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officeooo:rsid="0012f026" officeooo:paragraph-rsid="0012f026" style:font-name-asian="Verdana,Bold" style:font-size-asian="11pt" style:font-weight-asian="bold" style:font-name-complex="Verdana,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rsid="000c053f" officeooo:paragraph-rsid="000c053f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rsid="0013ed3c" officeooo:paragraph-rsid="0013ed3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language="zxx" fo:country="none" officeooo:rsid="00186f94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12f026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officeooo:paragraph-rsid="00153c5f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Arial" fo:font-size="11pt" fo:language="it" fo:country="IT" fo:font-weight="bold" officeooo:rsid="011b3386" officeooo:paragraph-rsid="0012f026" style:font-name-asian="Verdana" style:font-size-asian="11pt" style:font-weight-asian="bold" style:font-name-complex="Verdana" style:font-size-complex="11pt" style:language-complex="ar" style:country-complex="SA" style:font-weight-complex="bold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text-indent="0cm" style:auto-text-indent="false" fo:background-color="transparent" style:text-autospace="none"/>
      <style:text-properties officeooo:paragraph-rsid="001e4614"/>
    </style:style>
    <style:style style:name="P17" style:family="paragraph" style:parent-style-name="Standard" style:master-page-name="">
      <loext:graphic-properties draw:fill="none"/>
      <style:paragraph-properties fo:margin-left="-0.3cm" fo:margin-right="0cm" fo:line-height="150%" fo:text-align="justify" style:justify-single-word="false" fo:orphans="0" fo:widows="0" fo:text-indent="0cm" style:auto-text-indent="false" style:page-number="auto" fo:background-color="transparent"/>
      <style:text-properties style:font-name="Arial" fo:font-size="11pt" officeooo:paragraph-rsid="0024ccc3" style:font-size-asian="11pt" style:font-size-complex="11pt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25ac36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5ac36" fo:hyphenate="false" fo:hyphenation-remain-char-count="2" fo:hyphenation-push-char-count="2"/>
    </style:style>
    <style:style style:name="P20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1b10b0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5ac36" fo:hyphenate="false" fo:hyphenation-remain-char-count="2" fo:hyphenation-push-char-count="2"/>
    </style:style>
    <style:style style:name="P22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2bb6ce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1fc27f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a" style:font-name="Arial" fo:font-size="11pt" fo:font-style="normal" officeooo:rsid="000ac175" officeooo:paragraph-rsid="0025ac36" style:font-name-asian="Arial1" style:font-size-asian="11pt" style:font-style-asian="normal" style:font-name-complex="Arial1" style:font-size-complex="11pt" style:font-style-complex="normal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a" style:font-name="Arial" fo:font-size="11pt" officeooo:rsid="001b10b0" officeooo:paragraph-rsid="001b10b0" style:font-size-asian="11pt" style:font-name-complex="Arial2" style:font-size-complex="11pt" fo:hyphenate="false" fo:hyphenation-remain-char-count="2" fo:hyphenation-push-char-count="2"/>
    </style:style>
    <style:style style:name="P26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1pt" fo:language="it" fo:country="IT" style:text-underline-style="none" fo:font-weight="bold" officeooo:rsid="0175901f" officeooo:paragraph-rsid="001fc27f" style:font-name-asian="Times New Roman" style:font-size-asian="11pt" style:font-weight-asian="bold" style:font-name-complex="Verdana1" style:font-size-complex="11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1pt" fo:language="it" fo:country="IT" style:text-underline-style="none" fo:font-weight="normal" officeooo:rsid="001d28d7" officeooo:paragraph-rsid="002142bc" style:font-name-asian="Times New Roman" style:font-size-asian="11pt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1pt" fo:language="it" fo:country="IT" style:text-underline-style="none" fo:font-weight="normal" officeooo:rsid="0024ccc3" officeooo:paragraph-rsid="002142bc" style:font-name-asian="Times New Roman" style:font-size-asian="11pt" style:language-asian="zxx" style:country-asian="none" style:font-weight-asian="normal" style:font-name-complex="Verdana1" style:font-size-complex="11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1pt" fo:language="it" fo:country="IT" fo:font-style="normal" style:text-underline-style="none" fo:font-weight="normal" officeooo:rsid="001d28d7" officeooo:paragraph-rsid="001e3fa8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style:font-name="Arial" fo:font-size="11pt" fo:language="it" fo:country="IT" fo:font-style="normal" style:text-underline-style="none" fo:font-weight="normal" officeooo:rsid="001d28d7" officeooo:paragraph-rsid="002142bc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bold" officeooo:rsid="0024ccc3" style:language-asian="zxx" style:country-asian="none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5ac36" style:language-asian="zxx" style:country-asian="none" style:font-style-asian="italic" style:font-style-complex="italic"/>
    </style:style>
    <style:style style:name="T4" style:family="text">
      <style:text-properties fo:font-style="italic" officeooo:rsid="0024ccc3" style:language-asian="zxx" style:country-asian="none" style:font-style-asian="italic" style:font-style-complex="italic"/>
    </style:style>
    <style:style style:name="T5" style:family="text">
      <style:text-properties fo:color="#000000" style:font-name="Arial" fo:font-size="11pt" style:text-underline-style="none" fo:font-weight="bold" style:font-name-asian="Verdana,Bold" style:font-size-asian="11pt" style:font-weight-asian="bold" style:font-name-complex="Verdana,Bold" style:font-size-complex="11pt" style:font-weight-complex="bold"/>
    </style:style>
    <style:style style:name="T6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7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name-asian="Verdana,Bold" style:font-size-asian="11pt" style:font-weight-asian="bold" style:font-name-complex="Verdana,Bold" style:font-size-complex="11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a" style:text-underline-style="none" officeooo:rsid="00225fb9" style:font-name-complex="Arial2"/>
    </style:style>
    <style:style style:name="T10" style:family="text">
      <style:text-properties fo:color="#00000a" style:text-underline-style="none" officeooo:rsid="0024ccc3" style:font-name-complex="Arial2"/>
    </style:style>
    <style:style style:name="T11" style:family="text">
      <style:text-properties fo:color="#00000a" style:text-underline-style="none" officeooo:rsid="0025ac36" style:font-name-complex="Arial2"/>
    </style:style>
    <style:style style:name="T12" style:family="text">
      <style:text-properties fo:color="#00000a" style:text-underline-style="none" fo:font-weight="bold" officeooo:rsid="0024ccc3" style:font-weight-asian="bold" style:font-name-complex="Arial2" style:font-weight-complex="bold"/>
    </style:style>
    <style:style style:name="T13" style:family="text">
      <style:text-properties fo:color="#00000a" style:font-name="Arial" fo:font-size="11pt" style:font-size-asian="11pt" style:font-name-complex="Arial2" style:font-size-complex="11pt"/>
    </style:style>
    <style:style style:name="T14" style:family="text">
      <style:text-properties fo:color="#00000a" style:font-name="Arial" fo:font-size="11pt" officeooo:rsid="000944ba" style:font-size-asian="11pt" style:font-name-complex="Arial2" style:font-size-complex="11pt"/>
    </style:style>
    <style:style style:name="T15" style:family="text">
      <style:text-properties fo:color="#00000a" style:font-name="Arial" fo:font-size="11pt" officeooo:rsid="000ac175" style:font-size-asian="11pt" style:font-name-complex="Arial2" style:font-size-complex="11pt"/>
    </style:style>
    <style:style style:name="T16" style:family="text">
      <style:text-properties fo:color="#00000a" style:font-name="Arial" fo:font-size="11pt" officeooo:rsid="001b10b0" style:font-size-asian="11pt" style:font-name-complex="Arial2" style:font-size-complex="11pt"/>
    </style:style>
    <style:style style:name="T17" style:family="text">
      <style:text-properties fo:color="#00000a" style:font-name="Arial" fo:font-size="11pt" fo:font-style="italic" officeooo:rsid="000944ba" style:font-size-asian="11pt" style:font-style-asian="italic" style:font-name-complex="Arial2" style:font-size-complex="11pt" style:font-style-complex="italic"/>
    </style:style>
    <style:style style:name="T18" style:family="text">
      <style:text-properties fo:color="#00000a" style:font-name="Arial" fo:font-size="11pt" fo:font-style="italic" officeooo:rsid="001b10b0" style:font-size-asian="11pt" style:font-style-asian="italic" style:font-name-complex="Arial2" style:font-size-complex="11pt" style:font-style-complex="italic"/>
    </style:style>
    <style:style style:name="T19" style:family="text">
      <style:text-properties fo:color="#00000a" style:font-name="Arial" fo:font-size="11pt" fo:font-style="italic" officeooo:rsid="000944ba" style:font-name-asian="Arial1" style:font-size-asian="11pt" style:font-style-asian="italic" style:font-name-complex="Arial1" style:font-size-complex="11pt" style:font-style-complex="italic"/>
    </style:style>
    <style:style style:name="T20" style:family="text">
      <style:text-properties fo:color="#00000a" style:font-name="Arial" fo:font-size="11pt" fo:font-style="italic" officeooo:rsid="0025ac36" style:font-name-asian="Arial1" style:font-size-asian="11pt" style:font-style-asian="italic" style:font-name-complex="Arial1" style:font-size-complex="11pt" style:font-style-complex="italic"/>
    </style:style>
    <style:style style:name="T21" style:family="text">
      <style:text-properties fo:color="#00000a" style:font-name="Arial" fo:font-size="11pt" fo:font-style="italic" fo:font-weight="normal" officeooo:rsid="000944ba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22" style:family="text">
      <style:text-properties fo:color="#00000a" style:font-name="Arial" fo:font-size="11pt" fo:font-style="normal" officeooo:rsid="000944ba" style:font-name-asian="Arial1" style:font-size-asian="11pt" style:font-style-asian="normal" style:font-name-complex="Arial1" style:font-size-complex="11pt" style:font-style-complex="normal"/>
    </style:style>
    <style:style style:name="T23" style:family="text">
      <style:text-properties fo:color="#00000a" style:font-name="Arial" fo:font-size="11pt" fo:font-style="normal" officeooo:rsid="000ac175" style:font-name-asian="Arial1" style:font-size-asian="11pt" style:font-style-asian="normal" style:font-name-complex="Arial1" style:font-size-complex="11pt" style:font-style-complex="normal"/>
    </style:style>
    <style:style style:name="T24" style:family="text">
      <style:text-properties fo:color="#00000a" style:font-name="Arial" fo:font-size="11pt" fo:font-style="normal" officeooo:rsid="001b10b0" style:font-name-asian="Arial1" style:font-size-asian="11pt" style:font-style-asian="normal" style:font-name-complex="Arial1" style:font-size-complex="11pt" style:font-style-complex="normal"/>
    </style:style>
    <style:style style:name="T25" style:family="text">
      <style:text-properties fo:color="#00000a" style:font-name="Arial" fo:font-size="11pt" fo:font-style="normal" officeooo:rsid="0025ac36" style:font-name-asian="Arial1" style:font-size-asian="11pt" style:font-style-asian="normal" style:font-name-complex="Arial1" style:font-size-complex="11pt" style:font-style-complex="normal"/>
    </style:style>
    <style:style style:name="T26" style:family="text">
      <style:text-properties fo:color="#00000a" style:font-name="Arial" fo:font-size="11pt" fo:font-style="normal" fo:font-weight="bold" officeooo:rsid="001b10b0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fo:color="#00000a"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fo:color="#00000a" style:font-name="Arial" fo:font-size="11pt" style:text-underline-style="solid" style:text-underline-width="auto" style:text-underline-color="font-color" fo:font-weight="bold" officeooo:rsid="001b10b0" style:font-size-asian="11pt" style:font-weight-asian="bold" style:font-name-complex="Arial2" style:font-size-complex="11pt" style:font-weight-complex="bold"/>
    </style:style>
    <style:style style:name="T29" style:family="text">
      <style:text-properties fo:color="#00000a" style:font-name="Arial" fo:font-size="11pt" style:text-underline-style="solid" style:text-underline-width="auto" style:text-underline-color="font-color" fo:font-weight="bold" officeooo:rsid="0028edfb" style:font-size-asian="11pt" style:font-weight-asian="bold" style:font-name-complex="Arial2" style:font-size-complex="11pt" style:font-weight-complex="bold"/>
    </style:style>
    <style:style style:name="T30" style:family="text">
      <style:text-properties fo:color="#00000a" style:font-name="Arial" fo:font-size="11pt" style:text-underline-style="solid" style:text-underline-width="auto" style:text-underline-color="font-color" fo:font-weight="bold" officeooo:rsid="002a718f" style:font-size-asian="11pt" style:font-weight-asian="bold" style:font-name-complex="Arial2" style:font-size-complex="11pt" style:font-weight-complex="bold"/>
    </style:style>
    <style:style style:name="T31" style:family="text">
      <style:text-properties fo:color="#00000a" style:font-name="Arial" fo:font-size="11pt" style:text-underline-style="none" fo:font-weight="bold" officeooo:rsid="001fc27f" style:font-size-asian="11pt" style:font-weight-asian="bold" style:font-name-complex="Arial2" style:font-size-complex="11pt" style:font-weight-complex="bold"/>
    </style:style>
    <style:style style:name="T32" style:family="text">
      <style:text-properties fo:color="#00000a" style:font-name="Arial" fo:font-size="11pt" fo:language="zxx" fo:country="none" fo:font-style="normal" officeooo:rsid="000944ba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33" style:family="text">
      <style:text-properties fo:color="#00000a" style:font-name="Arial" fo:font-size="11pt" fo:language="zxx" fo:country="none" fo:font-style="normal" officeooo:rsid="0025ac36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34" style:family="text">
      <style:text-properties fo:color="#00000a" style:font-name="Arial" fo:font-size="11pt" fo:language="zxx" fo:country="none" fo:font-style="normal" officeooo:rsid="000ac175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35" style:family="text">
      <style:text-properties fo:color="#00000a" style:font-name="Arial" fo:font-size="11pt" fo:font-weight="bold" style:font-size-asian="11pt" style:font-weight-asian="bold" style:font-name-complex="Arial2" style:font-size-complex="11pt" style:font-weight-complex="bold"/>
    </style:style>
    <style:style style:name="T36" style:family="text">
      <style:text-properties officeooo:rsid="000c053f"/>
    </style:style>
    <style:style style:name="T37" style:family="text">
      <style:text-properties fo:font-size="11pt" style:font-name-asian="Verdana" style:font-size-asian="11pt" style:font-name-complex="Verdana" style:font-size-complex="11pt"/>
    </style:style>
    <style:style style:name="T38" style:family="text">
      <style:text-properties fo:font-size="11pt" fo:language="zxx" fo:country="none" officeooo:rsid="0012f026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T39" style:family="text">
      <style:text-properties style:font-name="Arial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T40" style:family="text">
      <style:text-properties style:font-name="Arial" fo:font-size="11pt" fo:font-weight="bold" officeooo:rsid="0003d0b8" style:font-name-asian="Verdana,Bold" style:font-size-asian="11pt" style:font-weight-asian="bold" style:font-name-complex="Verdana,Bold" style:font-size-complex="11pt" style:font-weight-complex="bold"/>
    </style:style>
    <style:style style:name="T41" style:family="text">
      <style:text-properties style:font-name="Arial" fo:font-size="11pt" fo:font-weight="bold" officeooo:rsid="0012f026" style:font-name-asian="Verdana,Bold" style:font-size-asian="11pt" style:font-weight-asian="bold" style:font-name-complex="Verdana,Bold" style:font-size-complex="11pt" style:font-weight-complex="bold"/>
    </style:style>
    <style:style style:name="T42" style:family="text">
      <style:text-properties style:font-name="Arial" fo:font-size="11pt" fo:font-weight="bold" officeooo:rsid="011b3386" style:font-name-asian="Verdana,Bold" style:font-size-asian="11pt" style:font-weight-asian="bold" style:font-name-complex="Verdana1" style:font-size-complex="11pt" style:font-weight-complex="bold"/>
    </style:style>
    <style:style style:name="T43" style:family="text">
      <style:text-properties style:font-name="Arial" fo:font-size="11pt" fo:font-weight="bold" officeooo:rsid="0012f026" style:font-name-asian="Verdana,Bold" style:font-size-asian="11pt" style:font-weight-asian="bold" style:font-name-complex="Verdana1" style:font-size-complex="11pt" style:font-weight-complex="bold"/>
    </style:style>
    <style:style style:name="T44" style:family="text">
      <style:text-properties style:font-name="Arial" fo:font-size="11pt" fo:font-weight="bold" officeooo:rsid="0133e003" style:font-name-asian="Verdana,Bold" style:font-size-asian="11pt" style:font-weight-asian="bold" style:font-name-complex="Verdana1" style:font-size-complex="11pt" style:font-weight-complex="bold"/>
    </style:style>
    <style:style style:name="T45" style:family="text">
      <style:text-properties style:font-name="Arial" fo:font-size="11pt" fo:language="zxx" fo:country="none" fo:font-weight="bold" officeooo:rsid="0012f026" style:font-name-asian="Verdana,Bold" style:font-size-asian="11pt" style:language-asian="zxx" style:country-asian="none" style:font-weight-asian="bold" style:font-name-complex="Verdana,Bold" style:font-size-complex="11pt" style:language-complex="zxx" style:country-complex="none" style:font-weight-complex="bold"/>
    </style:style>
    <style:style style:name="T46" style:family="text">
      <style:text-properties style:font-name="Arial" fo:font-size="11pt" fo:language="zxx" fo:country="none" fo:font-weight="bold" officeooo:rsid="0024ccc3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47" style:family="text">
      <style:text-properties style:font-name="Arial" fo:font-size="11pt" fo:language="zxx" fo:country="none" officeooo:rsid="0013ed3c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T48" style:family="text">
      <style:text-properties style:font-name="Arial" fo:font-size="11pt" fo:language="zxx" fo:country="none" officeooo:rsid="00186f94" style:font-name-asian="Verdana" style:font-size-asian="11pt" style:language-asian="zxx" style:country-asian="none" style:font-name-complex="Verdana" style:font-size-complex="11pt" style:language-complex="zxx" style:country-complex="none"/>
    </style:style>
    <style:style style:name="T49" style:family="text">
      <style:text-properties style:font-name="Arial" fo:font-size="11pt" fo:language="zxx" fo:country="none" officeooo:rsid="00153c5f" style:font-name-asian="Verdana" style:font-size-asian="11pt" style:language-asian="zxx" style:country-asian="none" style:font-name-complex="Verdana1" style:font-size-complex="11pt" style:language-complex="zxx" style:country-complex="none"/>
    </style:style>
    <style:style style:name="T50" style:family="text">
      <style:text-properties style:font-name="Arial" fo:font-size="11pt" fo:language="zxx" fo:country="none" officeooo:rsid="001663e8" style:font-name-asian="Verdana" style:font-size-asian="11pt" style:language-asian="zxx" style:country-asian="none" style:font-name-complex="Verdana1" style:font-size-complex="11pt" style:language-complex="zxx" style:country-complex="none"/>
    </style:style>
    <style:style style:name="T51" style:family="text">
      <style:text-properties style:font-name="Arial" fo:font-size="11pt" style:font-name-asian="Verdana" style:font-size-asian="11pt" style:font-name-complex="Verdana" style:font-size-complex="11pt"/>
    </style:style>
    <style:style style:name="T52" style:family="text">
      <style:text-properties style:font-name="Arial" fo:font-size="11pt" officeooo:rsid="0012f026" style:font-name-asian="Verdana" style:font-size-asian="11pt" style:font-name-complex="Verdana" style:font-size-complex="11pt"/>
    </style:style>
    <style:style style:name="T53" style:family="text">
      <style:text-properties style:font-name="Arial" fo:font-size="11pt" officeooo:rsid="001506b8" style:font-name-asian="Verdana" style:font-size-asian="11pt" style:font-name-complex="Verdana" style:font-size-complex="11pt"/>
    </style:style>
    <style:style style:name="T54" style:family="text">
      <style:text-properties style:font-name="Arial" fo:font-size="11pt" officeooo:rsid="00153c5f" style:font-name-asian="Verdana" style:font-size-asian="11pt" style:font-name-complex="Verdana" style:font-size-complex="11pt"/>
    </style:style>
    <style:style style:name="T55" style:family="text">
      <style:text-properties style:font-name="Arial" fo:font-size="11pt" officeooo:rsid="001663e8" style:font-name-asian="Verdana" style:font-size-asian="11pt" style:font-name-complex="Verdana" style:font-size-complex="11pt"/>
    </style:style>
    <style:style style:name="T56" style:family="text">
      <style:text-properties style:font-name="Arial" fo:font-size="11pt" officeooo:rsid="00183e3b" style:font-name-asian="Verdana" style:font-size-asian="11pt" style:font-name-complex="Verdana" style:font-size-complex="11pt"/>
    </style:style>
    <style:style style:name="T57" style:family="text">
      <style:text-properties style:font-name="Arial" fo:font-size="11pt" officeooo:rsid="0003d0b8" style:font-name-asian="Verdana" style:font-size-asian="11pt" style:font-name-complex="Verdana" style:font-size-complex="11pt"/>
    </style:style>
    <style:style style:name="T58" style:family="text">
      <style:text-properties style:font-name="Arial" fo:font-size="11pt" officeooo:rsid="011e4d17" style:font-name-asian="Verdana" style:font-size-asian="11pt" style:font-name-complex="Verdana1" style:font-size-complex="11pt"/>
    </style:style>
    <style:style style:name="T59" style:family="text">
      <style:text-properties style:use-window-font-color="true" style:font-name="Arial" fo:font-size="11pt" fo:language="it" fo:country="IT" fo:font-weight="bold" officeooo:rsid="011b3386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it" fo:country="IT" fo:font-weight="bold" officeooo:rsid="0133e003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1" style:family="text">
      <style:text-properties style:use-window-font-color="true" style:font-name="Arial" fo:font-size="11pt" fo:language="it" fo:country="IT" style:text-underline-style="none" fo:font-weight="bold" officeooo:rsid="0175901f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2" style:family="text">
      <style:text-properties style:use-window-font-color="true" style:font-name="Arial" fo:font-size="11pt" fo:language="it" fo:country="IT" style:text-underline-style="none" fo:font-weight="bold" officeooo:rsid="001d28d7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3" style:family="text">
      <style:text-properties style:use-window-font-color="true" style:font-name="Arial" fo:font-size="11pt" fo:language="it" fo:country="IT" style:text-underline-style="none" fo:font-weight="bold" officeooo:rsid="002a718f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175901f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d28d7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1798524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17ad314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a718f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c27f" style:font-name-asian="Times New Roman" style:font-size-asian="11pt" style:language-asian="zxx" style:country-asian="none" style:font-weight-asian="bold" style:font-name-complex="Verdana1" style:font-size-complex="11pt" style:language-complex="ar" style:country-complex="SA" style:font-weight-complex="bold"/>
    </style:style>
    <style:style style:name="T7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1798524" style:font-name-asian="Times New Roman" style:font-size-asian="11pt" style:language-asian="zxx" style:country-asian="none" style:font-weight-asian="bold" style:font-name-complex="Verdana1" style:font-size-complex="11pt" style:language-complex="ar" style:country-complex="SA" style:font-weight-complex="bold"/>
    </style:style>
    <style:style style:name="T7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a718f" style:font-name-asian="Times New Roman" style:font-size-asian="11pt" style:language-asian="zxx" style:country-asian="none" style:font-weight-asian="bold" style:font-name-complex="Verdana1" style:font-size-complex="11pt" style:language-complex="ar" style:country-complex="SA" style:font-weight-complex="bold"/>
    </style:style>
    <style:style style:name="T7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d28d7" style:font-name-asian="Times New Roman" style:font-size-asian="11pt" style:language-asian="zxx" style:country-asian="none" style:font-weight-asian="bold" style:font-name-complex="Verdana1" style:font-size-complex="11pt" style:language-complex="ar" style:country-complex="SA" style:font-weight-complex="bold"/>
    </style:style>
    <style:style style:name="T7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bb6ce" style:font-name-asian="Times New Roman" style:font-size-asian="11pt" style:language-asian="zxx" style:country-asian="none" style:font-weight-asian="bold" style:font-name-complex="Verdana1" style:font-size-complex="11pt" style:language-complex="ar" style:country-complex="SA" style:font-weight-complex="bold"/>
    </style:style>
    <style:style style:name="T74" style:family="text">
      <style:text-properties style:use-window-font-color="true" style:font-name="Arial" fo:font-size="11pt" fo:language="it" fo:country="IT" fo:font-style="italic" style:text-underline-style="none" fo:font-weight="normal" officeooo:rsid="001ba12f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75" style:family="text">
      <style:text-properties style:use-window-font-color="true" style:font-name="Arial" fo:font-size="11pt" fo:language="it" fo:country="IT" fo:font-style="italic" style:text-underline-style="none" fo:font-weight="normal" officeooo:rsid="001c1260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76" style:family="text">
      <style:text-properties style:use-window-font-color="true" style:font-name="Arial" fo:font-size="11pt" fo:language="it" fo:country="IT" fo:font-style="italic" style:text-underline-style="none" fo:font-weight="normal" officeooo:rsid="001d28d7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77" style:family="text">
      <style:text-properties style:use-window-font-color="true" style:font-name="Arial" fo:font-size="11pt" fo:language="it" fo:country="IT" fo:font-style="italic" style:text-underline-style="none" fo:font-weight="normal" officeooo:rsid="001e3fa8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78" style:family="text">
      <style:text-properties style:use-window-font-color="true" style:font-name="Arial" fo:font-size="11pt" fo:language="it" fo:country="IT" fo:font-style="italic" style:text-underline-style="none" fo:font-weight="normal" officeooo:rsid="001fc27f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79" style:family="text">
      <style:text-properties style:use-window-font-color="true" style:font-name="Arial" fo:font-size="11pt" fo:language="it" fo:country="IT" fo:font-style="italic" style:text-underline-style="none" fo:font-weight="normal" officeooo:rsid="002bb6ce" style:font-name-asian="Times New Roman" style:font-size-asian="11pt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80" style:family="text">
      <style:text-properties style:use-window-font-color="true" style:font-name="Arial" fo:font-size="11pt" fo:language="it" fo:country="IT" fo:font-style="italic" style:text-underline-style="none" fo:font-weight="normal" officeooo:rsid="001e3fa8" style:font-name-asian="Times New Roman" style:font-size-asian="11pt" style:language-asian="zxx" style:country-asian="none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81" style:family="text">
      <style:text-properties style:use-window-font-color="true" style:font-name="Arial" fo:font-size="11pt" fo:language="it" fo:country="IT" fo:font-style="italic" style:text-underline-style="none" fo:font-weight="normal" officeooo:rsid="001fc27f" style:font-name-asian="Times New Roman" style:font-size-asian="11pt" style:language-asian="zxx" style:country-asian="none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82" style:family="text">
      <style:text-properties style:use-window-font-color="true" style:font-name="Arial" fo:font-size="11pt" fo:language="it" fo:country="IT" fo:font-style="italic" style:text-underline-style="none" fo:font-weight="normal" officeooo:rsid="001ba12f" style:font-name-asian="Times New Roman" style:font-size-asian="11pt" style:language-asian="zxx" style:country-asian="none" style:font-style-asian="italic" style:font-weight-asian="normal" style:font-name-complex="Verdana1" style:font-size-complex="11pt" style:language-complex="ar" style:country-complex="SA" style:font-style-complex="italic" style:font-weight-complex="normal"/>
    </style:style>
    <style:style style:name="T83" style:family="text">
      <style:text-properties style:use-window-font-color="true" style:font-name="Arial" fo:font-size="11pt" fo:language="it" fo:country="IT" fo:font-style="normal" style:text-underline-style="none" fo:font-weight="normal" officeooo:rsid="001e3fa8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Arial" fo:font-size="11pt" fo:language="it" fo:country="IT" fo:font-style="normal" style:text-underline-style="none" fo:font-weight="normal" officeooo:rsid="001fc27f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Arial" fo:font-size="11pt" fo:language="it" fo:country="IT" fo:font-style="normal" style:text-underline-style="none" fo:font-weight="normal" officeooo:rsid="0022e5a9" style:font-name-asian="Times New Roman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Arial" fo:font-size="11pt" fo:language="it" fo:country="IT" fo:font-style="normal" style:text-underline-style="none" fo:font-weight="normal" officeooo:rsid="002bb6ce" style:font-name-asian="Times New Roman" style:font-size-asian="11pt" style:language-asian="zxx" style:country-asian="none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Arial" fo:font-size="11pt" fo:language="it" fo:country="IT" fo:font-style="normal" style:text-underline-style="none" fo:font-weight="normal" officeooo:rsid="002142bc" style:font-name-asian="Times New Roman" style:font-size-asian="11pt" style:language-asian="zxx" style:country-asian="none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Arial" fo:font-size="11pt" fo:language="it" fo:country="IT" fo:font-style="normal" style:text-underline-style="none" fo:font-weight="bold" officeooo:rsid="001e3fa8" style:font-name-asian="Times New Roman" style:font-size-asian="11pt" style:language-asian="zxx" style:country-asian="none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89" style:family="text">
      <style:text-properties style:use-window-font-color="true" style:font-name="Arial" fo:font-size="11pt" fo:language="it" fo:country="IT" fo:font-style="normal" style:text-underline-style="none" fo:font-weight="bold" officeooo:rsid="0024ccc3" style:font-name-asian="Times New Roman" style:font-size-asian="11pt" style:language-asian="zxx" style:country-asian="none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0" style:family="text">
      <style:text-properties style:use-window-font-color="true" style:font-name="Arial" fo:font-size="11pt" fo:language="it" fo:country="IT" fo:font-style="normal" style:text-underline-style="none" fo:font-weight="bold" officeooo:rsid="002bb6ce" style:font-name-asian="Times New Roman" style:font-size-asian="11pt" style:language-asian="zxx" style:country-asian="none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1" style:family="text">
      <style:text-properties style:use-window-font-color="true" style:font-name="Arial" fo:font-size="11pt" fo:language="it" fo:country="IT" fo:font-style="normal" style:text-underline-style="none" fo:font-weight="bold" officeooo:rsid="001e3fa8" style:font-name-asian="Times New Roman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92" style:family="text">
      <style:text-properties style:use-window-font-color="true" style:font-name="Arial" fo:font-size="11pt" fo:language="zxx" fo:country="none" fo:font-weight="normal" officeooo:rsid="0133e003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93" style:family="text">
      <style:text-properties style:use-window-font-color="true" style:font-name="Arial" fo:font-size="11pt" fo:language="zxx" fo:country="none" fo:font-weight="normal" officeooo:rsid="0134e191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94" style:family="text">
      <style:text-properties style:use-window-font-color="true" style:font-name="Arial" fo:font-size="11pt" fo:language="zxx" fo:country="none" fo:font-weight="normal" officeooo:rsid="00186f94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95" style:family="text">
      <style:text-properties style:use-window-font-color="true" style:font-name="Arial" fo:font-size="11pt" fo:language="zxx" fo:country="none" fo:font-weight="normal" officeooo:rsid="012a95bb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96" style:family="text">
      <style:text-properties style:use-window-font-color="true" style:font-name="Arial" fo:font-size="11pt" fo:language="zxx" fo:country="none" fo:font-weight="normal" officeooo:rsid="013546b3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97" style:family="text">
      <style:text-properties style:use-window-font-color="true" style:font-name="Arial" fo:font-size="11pt" fo:language="zxx" fo:country="none" fo:font-weight="normal" officeooo:rsid="0018f49e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98" style:family="text">
      <style:text-properties style:use-window-font-color="true" style:font-name="Arial" fo:font-size="11pt" fo:language="zxx" fo:country="none" fo:font-weight="normal" officeooo:rsid="0019b286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99" style:family="text">
      <style:text-properties style:use-window-font-color="true" style:font-name="Arial" fo:font-size="11pt" fo:language="zxx" fo:country="none" fo:font-weight="normal" officeooo:rsid="013deaa1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00" style:family="text">
      <style:text-properties style:use-window-font-color="true" style:font-name="Arial" fo:font-size="11pt" fo:language="zxx" fo:country="none" fo:font-weight="bold" officeooo:rsid="00186f94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01" style:family="text">
      <style:text-properties style:use-window-font-color="true" style:font-name="Arial" fo:font-size="11pt" fo:language="zxx" fo:country="none" fo:font-weight="bold" officeooo:rsid="0018f49e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02" style:family="text">
      <style:text-properties style:use-window-font-color="true" style:font-name="Arial" fo:font-size="11pt" fo:language="zxx" fo:country="none" fo:font-weight="bold" officeooo:rsid="001b10b0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03" style:family="text">
      <style:text-properties style:use-window-font-color="true" style:font-name="Arial" fo:font-size="11pt" fo:language="zxx" fo:country="none" fo:font-weight="bold" officeooo:rsid="013546b3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04" style:family="text">
      <style:text-properties style:use-window-font-color="true" style:font-name="Arial" fo:font-size="11pt" fo:language="zxx" fo:country="none" fo:font-weight="bold" officeooo:rsid="013deaa1" style:font-name-asian="Verdana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T105" style:family="text">
      <style:text-properties style:use-window-font-color="true" style:text-line-through-style="none" style:text-line-through-type="none" style:font-name="Arial" fo:font-size="11pt" fo:language="it" fo:country="IT" fo:font-weight="bold" officeooo:rsid="011b3386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106" style:family="text">
      <style:text-properties style:use-window-font-color="true" style:text-line-through-style="none" style:text-line-through-type="none" style:font-name="Arial" fo:font-size="11pt" fo:language="it" fo:country="IT" fo:font-weight="bold" officeooo:rsid="011cdb0c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107" style:family="text">
      <style:text-properties style:use-window-font-color="true" style:text-line-through-style="none" style:text-line-through-type="none" style:font-name="Arial" fo:font-size="11pt" fo:language="it" fo:country="IT" fo:font-weight="bold" officeooo:rsid="015e192d" style:font-name-asian="Times New Roman" style:font-size-asian="11pt" style:font-weight-asian="bold" style:font-name-complex="Verdana1" style:font-size-complex="11pt" style:language-complex="ar" style:country-complex="SA" style:font-weight-complex="bold"/>
    </style:style>
    <style:style style:name="T108" style:family="text">
      <style:text-properties style:font-name-asian="Verdana" style:font-name-complex="Verdana"/>
    </style:style>
    <style:style style:name="T109" style:family="text">
      <style:text-properties officeooo:rsid="0013ed3c" style:font-name-asian="Verdana" style:font-name-complex="Verdana"/>
    </style:style>
    <style:style style:name="T110" style:family="text">
      <style:text-properties officeooo:rsid="001e4614"/>
    </style:style>
    <style:style style:name="T111" style:family="text">
      <style:text-properties officeooo:rsid="0025ac36"/>
    </style:style>
    <style:style style:name="T112" style:family="text">
      <style:text-properties officeooo:rsid="0025ac36" style:language-asian="zxx" style:country-asian="none"/>
    </style:style>
    <style:style style:name="T113" style:family="text">
      <style:text-properties officeooo:rsid="0024ccc3" style:language-asian="zxx" style:country-asian="none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fo:font-weight="bold" officeooo:rsid="002cb65e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3"><text:span text:style-name="T39"><text:tab/><text:tab/><text:tab/><text:tab/><text:tab/><text:tab/><text:tab/><text:tab/>C</text:span><text:span text:style-name="T45">OMUNE DI VICENZA</text:span></text:p>
      <text:p text:style-name="P13"><text:span text:style-name="T39"><text:tab/><text:tab/><text:tab/><text:tab/><text:tab/><text:tab/><text:tab/><text:tab/></text:span><text:span text:style-name="T45">CORSO </text:span><text:span text:style-name="T40">A. </text:span><text:span text:style-name="T45">PALLADIO N. </text:span><text:span text:style-name="T40">98</text:span></text:p>
      <text:p text:style-name="P13"><text:span text:style-name="T40"><text:tab/><text:tab/><text:tab/><text:tab/><text:tab/><text:tab/><text:tab/><text:tab/>36100 V</text:span><text:span text:style-name="T45">ICENZA</text:span><text:span text:style-name="T40"><text:tab/><text:tab/><text:tab/><text:tab/><text:tab/><text:tab/><text:tab/><text:tab/><text:tab/><text:tab/><text:tab/>PEC: </text:span><text:a xlink:type="simple" xlink:href="mailto:vicenza@cert.comune.vicenza.it" text:style-name="Internet_20_link" text:visited-style-name="Visited_20_Internet_20_Link"><text:span text:style-name="Emphasis"><text:span text:style-name="T6">vicenza</text:span></text:span></text:a><text:a xlink:type="simple" xlink:href="mailto:vicenza@cert.comune.vicenza.it" text:style-name="Internet_20_link" text:visited-style-name="Visited_20_Internet_20_Link"><text:span text:style-name="T7">@cert.</text:span></text:a><text:a xlink:type="simple" xlink:href="mailto:vicenza@cert.comune.vicenza.it" text:style-name="Internet_20_link" text:visited-style-name="Visited_20_Internet_20_Link"><text:span text:style-name="Emphasis"><text:span text:style-name="T7">comune</text:span></text:span></text:a><text:a xlink:type="simple" xlink:href="mailto:vicenza@cert.comune.vicenza.it" text:style-name="Internet_20_link" text:visited-style-name="Visited_20_Internet_20_Link"><text:span text:style-name="T7">.</text:span></text:a><text:a xlink:type="simple" xlink:href="mailto:vicenza@cert.comune.vicenza.it" text:style-name="Internet_20_link" text:visited-style-name="Visited_20_Internet_20_Link"><text:span text:style-name="Emphasis"><text:span text:style-name="T7">vicenza</text:span></text:span></text:a><text:a xlink:type="simple" xlink:href="mailto:vicenza@cert.comune.vicenza.it" text:style-name="Internet_20_link" text:visited-style-name="Visited_20_Internet_20_Link"><text:span text:style-name="T5">.it</text:span></text:a><text:span text:style-name="T7"> </text:span></text:p>
      <text:p text:style-name="P3"/>
      <text:p text:style-name="P13"><text:span text:style-name="T41">OGGETTO: DOMANDA DI PARTECIPAZIONE PER </text:span><text:span text:style-name="T42">IL CONFERIMENTO, </text:span><text:span text:style-name="T43">T</text:span><text:span text:style-name="T42">RAMITE PROCEDURA COMPARATIVA PER TITOLI, D</text:span><text:span text:style-name="T44">I</text:span><text:span text:style-name="T59"> </text:span><text:span text:style-name="T60">UN </text:span><text:span text:style-name="T42">INCARICO DI REVISORE CONTABILE INDIPENDENTE DEL PROGETTO S.A.I.</text:span><text:span text:style-name="T105"> </text:span><text:span text:style-name="T106">ex </text:span><text:span text:style-name="T107">SIPROIMI - </text:span><text:span text:style-name="T106">SPRAR </text:span><text:span text:style-name="T105">PER IL TRIENNIO 2021-2023</text:span></text:p>
      <text:p text:style-name="P15"/>
      <text:p text:style-name="P5">Il/la sottoscritto/a_________________________________________________________________</text:p>
      <text:p text:style-name="P5">nato/a a ________________________________ <text:s text:c="4"/>prov. _____ il______/______/_____________</text:p>
      <text:p text:style-name="P7">residente a ____________________prov._______<text:span text:style-name="T108">vi</text:span><text:span text:style-name="T109">a</text:span><text:span text:style-name="T108">_______________</text:span><text:span text:style-name="T109">n. ___________________</text:span></text:p>
      <text:p text:style-name="P8"><text:span text:style-name="T109">d</text:span><text:span text:style-name="T108">omiciliato per la carica a ________________prov. _____via_________________n.___________</text:span></text:p>
      <text:p text:style-name="P11"><text:span text:style-name="T37">Partita I</text:span><text:span text:style-name="T38">VA</text:span><text:span text:style-name="T37"> _____________________Codice fiscale_____________________________________</text:span></text:p>
      <text:p text:style-name="P12"><text:span text:style-name="T47">e-mail</text:span><text:span text:style-name="T51">___________________________________</text:span><text:span text:style-name="T52">tel. ___________________________________</text:span></text:p>
      <text:p text:style-name="P13"><text:span text:style-name="T47">indirizzo PEC</text:span><text:span text:style-name="T52">___________________________________________________________________</text:span></text:p>
      <text:p text:style-name="P4"/>
      <text:p text:style-name="P4">CHIEDE</text:p>
      <text:p text:style-name="P14"><text:span text:style-name="T51">di partecipare alla selezione, </text:span><text:span text:style-name="T53">tramite procedura comparativa per titoli, per il conferimento di</text:span><text:span text:style-name="T51"> un incarico di Revisore </text:span><text:span text:style-name="T53">C</text:span><text:span text:style-name="T51">ontabile </text:span><text:span text:style-name="T53">I</text:span><text:span text:style-name="T51">ndipendente per la verifica e certificazione delle spese relative al progetto </text:span><text:span text:style-name="T55">SAI</text:span><text:span text:style-name="T53"> ex SIPROIMI-SPRAR per il triennio 2021-2023 </text:span><text:span text:style-name="T54">(</text:span><text:span text:style-name="T58">Cod.PROG.61-PR-2 – Cat. O</text:span><text:span text:style-name="T49">rdinari</text:span><text:span text:style-name="T50">). </text:span></text:p>
      <text:p text:style-name="P12"><text:span text:style-name="T51">A tal fine, </text:span><text:span text:style-name="T56">sotto la propria responsabilità e </text:span><text:span text:style-name="T51">consapevole </text:span><text:span text:style-name="T48">di quanto disposto dall'art. 76 del D.P.R. 445/2000 e delle conseguenze di natura penale in caso di false dichiarazioni</text:span></text:p>
      <text:p text:style-name="P10"/>
      <text:p text:style-name="P2">DICHIARA</text:p>
      <text:p text:style-name="P2"/>
      <text:list xml:id="list1972169123" text:style-name="L1">
        <text:list-header>
          <text:p text:style-name="P18"><text:span text:style-name="T100">a) </text:span><text:span text:style-name="T94">di </text:span><text:span text:style-name="T92">essere in possesso della </text:span><text:span text:style-name="T95">cittadinanza italiana o di uno deg</text:span><text:span text:style-name="T92">li Stati membri dell’Unione Europea o della cittadinanza di paesi terzi con regolare permesso di soggiorno;</text:span></text:p>
          <text:p text:style-name="P19"><text:span text:style-name="T100">b)</text:span><text:span text:style-name="T94"> di </text:span><text:span text:style-name="T93">godere dei diritti civili e politici;</text:span></text:p>
          <text:p text:style-name="P19"><text:span text:style-name="T100">c)</text:span><text:span text:style-name="T94"> di </text:span><text:span text:style-name="T93">non aver riportato condanne penali e non essere destinatari</text:span><text:span text:style-name="T94">o </text:span><text:span text:style-name="T93">di provvedimenti </text:span><text:span text:style-name="T96">iscritti nel casellario giudiziale; </text:span></text:p>
          <text:p text:style-name="P19"><text:span text:style-name="T103">d) </text:span><text:span text:style-name="T94">di non essere sottoposto a procedimenti penali;</text:span></text:p>
          <text:p text:style-name="P19"><text:span text:style-name="T104">e)</text:span><text:span text:style-name="T99"> l'assenza dei motivi di esclusione previsti dall’art. 80 del D.Lgs. 50/2016 e di ogni altra situazione che comporti l’incapacità a contrattare con la pubblica amministrazione ivi inclusa la fattispecie di cui all’art. 53, comma 16 ter, del D.Lgs. 165/2001; </text:span></text:p>
          <text:p text:style-name="P19"><text:span text:style-name="T101">f)</text:span><text:span text:style-name="T97"> la </text:span><text:span text:style-name="T98">sussistenza del requisito di indipendenza di cui all'art. 2 dell'avviso pubblico in oggetto; </text:span></text:p>
          <text:p text:style-name="P19"><text:span text:style-name="T102">g) </text:span><text:span text:style-name="T14">di essere iscritto (</text:span><text:span text:style-name="T17">barrare la casella che interessa):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oft-page-break/><text:span text:style-name="T21">□</text:span><text:span text:style-name="T19"> </text:span><text:span text:style-name="T22">al Registro dei Revisori Contabili </text:span><text:span text:style-name="T25">tenuto </text:span><text:span text:style-name="T22">presso il Ministero dell'Economia e delle Finanze al numero_______________</text:span><text:span text:style-name="T25">in data __</text:span><text:span text:style-name="T22">_________________________________________________</text:span></text:p>
                          <text:p text:style-name="P20"><text:span text:style-name="T19">□ </text:span><text:span text:style-name="T22">all'Albo dei Revisori dei conti degli enti locali tenuto presso il Ministero dell'Interno al numero ___________</text:span><text:span text:style-name="T32">i</text:span><text:span text:style-name="T33">n data ______________________________________________________________</text:span></text:p>
                          <text:p text:style-name="P21"><text:span text:style-name="T19">□ </text:span><text:span text:style-name="T23">di essere socio della Società di Servizi o di Revisione contabile </text:span><text:span text:style-name="T20">(denominazione)</text:span><text:span text:style-name="T23">__________________________________con sede </text:span><text:span text:style-name="T24">legale </text:span><text:span text:style-name="T34">i</text:span><text:span text:style-name="T33">n</text:span><text:span text:style-name="T23"> _____________________________</text:span><text:span text:style-name="T24">via </text:span><text:span text:style-name="T23">___________________</text:span><text:span text:style-name="T24">n. ______</text:span><text:span text:style-name="T23"> </text:span></text:p>
                          <text:p text:style-name="P24">P.IVA ______________________ e di essere munito di formale delega per la sottoscrizione della documentazione in nome e per conto della suddetta Società;</text:p>
                          <text:p text:style-name="P20"><text:span text:style-name="T26">h) </text:span><text:span text:style-name="T13">di essere</text:span><text:span text:style-name="T15"> </text:span><text:span text:style-name="T13">in possesso dei seguenti titoli, previsti dall’art. </text:span><text:span text:style-name="T16">9</text:span><text:span text:style-name="T13"> “</text:span><text:span text:style-name="T18">Procedura selettiva e valutativa</text:span><text:span text:style-name="T13">” dell’Avviso Pubblico </text:span><text:span text:style-name="T16">relativo all'oggetto. </text:span></text:p>
                          <text:p text:style-name="P25"/>
                          <text:p text:style-name="P22"><text:span text:style-name="T35">1)</text:span><text:span text:style-name="T27"> Esperienza</text:span><text:span text:style-name="T29"> presso una </text:span><text:span text:style-name="T30">Pubblica Amministrazione con l'i</text:span><text:span text:style-name="T28">ncarico di </text:span><text:span text:style-name="T30">R</text:span><text:span text:style-name="T64">evisore dei conti:</text:span><text:span text:style-name="T61"> </text:span><text:span text:style-name="T79">(</text:span><text:span text:style-name="T74">indicare </text:span><text:span text:style-name="T79">l’Ente Pubblico</text:span><text:span text:style-name="T74"> </text:span><text:span text:style-name="T75">e il </text:span><text:span text:style-name="T76">relativo </text:span><text:span text:style-name="T78">incarico</text:span><text:span text:style-name="T80">) </text:span><text:span text:style-name="T90">max 15 punti </text:span><text:span text:style-name="T86">(5 punti per ogni incarico)</text:span><text:span text:style-name="T90"> </text:span><text:span text:style-name="T82">___________________________________________________________________________________________________________________________________________________________________________________________________________________________________________</text:span></text:p>
                          <text:p text:style-name="P26"/>
                          <text:p text:style-name="P23"><text:span text:style-name="T61">2</text:span><text:span text:style-name="T62">)</text:span><text:span text:style-name="T65"> Incarico di </text:span><text:span text:style-name="T66">revis</text:span><text:span text:style-name="T65">ore</text:span><text:span text:style-name="T66"> contabile </text:span><text:span text:style-name="T70">n</text:span><text:span text:style-name="T71">ell’ambito di programmi/</text:span><text:span text:style-name="T66">progetti </text:span><text:span text:style-name="T68">co</text:span><text:span text:style-name="T66">finanziati da fondi </text:span><text:span text:style-name="T67">pubblici </text:span><text:span text:style-name="T68">(europei, ministeriali, regionali</text:span><text:span text:style-name="T63">): </text:span><text:span text:style-name="T76">indicare l’</text:span><text:span text:style-name="T77">Ente Committente, <text:s/>il titolo del progetto, </text:span><text:span text:style-name="T78">il tipo di</text:span><text:span text:style-name="T77"> finanziamento pubblico</text:span><text:span text:style-name="T79">)</text:span><text:span text:style-name="T77"> </text:span><text:span text:style-name="T91">max </text:span><text:span text:style-name="T88">1</text:span><text:span text:style-name="T90">5</text:span><text:span text:style-name="T91"> punti</text:span><text:span text:style-name="T83"> (5 punti per </text:span><text:span text:style-name="T87">o</text:span><text:span text:style-name="T86">gni incarico</text:span><text:span text:style-name="T84">)</text:span></text:p>
                          <text:p text:style-name="P29">________________________________________________________________________________</text:p>
                          <text:p text:style-name="P29">________________________________________________________________________________</text:p>
                          <text:p text:style-name="P29">________________________________________________________________________________</text:p>
                          <text:p text:style-name="P29"/>
                          <text:p text:style-name="P23"><text:span text:style-name="T31">3)</text:span><text:span text:style-name="T65"> </text:span><text:span text:style-name="T72">E</text:span><text:span text:style-name="T73">sperienza specifica di </text:span><text:span text:style-name="T66">revis</text:span><text:span text:style-name="T65">ore</text:span><text:span text:style-name="T66"> contabile di progetti </text:span><text:span text:style-name="T69">SPRAR-SIPROIMI </text:span><text:span text:style-name="T76">(indicare </text:span><text:span text:style-name="T78">l</text:span><text:span text:style-name="T79">a</text:span><text:span text:style-name="T78"> P.A. committente </text:span><text:span text:style-name="T79">e</text:span><text:span text:style-name="T77"> </text:span><text:span text:style-name="T81">la denominazione del </text:span><text:span text:style-name="T78">progetto</text:span><text:span text:style-name="T79">) </text:span><text:span text:style-name="T91">max </text:span><text:span text:style-name="T89">20</text:span><text:span text:style-name="T91"> punti</text:span><text:span text:style-name="T83"> (</text:span><text:span text:style-name="T85">5</text:span><text:span text:style-name="T83"> punti per </text:span><text:span text:style-name="T87">o</text:span><text:span text:style-name="T86">gni incarico</text:span><text:span text:style-name="T84">)</text:span></text:p>
                          <text:p text:style-name="P30">________________________________________________________________________________</text:p>
                          <text:p text:style-name="P30">________________________________________________________________________________</text:p>
                          <text:p text:style-name="P27"><text:span text:style-name="T114">________________________________________________________________________________________________________________________________________________________________</text:span><text:span text:style-name="T115">4</text:span><text:span text:style-name="T1">) </text:span><text:span text:style-name="T113">di essere in possesso dei requisiti e delle esperienze professionali di cui al </text:span><text:span text:style-name="T4">curriuculum</text:span><text:span text:style-name="T113"> </text:span><text:span text:style-name="T3">vitae</text:span><text:span text:style-name="T112"> </text:span><text:span text:style-name="T113">allegato; </text:span></text:p>
                        </text:list-header>
                        <text:list-item>
                          <text:p text:style-name="P28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2">i)</text:span><text:span text:style-name="T10"> </text:span><text:span text:style-name="T9">di accettare le prescrizioni contenute nell'avviso pubblico </text:span><text:span text:style-name="T11">in </text:span><text:span text:style-name="T9">oggetto; </text:span></text:p>
      <text:p text:style-name="P16"><text:span text:style-name="T46">l)</text:span><text:span text:style-name="T51"> di autorizzare il Comune di Vicenza al trattamento dei dati personali per le finalità connesse alla presente procedura, ai sensi del D.Lgs. 30 giugno 2003, n. 196 </text:span><text:span text:style-name="T57">e del Regolamento UE 2016/679</text:span><text:span text:style-name="T51">.</text:span></text:p>
      <text:p text:style-name="P9"/>
      <text:p text:style-name="P5"><text:soft-page-break/><text:span text:style-name="T8">Allegati obbligatori</text:span>:</text:p>
      <text:p text:style-name="P5">- <text:span text:style-name="T36">c</text:span><text:span text:style-name="T2">urriculum vitae</text:span> <text:span text:style-name="T110">in </text:span>formato europeo datato e firmato;</text:p>
      <text:p text:style-name="P5">- <text:span text:style-name="T36">f</text:span>otocopia d<text:span text:style-name="T36">el documento di identità in corso di validità del sottoscrittore (in caso di professionista), in caso di sottoscrizione autografa; </text:span></text:p>
      <text:p text:style-name="P6">- formale delega per la sottoscrizione della documentazione in nome e per conto della società <text:span text:style-name="T110">di revisione</text:span> _______________________________________________________________<text:span text:style-name="T2">(nel caso di professionista incaricato da società di servizi o di revisione contabile)</text:span></text:p>
      <text:p text:style-name="P5"/>
      <text:p text:style-name="P5">Luogo e data ________________________</text:p>
      <text:p text:style-name="P5"/>
      <text:p text:style-name="P5"><text:tab/><text:tab/><text:tab/><text:tab/><text:tab/><text:tab/><text:tab/><text:tab/><text:tab/>Firma <text:span text:style-name="T111">autografa o digitale </text:span></text:p>
      <text:p text:style-name="P5"><text:tab/><text:tab/><text:tab/><text:tab/><text:tab/><text:tab/><text:tab/><text:tab/><text:tab/>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Verdana,Bold" svg:font-family="'Verdana,Bold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9z0" style:family="text">
      <style:text-properties style:font-name="Arial" fo:font-family="Arial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35M49S</meta:editing-duration>
    <meta:editing-cycles>43</meta:editing-cycles>
    <meta:generator>LibreOffice/6.3.6.2$Windows_X86_64 LibreOffice_project/2196df99b074d8a661f4036fca8fa0cbfa33a497</meta:generator>
    <dc:date>2021-05-17T11:27:55.006000000</dc:date>
    <meta:print-date>2021-05-14T09:00:50.293000000</meta:print-date>
    <meta:document-statistic meta:table-count="0" meta:image-count="0" meta:object-count="0" meta:page-count="3" meta:paragraph-count="46" meta:word-count="585" meta:character-count="5442" meta:non-whitespace-character-count="4834"/>
    <meta:user-defined meta:name="Info 1"/>
    <meta:user-defined meta:name="Info 2"/>
    <meta:user-defined meta:name="Info 3"/>
    <meta:user-defined meta:name="Info 4"/>
  </office:meta>
</office:document-meta>
</file>