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text-properties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ahoma" fo:font-size="6pt" fo:font-weight="bold" style:font-size-asian="6pt" style:font-weight-asian="bold" style:font-name-complex="Tahoma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6pt" style:font-size-asian="6pt" style:font-name-complex="Tahoma" style:font-size-complex="6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6pt" style:font-size-asian="6pt" style:font-size-complex="6pt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6pt" fo:font-weight="bold" style:font-size-asian="6pt" style:font-weight-asian="bold" style:font-size-complex="6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6pt" fo:font-weight="bold" style:font-size-asian="6pt" style:font-weight-asian="bold" style:font-name-complex="Tahoma" style:font-size-complex="6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padding-left="0cm" fo:padding-right="0.141cm" fo:padding-top="0.035cm" fo:padding-bottom="0.035cm" fo:border="0.018cm solid #000000"/>
      <style:text-properties fo:font-size="6pt" fo:font-weight="bold" style:font-size-asian="6pt" style:font-weight-asian="bold" style:font-size-complex="6pt"/>
    </style:style>
    <style:style style:name="P29" style:family="paragraph" style:parent-style-name="Standard">
      <style:paragraph-properties fo:text-align="justify" style:justify-single-word="false" fo:padding-left="0cm" fo:padding-right="0.141cm" fo:padding-top="0.035cm" fo:padding-bottom="0.035cm" fo:border="0.018cm solid #000000"/>
    </style:style>
    <style:style style:name="P30" style:family="paragraph" style:parent-style-name="Standard">
      <style:paragraph-properties fo:text-align="justify" style:justify-single-word="false" fo:padding-left="0cm" fo:padding-right="0.141cm" fo:padding-top="0.035cm" fo:padding-bottom="0.035cm" fo:border="0.018cm solid #000000"/>
      <style:text-properties fo:font-weight="bold" style:font-weight-asian="bold"/>
    </style:style>
    <style:style style:name="P31" style:family="paragraph" style:parent-style-name="Standard" style:master-page-name="Standard">
      <style:paragraph-properties fo:text-align="start" style:justify-single-word="false" style:page-number="auto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4pt" style:font-size-asian="14pt" style:font-name-complex="Tahoma" style:font-size-complex="14pt"/>
    </style:style>
    <style:style style:name="T9" style:family="text">
      <style:text-properties style:font-name="Tahoma" fo:font-weight="bold" style:font-weight-asian="bold" style:font-name-complex="Tahom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ornice1" text:anchor-type="paragraph" svg:x="5.562cm" svg:y="0cm" svg:width="3.187cm" draw:z-index="0"><draw:text-box fo:min-height="2.066cm"><text:p text:style-name="P34">Marca da bollo da 16,00 €</text:p></draw:text-box></draw:frame>Allegati 1<text:tab/> <text:s text:c="23"/><text:tab/><text:tab/> <text:s text:c="9"/><text:span text:style-name="T1">Al Comune di Vicenza </text:span><text:tab/><text:tab/><text:tab/><text:tab/><text:tab/><text:tab/> <text:s text:c="5"/><text:span text:style-name="T1">Area della Partecipazione </text:span></text:p>
      <text:p text:style-name="P32"><text:span text:style-name="T1"/></text:p>
      <text:p text:style-name="P32"><text:span text:style-name="T2"><text:s text:c="59"/></text:span></text:p>
      <text:p text:style-name="P32"><text:span text:style-name="T2"/></text:p>
      <text:p text:style-name="P12"/>
      <text:p text:style-name="P13">SCHEDA PRESENTAZIONE PROGETTO/INIZIATIVA </text:p>
      <text:p text:style-name="P13">“RIPARTIAMO: ESTATE NEI QUARTIERI 2021” </text:p>
      <text:p text:style-name="P12"/>
      <text:p text:style-name="P4"/>
      <text:p text:style-name="P18"/>
      <text:p text:style-name="P22">DATI DELL’ASSOCIAZIONE RICHIEDENTE</text:p>
      <text:p text:style-name="P18"/>
      <text:p text:style-name="P20">Ragione sociale _________________________________________________________________</text:p>
      <text:p text:style-name="P20">Indirizzo sede <text:s text:c="2"/>_________________________________________________________________</text:p>
      <text:p text:style-name="P20">Telefono <text:s text:c="9"/>___________________________ Fax _________________ </text:p>
      <text:p text:style-name="P20">Indirizzo e-mail ________________________________________________ </text:p>
      <text:p text:style-name="P20">Sito internet <text:s text:c="4"/>________________________________________________</text:p>
      <text:p text:style-name="P14"><text:span text:style-name="T7">C.F./P.IVA <text:s text:c="7"/></text:span><text:span text:style-name="T8">______________________</text:span></text:p>
      <text:p text:style-name="P19"/>
      <text:p text:style-name="P6"/>
      <text:p text:style-name="P18"/>
      <text:p text:style-name="P14"><text:span text:style-name="T4">DATI DEL REFERENTE DEL PROGETTO/INIZIATIVA</text:span><text:span text:style-name="T9"> </text:span></text:p>
      <text:p text:style-name="P18"/>
      <text:p text:style-name="P20">Cognome e nome _______________________________________________________________</text:p>
      <text:p text:style-name="P20">Ruolo all’interno dell’Ente/Associazione ______________________________________________</text:p>
      <text:p text:style-name="P20">Luogo e data di nascita ___________________________________________________________</text:p>
      <text:p text:style-name="P20">Indirizzo _______________________________________________________________________</text:p>
      <text:p text:style-name="P20">Telefono ________________________________ Fax ___________________ </text:p>
      <text:p text:style-name="P20">Indirizzo e-mail __________________________________________________ </text:p>
      <text:p text:style-name="P14"><text:span text:style-name="T7">C.F. <text:s text:c="6"/></text:span><text:span text:style-name="T8">_________________________</text:span></text:p>
      <text:p text:style-name="P19"/>
      <text:p text:style-name="P7"/>
      <text:p text:style-name="P18"/>
      <text:p text:style-name="P22">TITOLO DEL PROGETTO/INIZIATIVA </text:p>
      <text:p text:style-name="P25">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</text:p>
      <text:p text:style-name="P22"/>
      <text:p text:style-name="P21">LUOGO O AREA <text:s/>PREVISTA PER LO SVOLGIMENTO (specificare se si tratta di luogo pubblico o <text:s/>privato) <text:s/></text:p>
      <text:p text:style-name="P24">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3"/>
      <text:p text:style-name="P16"/>
      <text:p text:style-name="P22">DATA O DATE ED ORARI <text:s/>DI SVOLGIMENTO 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8"/>
      <text:p text:style-name="P16"/>
      <text:p text:style-name="P21"><text:soft-page-break/>DESCRIZIONE DETTAGLIATA DEL PROGETTO/INIZIATIVA </text:p>
      <text:p text:style-name="P23">(illustrare tipo di attività proposta, modalità di svolgimento, soggetti coinvolti e ogni altra indicazione utile a completare la presentazione)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3"/>
      <text:p text:style-name="P16"/>
      <text:p text:style-name="P22">EVENTUALI ATTREZZATURE E MATERIALI UTILIZZATI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"/>
      <text:p text:style-name="P28"/>
      <text:p text:style-name="P30">TIPO DI PROMOZIONE PREVISTA 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7"/>
      <text:p text:style-name="P14"><text:span text:style-name="T4">EVENTUALI SPONSOR/PARTNER </text:span><text:span text:style-name="T5">(indicare i nomi e il tipo di sostegno concordato)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"/>
      <text:p text:style-name="P16"/>
      <text:p text:style-name="P21">PIANO ECONOMICO DEL PROGETTO/INIZIATIVA</text:p>
      <text:p text:style-name="P27"/>
      <text:p text:style-name="P11"><text:span text:style-name="T4">Previsione di spesa </text:span><text:span text:style-name="T5">(indicare in dettaglio le voci di spesa previste e il relativo importo. NON SONO AMMESSE SPESE PER OMAGGI NE’ PER ALIMENTI E BEVANDE)</text:span></text:p>
      <text:p text:style-name="P11">___________________________________________ <text:s text:c="3"/>€ <text:s/>________________ </text:p>
      <text:p text:style-name="P11">___________________________________________ <text:s text:c="3"/>€ <text:s/>________________</text:p>
      <text:p text:style-name="P11">___________________________________________ <text:s text:c="3"/>€ <text:s/>________________</text:p>
      <text:p text:style-name="P11">___________________________________________ <text:s text:c="3"/>€ <text:s/>________________</text:p>
      <text:p text:style-name="P11">___________________________________________ <text:s text:c="3"/>€ <text:s/>________________</text:p>
      <text:p text:style-name="P11">___________________________________________ <text:s text:c="3"/>€ <text:s/>________________</text:p>
      <text:p text:style-name="P11"/>
      <text:p text:style-name="P26"/>
      <text:p text:style-name="P11"><text:soft-page-break/><text:span text:style-name="T11">Totale spesa prevista</text:span><text:span text:style-name="T5"><text:tab/><text:tab/> <text:s text:c="30"/>€ <text:s/>________________ </text:span></text:p>
      <text:p text:style-name="P15"/>
      <text:p text:style-name="P15"/>
      <text:p text:style-name="P15"/>
      <text:p text:style-name="P23">Previsione di entrata (indicare in dettaglio le voci di entrata, per fonte, tipologia e importo)</text:p>
      <text:p text:style-name="P11">_________________________________________<text:tab/> <text:s text:c="2"/>€ ________________</text:p>
      <text:p text:style-name="P11">_________________________________________<text:tab/> <text:s text:c="2"/>€ ________________</text:p>
      <text:p text:style-name="P11">_________________________________________<text:tab/> <text:s text:c="2"/>€ ________________</text:p>
      <text:p text:style-name="P11">_________________________________________<text:tab/> <text:s text:c="2"/>€ ________________</text:p>
      <text:p text:style-name="P11">_________________________________________ <text:s text:c="2"/><text:tab/> <text:s text:c="2"/>€ <text:s/>________________</text:p>
      <text:p text:style-name="P11">_________________________________________<text:tab/> <text:s text:c="2"/>€ <text:s/>________________</text:p>
      <text:p text:style-name="P11"/>
      <text:p text:style-name="P15"/>
      <text:p text:style-name="P11"><text:span text:style-name="T10">Totale entrata prevista</text:span><text:tab/><text:tab/><text:tab/> <text:s text:c="12"/><text:tab/> <text:s text:c="2"/>€ ________________</text:p>
      <text:p text:style-name="P11"/>
      <text:p text:style-name="P2"/>
      <text:p text:style-name="P17"/>
      <text:p text:style-name="P22">MATERIALI/SERVIZI RICHIESTI ALL’AMMINISTRAZIONE COMUNALE<text:tab/></text:p>
      <text:p text:style-name="P23">(es. transenne, pedane, tavoli, servizi AIM, ecc...)</text:p>
      <text:p text:style-name="P11">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<text:tab/><text:tab/><text:tab/><text:tab/><text:tab/></text:p>
      <text:p text:style-name="P1"/>
      <text:p text:style-name="P17"/>
      <text:p text:style-name="P22">EVENTUALI NECESSITA’ INERENTI LA VIABILITA’ DELLA ZONA INTERESSATA DALLO SVOLGIMENTO DELL’INIZIATIVA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"/>
      <text:p text:style-name="P15"/>
      <text:p text:style-name="P22">EVENTUALE CONTRIBUTO RICHIESTO ALL’AMMINISTRAZIONE COMUNALE QUALE SOSTEGNO PER LE SPESE DI ORGANIZZAZIONE/GESTIONE DEL PROGETTO/INIZIATIVA DI CUI ALLA PRESENTE SCHEDA</text:p>
      <text:p text:style-name="P21"/>
      <text:p text:style-name="P11"><text:span text:style-name="T6">€ <text:s text:c="2"/></text:span><text:span text:style-name="T5">__________________________ in lettere ( ______________________________________/00)</text:span></text:p>
      <text:p text:style-name="P11"/>
      <text:p text:style-name="Standard"/>
      <text:p text:style-name="P5"><text:span text:style-name="T12">L’organizzazione proponente, per la realizzazione del progetto/iniziativa, si impegna a svolgere tutti gli adempimenti e le eventuali pratiche di autorizzazione presso gli uffici interessati, previa compilazione della modulistica prevista, </text:span><text:span text:style-name="T13">nonché a comunicare preventivamente ogni variazione rispetto a quanto indicato nella presente scheda.</text:span></text:p>
      <text:p text:style-name="P10"/>
      <text:p text:style-name="P9">Vicenza, ___________________</text:p>
      <text:p text:style-name="P9"/>
      <text:p text:style-name="P9"/>
      <text:p text:style-name="Standard"><text:tab/><text:tab/><text:tab/><text:tab/><text:tab/><text:tab/><text:tab/><text:tab/>FIRMA DEL RICHIEDENTE</text:p>
      <text:p text:style-name="Standard"/>
      <text:p text:style-name="Standard"><text:span text:style-name="T3"><text:s/></text:span><text:tab/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3">
      <style:text-properties style:font-name="Tahoma" fo:font-size="8pt" style:font-name-asian="MS Mincho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assessore alla Partecipazione </dc:title>
    <meta:initial-creator>Munaretto_E</meta:initial-creator>
    <meta:creation-date>2015-04-14T11:34:00</meta:creation-date>
    <dc:date>2021-05-14T11:42:21.03</dc:date>
    <meta:print-date>2019-10-08T10:58:00</meta:print-date>
    <meta:editing-cycles>11</meta:editing-cycles>
    <meta:editing-duration>P23DT22H22M24S</meta:editing-duration>
    <meta:generator>OpenOffice.org/3.3$Win32 OpenOffice.org_project/330m20$Build-9567</meta:generator>
    <meta:document-statistic meta:table-count="0" meta:image-count="0" meta:object-count="0" meta:page-count="3" meta:paragraph-count="65" meta:word-count="341" meta:character-count="7045"/>
  </office:meta>
</office:document-meta>
</file>