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P1" style:family="paragraph" style:parent-style-name="Standard"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  <style:background-image/>
      </style:paragraph-properties>
      <style:text-properties fo:color="#000000" style:font-name="Times New Roman" fo:font-size="12pt" fo:language="it" fo:country="IT" fo:font-weight="normal" style:font-name-asian="Arial1" style:font-size-asian="12pt" style:font-weight-asian="normal" style:font-name-complex="Arial1" style:font-size-complex="12pt"/>
    </style:style>
    <style:style style:name="P13" style:family="paragraph" style:parent-style-name="Standard">
      <style:paragraph-properties loext:contextual-spacing="false" fo:margin-top="0.423cm" fo:margin-bottom="0.423cm" fo:line-height="115%" fo:text-align="center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loext:contextual-spacing="false" fo:margin-top="0.423cm" fo:margin-bottom="0cm" fo:line-height="150%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17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master-page-name="">
      <style:paragraph-properties loext:contextual-spacing="false" fo:line-height="115%" fo:text-align="justify" style:justify-single-word="false" style:page-number="auto"/>
      <style:text-properties fo:color="#000000" style:font-name="Times New Roman" fo:font-size="12pt" fo:language="it" fo:country="IT" style:font-name-asian="Arial1" style:font-size-asian="12pt" style:font-name-complex="Arial" style:font-size-complex="12pt"/>
    </style:style>
    <style:style style:name="P19" style:family="paragraph" style:parent-style-name="Standard" style:master-page-name="Standard">
      <style:paragraph-properties style:page-number="1"/>
      <style:text-properties style:font-name="Times New Roman" fo:font-size="12pt" style:font-size-asian="12pt" style:font-size-complex="12pt"/>
    </style:style>
    <style:style style:name="P20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T1" style:family="text">
      <style:text-properties fo:color="#c9211e" fo:font-style="normal" fo:font-weight="bold" style:font-name-asian="Arial1" style:font-style-asian="normal" style:font-weight-asian="bold" style:font-name-complex="Arial1"/>
    </style:style>
    <style:style style:name="T2" style:family="text">
      <style:text-properties fo:color="#c9211e" fo:font-weight="bold" style:font-name-asian="Arial1" style:font-weight-asian="bold" style:font-name-complex="Arial1"/>
    </style:style>
    <style:style style:name="T3" style:family="text">
      <style:text-properties fo:color="#000000" style:text-line-through-style="none" style:text-position="0% 100%" fo:font-weight="normal" style:font-name-asian="Arial1" style:font-weight-asian="normal" style:font-name-complex="Arial1"/>
    </style:style>
    <style:style style:name="T4" style:family="text">
      <style:text-properties fo:color="#000000" fo:font-style="normal" style:text-underline-style="none" fo:font-weight="normal" style:font-name-asian="Arial1" style:font-style-asian="normal" style:font-weight-asian="normal" style:font-name-complex="Arial1"/>
    </style:style>
    <style:style style:name="T5" style:family="text">
      <style:text-properties fo:color="#000000" fo:font-style="normal" fo:font-weight="bold" style:font-name-asian="Arial1" style:font-style-asian="normal" style:font-weight-asian="bold" style:font-name-complex="Arial1"/>
    </style:style>
    <style:style style:name="T6" style:family="text">
      <style:text-properties fo:color="#000000" fo:font-weight="normal" style:font-name-asian="Arial1" style:font-weight-asian="normal" style:font-name-complex="Arial1"/>
    </style:style>
    <style:style style:name="T7" style:family="text">
      <style:text-properties fo:color="#000000" fo:font-weight="bold" style:font-name-asian="Arial1" style:font-weight-asian="bold" style:font-name-complex="Arial1"/>
    </style:style>
    <style:style style:name="T8" style:family="text">
      <style:text-properties style:font-name-complex="Ari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style:font-name-asian="Arial1" style:font-weight-asian="normal" style:font-name-complex="Arial1"/>
    </style:style>
    <style:style style:name="T11" style:family="text">
      <style:text-properties fo:font-weight="normal" style:font-name-asian="Arial1" style:font-weight-asian="normal" style:font-name-complex="Arial1" style:font-weight-complex="normal"/>
    </style:style>
    <style:style style:name="T12" style:family="text">
      <style:text-properties fo:font-weight="bold" style:font-name-asian="Arial1" style:font-weight-asian="bold" style:font-name-complex="Arial1"/>
    </style:style>
    <style:style style:name="T13" style:family="text">
      <style:text-properties fo:font-style="italic" style:font-name-asian="Arial1" style:font-style-asian="italic" style:font-name-complex="Arial1"/>
    </style:style>
    <style:style style:name="T14" style:family="text">
      <style:text-properties style:font-name-asian="Arial1" style:font-name-complex="Arial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A</text:span><text:span text:style-name="T7">llegato</text:span><text:span text:style-name="T5"> 2 </text:span><text:span text:style-name="T1"><text:s text:c="4"/></text:span><text:span text:style-name="T13">(da compilare su carta intestata del proponente)</text:span></text:p>
      <text:p text:style-name="P1"/>
      <text:p text:style-name="P2"/>
      <text:p text:style-name="P2"/>
      <text:p text:style-name="P2"/>
      <text:p text:style-name="P7">DICHIARAZIONE SOSTITUTIVA</text:p>
      <text:p text:style-name="P7"><text:s/>DI ATTO DI NOTORIETÁ </text:p>
      <text:p text:style-name="P7">ai sensi del D.P.R. <text:s/>n. 445/2000</text:p>
      <text:p text:style-name="P2"/>
      <text:p text:style-name="P2"/>
      <text:p text:style-name="P3">Il/la sottoscritto/a ________________________________________________________________</text:p>
      <text:p text:style-name="P9"><text:span text:style-name="T14">in relazione alla richiesta di contributo presentata al Comune di Vicenza pari ad € __________ relativa al progetto denominato “_________________________________________” di cui al Bando </text:span><text:span text:style-name="T3">Pubblico “RIPARTIAMO: ESTATE NEI QUARTIERI 2021</text:span><text:span text:style-name="T14">” sotto la propria personale responsabilità, </text:span><text:span text:style-name="T4">consapevole</text:span><text:span text:style-name="T12"> </text:span><text:span text:style-name="T11">delle sanzioni penali di cui all’art 76 del D.P.R. n. 445/2000 e ss.mm.ii. in caso di dichiarazioni mendaci e della decadenza dei benefici eventualmente conseguiti al provvedimento emanato sulla base di dichiarazioni non veritiere di cui all’art. 75 del richiamato D.P.R.</text:span></text:p>
      <text:p text:style-name="P3"/>
      <text:p text:style-name="P8">DICHIARA</text:p>
      <text:p text:style-name="P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7"><draw:control text:anchor-type="as-char" draw:z-index="0" draw:name="Forma4_0" draw:style-name="gr1" draw:text-style-name="P20" svg:width="0.431cm" svg:height="0.431cm" draw:control="control1"/> che il soggetto beneficiario non svolge in maniera prevalente attività d’impresa, poiché istituzionalmente trattasi di soggetti senza finalità di lucro;</text:p>
          </table:table-cell>
        </table:table-row>
      </table:table>
      <text:p text:style-name="P1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11"><draw:control text:anchor-type="as-char" draw:z-index="1" draw:name="Forma6_0" draw:style-name="gr1" draw:text-style-name="P20" svg:width="0.431cm" svg:height="0.398cm" draw:control="control2"/> che <text:span text:style-name="T8">l’iniziativa per la quale </text:span><text:span text:style-name="T8">il soggetto beneficiario</text:span><text:span text:style-name="T8"> riceve il contributo, </text:span><text:span text:style-name="T9">non ha, sebbene occasionale, </text:span><text:span text:style-name="T9">alcun</text:span><text:span text:style-name="T9"> carattere commerciale, suscettibile cioè di corrispettivi, qualsiasi sia la loro destinazione, e quindi non assimilabile ad impresa a norma dell’art. 55 del D.P.R. </text:span><text:span text:style-name="T9">n. </text:span><text:span text:style-name="T9">917/1986, che ri</text:span><text:span text:style-name="T8">chiama l’art. 2195 del c.c.; </text:span></text:p>
          </table:table-cell>
        </table:table-row>
      </table:table>
      <text:p text:style-name="P18"/>
      <text:p text:style-name="P8">DICHIARA ALTRESÍ </text:p>
      <text:p text:style-name="P9"><text:span text:style-name="T10">-</text:span><text:span text:style-name="T14"> </text:span><text:span text:style-name="T6">di non beneficiare/</text:span><text:span text:style-name="T14">aver beneficiato</text:span><text:span text:style-name="T6"> di contributi nell’anno 2021 per il medesimo progetto presentato;</text:span></text:p>
      <text:p text:style-name="P12">- che tutti gli oneri, i rischi di gestione e le responsabilità inerenti all’attività per la quale viene richiesto il contributo restano a carico del/della richiedente, intendendosi l’Amministrazione Comunale esonerata da qualsiasi genere di responsabilità.</text:p>
      <text:p text:style-name="P13">IN RELAZIONE AL PERDURARE DELL'EMERGENZA EPIDEMIOLOGICA DA COVID-19</text:p>
      <text:p text:style-name="P14">Dichiara che in base alla condizione pandemica attuale, l'attività proposta dal dichiarante può essere svolta in quanto compatibile con le disposizioni di cui alla normativa nazionale, regionale e <text:soft-page-break/>comunale attualmente in vigore relativa al contrasto alla diffusione del virus Covid-19. Lo svolgimento dell’iniziativa avverrà con misure di contenimento organizzative specifiche tali da evitare assembramenti di persone e da garantire il distanziamento sociale. Dovrà essere in ogni caso osservato l'obbligo di adozione degli strumenti di protezione individuale e il rispetto delle prescrizioni igienico sanitarie.</text:p>
      <text:p text:style-name="P14"/>
      <text:p text:style-name="P3">Dichiara infine che in ogni momento durante lo svolgimento della attività proposta saranno presenti, per la verifica del rispetto delle prescrizioni indicate dalla normativa vigente, i seguenti responsabili per la sicurezza appositamente nominati: </text:p>
      <text:p text:style-name="P5"/>
      <text:p text:style-name="P6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16"/>
      <text:p text:style-name="P10">Timbro e Firma del Legale Rappresentante</text:p>
      <text:p text:style-name="P10"/>
      <text:p text:style-name="P10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762cm" fo:margin-right="0cm" fo:margin-top="0.423cm" fo:margin-bottom="0.212cm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8pt" fo:font-style="normal" style:text-underline-style="none" fo:font-weight="bold" style:font-name-asian="Liberation Sans2" style:font-size-asian="18pt" style:font-style-asian="normal" style:font-weight-asian="bold" style:font-name-complex="Liberation Sans2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1.016cm" fo:margin-right="0cm" fo:margin-top="0.353cm" fo:margin-bottom="0.212cm" fo:line-height="100%" fo:text-align="start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6pt" fo:font-style="normal" style:text-underline-style="none" fo:font-weight="bold" style:font-name-asian="Liberation Sans2" style:font-size-asian="16pt" style:font-style-asian="normal" style:font-weight-asian="bold" style:font-name-complex="Liberation Sans2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1.27cm" fo:margin-right="0cm" fo:margin-top="0.247cm" fo:margin-bottom="0.212cm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4pt" fo:font-style="normal" style:text-underline-style="none" fo:font-weight="bold" style:font-name-asian="Liberation Sans2" style:font-size-asian="14pt" style:font-style-asian="normal" style:font-weight-asian="bold" style:font-name-complex="Liberation Sans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423cm" fo:margin-bottom="0.212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28pt" fo:font-style="normal" style:text-underline-style="none" fo:font-weight="bold" style:font-name-asian="Liberation Sans2" style:font-size-asian="28pt" style:font-style-asian="normal" style:font-weight-asian="bold" style:font-name-complex="Liberation Sans2" style:font-size-complex="28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106cm" fo:margin-bottom="0.212cm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Liberation Sans1" fo:font-size="18pt" fo:font-style="normal" style:text-underline-style="none" fo:font-weight="normal" style:font-name-asian="Liberation Sans2" style:font-size-asian="18pt" style:font-style-asian="normal" style:font-weight-asian="normal" style:font-name-complex="Liberation Sans2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" style:font-name-complex="Noto Sans Symbols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Noto Sans Symbols" style:font-name-complex="Noto Sans Symbols"/>
    </style:style>
    <style:style style:name="ListLabel_20_10" style:display-name="ListLabel 10" style:family="text">
      <style:text-properties fo:font-size="10pt" style:font-name-asian="Noto Sans Symbols" style:font-name-complex="Noto Sans Symbols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616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1-05-13T11:30:44.31</dc:date>
    <meta:editing-duration>PT4H6M32S</meta:editing-duration>
    <meta:editing-cycles>18</meta:editing-cycles>
    <meta:print-date>2021-05-07T08:10:40.93</meta:print-date>
    <meta:document-statistic meta:table-count="2" meta:image-count="0" meta:object-count="0" meta:page-count="2" meta:paragraph-count="19" meta:word-count="355" meta:character-count="2736"/>
  </office:meta>
</office:document-meta>
</file>