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6pt" fo:font-weight="bold" style:font-size-asian="6pt" style:font-weight-asian="bold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ahoma" fo:font-size="6pt" fo:font-weight="bold" style:font-size-asian="6pt" style:font-weight-asian="bold" style:font-name-complex="Tahoma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6pt" style:font-size-asian="6pt" style:font-name-complex="Tahoma" style:font-size-complex="6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6pt" style:font-size-asian="6pt" style:font-size-complex="6pt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6pt" fo:font-weight="bold" style:font-size-asian="6pt" style:font-weight-asian="bold" style:font-size-complex="6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6pt" fo:font-weight="bold" style:font-size-asian="6pt" style:font-weight-asian="bold" style:font-name-complex="Tahoma" style:font-size-complex="6pt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6pt" style:font-size-asian="6pt" style:font-name-complex="Tahoma" style:font-size-complex="6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fo:font-weight="bold" style:font-size-asian="9pt" style:font-weight-asian="bold" style:font-size-complex="9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 style:list-style-name="WW8Num1">
      <style:paragraph-properties fo:text-align="justify" style:justify-single-word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31" style:family="paragraph" style:parent-style-name="Standard" style:list-style-name="WW8Num1">
      <style:paragraph-properties fo:text-align="justify" style:justify-single-word="false"/>
      <style:text-properties style:font-name="Times New Roman" fo:font-size="13pt" style:text-underline-style="none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="Tahoma" fo:font-size="11pt" style:font-size-asian="11pt" style:font-name-complex="Tahoma" style:font-size-complex="11pt"/>
    </style:style>
    <style:style style:name="T8" style:family="text">
      <style:text-properties style:font-name="Tahoma" fo:font-size="14pt" style:font-size-asian="14pt" style:font-name-complex="Tahoma" style:font-size-complex="14pt"/>
    </style:style>
    <style:style style:name="T9" style:family="text">
      <style:text-properties style:font-name="Tahoma" fo:font-weight="bold" style:font-weight-asian="bold" style:font-name-complex="Tahoma"/>
    </style:style>
    <style:style style:name="T10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GN <text:s/>________________ <text:s text:c="74"/><text:span text:style-name="T1">Al Comune di Vicenza </text:span></text:p>
      <text:p text:style-name="P1"><text:span text:style-name="T2"><text:s/></text:span><text:span text:style-name="T1">Area della Partecipazione </text:span></text:p>
      <text:p text:style-name="P1"/>
      <text:p text:style-name="P13"/>
      <text:p text:style-name="P14">SCHEDA PRESENTAZIONE PROGETTO</text:p>
      <text:p text:style-name="P14">“COLLABORAZIONI DI VICINATO”</text:p>
      <text:p text:style-name="P13"/>
      <text:p text:style-name="P4"/>
      <text:p text:style-name="P18"/>
      <text:p text:style-name="P22">DATI DELL’ASSOCIAZIONE RICHIEDENTE</text:p>
      <text:p text:style-name="P18"/>
      <text:p text:style-name="P20">Ragione sociale ___________________________________________________</text:p>
      <text:p text:style-name="P20">Indirizzo sede <text:s/>legale ed operativa ____________________________________</text:p>
      <text:p text:style-name="P20">________________________________________________________________</text:p>
      <text:p text:style-name="P20">Telefono <text:s text:c="9"/>___________________________ cellulare_________________ </text:p>
      <text:p text:style-name="P20">Indirizzo e-mail ___________________________________________________ </text:p>
      <text:p text:style-name="P20">Sito internet <text:s text:c="4"/>___________________________________________________</text:p>
      <text:p text:style-name="P15"><text:span text:style-name="T7">C.F./P.IVA <text:s text:c="7"/></text:span><text:span text:style-name="T8">______________________</text:span></text:p>
      <text:p text:style-name="P20">Attiva sul territorio della città di Vicenza a partire dal ___________</text:p>
      <text:p text:style-name="P19"/>
      <text:p text:style-name="P6"/>
      <text:p text:style-name="P18"/>
      <text:p text:style-name="P15"><text:span text:style-name="T4">DATI DEL REFERENTE DEL PROGETTO/INIZIATIVA</text:span><text:span text:style-name="T9"> </text:span></text:p>
      <text:p text:style-name="P18"/>
      <text:p text:style-name="P20">Cognome e nome _____________________________________________________________</text:p>
      <text:p text:style-name="P20">Ruolo all’interno dell’Associazione ____________________________________________</text:p>
      <text:p text:style-name="P20">Luogo e data di nascita _________________________________________________________</text:p>
      <text:p text:style-name="P20">Indirizzo _____________________________________________________________________</text:p>
      <text:p text:style-name="P20">Telefono ________________________________ cellulare ___________________ </text:p>
      <text:p text:style-name="P20">Indirizzo e-mail __________________________________________________ </text:p>
      <text:p text:style-name="P15"><text:span text:style-name="T7">C.F. <text:s text:c="6"/></text:span><text:span text:style-name="T8">_________________________</text:span></text:p>
      <text:p text:style-name="P19"/>
      <text:p text:style-name="P7"/>
      <text:p text:style-name="P18"/>
      <text:p text:style-name="P22">TITOLO DEL PROGETTO </text:p>
      <text:p text:style-name="P25">________________________________________________________________________________________________________________________________________________________________________________________________________________________</text:p>
      <text:p text:style-name="P25">________________________________________________________________________</text:p>
      <text:p text:style-name="P22"/>
      <text:p text:style-name="P21">LUOGO O AREA <text:s/>PREVISTA PER LO SVOLGIMENTO (specificare in quale quartiere / area della città di Vicenza si intende agire) <text:s/></text:p>
      <text:p text:style-name="P24">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</text:p>
      <text:p text:style-name="P21"/>
      <text:p text:style-name="P21">EVENTUALE DISPONIBILITA' A SVOLGERE LE ATTIVITA' PROPOSTE IN QUARTIERI O AREE DIVERSE (su eventuale richiesta dell'Amministrazione di prendersi cura di situazioni specifiche)</text:p>
      <text:p text:style-name="P21"/>
      <text:p text:style-name="P12"><text:span text:style-name="T4"><text:tab/><text:tab/><text:tab/><text:tab/>SI </text:span><text:span text:style-name="T10">□</text:span><text:span text:style-name="T4"><text:tab/><text:tab/><text:tab/>NO </text:span><text:span text:style-name="T10">□</text:span></text:p>
      <text:p text:style-name="P21"/>
      <text:p text:style-name="P3"/>
      <text:p text:style-name="P17"><text:soft-page-break/></text:p>
      <text:p text:style-name="P22">PERIODO DI SVOLGIMENTO 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8"/>
      <text:p text:style-name="P17"/>
      <text:p text:style-name="P21">DESCRIZIONE DELLE ATTIVITA' PROPOSTE</text:p>
      <text:p text:style-name="P23">(illustrare tipo di attività proposta, modalità di svolgimento, n. soggetti coinvolti, previsione del n. di interventi e ogni altra indicazione utile a completare la presentazione)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Standard"/>
      <text:p text:style-name="P2"/>
      <text:p text:style-name="P17"/>
      <text:p text:style-name="P21">PIANO ECONOMICO DEL PROGETTO</text:p>
      <text:p text:style-name="P27"/>
      <text:p text:style-name="P12"><text:span text:style-name="T4">Previsione di spesa </text:span><text:span text:style-name="T5">(indicare in dettaglio le voci di spesa previste e il relativo importo. NON SONO AMMESSE SPESE PER OMAGGI NE’ PER ALIMENTI E BEVANDE)</text:span></text:p>
      <text:p text:style-name="P12">___________________________________________ <text:s text:c="3"/>€ <text:s/>________________ </text:p>
      <text:p text:style-name="P12">___________________________________________ <text:s text:c="3"/>€ <text:s/>________________</text:p>
      <text:p text:style-name="P12">___________________________________________ <text:s text:c="3"/>€ <text:s/>________________</text:p>
      <text:p text:style-name="P12">___________________________________________ <text:s text:c="3"/>€ <text:s/>________________</text:p>
      <text:p text:style-name="P12">___________________________________________ <text:s text:c="3"/>€ <text:s/>________________</text:p>
      <text:p text:style-name="P12">___________________________________________ <text:s text:c="3"/>€ <text:s/>________________</text:p>
      <text:p text:style-name="P12"/>
      <text:p text:style-name="P26"/>
      <text:p text:style-name="P12"><text:span text:style-name="T11">Totale spesa prevista</text:span><text:span text:style-name="T5"><text:tab/><text:tab/> <text:s text:c="30"/>€ <text:s/>________________ </text:span></text:p>
      <text:p text:style-name="P16"/>
      <text:p text:style-name="P15"/>
      <text:p text:style-name="P5"/>
      <text:p text:style-name="P2"/>
      <text:p text:style-name="P16"/>
      <text:p text:style-name="P22">CONTRIBUTO RICHIESTO ALL’AMMINISTRAZIONE COMUNALE QUALE SOSTEGNO PER LE SPESE DI ORGANIZZAZIONE/GESTIONE DEL PROGETTO DI CUI ALLA PRESENTE SCHEDA</text:p>
      <text:p text:style-name="P21"/>
      <text:p text:style-name="P12"><text:span text:style-name="T6">€ <text:s text:c="2"/></text:span><text:span text:style-name="T5">__________________________ in lettere ( ______________________________________/00)</text:span></text:p>
      <text:p text:style-name="P12"/>
      <text:p text:style-name="Standard"/>
      <text:p text:style-name="P11"><text:soft-page-break/>L’associazione proponente, per la realizzazione del progetto, si impegna a:</text:p>
      <text:list xml:id="list35391192" text:style-name="WW8Num1">
        <text:list-item>
          <text:p text:style-name="P30">fornire copertura assicurativa dei volontari impegnati nei servizi;</text:p>
        </text:list-item>
        <text:list-item>
          <text:p text:style-name="P30">fornire segni identificativi ai volontari per garantirne la riconoscibilità; </text:p>
        </text:list-item>
        <text:list-item>
          <text:p text:style-name="P30">fornire ai volontari la dotazione di attrezzatura atta alla protezione personale come richiesto dalle disposizioni legislativi vigenti;</text:p>
        </text:list-item>
        <text:list-item>
          <text:p text:style-name="P30">utilizzare il modulo di “accertamento del servizio reso” che verrà predisposto e fornito dal Comune per certificare ciascuna prestazione effettivamente resa; </text:p>
        </text:list-item>
        <text:list-item>
          <text:p text:style-name="P31">comunicare preventivamente ogni variazione rispetto a quanto indicato nella presente scheda.</text:p>
        </text:list-item>
      </text:list>
      <text:p text:style-name="P10"/>
      <text:p text:style-name="P10"/>
      <text:p text:style-name="P9">Vicenza, ___________________</text:p>
      <text:p text:style-name="P9"/>
      <text:p text:style-name="P9"/>
      <text:p text:style-name="P9"/>
      <text:p text:style-name="Standard"><text:tab/><text:tab/><text:tab/><text:tab/><text:tab/><text:tab/><text:tab/><text:tab/>FIRMA DEL RICHIEDENTE</text:p>
      <text:p text:style-name="Standard"/>
      <text:p text:style-name="Standard"><text:span text:style-name="T3"><text:s/></text:span><text:tab/><text:tab/><text:tab/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OpenSymbol" svg:font-family="OpenSymbol, 'Arial Unicode MS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MS Mincho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3">
      <style:text-properties style:font-name="Tahoma" fo:font-size="8pt" style:font-name-asian="MS Mincho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’assessore alla Partecipazione </dc:title>
    <meta:initial-creator>Munaretto_E</meta:initial-creator>
    <meta:creation-date>2015-04-14T10:34:00</meta:creation-date>
    <dc:date>2021-03-02T15:18:27.59</dc:date>
    <meta:print-date>2021-03-02T09:04:00</meta:print-date>
    <meta:editing-cycles>3</meta:editing-cycles>
    <meta:editing-duration>P23DT22H11M46S</meta:editing-duration>
    <meta:generator>OpenOffice.org/3.3$Win32 OpenOffice.org_project/330m20$Build-9567</meta:generator>
    <meta:document-statistic meta:table-count="0" meta:image-count="0" meta:object-count="0" meta:page-count="3" meta:paragraph-count="54" meta:word-count="333" meta:character-count="5254"/>
  </office:meta>
</office:document-meta>
</file>