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officeooo:paragraph-rsid="000f1962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officeooo:paragraph-rsid="000f1962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f1962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officeooo:paragraph-rsid="000f1962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7" style:family="paragraph" style:parent-style-name="Text_20_body">
      <style:paragraph-properties style:line-height-at-least="0.635cm" fo:text-align="justify" style:justify-single-word="false"/>
      <style:text-properties style:font-name="Arial" fo:font-size="11pt" officeooo:paragraph-rsid="000f1962" style:font-size-asian="11pt" style:font-name-complex="Arial" style:font-size-complex="11pt"/>
    </style:style>
    <style:style style:name="P38" style:family="paragraph" style:parent-style-name="Text_20_body">
      <style:paragraph-properties fo:text-align="justify" style:justify-single-word="false"/>
      <style:text-properties officeooo:paragraph-rsid="000f1962"/>
    </style:style>
    <style:style style:name="P39" style:family="paragraph" style:parent-style-name="Text_20_body">
      <style:paragraph-properties fo:text-align="justify" style:justify-single-word="false"/>
      <style:text-properties officeooo:rsid="004a863f" officeooo:paragraph-rsid="000f1962"/>
    </style:style>
    <style:style style:name="P40" style:family="paragraph" style:parent-style-name="Text_20_body">
      <style:paragraph-properties fo:text-align="justify" style:justify-single-word="false"/>
      <style:text-properties officeooo:rsid="00509790" officeooo:paragraph-rsid="000f1962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italic" fo:font-weight="normal" officeooo:paragraph-rsid="000f1962" fo:background-color="transparent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style:font-name="Arial" fo:font-size="11pt" officeooo:paragraph-rsid="000f1962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language="it" fo:country="IT" fo:font-style="italic" officeooo:paragraph-rsid="000f1962" fo:background-color="transparent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officeooo:paragraph-rsid="000f1962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officeooo:paragraph-rsid="000f1962"/>
    </style:style>
    <style:style style:name="P46" style:family="paragraph" style:parent-style-name="Text_20_body" style:list-style-name="L1">
      <style:paragraph-properties fo:text-align="justify" style:justify-single-word="false"/>
      <style:text-properties officeooo:rsid="00532b97" officeooo:paragraph-rsid="000f1962"/>
    </style:style>
    <style:style style:name="P47" style:family="paragraph" style:parent-style-name="Text_20_body" style:list-style-name="L1">
      <style:paragraph-properties fo:text-align="justify" style:justify-single-word="false"/>
      <style:text-properties officeooo:paragraph-rsid="000f1962"/>
    </style:style>
    <style:style style:name="P48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officeooo:paragraph-rsid="000f1962"/>
    </style:style>
    <style:style style:name="P49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fo:color="#ff0000" style:font-name="Arial" fo:font-size="11pt" officeooo:paragraph-rsid="000f1962" style:font-size-asian="11pt" style:font-name-complex="Arial" style:font-size-complex="11pt"/>
    </style:style>
    <style:style style:name="P50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2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officeooo:rsid="003f90eb" style:font-style-asian="italic" style:font-style-complex="italic"/>
    </style:style>
    <style:style style:name="T18" style:family="text">
      <style:text-properties fo:color="#000000" fo:font-style="italic" officeooo:rsid="00279a71" style:font-style-asian="italic" style:font-style-complex="italic"/>
    </style:style>
    <style:style style:name="T19" style:family="text">
      <style:text-properties fo:color="#000000" fo:font-style="italic" officeooo:rsid="0022a8f8" style:font-style-asian="italic" style:font-style-complex="italic"/>
    </style:style>
    <style:style style:name="T20" style:family="text">
      <style:text-properties officeooo:rsid="0046c98c"/>
    </style:style>
    <style:style style:name="T21" style:family="text">
      <style:text-properties officeooo:rsid="003ba80b"/>
    </style:style>
    <style:style style:name="T22" style:family="text">
      <style:text-properties fo:font-weight="normal"/>
    </style:style>
    <style:style style:name="T23" style:family="text">
      <style:text-properties fo:font-weight="normal" officeooo:rsid="003df03b"/>
    </style:style>
    <style:style style:name="T24" style:family="text">
      <style:text-properties fo:font-weight="normal" officeooo:rsid="00359c58"/>
    </style:style>
    <style:style style:name="T25" style:family="text">
      <style:text-properties fo:font-weight="normal" officeooo:rsid="0025cd75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2d29c9"/>
    </style:style>
    <style:style style:name="T28" style:family="text">
      <style:text-properties officeooo:rsid="004a863f"/>
    </style:style>
    <style:style style:name="T29" style:family="text">
      <style:text-properties officeooo:rsid="004c4865"/>
    </style:style>
    <style:style style:name="T30" style:family="text">
      <style:text-properties officeooo:rsid="004d6642"/>
    </style:style>
    <style:style style:name="T31" style:family="text">
      <style:text-properties fo:font-variant="normal" fo:text-transform="none" style:use-window-font-color="true" fo:letter-spacing="normal" fo:language="it" fo:country="IT" fo:font-style="italic" fo:font-weight="normal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2" style:family="text">
      <style:text-properties fo:font-variant="normal" fo:text-transform="none" style:use-window-font-color="true" fo:letter-spacing="normal" fo:language="it" fo:country="IT" fo:font-style="italic" fo:font-weight="normal" officeooo:rsid="003ba80b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3" style:family="text">
      <style:text-properties fo:font-variant="normal" fo:text-transform="none" style:use-window-font-color="true" fo:letter-spacing="normal" fo:language="it" fo:country="IT" fo:font-style="italic" fo:font-weight="normal" officeooo:rsid="0022a8f8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4" style:family="text">
      <style:text-properties fo:font-variant="normal" fo:text-transform="none" style:use-window-font-color="true" fo:letter-spacing="normal" fo:language="it" fo:country="IT" fo:font-style="italic" fo:font-weight="normal" officeooo:rsid="001ba238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5" style:family="text">
      <style:text-properties officeooo:rsid="004e6eb0"/>
    </style:style>
    <style:style style:name="T36" style:family="text">
      <style:text-properties officeooo:rsid="00509790"/>
    </style:style>
    <style:style style:name="T37" style:family="text">
      <style:text-properties officeooo:rsid="0050aadf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4e6eb0" fo:background-color="transparent" loext:char-shading-value="0"/>
    </style:style>
    <style:style style:name="T40" style:family="text">
      <style:text-properties officeooo:rsid="0054952d"/>
    </style:style>
    <style:style style:name="T41" style:family="text">
      <style:text-properties officeooo:rsid="0055ef9f"/>
    </style:style>
    <style:style style:name="T42" style:family="text">
      <style:text-properties officeooo:rsid="005699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1"><draw:frame draw:style-name="fr1" draw:name="immagini1" text:anchor-type="as-char" svg:width="2.461cm" svg:height="3.805cm" draw:z-index="4"><draw:image xlink:href="Pictures/1000000000000104000001874FEAB04875811D8A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944<text:bookmark-end text:name="num_proposta"/> </text:p>
      <text:p text:style-name="P11"/>
      <text:p text:style-name="P17"><text:span text:style-name="T13">DETERMINA</text:span> </text:p>
      <text:p text:style-name="P18">N. <text:bookmark-start text:name="numero_det"/>2497<text:bookmark-end text:name="numero_det"/> DEL <text:bookmark-start text:name="data_det"/>18/12/2020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Masero Lauretta</text:span><text:bookmark-end text:name="funzionario_est"/></text:p>
      <text:p text:style-name="P19"><text:span text:style-name="T10">RESPONSABILE DEL SERVIZIO: <text:tab/></text:span><text:bookmark-start text:name="responsabile_serv"/><text:span text:style-name="T10">Carrucciu Gianluigi</text:span><text:bookmark-end text:name="responsabile_serv"/></text:p>
      <text:p text:style-name="P19"><text:span text:style-name="T14">DA INSERIRE NELL’ELENCO CONSULENTI E COLLABORATORI ART. 15 D.LGS. 33/2013 - </text:span><text:span text:style-name="T10"><text:s/>ex art. 34 DL 223/06 <text:s/></text:span><text:bookmark-start text:name="banca_dati"/><text:span text:style-name="T10">NO</text:span><text:bookmark-end text:name="banca_dati"/></text:p>
      <text:p text:style-name="P19"><text:span text:style-name="T10">TIPO DETERMINA: </text:span><text:bookmark-start text:name="tipo"/><text:span text:style-name="T10">CON IMPEGNI O ACC. DEL PROPRIO PEG</text:span><text:bookmark-end text:name="tipo"/></text:p>
      <text:p text:style-name="P13">SETTORE PROPONENTE: <text:bookmark-start text:name="settore_prop"/>AREA SERVIZI AL TERRITORIO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IMPEGNO DI SPESA PER OTTEMPERARE A QUANTO PREVISTO PER I MERCATI CITTADINI DALLE ORDINANZE SINDACALI P.G.N. 173070 DEL 13 NOVEMBRE 2020 E P.G.N. 179863 DEL 25 NOVEMBRE 2020.<text:bookmark-end text:name="oggetto"/></text:p>
          </table:table-cell>
        </table:table-row>
      </table:table>
      <text:p text:style-name="P21"/>
      <text:p text:style-name="Standard"/>
      <text:p text:style-name="P36"><text:s text:c="2"/></text:p>
      <text:p text:style-name="P24"><text:s/><text:bookmark-start text:name="testo"/><text:span text:style-name="T15"><text:line-break/> <text:s text:c="60"/>IL <text:s text:c="2"/>DIRIGENTE</text:span></text:p>
      <text:p text:style-name="P25">Premesso quanto segue</text:p>
      <text:p text:style-name="P25"/>
      <text:p text:style-name="P37">con ordinanz<text:span text:style-name="T36">a</text:span> del Presidente della Giunta <text:span text:style-name="T20">R</text:span>egionale del Veneto n. 151 del 12/11/2020 sono state disciplinate “misure urgenti in materia di contenimento e gestione dell’emergenza epidemiologica da virus COVID-19 – ulteriori disposizioni”;</text:p>
      <text:p text:style-name="P38"> </text:p>
      <text:p text:style-name="P38">che con il sopracitato provvedimento è stato disposto che l’esercizio di attività di commercio al dettaglio su aree pubbliche, avvenga perimetrando le aree mercatali all’aperto, prevedendo un varco di accesso separato da quello di uscita e prevedendo altresì sorveglianza pubblica o privata che verifichi distanze sociali ed il rispetto del divieto di assembramento, nonché il controllo di accesso all’area di vendita;</text:p>
      <text:p text:style-name="P38"> </text:p>
      <text:p text:style-name="P38">che in attuazione a detto provvedimento veniva emanata l’ordinanza <text:span text:style-name="T30">sindacale</text:span>, contingibile e urgente, in data 13/11/2020 – P.G. n. 173070, con la quale veniva <text:span text:style-name="T30">definito un “piano mercati” indicando</text:span> le condizioni minime per lo svolgimento dell’attività di commercio nella forma del mercato all’aperto, avente efficacia dalle ore 24 del 13/11/2020;</text:p>
      <text:p text:style-name="P38"> </text:p>
      <text:p text:style-name="P38">che con tale provvedimento si dava atto della disponibilità di collaborazione dell’Associazione Confcommercio – Fiva Vicenza e dell’Associazione Agrimercato Campagna Amica di Vicenza per la gestione della “perimetrazione” e della sorveglianza dei mercati cittadini;</text:p>
      <text:p text:style-name="P38"> </text:p>
      <text:p text:style-name="P38">che in tale periodo i mercati cittadini hanno potuto essere aperti al pubblico grazie al servizio così effettuato, a garanzia del distanziamento <text:span text:style-name="T28">previsto da disposizioni </text:span>di legge <text:span text:style-name="T40">e dalla sorveglianza imposta alle singole aree</text:span>;</text:p>
      <text:p text:style-name="P38"> </text:p>
      <text:p text:style-name="P38">che con <text:span text:style-name="T37">successiva </text:span>ordinanza del Presidente della Giunta <text:span text:style-name="T37">R</text:span>egionale del Veneto n. 156 del 24/11/2020 sono state disciplinate “misure urgenti in materia di contenimento e gestione dell’emergenza epidemiologica da virus COVID-19 – ulteriori disposizioni” a valere dal 26/11 al 4/12/2020;</text:p>
      <text:p text:style-name="P38"> </text:p>
      <text:p text:style-name="P38"><text:soft-page-break/>che in linea a detto provvedimento della Regione del Veneto, veniva emanata <text:span text:style-name="T30">un’</text:span>altra ordinanza comunale, contingibile e urgente, in data 25/11/2020 P.G.N. 179863, con la quale venivano definite le condizioni minime per lo svolgimento dell’attività di commercio nella forma di mercato all’aperto avente efficacia dal 26/11 al 4/12/2020;</text:p>
      <text:p text:style-name="P38">che con tale provvedimento si dava atto della <text:span text:style-name="T28">rinnovata </text:span>disponibilità <text:span text:style-name="T28">a </text:span>collabora<text:span text:style-name="T28">re da parte delle Associazioni di categoria Confcommercio e Confesercenti </text:span>per la gestione della “perimetrazione” e della sorveglianza dei mercati cittadini;</text:p>
      <text:p text:style-name="P39">verificata la disponibilità di risorse individuate per gli interventi di sviluppo del sistema commerciale finanziati dalla <text:span text:style-name="T29">R</text:span>egione del Veneto; </text:p>
      <text:p text:style-name="P40"><text:span text:style-name="T41">v</text:span>ista la nota del 1<text:span text:style-name="T40">8</text:span> dicembre 2020, <text:span text:style-name="T42">agli atti d’ufficio,</text:span> con la quale l’Associazione Confcommercio-Fiva Vicenza ha chiesto all’Amministrazione comunale di concorrere alla spesa per i servizi resi in ottemperanza ai provvedimenti emanati <text:span text:style-name="T40">riferiti</text:span> ai periodi previsti dalle due ordinanze comunali;</text:p>
      <text:p text:style-name="P40"><text:span text:style-name="T41">d</text:span>ato atto che per il secondo periodo previsto dall’ordinanza del Sindaco e precisamente dal 26 novembre al 04 dicembre 2020 vi è stato <text:span text:style-name="T40">anche </text:span>l’intervento <text:span text:style-name="T40">dell’associazione</text:span> Confesercenti;</text:p>
      <text:p text:style-name="P40"><text:span text:style-name="T41">d</text:span>ato atto che l’Amministrazione intende concorrere alla spesa sostenuta dalle Associazioni per un importo pari a € 11.800,00;</text:p>
      <text:p text:style-name="P40"><text:span text:style-name="T40">che</text:span> <text:span text:style-name="T40">tale scelta è dettata dall’esigenza </text:span>di non danneggiare <text:span text:style-name="T40">oltremodo </text:span>gli operatori commerciali dei mercati cittadini, <text:span text:style-name="T40">ma anche dalla necessità di ottemperare alle numerose disposizioni statali e regionali ch</text:span>e <text:span text:style-name="T40">avevano previsto controlli e sorveglianza anche nelle aree dei mercati all’aperto;</text:span></text:p>
      <text:p text:style-name="P24">Tutto ciò premesso; <text:s text:c="3"/></text:p>
      <text:p text:style-name="P41"/>
      <text:p text:style-name="P42"><text:span text:style-name="T31">Vista la deliberazione del Consiglio comunale n. </text:span><text:span text:style-name="T32">75/196841 </text:span><text:span text:style-name="T31">del </text:span><text:span text:style-name="T33">11 dicembre 2019 </text:span><text:span text:style-name="T31">che approva il Bilancio di Previsione 20</text:span><text:span text:style-name="T32">20</text:span><text:span text:style-name="T31">/20</text:span><text:span text:style-name="T33">22,</text:span><text:span text:style-name="T31"> e successive </text:span><text:span text:style-name="T34">variazioni</text:span><text:span text:style-name="T31">;</text:span></text:p>
      <text:p text:style-name="P41"/>
      <text:p text:style-name="P43"><text:span text:style-name="T22">Vista la delibera di Giunta comunale n. </text:span><text:span text:style-name="T23">4</text:span><text:span text:style-name="T22"> del </text:span><text:span text:style-name="T23">15</text:span><text:span text:style-name="T24"> gennaio 20</text:span><text:span text:style-name="T23">20</text:span><text:span text:style-name="T24"> </text:span><text:span text:style-name="T22">che approva il Piano Esecutivo di Gestione Finanziario 20</text:span><text:span text:style-name="T23">20</text:span><text:span text:style-name="T22">/20</text:span><text:span text:style-name="T25">2</text:span><text:span text:style-name="T23">2</text:span><text:span text:style-name="T24"> (</text:span><text:span text:style-name="T22">PEG), e successive variazioni; </text:span></text:p>
      <text:p text:style-name="P41"/>
      <text:p text:style-name="P44"><text:span text:style-name="Emphasis"><text:span text:style-name="T16">Vista la deliberazione della Giunta comunale n. </text:span></text:span><text:span text:style-name="Emphasis"><text:span text:style-name="T17">52</text:span></text:span><text:span text:style-name="Emphasis"><text:span text:style-name="T18"> </text:span></text:span><text:span text:style-name="Emphasis"><text:span text:style-name="T16">del </text:span></text:span><text:span text:style-name="Emphasis"><text:span text:style-name="T17">29 aprile 2020</text:span></text:span><text:span text:style-name="Emphasis"><text:span text:style-name="T19"> </text:span></text:span><text:span text:style-name="Emphasis"><text:span text:style-name="T16">che approva il</text:span></text:span><text:span text:style-name="T26"><text:line-break/></text:span><text:span text:style-name="Emphasis"><text:span text:style-name="T16">documento programmatico triennale denominato “Piano della Performance” per il triennio 20</text:span></text:span><text:span text:style-name="Emphasis"><text:span text:style-name="T17">20</text:span></text:span><text:span text:style-name="Emphasis"><text:span text:style-name="T16">-</text:span></text:span><text:span text:style-name="T26"><text:line-break/></text:span><text:span text:style-name="Emphasis"><text:span text:style-name="T16">20</text:span></text:span><text:span text:style-name="Emphasis"><text:span text:style-name="T18">2</text:span></text:span><text:span text:style-name="Emphasis"><text:span text:style-name="T17">2</text:span></text:span><text:span text:style-name="Emphasis"><text:span text:style-name="T18"> </text:span></text:span><text:span text:style-name="Emphasis"><text:span text:style-name="T16">che adotta, altresì, gli obiettivi strategici ed operativi di gestione affidati ai Dirigenti;</text:span></text:span><text:span text:style-name="T26"> </text:span></text:p>
      <text:p text:style-name="P41"/>
      <text:p text:style-name="P24"><text:soft-page-break/>Visto l’art. 107, comma 3, lett. d) del D. Lgs. 18/8/2000, n. 267 che attribuisce ai dirigenti la competenza ad assumere impegni di spesa ed i principi contabili di cui all’art. 151 del medesimo D. Lgs. 267/00 e al D. Lgs. 118/11;</text:p>
      <text:p text:style-name="P24"/>
      <text:p text:style-name="P24"><text:span text:style-name="T27">Visto l</text:span>’art. 3 della L. 136/<text:span text:style-name="T27">2010</text:span> <text:span text:style-name="T27">ed i conseguenti obblighi d</text:span>i tracciabilità dei flussi finanziari;</text:p>
      <text:p text:style-name="P24"/>
      <text:p text:style-name="P26">Visto il Regolamento di Contabilità del Comune di Vicenza approvato con delibera <text:span text:style-name="T21">di </text:span>C<text:span text:style-name="T21">onsiglio comunale</text:span> n. 11 del 14/2/13 e successive modificazioni;</text:p>
      <text:p text:style-name="P25"/>
      <text:p text:style-name="P29"><text:s text:c="56"/>DETERMINA</text:p>
      <text:p text:style-name="P45"/>
      <text:list xml:id="list4832123218780666189" text:style-name="L1">
        <text:list-item>
          <text:p text:style-name="P46">di approvare, per le motivazioni dette in premessa, la spesa di € <text:span text:style-name="T35">11.800,00</text:span> che trova copertura nel cap. n. 1336703 ”interventi per lo sviluppo del sistema commerciale finanziati dalla <text:span text:style-name="T20">R</text:span>egione del Veneto nell’ambito dei Distretti del Commercio” del bilancio di previsione 2020/2022, dove esiste l’occorrente disponibilità;</text:p>
        </text:list-item>
        <text:list-item>
          <text:p text:style-name="P47">di impegnare la spesa di <text:span text:style-name="T38">€ </text:span><text:span text:style-name="T39">8.400,00</text:span> a<text:span text:style-name="T20">l cap. n. 1336703 ”interventi per lo sviluppo del sistema commerciale finanziati dalla Regione del Veneto nell’ambito dei Distretti del Commercio” del bilancio di previsione 2020/2022, a</text:span> favore dell’Associazione Confcommercio Imprese per l’Italia di Vicenza – Associazione provinciale Venditori Ambulanti e su Aree Pubbliche FIVA – Confcommercio – Via Faccio, 38 – Codice Fiscale: 80008350243 <text:span text:style-name="T29">che ha partecipato all’organizzazione della sorveglianza dei mercati cittadini per tutto il periodo coperto dalle due ordinanze regionali e comunali più sopra menzionate;</text:span></text:p>
        </text:list-item>
        <text:list-item>
          <text:p text:style-name="P47"><text:span text:style-name="T29">d</text:span>i impegnare la somma di <text:span text:style-name="T38">€ </text:span><text:span text:style-name="T39">3.400</text:span><text:span text:style-name="T38">,00</text:span> <text:span text:style-name="T20">sempre al <text:s/>cap. n. 1336703 </text:span>a favore dell’Associazione Confesercenti P.V. s.r.l. – Via Savelli, 8 – Padova – Codice Fiscale 02335520280 <text:span text:style-name="T29">che ha partecipato all’organizzazione della sorveglianza dei mercati per il secondo periodo previsto dalla ordinanza succitata <text:s/>e precisamente dal 23 novembre al 05 dicembre 2020;</text:span></text:p>
        </text:list-item>
        <text:list-item>
          <text:p text:style-name="P48">di attestare che, oltre a quanto indicato nel dispositivo della presente determina, non vi sono altri riflessi diretti ed indiretti sulla situazione economico-finanziaria o sul patrimonio del Comune, ai sensi degli articoli 147-bis, comma 1, 147-quinquies del Tuel, D.Lgs. 267/00 e dei principi contabili;</text:p>
        </text:list-item>
        <text:list-item>
          <text:p text:style-name="P47">di accertare che i pagamenti conseguenti al presente provvedimento sono compatibili con gli stanziamenti indicati nel bilancio preventivo – P.E.G. e con i vincoli di finanza pubblica, ai sensi dell’art. 9 del D.L. 1/7/2009 convertito  nella legge 3/8/2009 n. 102;</text:p>
        </text:list-item>
        <text:list-item>
          <text:p text:style-name="P48"><text:soft-page-break/>di approvare l’<text:span text:style-name="T20">allegato</text:span> cronoprogramma di spesa sulla base delle norme e dei principi contabili di cui al D.Lgs. 23/6/2011 n. 118 (Armonizzazione sistemi contabili) e successive modificazioni.</text:p>
          <text:p text:style-name="P49"/>
        </text:list-item>
      </text:list>
      <text:p text:style-name="P24"><text:span text:style-name="T15"><text:s/></text:span><text:bookmark-end text:name="testo"/><text:s text:c="2"/></text:p>
      <text:p text:style-name="P23"><text:s/></text:p>
      <text:p text:style-name="P35"/>
      <text:p text:style-name="P34"/>
      <text:p text:style-name="P28"><text:bookmark-start text:name="testo_proposta_po"/>}PARERE TECNICO ESPRESSO DALLA PO/AP AI SENSI DELL'ART. 4 comma 5 del Regolamento dei Controlli Interni del Comune di Vicenza. Il parere e' stato apposto in data 18/12/2020 da Lauretta Maser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7">IL <text:s/>DIRIGENTE RESPONSABILE DEL SERVIZIO</text:p>
          </table:table-cell>
          <table:table-cell table:style-name="Tabella3.B2" office:value-type="string">
            <text:p text:style-name="P33"><text:bookmark-start text:name="firma_dirigente"/>Gian Luigi Carrucciu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1">Documento firmato digitalmente</text:p>
            <text:p text:style-name="P33">(artt. 20-21-24 D. Lgs. 7/03/2005 n. 82 e s.m.i.)</text:p>
          </table:table-cell>
        </table:table-row>
      </table:table>
      <text:p text:style-name="P22"/>
      <text:p text:style-name="P3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MT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MT9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10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MT11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4FEAB04875811D8A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7">7</text:span></text:p>
        <text:p text:style-name="MP2"/>
        <text:p text:style-name="MP3"/>
        <text:p text:style-name="MP4">Proposta N. <text:bookmark-ref text:reference-format="text" text:ref-name="num_proposta">2944</text:bookmark-ref> </text:p>
        <text:p text:style-name="MP5">DETERMINA N. <text:bookmark-ref text:reference-format="text" text:ref-name="numero_det">2497</text:bookmark-ref> DEL <text:bookmark-ref text:reference-format="text" text:ref-name="data_det">18/12/2020</text:bookmark-ref> </text:p>
        <text:p text:style-name="MP6"/>
        <text:p text:style-name="MP1"><text:span text:style-name="MT3">INCARICATO ALLA REDAZIONE: <text:s text:c="3"/></text:span><text:span text:style-name="MT8"><text:bookmark-ref text:reference-format="text" text:ref-name="funzionario_est">Masero Lauretta</text:bookmark-ref></text:span><text:span text:style-name="MT3">; </text:span></text:p>
        <text:p text:style-name="MP1"><text:span text:style-name="MT3">RESPONSABILE DEL SERVIZIO: <text:s/></text:span><text:span text:style-name="MT8"><text:bookmark-ref text:reference-format="text" text:ref-name="responsabile_serv">Carrucciu Gianluigi</text:bookmark-ref></text:span><text:span text:style-name="MT3">; <text:s/></text:span></text:p>
        <text:p text:style-name="MP1"><text:span text:style-name="MT9">DA INSERIRE NELL’ELENCO CONSULENTI E COLLABORATORI ART. 15 D.LGS. 33/2013 - </text:span><text:span text:style-name="MT10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1"><text:bookmark-ref text:reference-format="text" text:ref-name="oggetto">IMPEGNO DI SPESA PER OTTEMPERARE A QUANTO PREVISTO PER I MERCATI CITTADINI DALLE ORDINANZE SINDACALI P.G.N. 173070 DEL 13 NOVEMBRE 2020 E P.G.N. 179863 DEL 25 NOVEMBRE 2020.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etermi</dc:title>
    <meta:initial-creator>COMUNE DI VICENZA</meta:initial-creator>
    <meta:creation-date>2012-10-22T15:13:00</meta:creation-date>
    <dc:date>2020-12-18T11:42:45.308000000</dc:date>
    <meta:print-date>2013-05-17T14:59:53</meta:print-date>
    <dc:language>it-IT</dc:language>
    <meta:editing-cycles>80</meta:editing-cycles>
    <meta:editing-duration>PT2H52M50S</meta:editing-duration>
    <meta:document-statistic meta:table-count="3" meta:image-count="2" meta:object-count="0" meta:page-count="6" meta:paragraph-count="68" meta:word-count="1287" meta:character-count="9039" meta:non-whitespace-character-count="7542"/>
    <meta:user-defined meta:name="Info 1"/>
    <meta:user-defined meta:name="Info 2"/>
    <meta:user-defined meta:name="Info 3"/>
    <meta:user-defined meta:name="Info 4"/>
  </office:meta>
</office:document-meta>
</file>