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style:line-height-at-least="0.64cm"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Text_20_body">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0" style:family="paragraph" style:parent-style-name="Standard">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fo:color="#000000"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1" style:family="paragraph" style:parent-style-name="Standard">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2" style:family="paragraph" style:parent-style-name="Standard" style:list-style-name="L1">
      <style:paragraph-properties style:line-height-at-least="0.635cm" fo:text-align="justify" style:justify-single-word="false"/>
      <style:text-properties style:font-name="Arial" fo:font-size="11pt" style:font-size-asian="11pt" style:font-name-complex="Arial" style:font-size-complex="11pt"/>
    </style:style>
    <style:style style:name="P4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fo:font-style="normal" style:font-style-asian="normal" style:font-style-complex="normal"/>
    </style:style>
    <style:style style:name="T16" style:family="text">
      <style:text-properties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1"><draw:frame draw:style-name="fr1" draw:name="immagini1" text:anchor-type="as-char" svg:width="2.461cm" svg:height="3.805cm" draw:z-index="3"><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696<text:bookmark-end text:name="num_proposta"/> </text:p>
      <text:p text:style-name="P11"/>
      <text:p text:style-name="P17"><text:span text:style-name="T12">DETERMINA</text:span> </text:p>
      <text:p text:style-name="P18">N. <text:bookmark-start text:name="numero_det"/>2245<text:bookmark-end text:name="numero_det"/> DEL <text:bookmark-start text:name="data_det"/>01/12/2020<text:bookmark-end text:name="data_det"/></text:p>
      <text:p text:style-name="P12"/>
      <text:p text:style-name="P12"/>
      <text:p text:style-name="P19"><text:span text:style-name="T9">INCARICATO ALLA REDAZIONE:<text:tab/> </text:span><text:bookmark-start text:name="funzionario_est"/><text:span text:style-name="T9">Dosso Sandro</text:span><text:bookmark-end text:name="funzionario_est"/></text:p>
      <text:p text:style-name="P19"><text:span text:style-name="T9">RESPONSABILE DEL SERVIZIO: <text:tab/></text:span><text:bookmark-start text:name="responsabile_serv"/><text:span text:style-name="T9">Tirapelle Maurizio</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SENZA IMPEGNI O ACC.</text:span><text:bookmark-end text:name="tipo"/></text:p>
      <text:p text:style-name="P13">SETTORE PROPONENTE: <text:bookmark-start text:name="settore_prop"/>SERVIZIO PATRIMONIO - ABITATIVI<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1"><text:bookmark-start text:name="oggetto"/>NOMINA DEI COMPONENTI DELLA COMMISSIONE DI GARA PER LA CONCESSIONE IN USO DEL FABBRICATO SITO A VICENZA IN VIA ANTONIO GIURIOLO N.7/9 E ADIBITO A OSTELLO PER LA GIOVENTÙ.<text:bookmark-end text:name="oggetto"/></text:p>
          </table:table-cell>
        </table:table-row>
      </table:table>
      <text:p text:style-name="P21"/>
      <text:p text:style-name="Standard"/>
      <text:p text:style-name="P38"><text:s text:c="2"/></text:p>
      <text:p text:style-name="P24"><text:s/><text:bookmark-start text:name="testo"/><text:span text:style-name="T14"><text:line-break/> <text:s text:c="60"/>IL <text:s text:c="2"/>DIRIGENTE</text:span></text:p>
      <text:p text:style-name="P23"/>
      <text:p text:style-name="P23">Premesso quanto segue</text:p>
      <text:p text:style-name="P23"/>
      <text:p text:style-name="P24">- che con determinazione N. Gen. 1881 del 23 ottobre 2020 è stata indetta procedura competitiva per la concessione in uso del fabbricato di proprietà comunale sito a Vicenza in Via Antonio Giuriolo n.7/9 e individuato al Catasto Fabbricati al foglio 5 particella 197 subalterni 4 e 5 da adibirsi a ostello per la gioventù;</text:p>
      <text:p text:style-name="P24">- che la procedura competitiva si svolgerà mediante aggiudicazione al soggetto che avrà offerto il canone di concessione annuo di importo più elevato, in aumento rispetto al canone di concessione annuo posto a base di gara, ai sensi dell'art. 73 e seguenti del R.D. N.827 del 23 maggio 1924;</text:p>
      <text:p text:style-name="P24">- che l'Avviso di gara PGN 162149 del 27 ottobre 2020 stabilisce il termine per la presentazione delle offerte per le ore 12 di lunedì 30 novembre 2020 e lo svolgimento della gara alle ore 10 di martedì 1° dicembre 2020;</text:p>
      <text:p text:style-name="P24">- che è necessario nominare una commissione di gara che valuti le offerte presentate sulla base dei quanto disposto dall'Avviso di gara PGN 162149 del 27 ottobre 2020.</text:p>
      <text:p text:style-name="P24"/>
      <text:p text:style-name="P24">Tutto ciò premesso; <text:s text:c="3"/></text:p>
      <text:p text:style-name="P24"/>
      <text:p text:style-name="P39">Vista la deliberazione del Consiglio comunale n. 75/196841 del 11 dicembre 2019 che approva il Bilancio di Previsione 2020/2022, e successive variazioni;</text:p>
      <text:p text:style-name="P40">Vista la delibera di Giunta comunale n. 4 del  15 gennaio 2020 che approva il Piano Esecutivo di Gestione Finanziario 2020/2022 (PEG), e successive variazioni; </text:p>
      <text:p text:style-name="P41"><text:span text:style-name="Emphasis"><text:span text:style-name="T15">Vista la deliberazione della Giunta comunale n. 52 del 29 aprile 2020 che approva il</text:span></text:span><text:span text:style-name="T16"><text:line-break/></text:span><text:span text:style-name="Emphasis"><text:span text:style-name="T15">documento programmatico triennale denominato “Piano della Performance” per il triennio 2020-</text:span></text:span><text:span text:style-name="T16"><text:line-break/></text:span><text:span text:style-name="Emphasis"><text:span text:style-name="T15">2022 che adotta, altresì, gli obiettivi strategici ed operativi di gestione affidati ai Dirigenti;</text:span></text:span><text:span text:style-name="T16"> </text:span></text:p>
      <text:p text:style-name="P30"><text:soft-page-break/>Visto l’art. 107, comma 3, lett. d) del D. Lgs. 18/8/2000, n. 267 che attribuisce ai dirigenti la competenza ad assumere impegni di spesa ed i principi contabili di cui all’art. 151 del medesimo D. Lgs. 267/00 e al D. Lgs. 118/11;</text:p>
      <text:p text:style-name="P30">Visto l’art. 3 della L. 136/2010 ed i conseguenti obblighi di tracciabilità dei flussi finanziari;</text:p>
      <text:p text:style-name="P30">Visto il Regolamento di Contabilità del Comune di Vicenza approvato con delibera di Consiglio comunale n. 11 del 14/2/13 e successive modificazioni;</text:p>
      <text:p text:style-name="P23"/>
      <text:p text:style-name="P29"><text:s text:c="56"/>DETERMINA</text:p>
      <text:p text:style-name="P23"/>
      <text:p text:style-name="P24">1) di nominare i componenti della Commissione di gara di cui all'Avviso PGN 162149 del 27 ottobre 2020, riguardante la concessione in uso del fabbricato di proprietà comunale sito a Vicenza in Via Antonio Giuriolo n.7/9 e adibito a ostello per la gioventù, nelle persone di:</text:p>
      <text:p text:style-name="P24"/>
      <text:list xml:id="list6615492254028704125" text:style-name="L1">
        <text:list-item>
          <text:p text:style-name="P42">dott.ssa Elena Munaretto – Presidente</text:p>
        </text:list-item>
        <text:list-item>
          <text:p text:style-name="P42">arch. Michela Piron – Commissario</text:p>
        </text:list-item>
        <text:list-item>
          <text:p text:style-name="P42">geom. Tommaso Focà – Commissario</text:p>
        </text:list-item>
        <text:list-item>
          <text:p text:style-name="P42">dott. Sandro Dosso - Segretario</text:p>
        </text:list-item>
      </text:list>
      <text:p text:style-name="P24"/>
      <text:p text:style-name="P24"/>
      <text:p text:style-name="P26">2) di attestare che, oltre a quanto indicato nel dispositivo della presente determina, non vi sono altri riflessi diretti ed indiretti sulla situazione economico-finanziaria o sul patrimonio del Comune, ai sensi degli articoli 147-bis, comma 1, 147-quinquies del Tuel, D. Lgs. n. 267/2000 e dei principi contabili; <text:s/></text:p>
      <text:p text:style-name="P25"/>
      <text:p text:style-name="P26">3) di dare atto che il presente provvedimento non comporta spese, <text:s/>minori entrate, né altri riflessi diretti o indiretti <text:s/>sulla situazione economico-finanziaria o sul patrimonio del Comune.</text:p>
      <text:p text:style-name="P26"/>
      <text:p text:style-name="P36"><text:s/></text:p>
      <text:p text:style-name="P24"><text:soft-page-break/><text:span text:style-name="T14"><text:s/></text:span><text:bookmark-end text:name="testo"/><text:s text:c="2"/></text:p>
      <text:p text:style-name="P24"><text:s/></text:p>
      <text:p text:style-name="P37"/>
      <text:p text:style-name="P35"/>
      <text:p text:style-name="P28"><text:bookmark-start text:name="testo_proposta_po"/>}PARERE TECNICO ESPRESSO DALLA PO/AP AI SENSI DELL'ART. 4 comma 5 del Regolamento dei Controlli Interni del Comune di Vicenza. Il parere e' stato apposto in data 01/12/2020 da Michela Piron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4"><text:bookmark-start text:name="firma_dirigente"/>Maurizio Tirapelle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2"/>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696</text:bookmark-ref> </text:p>
        <text:p text:style-name="MP5">DETERMINA N. <text:bookmark-ref text:reference-format="text" text:ref-name="numero_det">2245</text:bookmark-ref> DEL <text:bookmark-ref text:reference-format="text" text:ref-name="data_det">01/12/2020</text:bookmark-ref> </text:p>
        <text:p text:style-name="MP6"/>
        <text:p text:style-name="MP1"><text:span text:style-name="MT3">INCARICATO ALLA REDAZIONE: <text:s text:c="3"/></text:span><text:span text:style-name="MT7"><text:bookmark-ref text:reference-format="text" text:ref-name="funzionario_est">Dosso Sandro</text:bookmark-ref></text:span><text:span text:style-name="MT3">; </text:span></text:p>
        <text:p text:style-name="MP1"><text:span text:style-name="MT3">RESPONSABILE DEL SERVIZIO: <text:s/></text:span><text:span text:style-name="MT7"><text:bookmark-ref text:reference-format="text" text:ref-name="responsabile_serv">Tirapelle Maurizio</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NOMINA DEI COMPONENTI DELLA COMMISSIONE DI GARA PER LA CONCESSIONE IN USO DEL FABBRICATO SITO A VICENZA IN VIA ANTONIO GIURIOLO N.7/9 E ADIBITO A OSTELLO PER LA GIOVENTÙ.</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20-12-01T09:43:58.555000000</dc:date>
    <meta:print-date>2013-05-17T14:59:53</meta:print-date>
    <dc:language>it-IT</dc:language>
    <meta:editing-cycles>65</meta:editing-cycles>
    <meta:editing-duration>PT2H52M37S</meta:editing-duration>
    <meta:document-statistic meta:table-count="3" meta:image-count="2" meta:object-count="0" meta:page-count="5" meta:paragraph-count="55" meta:word-count="830" meta:character-count="5444"/>
    <meta:user-defined meta:name="Info 1"/>
    <meta:user-defined meta:name="Info 2"/>
    <meta:user-defined meta:name="Info 3"/>
    <meta:user-defined meta:name="Info 4"/>
  </office:meta>
</office:document-meta>
</file>