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874FEAB04875811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officeooo:paragraph-rsid="001a7cbe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/>
      <style:text-properties style:font-name="Arial" fo:font-size="11pt" officeooo:paragraph-rsid="001a7cbe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style:line-height-at-least="0.635cm"/>
      <style:text-properties style:font-name="Arial" fo:font-size="11pt" fo:font-weight="bold" officeooo:paragraph-rsid="001a7cbe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style:line-height-at-least="0.635cm" fo:text-align="justify" style:justify-single-word="false"/>
      <style:text-properties fo:color="#ff0000" style:font-name="Arial" fo:font-size="11pt" officeooo:paragraph-rsid="001a7cbe" style:font-size-asian="11pt" style:font-name-complex="Arial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color="#ff0000" style:font-name="Times New Roman" fo:font-size="12pt" officeooo:paragraph-rsid="001a7cbe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7cbe" style:font-size-asian="12pt" style:font-name-complex="Arial" style:font-size-complex="12pt"/>
    </style:style>
    <style:style style:name="P37" style:family="paragraph" style:parent-style-name="Standard">
      <style:paragraph-properties fo:line-height="150%"/>
      <style:text-properties style:font-name="Times New Roman" fo:font-size="12pt" officeooo:paragraph-rsid="001a7cbe" style:font-size-asian="12pt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7cbe" fo:background-color="transparent" style:font-size-asian="12pt" style:font-name-complex="Arial" style:font-size-complex="12pt"/>
    </style:style>
    <style:style style:name="P39" style:family="paragraph" style:parent-style-name="Standard">
      <style:paragraph-properties fo:line-height="150%"/>
      <style:text-properties officeooo:paragraph-rsid="001a7cbe"/>
    </style:style>
    <style:style style:name="P40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2" style:family="paragraph" style:parent-style-name="Text_20_body">
      <style:paragraph-properties style:line-height-at-least="0.635cm"/>
      <style:text-properties style:font-name="Arial" fo:font-size="11pt" fo:font-weight="bold" officeooo:paragraph-rsid="001a7cbe" style:font-size-asian="11pt" style:font-name-complex="Arial" style:font-size-complex="11pt"/>
    </style:style>
    <style:style style:name="P43" style:family="paragraph" style:parent-style-name="Text_20_body">
      <style:paragraph-properties style:line-height-at-least="0.635cm" fo:text-align="justify" style:justify-single-word="false"/>
      <style:text-properties style:font-name="Arial" fo:font-size="11pt" officeooo:paragraph-rsid="001a7cbe" style:font-size-asian="11pt" style:font-name-complex="Arial" style:font-size-complex="11pt"/>
    </style:style>
    <style:style style:name="P44" style:family="paragraph" style:parent-style-name="Text_20_body">
      <style:paragraph-properties fo:text-align="justify" style:justify-single-word="false"/>
      <style:text-properties officeooo:paragraph-rsid="001a7cbe"/>
    </style:style>
    <style:style style:name="P45" style:family="paragraph" style:parent-style-name="Text_20_body">
      <style:paragraph-properties fo:text-align="justify" style:justify-single-word="false"/>
      <style:text-properties fo:font-size="11pt" fo:font-weight="bold" officeooo:paragraph-rsid="001a7cbe"/>
    </style:style>
    <style:style style:name="P46" style:family="paragraph" style:parent-style-name="Text_20_body">
      <style:paragraph-properties fo:text-align="justify" style:justify-single-word="false"/>
      <style:text-properties fo:font-size="11pt" officeooo:paragraph-rsid="001a7cbe"/>
    </style:style>
    <style:style style:name="P47" style:family="paragraph" style:parent-style-name="Text_20_body">
      <style:paragraph-properties fo:margin-left="0.053cm" fo:margin-right="0cm" fo:text-align="justify" style:justify-single-word="false" fo:text-indent="-0.026cm" style:auto-text-indent="false">
        <style:tab-stops>
          <style:tab-stop style:position="-0.628cm"/>
        </style:tab-stops>
      </style:paragraph-properties>
      <style:text-properties officeooo:paragraph-rsid="001a7cbe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a7cbe"/>
    </style:style>
    <style:style style:name="P49" style:family="paragraph" style:parent-style-name="Text_20_body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it" fo:country="IT" officeooo:paragraph-rsid="001a7cbe" style:font-name-asian="Times New Roman" style:language-asian="zh" style:country-asian="CN" style:language-complex="ar" style:country-complex="SA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it" fo:country="IT" officeooo:paragraph-rsid="001a7cbe" style:font-name-asian="Times New Roman" style:language-asian="zh" style:country-asian="CN" style:font-name-complex="Tms Rmn" style:language-complex="ar" style:country-complex="SA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it" fo:country="IT" fo:font-weight="normal" officeooo:paragraph-rsid="001a7cbe" style:font-name-asian="Times New Roman" style:language-asian="zh" style:country-asian="CN" style:language-complex="ar" style:country-complex="SA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1" fo:font-size="11pt" fo:language="it" fo:country="IT" fo:font-style="normal" fo:font-weight="normal" officeooo:paragraph-rsid="001a7cbe" style:font-name-asian="Times New Roman" style:font-size-asian="10pt" style:language-asian="zh" style:country-asian="CN" style:font-style-asian="normal" style:font-name-complex="Tms Rmn" style:font-size-complex="10pt" style:language-complex="ar" style:country-complex="SA" style:font-style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a7cbe" fo:hyphenate="false" fo:hyphenation-remain-char-count="2" fo:hyphenation-push-char-count="2"/>
    </style:style>
    <style:style style:name="P5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1a7cbe"/>
    </style:style>
    <style:style style:name="P5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1pt" officeooo:paragraph-rsid="001a7cbe"/>
    </style:style>
    <style:style style:name="P56" style:family="paragraph" style:parent-style-name="Text_20_body">
      <style:paragraph-properties fo:margin-top="0.445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1a7cbe" fo:hyphenate="false" fo:hyphenation-remain-char-count="2" fo:hyphenation-push-char-count="2"/>
    </style:style>
    <style:style style:name="P57" style:family="paragraph" style:parent-style-name="Text_20_body">
      <style:paragraph-properties fo:margin-top="0.445cm" fo:margin-bottom="0.212cm" loext:contextual-spacing="false" fo:text-align="justify" style:justify-single-word="false"/>
      <style:text-properties fo:font-size="11pt" officeooo:paragraph-rsid="001a7cbe"/>
    </style:style>
    <style:style style:name="P58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9" style:family="paragraph" style:parent-style-name="Text_20_body" style:list-style-name="L1">
      <style:paragraph-properties fo:margin-left="0.635cm" fo:margin-right="0cm" fo:text-align="justify" style:justify-single-word="false" fo:text-indent="0cm" style:auto-text-indent="false"/>
      <style:text-properties fo:font-size="11pt" officeooo:paragraph-rsid="001a7cbe"/>
    </style:style>
    <style:style style:name="P6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officeooo:paragraph-rsid="001a7cbe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11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T12" style:family="text"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/>
    </style:style>
    <style:style style:name="T13" style:family="text">
      <style:text-properties style:use-window-font-color="true" style:font-name="Arial1" fo:font-size="11pt" fo:language="it" fo:country="IT" fo:font-style="normal" fo:font-weight="normal" style:font-name-asian="Times New Roman" style:font-size-asian="10pt" style:language-asian="zh" style:country-asian="CN" style:font-style-asian="normal" style:font-name-complex="Tms Rmn" style:font-size-complex="10pt" style:language-complex="ar" style:country-complex="SA" style:font-style-complex="normal"/>
    </style:style>
    <style:style style:name="T14" style:family="text">
      <style:text-properties style:use-window-font-color="true" style:font-name="Arial1" fo:font-size="11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Tms Rmn" style:font-size-complex="10pt" style:language-complex="ar" style:country-complex="SA" style:font-style-complex="italic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1pt"/>
    </style:style>
    <style:style style:name="T19" style:family="text">
      <style:text-properties fo:font-size="11pt" fo:font-weight="bold"/>
    </style:style>
    <style:style style:name="T20" style:family="text">
      <style:text-properties fo:font-size="11pt" fo:background-color="transparent" loext:char-shading-value="0"/>
    </style:style>
    <style:style style:name="T21" style:family="text">
      <style:text-properties fo:font-variant="normal" fo:text-transform="none" fo:font-size="11pt"/>
    </style:style>
    <style:style style:name="T22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1"><draw:frame draw:style-name="fr1" draw:name="immagini1" text:anchor-type="as-char" svg:width="2.461cm" svg:height="3.805cm" draw:z-index="4"><draw:image xlink:href="Pictures/1000000000000104000001874FEAB04875811D8A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2816<text:bookmark-end text:name="num_proposta"/> </text:p>
      <text:p text:style-name="P11"/>
      <text:p text:style-name="P17"><text:span text:style-name="T15">DETERMINA</text:span> </text:p>
      <text:p text:style-name="P18">N. <text:bookmark-start text:name="numero_det"/>16<text:bookmark-end text:name="numero_det"/> DEL <text:bookmark-start text:name="data_det"/>07/01/2021<text:bookmark-end text:name="data_det"/></text:p>
      <text:p text:style-name="P12"/>
      <text:p text:style-name="P12"/>
      <text:p text:style-name="P19"><text:span text:style-name="T9">INCARICATO ALLA REDAZIONE:<text:tab/> </text:span><text:bookmark-start text:name="funzionario_est"/><text:span text:style-name="T9">Masero Lauretta</text:span><text:bookmark-end text:name="funzionario_est"/></text:p>
      <text:p text:style-name="P19"><text:span text:style-name="T9">RESPONSABILE DEL SERVIZIO: <text:tab/></text:span><text:bookmark-start text:name="responsabile_serv"/><text:span text:style-name="T9">Carrucciu Gianluigi</text:span><text:bookmark-end text:name="responsabile_serv"/></text:p>
      <text:p text:style-name="P19"><text:span text:style-name="T16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19"><text:span text:style-name="T9">TIPO DETERMINA: </text:span><text:bookmark-start text:name="tipo"/><text:span text:style-name="T9">CON IMPEGNI O ACC. DEL PROPRIO PEG</text:span><text:bookmark-end text:name="tipo"/></text:p>
      <text:p text:style-name="P13">SETTORE PROPONENTE: <text:bookmark-start text:name="settore_prop"/>AREA SERVIZI AL TERRITORIO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<text:bookmark-start text:name="oggetto"/>AVVISO PUBBLICO PER LA CONCESSIONE DI UN’AREA COMUNALE IN RIVA AL FIUME BACCHIGLIONE, <text:s/>ZONA SAN BIAGIO, <text:s/>DA DESTINARE A LUOGO DI RISTORO E <text:s/>DI PROMOZIONE SOCIO-CULTURALE PER LA STAGIONE AUTUNNO/INVERNO – BIENNIO 2020-2021 CIG <text:s/>Z562EDD3D2- AGGIUDICAZIONE.<text:bookmark-end text:name="oggetto"/></text:p>
          </table:table-cell>
        </table:table-row>
      </table:table>
      <text:p text:style-name="P21"/>
      <text:p text:style-name="Standard"/>
      <text:p text:style-name="P41"><text:s text:c="2"/></text:p>
      <text:p text:style-name="P24"><text:s/><text:bookmark-start text:name="testo"/><text:span text:style-name="T17"><text:line-break/> <text:s text:c="60"/>IL <text:s text:c="2"/>DIRIGENTE</text:span></text:p>
      <text:p text:style-name="P42">Premesso che </text:p>
      <text:p text:style-name="P47"><text:span text:style-name="T18">con determinazione n. 1863 del 21.10.2020 è stato approvato l’avviso pubblico per la concessione di un’area comunale </text:span>in riva al fiume Bacchiglione, zona San Biagio,  <text:span text:style-name="T18">da destinare a luogo di ristoro e di promozione socio-culturale per la stagione autunno/inverno, per il biennio 2020-2021;</text:span></text:p>
      <text:p text:style-name="P48"/>
      <text:p text:style-name="P44"><text:span text:style-name="T19">Rilevato che</text:span><text:span text:style-name="T18">, l’avviso pubblico in oggetto prevedeva, tra l’altro, che l’aggiudicazione sarebbe avvenuta anche nel caso di una sola offerta valida.</text:span></text:p>
      <text:p text:style-name="P44"/>
      <text:p text:style-name="P45">Dato atto che</text:p>
      <text:p text:style-name="P55">-successivamente all’acquisizione dell’offerta succitata, con determinazione n. 2128 del 20.11.2020, è stata nominata la commissione giudicatrice;</text:p>
      <text:p text:style-name="P55">-in data 23 novembre 2020 (verbale PGN 179096/2020- all. 1) ha avuto luogo la 1^ seduta della commissione giudicatrice, in forma pubblica, previa pubblicazione della data e della sede correlative, in conformità alle previsioni contenute nell’avviso, nel corso della quale la commissione ha verificato che entro il termine previsto è pervenuta una sola domanda, da parte della ditta LEGATTE SRL, a firma del legale rappresentante  Feltrin Guendalina.  In tale sede la commissione ha altresì verificato l’integrità dei plichi e la regolarità della documentazione pervenuta;</text:p>
      <text:p text:style-name="P55">-in data 27 novembre 2020 (verbale PGN 183240/2020 all.2) ha avuto luogo la 2^ seduta della commissione giudicatrice, in forma riservata, nel corso della quale la commissione ha valutato l’offerta tecnica e attribuito alla stessa i punteggi sulla base dei criteri previsti nell’avviso pubblico;</text:p>
      <text:p text:style-name="P54"><text:span text:style-name="T21">-</text:span><text:span text:style-name="T18">in data 02.12.2020 ( verbale PGN 136302</text:span><text:span text:style-name="T20">- all.3</text:span><text:span text:style-name="T18">)</text:span><text:span text:style-name="T20"> h</text:span><text:span text:style-name="T18">a avuto luogo la 3^ seduta della commissione giudicatrice, in forma pubblica, previa pubblicazione della data e della sede correlative, in conformità alle previsioni contenute nell’avviso, nel corso della quale la commissione ha valutato l’offerta economica e disposto l’aggiudicazione provvisoria;</text:span></text:p>
      <text:p text:style-name="P55">-le risultanze delle sedute citate sono contenute nei verbali n. 1- 2- 3, che si allegano quali parti integranti e sostanziali della presente determinazione dirigenziale, </text:p>
      <text:p text:style-name="P44"/>
      <text:p text:style-name="P44"><text:span text:style-name="T19">Rilevato che</text:span> <text:span text:style-name="T18">in data 27.10.2020 è pervenuta la nota prot. 465082 registrata al protocollo generale del Comune di Vicenza n. 162104/2020, con la quale la Regione Veneto- Unità Organizzativa </text:span><text:soft-page-break/><text:span text:style-name="T18">Genio Civile di Vicenza, precisa i limiti derivanti dal vincolo idraulico insistente nell'area interessata dalla concessione.</text:span></text:p>
      <text:p text:style-name="P44"/>
      <text:p text:style-name="P44"/>
      <text:p text:style-name="P44"/>
      <text:p text:style-name="P45">Dato atto che</text:p>
      <text:p text:style-name="P54"><text:span text:style-name="T18">-</text:span><text:span text:style-name="T21"> </text:span><text:span text:style-name="T18">nel caso di specie si applica il combinato disposto dei commi 9 e 10 lett. a) dell’art. 32 D.Lgs 50/2016 a norma del quale il termine dilatorio di 35 giorni, intercorrenti tra l’aggiudicazione definitiva e la stipulazione del contratto, non trova applicazione nel caso in cui pervenga una sola offerta e non siano pervenute tempestive impugnazioni dell’avviso pubblico;</text:span></text:p>
      <text:p text:style-name="P55">-sono stati verificati in capo alla ditta LEGATTE SRL, partita IVA 04060910249, i requisiti previsti nell’avviso pubblico.</text:p>
      <text:p text:style-name="P44"/>
      <text:p text:style-name="P45">Ritenuto che</text:p>
      <text:p text:style-name="P54"><text:span text:style-name="T18">-</text:span><text:span text:style-name="T21"> </text:span><text:span text:style-name="T18">si debbano recepire le risultanze della commissione giudicatrice in punto di regolarità della documentazione pervenuta, di validità delle offerte tecnica ed economica e di attribuzione di punteggi;</text:span></text:p>
      <text:list xml:id="list3378645709891863919" text:style-name="L1">
        <text:list-header>
          <text:p text:style-name="P59">- si debba quindi aggiudicare alla ditta LEGATTE SRL, partita IVA 04060910249 la concessione in oggetto ed approvare a tal fine lo schema di convenzione allegato.</text:p>
          <text:p text:style-name="P60"/>
        </text:list-header>
      </text:list>
      <text:p text:style-name="P48">Tutto ciò premesso </text:p>
      <text:p text:style-name="P25"/>
      <text:p text:style-name="P49">Vista la deliberazione del Consiglio comunale n. 75/196841 del 11 dicembre 2019 che approva il Bilancio di Previsione 2020/2022, e successive variazioni;</text:p>
      <text:p text:style-name="P49"/>
      <text:p text:style-name="P51">Vista la delibera di Giunta comunale n. 4 del 15 gennaio 2020 che approva il Piano Esecutivo di Gestione Finanziario 2020/2022 (PEG), e successive variazioni; </text:p>
      <text:p text:style-name="P49"/>
      <text:p text:style-name="P53"><text:span text:style-name="Emphasis"><text:span text:style-name="T13">Vista la deliberazione della Giunta comunale n. 52 del 29 aprile 2020 che approva il</text:span></text:span><text:span text:style-name="T13"><text:line-break/></text:span><text:span text:style-name="Emphasis"><text:span text:style-name="T13">documento programmatico triennale denominato “Piano della Performance” per il triennio 2020-</text:span></text:span><text:span text:style-name="T13"><text:line-break/></text:span><text:span text:style-name="Emphasis"><text:span text:style-name="T13">2022 che adotta, altresì, gli obiettivi strategici ed operativi di gestione affidati ai Dirigenti;</text:span></text:span><text:span text:style-name="T13"> </text:span></text:p>
      <text:p text:style-name="P52"><text:soft-page-break/></text:p>
      <text:p text:style-name="P50">Visto l’art. 107, comma 3, lett. d) del D. Lgs. 18/8/2000, n. 267 che attribuisce ai dirigenti la competenza ad assumere impegni di spesa ed i principi contabili di cui all’art. 151 del medesimo D. Lgs. 267/00 e al D. Lgs. 118/11;</text:p>
      <text:p text:style-name="P50"/>
      <text:p text:style-name="P50">Visto l’art. 3 della L. 136/2010 ed i conseguenti obblighi di tracciabilità dei flussi finanziari;</text:p>
      <text:p text:style-name="P50"/>
      <text:p text:style-name="P50">Visto il Regolamento di Contabilità del Comune di Vicenza approvato con delibera di Consiglio comunale n. 11 del 14/2/13 e successive modificazioni;</text:p>
      <text:p text:style-name="P50"/>
      <text:p text:style-name="P28"><text:s text:c="56"/>DETERMINA</text:p>
      <text:p text:style-name="P25"/>
      <text:p text:style-name="P43">1. di approvare i verbali della commissione giudicatrice, che si allegano alla presente determinazione come parte integrante e sostanziale della stessa (all. 1- 2- 3) ;</text:p>
      <text:p text:style-name="P44"/>
      <text:p text:style-name="P44"><text:span text:style-name="T18">2. di aggiudicare la concessione dell’area comunale </text:span>in riva al fiume Bacchiglione - zona San Biagio<text:span text:style-name="T18">, da destinare a luogo di ristoro e di promozione socio-culturale per la stagione autunno/inverno – biennio 2020-2021 alla Ditta LEGATTE SRL, partita IVA 04060910249;</text:span></text:p>
      <text:p text:style-name="P44"/>
      <text:p text:style-name="P44"><text:span text:style-name="T18">3. di accertare l’entrata relativa a alla concessione in oggetto </text:span><text:span text:style-name="T19">in zona Bacchiglione San Biagio  per gli anni 2020/2021</text:span><text:span text:style-name="T18">” per la somma di € </text:span><text:span text:style-name="T19">4.500,00 annui </text:span><text:span text:style-name="T18">al capitolo 7402 “CANONE OCCUPAZIONE SPAZIE ED AREE TEMPORANEA – COSAP” sulla base del seguente titolo giuridico: ”concessione di un’area comunale </text:span>in riva al fiume Bacchiglione, zona San Biagio, <text:span text:style-name="T18">da destinare a luogo di ristoro e di promozione socio-culturale per la stagione autunno/inverno; <text:s/></text:span></text:p>
      <text:p text:style-name="P46"/>
      <text:p text:style-name="P46">4. di dare atto che per l'anno 2021 l'avvio del servizio risulta precluso dall' applicazione del <text:s/>DPCM 3 dicembre 2020 <text:s/>e del DL 172/2020, con rideterminazione del canone annuale di cui al punto che precede, come da cronoprogramma allegato alla presente;</text:p>
      <text:p text:style-name="P44"/>
      <text:p text:style-name="P46">5. di approvare la lettera commerciale ed i relativi allegati, che si accludono alla presente determinazione come parte integrante e sostanziale della stessa (all. 4- A- 5- B-C); </text:p>
      <text:p text:style-name="P44"><text:soft-page-break/></text:p>
      <text:p text:style-name="P46">6. di pubblicare la presente determinazione ed i relativi allegati  sulla rete internet del Comune di Vicenza nella sezione “gare e avvisi” e nella sezione Amministrazione Trasparente (ai sensi dell’art. 37 D.Lgs 33/2013 e ss.mm.ii. ) e di darne la massima diffusione tramite gli organi di stampa;</text:p>
      <text:p text:style-name="P56">7.<text:span text:style-name="T12"> di attestare che, oltre a quanto indicato nel dispositivo della presente determina, non vi sono altri riflessi diretti ed indiretti sulla situazione economico-finanziaria o sul patrimonio del Comune, ai sensi degli articoli 147-bis, comma 1, 147-quinquies del Tuel, D. Lgs. n. 267/2000 e dei principi contabili; <text:s/></text:span></text:p>
      <text:p text:style-name="P57">8 . di applicare alla convenzione successiva all’affidamento  <text:span text:style-name="T22">de quo</text:span> le disposizioni di cui all’art. 3 L. 136/2010 in materia di tracciabilità dei flussi finanziari, in attuazione della determinazione ANAC del 18.11.2010 n.8;</text:p>
      <text:p text:style-name="P56">9) <text:span text:style-name="T12">di approvare l’</text:span><text:span text:style-name="T14">allegato </text:span><text:span text:style-name="T12">cronoprogramma di entrata sulla base delle norme e dei principi contabili di cui al D.Lgs. 23 giugno 2011, n. 118 (Armonizzazione sistemi contabili) e successive modificazioni;</text:span></text:p>
      <text:p text:style-name="P32"/>
      <text:p text:style-name="P39"><text:s/></text:p>
      <text:p text:style-name="P33"/>
      <text:p text:style-name="P36"/>
      <text:p text:style-name="P36">-</text:p>
      <text:p text:style-name="P36"/>
      <text:p text:style-name="P38"/>
      <text:p text:style-name="P37"/>
      <text:p text:style-name="P33"/>
      <text:p text:style-name="P36"/>
      <text:p text:style-name="P24"><text:span text:style-name="T17"><text:s/></text:span><text:bookmark-end text:name="testo"/><text:s text:c="2"/></text:p>
      <text:p text:style-name="P23"><text:s/></text:p>
      <text:p text:style-name="P40"/>
      <text:p text:style-name="P35"/>
      <text:p text:style-name="P27"><text:bookmark-start text:name="testo_proposta_po"/>}PARERE TECNICO ESPRESSO DALLA PO/AP AI SENSI DELL'ART. 4 comma 5 del Regolamento dei Controlli Interni del Comune di Vicenza. Il parere e' stato apposto in data 05/01/2021 da Lauretta Maser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34"><text:bookmark-start text:name="firma_dirigente"/>Gian Luigi Carrucciu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0">Documento firmato digitalmente</text:p>
            <text:p text:style-name="P34">(artt. 20-21-24 D. Lgs. 7/03/2005 n. 82 e s.m.i.)</text:p>
          </table:table-cell>
        </table:table-row>
      </table:table>
      <text:p text:style-name="P22"/>
      <text:p text:style-name="P3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Normale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4FEAB04875811D8A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7</text:span></text:p>
        <text:p text:style-name="MP2"/>
        <text:p text:style-name="MP3"/>
        <text:p text:style-name="MP4">Proposta N. <text:bookmark-ref text:reference-format="text" text:ref-name="num_proposta">2816</text:bookmark-ref> </text:p>
        <text:p text:style-name="MP5">DETERMINA N. <text:bookmark-ref text:reference-format="text" text:ref-name="numero_det">16</text:bookmark-ref> DEL <text:bookmark-ref text:reference-format="text" text:ref-name="data_det">07/01/2021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Masero Laurett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Carrucciu Gianluigi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AVVISO PUBBLICO PER LA CONCESSIONE DI UN’AREA COMUNALE IN RIVA AL FIUME BACCHIGLIONE,  ZONA SAN BIAGIO,  DA DESTINARE A LUOGO DI RISTORO E  DI PROMOZIONE SOCIO-CULTURALE PER LA STAGIONE AUTUNNO/INVERNO – BIENNIO 2020-2021 CIG  Z562EDD3D2- AGGIUDICAZIONE.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determi</dc:title>
    <meta:initial-creator>COMUNE DI VICENZA</meta:initial-creator>
    <meta:creation-date>2012-10-22T15:13:00</meta:creation-date>
    <dc:date>2021-01-07T09:20:17.326000000</dc:date>
    <meta:print-date>2013-05-17T14:59:53</meta:print-date>
    <dc:language>it-IT</dc:language>
    <meta:editing-cycles>77</meta:editing-cycles>
    <meta:editing-duration>PT2H52M44S</meta:editing-duration>
    <meta:document-statistic meta:table-count="3" meta:image-count="2" meta:object-count="0" meta:page-count="6" meta:paragraph-count="70" meta:word-count="1361" meta:character-count="9278" meta:non-whitespace-character-count="7706"/>
    <meta:user-defined meta:name="Info 1"/>
    <meta:user-defined meta:name="Info 2"/>
    <meta:user-defined meta:name="Info 3"/>
    <meta:user-defined meta:name="Info 4"/>
  </office:meta>
</office:document-meta>
</file>