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omic Sans MS1" svg:font-family="'Comic Sans MS'"/>
    <style:font-face style:name="Comic Sans MS" svg:font-family="'Comic Sans MS'" style:font-family-generic="scrip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45.31mm"/>
    </style:style>
    <style:style style:name="co7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99mm"/>
    </style:style>
    <style:style style:name="co4" style:family="table-column">
      <style:table-column-properties fo:break-before="auto" style:column-width="70.17mm"/>
    </style:style>
    <style:style style:name="co5" style:family="table-column">
      <style:table-column-properties fo:break-before="auto" style:column-width="60.01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6.93mm"/>
    </style:style>
    <style:style style:name="ro13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13.69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4.32mm" fo:break-before="auto" style:use-optimal-row-height="tru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3.16mm" fo:break-before="auto" style:use-optimal-row-height="true"/>
    </style:style>
    <style:style style:name="ro17" style:family="table-row">
      <style:table-row-properties style:row-height="18.63mm" fo:break-before="auto" style:use-optimal-row-height="true"/>
    </style:style>
    <style:style style:name="ta2" style:family="table" style:master-page-name="mp3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cc0000" style:font-name="Calibri1" fo:font-size="18pt" style:font-name-asian="Calibri1" style:font-size-asian="18pt" style:font-name-complex="Calibri1" style:font-size-complex="18pt"/>
    </style:style>
    <style:style style:name="ce82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cc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9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cc0000" style:font-name="Arial" fo:font-size="18pt" style:font-name-asian="Arial" style:font-size-asian="18pt" style:font-name-complex="Arial" style:font-size-complex="18pt"/>
    </style:style>
    <style:style style:name="ce93" style:family="table-cell" style:parent-style-name="Default">
      <style:text-properties fo:font-size="18pt" style:font-size-asian="18pt" style:font-size-complex="18pt"/>
    </style:style>
    <style:style style:name="ce1" style:family="table-cell" style:parent-style-name="Default" style:data-style-name="N0">
      <style:table-cell-properties style:cell-protect="protected formula-hidden" style:print-content="true"/>
    </style:style>
    <style:style style:name="ce2" style:family="table-cell" style:parent-style-name="Default" style:data-style-name="N0">
      <style:table-cell-properties style:cell-protect="protected formula-hidden" style:print-content="true"/>
      <style:text-properties style:font-name="Comic Sans MS" style:font-name-asian="Comic Sans MS1" style:font-name-complex="Comic Sans MS1"/>
    </style:style>
    <style:style style:name="ce3" style:family="table-cell" style:parent-style-name="Default" style:data-style-name="N0">
      <style:table-cell-properties fo:background-color="#eeeeee" style:cell-protect="protected formula-hidden" style:print-content="true" style:text-align-source="fix" style:repeat-content="false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3" style:family="table-cell" style:parent-style-name="Default" style:data-style-name="N1">
      <style:table-cell-properties style:cell-protect="formula-hidden" style:print-content="true" style:text-align-source="fix" style:repeat-content="false" fo:wrap-option="wrap" style:vertical-align="middle"/>
      <style:paragraph-properties fo:text-align="center"/>
      <style:text-properties style:font-name="Comic Sans MS" fo:font-size="18pt" style:font-name-asian="Comic Sans MS1" style:font-size-asian="18pt" style:font-name-complex="Comic Sans MS1" style:font-size-complex="18pt"/>
    </style:style>
    <style:style style:name="ce44" style:family="table-cell" style:parent-style-name="Default" style:data-style-name="N0">
      <style:table-cell-properties style:cell-protect="formula-hidden" style:print-content="true"/>
    </style:style>
    <style:style style:name="ce45" style:family="table-cell" style:parent-style-name="Default">
      <style:table-cell-properties style:cell-protect="formula-hidden" style:print-content="true"/>
    </style:style>
    <style:style style:name="ce8" style:family="table-cell" style:parent-style-name="Default" style:data-style-name="N0">
      <style:table-cell-properties style:cell-protect="protected formula-hidden" style:print-content="true"/>
      <style:text-properties style:font-name="Comic Sans MS" fo:font-size="24pt" style:font-name-asian="Comic Sans MS1" style:font-size-asian="24pt" style:font-name-complex="Comic Sans MS1" style:font-size-complex="24pt"/>
    </style:style>
    <style:style style:name="ce51" style:family="table-cell" style:parent-style-name="Default" style:data-style-name="N1">
      <style:table-cell-properties style:cell-protect="formula-hidden" style:print-content="true" style:text-align-source="fix" style:repeat-content="false" fo:wrap-option="wrap" style:vertical-align="middle"/>
      <style:paragraph-properties fo:text-align="center"/>
      <style:text-properties style:font-name="Comic Sans MS" fo:font-size="18pt" style:font-name-asian="Comic Sans MS1" style:font-size-asian="18pt" style:font-name-complex="Comic Sans MS1" style:font-size-complex="18pt"/>
    </style:style>
    <style:style style:name="ce9" style:family="table-cell" style:parent-style-name="Default" style:data-style-name="N0"/>
    <style:style style:name="ce49" style:family="table-cell" style:parent-style-name="Migliaia" style:data-style-name="N100">
      <style:table-cell-properties style:cell-protect="formula-hidden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omic Sans MS" fo:font-size="18pt" style:font-name-asian="Comic Sans MS1" style:font-size-asian="18pt" style:font-name-complex="Comic Sans MS1" style:font-size-complex="18pt"/>
    </style:style>
    <style:style style:name="ce11" style:family="table-cell" style:parent-style-name="Default" style:data-style-name="N100">
      <style:table-cell-properties style:cell-protect="formula-hidden" style:print-content="true"/>
    </style:style>
    <style:style style:name="ce1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 style:data-style-name="N0">
      <style:table-cell-properties fo:border-bottom="0.06pt solid #000000" style:cell-protect="protected formula-hidden" style:print-content="true" fo:border-left="none" fo:border-right="none" fo:border-top="none"/>
    </style:style>
    <style:style style:name="ce14" style:family="table-cell" style:parent-style-name="Default" style:data-style-name="N0">
      <style:table-cell-properties style:cell-protect="protected formula-hidden" style:print-content="true"/>
      <style:text-properties fo:color="#ff0000" fo:font-size="32pt" fo:font-weight="bold" style:font-size-asian="32pt" style:font-weight-asian="bold" style:font-size-complex="32pt" style:font-weight-complex="bold"/>
    </style:style>
    <style:style style:name="ce15" style:family="table-cell" style:parent-style-name="Default" style:data-style-name="N0">
      <style:text-properties fo:color="#ff0000" fo:font-size="32pt" fo:font-weight="bold" style:font-size-asian="32pt" style:font-weight-asian="bold" style:font-size-complex="32pt" style:font-weight-complex="bold"/>
    </style:style>
    <style:style style:name="ce16" style:family="table-cell" style:parent-style-name="Default" style:data-style-name="N0">
      <style:table-cell-properties style:cell-protect="protected formula-hidden" style:print-content="true" style:text-align-source="fix" style:repeat-content="false" fo:border="none" style:vertical-align="automatic"/>
      <style:paragraph-properties fo:text-align="center"/>
      <style:text-properties style:font-name="Comic Sans MS" fo:font-size="20pt" style:font-name-asian="Comic Sans MS1" style:font-size-asian="20pt" style:font-name-complex="Comic Sans MS1" style:font-size-complex="20pt"/>
    </style:style>
    <style:style style:name="ce17" style:family="table-cell" style:parent-style-name="Migliaia" style:data-style-name="N111">
      <style:table-cell-properties style:cell-protect="protected formula-hidden" style:print-content="true" style:text-align-source="fix" style:repeat-content="false" fo:background-color="transparent" fo:border="none" style:vertical-align="automatic"/>
      <style:paragraph-properties fo:text-align="center"/>
      <style:text-properties style:font-name="Comic Sans MS" fo:font-size="20pt" style:font-name-asian="Comic Sans MS1" style:font-size-asian="20pt" style:font-name-complex="Comic Sans MS1" style:font-size-complex="20pt"/>
    </style:style>
    <style:style style:name="ce18" style:family="table-cell" style:parent-style-name="Migliaia" style:data-style-name="N111">
      <style:table-cell-properties style:cell-protect="protected formula-hidden" style:print-content="true" style:text-align-source="fix" style:repeat-content="false" fo:background-color="transparent" fo:border="none" style:vertical-align="automatic"/>
      <style:paragraph-properties fo:text-align="center"/>
      <style:text-properties style:font-name="Comic Sans MS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9" style:family="table-cell" style:parent-style-name="Default" style:data-style-name="N0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/>
      <style:text-properties style:font-name="Comic Sans MS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20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border="none" style:vertical-align="middle"/>
      <style:paragraph-properties fo:text-align="center"/>
      <style:text-properties style:font-name="Comic Sans MS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21" style:family="table-cell" style:parent-style-name="Testo_20_descrittivo" style:data-style-name="N107">
      <style:table-cell-properties style:cell-protect="protected formula-hidden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Comic Sans MS" fo:font-size="20pt" style:font-name-asian="Comic Sans MS1" style:font-size-asian="20pt" style:font-name-complex="Comic Sans MS1" style:font-size-complex="20pt"/>
    </style:style>
    <style:style style:name="ce22" style:family="table-cell" style:parent-style-name="Testo_20_descrittivo" style:data-style-name="N107">
      <style:table-cell-properties fo:border-bottom="none" style:cell-protect="protected formula-hidden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Comic Sans MS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23" style:family="table-cell" style:parent-style-name="Testo_20_descrittivo" style:data-style-name="N107">
      <style:table-cell-properties fo:border-bottom="0.06pt solid #000000" style:cell-protect="protected formula-hidden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omic Sans MS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24" style:family="table-cell" style:parent-style-name="Migliaia" style:data-style-name="N111">
      <style:table-cell-properties style:cell-protect="protected formula-hidden" style:print-content="true" style:text-align-source="fix" style:repeat-content="false" fo:background-color="transparent" fo:border="none" style:vertical-align="automatic"/>
      <style:paragraph-properties fo:text-align="center"/>
      <style:text-properties style:font-name="Comic Sans MS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25" style:family="table-cell" style:parent-style-name="Default" style:data-style-name="N0">
      <style:table-cell-properties style:cell-protect="protected formula-hidden" style:print-content="true"/>
      <style:text-properties fo:font-size="20pt" style:font-size-asian="20pt" style:font-size-complex="20pt"/>
    </style:style>
    <style:style style:name="ce26" style:family="table-cell" style:parent-style-name="Migliaia" style:data-style-name="N111">
      <style:table-cell-properties style:cell-protect="protected formula-hidden" style:print-content="true" style:text-align-source="fix" style:repeat-content="false" fo:background-color="transparent" style:vertical-align="automatic"/>
      <style:paragraph-properties fo:text-align="center"/>
      <style:text-properties style:font-name="Comic Sans MS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27" style:family="table-cell" style:parent-style-name="Default" style:data-style-name="N0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/>
      <style:text-properties style:font-name="Comic Sans MS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28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/>
      <style:text-properties style:font-name="Comic Sans MS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69" style:family="table-cell" style:parent-style-name="Testo_20_descrittivo" style:data-style-name="N114">
      <style:table-cell-properties style:cell-protect="formula-hidden" style:print-content="true" fo:background-color="transparent" fo:wrap-option="wrap" fo:border="none" style:vertical-align="middle"/>
      <style:text-properties style:font-name="Comic Sans MS" fo:font-size="18pt" style:font-name-asian="Comic Sans MS1" style:font-size-asian="18pt" style:font-name-complex="Comic Sans MS1" style:font-size-complex="18pt"/>
    </style:style>
    <style:style style:name="ce30" style:family="table-cell" style:parent-style-name="Testo_20_descrittivo" style:data-style-name="N114">
      <style:table-cell-properties fo:border-bottom="none" style:cell-protect="protected formula-hidden" style:print-content="true" fo:background-color="transparent" fo:wrap-option="wrap" fo:border-left="none" fo:border-right="none" fo:border-top="0.06pt solid #000000" style:vertical-align="middle"/>
      <style:text-properties style:font-name="Comic Sans MS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31" style:family="table-cell" style:parent-style-name="Testo_20_descrittivo" style:data-style-name="N114">
      <style:table-cell-properties fo:border-bottom="0.06pt solid #000000" style:cell-protect="protected formula-hidden" style:print-content="true" fo:background-color="transparent" fo:wrap-option="wrap" fo:border-left="none" fo:border-right="none" fo:border-top="none" style:vertical-align="middle"/>
      <style:text-properties style:font-name="Comic Sans MS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32" style:family="table-cell" style:parent-style-name="Migliaia" style:data-style-name="N111">
      <style:table-cell-properties style:cell-protect="protected formula-hidden" style:print-content="true" style:text-align-source="fix" style:repeat-content="false" fo:background-color="transparent" style:vertical-align="automatic"/>
      <style:paragraph-properties fo:text-align="center"/>
      <style:text-properties style:font-name="Comic Sans MS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75" style:family="table-cell" style:parent-style-name="Testo_20_descrittivo" style:data-style-name="N114">
      <style:table-cell-properties style:cell-protect="formula-hidden" style:print-content="true" fo:background-color="transparent" fo:wrap-option="wrap" fo:border="none" style:vertical-align="middle"/>
      <style:text-properties style:font-name="Comic Sans MS" fo:font-size="18pt" style:font-name-asian="Comic Sans MS1" style:font-size-asian="18pt" style:font-name-complex="Comic Sans MS1" style:font-size-complex="18pt"/>
    </style:style>
    <style:style style:name="ce33" style:family="table-cell" style:parent-style-name="Default" style:data-style-name="N0">
      <style:table-cell-properties fo:background-color="#eeeeee"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font-name="Comic Sans MS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34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font-name="Comic Sans MS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35" style:family="table-cell" style:parent-style-name="Default" style:data-style-name="N100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font-size="13pt" style:font-size-asian="13pt" style:font-size-complex="13pt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cc0000" style:font-name="Calibri1" fo:font-size="18pt" style:font-name-asian="Calibri1" style:font-size-asian="18pt" style:font-name-complex="Calibri1" style:font-size-complex="18pt"/>
    </style:style>
    <style:style style:name="ce86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cc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89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cc0000" style:font-name="Arial" fo:font-size="18pt" style:font-name-asian="Arial" style:font-size-asian="18pt" style:font-name-complex="Arial" style:font-size-complex="18pt"/>
    </style:style>
    <style:style style:name="ce94" style:family="table-cell" style:parent-style-name="Default">
      <style:text-properties fo:font-size="18pt" style:font-size-asian="18pt" style:font-size-complex="18pt"/>
    </style:style>
  </office:automatic-styles>
  <office:body>
    <office:spreadsheet table:structure-protected="true" table:protection-key="FTZSXhwnB+JxvWLE/prvEnxo0Q4=" table:protection-key-digest-algorithm="http://www.w3.org/2000/09/xmldsig#sha1">
      <table:calculation-settings table:case-sensitive="false" table:search-criteria-must-apply-to-whole-cell="false"/>
      <table:content-validations>
        <table:content-validation table:name="val1" table:condition="of:cell-content-is-in-list([$entrata.$C$2:.C1500])" table:allow-empty-cell="true" table:display-list="sort-ascending" table:base-cell-address="cronoprogramma.A8">
          <table:help-message table:display="true">
            <text:p>Scegli il capitolo dalla lista.</text:p>
          </table:help-message>
          <table:error-message table:message-type="stop" table:display="true">
            <text:p>Scegliere il numero capitolo dalla lista.</text:p>
          </table:error-message>
        </table:content-validation>
        <table:content-validation table:name="val2" table:condition="of:cell-content-is-in-list([$entrata.$C$2:.C1500])" table:allow-empty-cell="false" table:display-list="sort-ascending" table:base-cell-address="cronoprogramma.A8">
          <table:help-message table:display="true">
            <text:p>Scegli il capitolo dalla lista.</text:p>
          </table:help-message>
          <table:error-message table:message-type="stop" table:display="true">
            <text:p>Scegliere il numero capitolo dalla lista.</text:p>
          </table:error-message>
        </table:content-validation>
        <table:content-validation table:name="val3" table:condition="of:cell-content-is-in-list([$spesa.$C$2:.C1518])" table:allow-empty-cell="true" table:display-list="sort-ascending" table:base-cell-address="cronoprogramma.A26">
          <table:help-message table:display="true">
            <text:p>Scegli il capitolo dalla lista.</text:p>
          </table:help-message>
          <table:error-message table:message-type="stop" table:display="true">
            <text:p>Scegliere il numero del capitolo dalla lista.</text:p>
          </table:error-message>
        </table:content-validation>
        <table:content-validation table:name="val4" table:condition="of:cell-content-text-length()=6" table:allow-empty-cell="true" table:base-cell-address="cronoprogramma.B8">
          <table:help-message table:display="true">
            <text:p>Inserisci nel campo il codice univoco dell'eventuale accertamento.</text:p>
            <text:p>Il numero deve essere di 6 caratteri.</text:p>
          </table:help-message>
          <table:error-message table:message-type="stop" table:display="true">
            <text:p>Il numero deve essere lungo 6 caratteri.</text:p>
          </table:error-message>
        </table:content-validation>
        <table:content-validation table:name="val5" table:condition="of:cell-content-text-length()=6" table:allow-empty-cell="true" table:base-cell-address="cronoprogramma.B8">
          <table:help-message table:display="true">
            <text:p>Inserisci nel campo il codice univoco dell'eventuale accertamento.</text:p>
            <text:p>Il numero deve essere di 6 caratteri.</text:p>
          </table:help-message>
          <table:error-message table:message-type="stop" table:display="true"/>
        </table:content-validation>
        <table:content-validation table:name="val6" table:condition="of:cell-content-text-length()=6" table:allow-empty-cell="true" table:base-cell-address="cronoprogramma.B26">
          <table:help-message table:display="true">
            <text:p>Inserisci nel campo il codice univoco dell'eventuale impegno.</text:p>
            <text:p>Il numero deve essere di 6 caratteri.</text:p>
          </table:help-message>
          <table:error-message table:message-type="stop" table:display="true">
            <text:p>Il numero deve essere lungo 6 caratteri.</text:p>
          </table:error-message>
        </table:content-validation>
        <table:content-validation table:name="val7" table:condition="of:cell-content-is-decimal-number() and cell-content()&gt;=0" table:allow-empty-cell="true" table:base-cell-address="cronoprogramma.D8">
          <table:error-message table:message-type="stop" table:display="true">
            <text:p>Inserisci un numero maggiore di zero.</text:p>
          </table:error-message>
        </table:content-validation>
        <table:content-validation table:name="val8" table:condition="of:cell-content-is-decimal-number() and cell-content()&gt;=0" table:allow-empty-cell="true" table:base-cell-address="cronoprogramma.D26">
          <table:error-message table:message-type="stop" table:display="true">
            <text:p>Inserire un numero maggiore di zero.</text:p>
          </table:error-message>
        </table:content-validation>
      </table:content-validations>
      <table:table table:name="cronoprogramma" table:style-name="ta4" table:protected="true" table:protection-key="FTZSXhwnB+JxvWLE/prvEnxo0Q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8" table:number-columns-repeated="1014" table:default-cell-style-name="ce9"/>
        <table:table-column table:style-name="co9" table:default-cell-style-name="ce9"/>
        <table:table-column table:style-name="co9" table:default-cell-style-name="Default"/>
        <table:table-row table:style-name="ro4">
          <table:table-cell table:style-name="ce1" table:number-columns-repeated="7"/>
          <table:table-cell table:style-name="ce35" office:value-type="string" calcext:value-type="string">
            <text:p>20.02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2" table:number-columns-repeated="2"/>
          <table:table-cell table:style-name="ce16" office:value-type="string" calcext:value-type="string" table:number-columns-spanned="6" table:number-rows-spanned="1">
            <text:p>ENTRATA</text:p>
          </table:table-cell>
          <table:covered-table-cell table:number-columns-repeated="5" table:style-name="ce25"/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2" table:number-columns-repeated="2"/>
          <table:table-cell table:style-name="ce17" office:value-type="string" office:string-value="CRONOPROGRAMMA AI SENSI DEL D.LGS. 118/2011" calcext:value-type="string" table:number-columns-spanned="6" table:number-rows-spanned="1">
            <text:p>CRONOPROGRAMMA AI SENSI DEL D.LGS. 118/2011 </text:p>
          </table:table-cell>
          <table:covered-table-cell table:number-columns-repeated="5" table:style-name="ce25"/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2" table:number-columns-repeated="2"/>
          <table:table-cell table:style-name="ce17" office:value-type="string" office:string-value="IMPORTO PER ANNO DI IMPUTAZIONE ( competenza ) e D'INCASSO ( cassa )" calcext:value-type="string" table:number-columns-spanned="6" table:number-rows-spanned="1">
            <text:p>IMPORTO PER ANNO DI IMPUTAZIONE ( competenza ) e D'INCASSO ( cassa ) </text:p>
          </table:table-cell>
          <table:covered-table-cell table:number-columns-repeated="5" table:style-name="ce25"/>
          <table:table-cell table:style-name="ce1" table:number-columns-repeated="6"/>
          <table:table-cell table:number-columns-repeated="1010"/>
        </table:table-row>
        <table:table-row table:style-name="ro6">
          <table:table-cell table:style-name="ce2" table:number-columns-repeated="2"/>
          <table:table-cell table:style-name="ce18"/>
          <table:table-cell table:style-name="ce26" table:number-columns-repeated="4"/>
          <table:table-cell table:style-name="ce18"/>
          <table:table-cell table:style-name="ce1" table:number-columns-repeated="6"/>
          <table:table-cell table:number-columns-repeated="1010"/>
        </table:table-row>
        <table:table-row table:style-name="ro8">
          <table:table-cell table:style-name="ce3" office:value-type="string" calcext:value-type="string">
            <text:p>CAPITOLO</text:p>
          </table:table-cell>
          <table:table-cell table:style-name="ce3" office:value-type="string" calcext:value-type="string">
            <text:p>ACCERTAMENTO</text:p>
          </table:table-cell>
          <table:table-cell table:style-name="ce19"/>
          <table:table-cell table:style-name="ce27" office:value-type="float" office:value="2020" calcext:value-type="float">
            <text:p>2020</text:p>
          </table:table-cell>
          <table:table-cell table:style-name="ce33" table:formula="of:=+[.D6]+1" office:value-type="float" office:value="2021" calcext:value-type="float">
            <text:p>2021</text:p>
          </table:table-cell>
          <table:table-cell table:style-name="ce33" table:formula="of:=+[.E6]+1" office:value-type="float" office:value="2022" calcext:value-type="float">
            <text:p>2022</text:p>
          </table:table-cell>
          <table:table-cell table:style-name="ce33" table:formula="of:=+[.F6]+1" office:value-type="float" office:value="2023" calcext:value-type="float">
            <text:p>2023</text:p>
          </table:table-cell>
          <table:table-cell table:style-name="ce33" table:formula="of:=+[.G6]+1" office:value-type="float" office:value="2024" calcext:value-type="float">
            <text:p>2024</text:p>
          </table:table-cell>
          <table:table-cell table:style-name="ce1" table:number-columns-repeated="6"/>
          <table:table-cell table:number-columns-repeated="1010"/>
        </table:table-row>
        <table:table-row table:style-name="ro9">
          <table:table-cell table:style-name="ce4" table:number-columns-repeated="2"/>
          <table:table-cell table:style-name="ce20"/>
          <table:table-cell table:style-name="ce28"/>
          <table:table-cell table:style-name="ce34" table:number-columns-repeated="4"/>
          <table:table-cell table:style-name="ce1" table:number-columns-repeated="6"/>
          <table:table-cell table:number-columns-repeated="1010"/>
        </table:table-row>
        <table:table-row table:style-name="ro10">
          <table:table-cell table:style-name="ce43" table:content-validation-name="val1" table:number-columns-spanned="1" table:number-rows-spanned="2"/>
          <table:table-cell table:style-name="ce49" table:content-validation-name="val4" table:number-columns-spanned="1" table:number-rows-spanned="2"/>
          <table:table-cell table:style-name="ce21" office:value-type="string" office:string-value="competenza:" calcext:value-type="string">
            <text:p>competenza: </text:p>
          </table:table-cell>
          <table:table-cell table:style-name="ce69" table:content-validation-name="val7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covered-table-cell table:style-name="ce44" table:content-validation-name="val2"/>
          <table:covered-table-cell table:style-name="ce11" table:content-validation-name="val5"/>
          <table:table-cell table:style-name="ce21" office:value-type="string" office:string-value="cassa:" calcext:value-type="string">
            <text:p>cassa: </text:p>
          </table:table-cell>
          <table:table-cell table:style-name="ce69" table:content-validation-name="val7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table-cell table:style-name="ce43" table:content-validation-name="val2" table:number-columns-spanned="1" table:number-rows-spanned="2"/>
          <table:table-cell table:style-name="ce49" table:content-validation-name="val5" table:number-columns-spanned="1" table:number-rows-spanned="2"/>
          <table:table-cell table:style-name="ce21" office:value-type="string" office:string-value="competenza:" calcext:value-type="string">
            <text:p>competenza: </text:p>
          </table:table-cell>
          <table:table-cell table:style-name="ce69" table:content-validation-name="val7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covered-table-cell table:style-name="ce45" table:content-validation-name="val2"/>
          <table:covered-table-cell table:style-name="ce11" table:content-validation-name="val5"/>
          <table:table-cell table:style-name="ce21" office:value-type="string" office:string-value="cassa:" calcext:value-type="string">
            <text:p>cassa: </text:p>
          </table:table-cell>
          <table:table-cell table:style-name="ce69" table:content-validation-name="val7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table-cell table:style-name="ce43" table:content-validation-name="val2" table:number-columns-spanned="1" table:number-rows-spanned="2"/>
          <table:table-cell table:style-name="ce49" table:content-validation-name="val5" table:number-columns-spanned="1" table:number-rows-spanned="2"/>
          <table:table-cell table:style-name="ce21" office:value-type="string" office:string-value="competenza:" calcext:value-type="string">
            <text:p>competenza: </text:p>
          </table:table-cell>
          <table:table-cell table:style-name="ce69" table:content-validation-name="val7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covered-table-cell table:style-name="ce45" table:content-validation-name="val2"/>
          <table:covered-table-cell table:style-name="ce11" table:content-validation-name="val5"/>
          <table:table-cell table:style-name="ce21" office:value-type="string" office:string-value="cassa:" calcext:value-type="string">
            <text:p>cassa: </text:p>
          </table:table-cell>
          <table:table-cell table:style-name="ce69" table:content-validation-name="val7" table:number-columns-repeated="5"/>
          <table:table-cell table:style-name="ce1" table:number-columns-repeated="6"/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TOTALE</text:p>
          </table:table-cell>
          <table:table-cell table:style-name="ce22" office:value-type="string" office:string-value="competenza:" calcext:value-type="string">
            <text:p>competenza: </text:p>
          </table:table-cell>
          <table:table-cell table:style-name="ce30" table:formula="of:=+[.D8]+[.D10]+[.D12]" office:value-type="float" office:value="0" calcext:value-type="float">
            <text:p>0,00 </text:p>
          </table:table-cell>
          <table:table-cell table:style-name="ce30" table:formula="of:=+[.E8]+[.E10]+[.E12]" office:value-type="float" office:value="0" calcext:value-type="float">
            <text:p>0,00 </text:p>
          </table:table-cell>
          <table:table-cell table:style-name="ce30" table:formula="of:=+[.F8]+[.F10]+[.F12]" office:value-type="float" office:value="0" calcext:value-type="float">
            <text:p>0,00 </text:p>
          </table:table-cell>
          <table:table-cell table:style-name="ce30" table:formula="of:=+[.G8]+[.G10]+[.G12]" office:value-type="float" office:value="0" calcext:value-type="float">
            <text:p>0,00 </text:p>
          </table:table-cell>
          <table:table-cell table:style-name="ce30" table:formula="of:=+[.H8]+[.H10]+[.H12]" office:value-type="float" office:value="0" calcext:value-type="float">
            <text:p>0,00 </text:p>
          </table:table-cell>
          <table:table-cell table:style-name="ce1" table:number-columns-repeated="6"/>
          <table:table-cell table:number-columns-repeated="1010"/>
        </table:table-row>
        <table:table-row table:style-name="ro7">
          <table:table-cell table:style-name="ce1"/>
          <table:table-cell table:style-name="ce13"/>
          <table:table-cell table:style-name="ce23" office:value-type="string" office:string-value="cassa:" calcext:value-type="string">
            <text:p>cassa: </text:p>
          </table:table-cell>
          <table:table-cell table:style-name="ce31" table:formula="of:=+[.D9]+[.D11]+[.D13]" office:value-type="float" office:value="0" calcext:value-type="float">
            <text:p>0,00 </text:p>
          </table:table-cell>
          <table:table-cell table:style-name="ce31" table:formula="of:=+[.E9]+[.E11]+[.E13]" office:value-type="float" office:value="0" calcext:value-type="float">
            <text:p>0,00 </text:p>
          </table:table-cell>
          <table:table-cell table:style-name="ce31" table:formula="of:=+[.F9]+[.F11]+[.F13]" office:value-type="float" office:value="0" calcext:value-type="float">
            <text:p>0,00 </text:p>
          </table:table-cell>
          <table:table-cell table:style-name="ce31" table:formula="of:=+[.G9]+[.G11]+[.G13]" office:value-type="float" office:value="0" calcext:value-type="float">
            <text:p>0,00 </text:p>
          </table:table-cell>
          <table:table-cell table:style-name="ce31" table:formula="of:=+[.H9]+[.H11]+[.H13]" office:value-type="float" office:value="0" calcext:value-type="float">
            <text:p>0,00 </text:p>
          </table:table-cell>
          <table:table-cell table:style-name="ce1" table:number-columns-repeated="6"/>
          <table:table-cell table:number-columns-repeated="1010"/>
        </table:table-row>
        <table:table-row table:style-name="ro11">
          <table:table-cell table:style-name="ce1" table:number-columns-repeated="14"/>
          <table:table-cell table:number-columns-repeated="1010"/>
        </table:table-row>
        <table:table-row table:style-name="ro12">
          <table:table-cell table:style-name="ce1"/>
          <table:table-cell table:style-name="ce14" table:formula="of:=IF(SUM([.D15:.H15])&lt;&gt;SUM([.D14:.H14]);&quot;Errore il totale della somma imputata non corrisponde alla somma da incassare&quot;;&quot;&quot;)">
            <text:p/>
          </table:table-cell>
          <table:table-cell table:style-name="ce1" table:number-columns-repeated="12"/>
          <table:table-cell table:number-columns-repeated="1010"/>
        </table:table-row>
        <table:table-row table:style-name="ro11" table:number-rows-repeated="2">
          <table:table-cell table:style-name="ce1" table:number-columns-repeated="14"/>
          <table:table-cell table:number-columns-repeated="1010"/>
        </table:table-row>
        <table:table-row table:style-name="ro5">
          <table:table-cell table:style-name="ce2" table:number-columns-repeated="2"/>
          <table:table-cell table:style-name="ce16" office:value-type="string" calcext:value-type="string" table:number-columns-spanned="6" table:number-rows-spanned="1">
            <text:p>SPESA</text:p>
          </table:table-cell>
          <table:covered-table-cell table:number-columns-repeated="5" table:style-name="ce25"/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2" table:number-columns-repeated="2"/>
          <table:table-cell table:style-name="ce17" office:value-type="string" office:string-value="CRONOPROGRAMMA AI SENSI DEL D.LGS. 118/2011" calcext:value-type="string" table:number-columns-spanned="6" table:number-rows-spanned="1">
            <text:p>CRONOPROGRAMMA AI SENSI DEL D.LGS. 118/2011 </text:p>
          </table:table-cell>
          <table:covered-table-cell table:number-columns-repeated="5" table:style-name="ce25"/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2" table:number-columns-repeated="2"/>
          <table:table-cell table:style-name="ce17" office:value-type="string" office:string-value="IMPORTO PER ANNO DI IMPUTAZIONE ( competenza ) e DI PAGAMENTO ( cassa )" calcext:value-type="string" table:number-columns-spanned="6" table:number-rows-spanned="1">
            <text:p>IMPORTO PER ANNO DI IMPUTAZIONE ( competenza ) e DI PAGAMENTO ( cassa ) </text:p>
          </table:table-cell>
          <table:covered-table-cell table:number-columns-repeated="5" table:style-name="ce25"/>
          <table:table-cell table:style-name="ce1" table:number-columns-repeated="6"/>
          <table:table-cell table:number-columns-repeated="1010"/>
        </table:table-row>
        <table:table-row table:style-name="ro15">
          <table:table-cell table:style-name="ce8" table:number-columns-repeated="2"/>
          <table:table-cell table:style-name="ce24"/>
          <table:table-cell table:style-name="ce32" table:number-columns-repeated="4"/>
          <table:table-cell table:style-name="ce24"/>
          <table:table-cell table:style-name="ce1" table:number-columns-repeated="6"/>
          <table:table-cell table:number-columns-repeated="1010"/>
        </table:table-row>
        <table:table-row table:style-name="ro16">
          <table:table-cell table:style-name="ce3" office:value-type="string" calcext:value-type="string">
            <text:p>CAPITOLO</text:p>
          </table:table-cell>
          <table:table-cell table:style-name="ce3" office:value-type="string" calcext:value-type="string">
            <text:p>IMPEGNO</text:p>
          </table:table-cell>
          <table:table-cell table:style-name="ce19"/>
          <table:table-cell table:style-name="ce27" office:value-type="float" office:value="2020" calcext:value-type="float">
            <text:p>2020</text:p>
          </table:table-cell>
          <table:table-cell table:style-name="ce33" table:formula="of:=+[.D24]+1" office:value-type="float" office:value="2021" calcext:value-type="float">
            <text:p>2021</text:p>
          </table:table-cell>
          <table:table-cell table:style-name="ce33" table:formula="of:=+[.E24]+1" office:value-type="float" office:value="2022" calcext:value-type="float">
            <text:p>2022</text:p>
          </table:table-cell>
          <table:table-cell table:style-name="ce33" table:formula="of:=+[.F24]+1" office:value-type="float" office:value="2023" calcext:value-type="float">
            <text:p>2023</text:p>
          </table:table-cell>
          <table:table-cell table:style-name="ce33" table:formula="of:=+[.G24]+1" office:value-type="float" office:value="2024" calcext:value-type="float">
            <text:p>2024</text:p>
          </table:table-cell>
          <table:table-cell table:style-name="ce1" table:number-columns-repeated="6"/>
          <table:table-cell table:number-columns-repeated="1010"/>
        </table:table-row>
        <table:table-row table:style-name="ro9">
          <table:table-cell table:style-name="ce4" table:number-columns-repeated="2"/>
          <table:table-cell table:style-name="ce20"/>
          <table:table-cell table:style-name="ce28"/>
          <table:table-cell table:style-name="ce34" table:number-columns-repeated="4"/>
          <table:table-cell table:style-name="ce1" table:number-columns-repeated="6"/>
          <table:table-cell table:number-columns-repeated="1010"/>
        </table:table-row>
        <table:table-row table:style-name="ro10">
          <table:table-cell table:style-name="ce51" table:content-validation-name="val3" office:value-type="float" office:value="1402000" calcext:value-type="float" table:number-columns-spanned="1" table:number-rows-spanned="2">
            <text:p>1402000</text:p>
          </table:table-cell>
          <table:table-cell table:style-name="ce49" table:content-validation-name="val6" table:number-columns-spanned="1" table:number-rows-spanned="2"/>
          <table:table-cell table:style-name="ce21" office:value-type="string" office:string-value="competenza:" calcext:value-type="string">
            <text:p>competenza: </text:p>
          </table:table-cell>
          <table:table-cell table:style-name="ce75" table:content-validation-name="val8" office:value-type="float" office:value="4624.41" calcext:value-type="float">
            <text:p>4.624,41 </text:p>
          </table:table-cell>
          <table:table-cell table:style-name="ce75" table:content-validation-name="val8" table:number-columns-repeated="4"/>
          <table:table-cell table:style-name="ce1" table:number-columns-repeated="6"/>
          <table:table-cell table:number-columns-repeated="1010"/>
        </table:table-row>
        <table:table-row table:style-name="ro10">
          <table:covered-table-cell table:style-name="ce44" table:content-validation-name="val3"/>
          <table:covered-table-cell table:style-name="ce44" table:content-validation-name="val6"/>
          <table:table-cell table:style-name="ce21" office:value-type="string" office:string-value="cassa:" calcext:value-type="string">
            <text:p>cassa: </text:p>
          </table:table-cell>
          <table:table-cell table:style-name="ce75" table:content-validation-name="val8" office:value-type="float" office:value="4624.41" calcext:value-type="float">
            <text:p>4.624,41 </text:p>
          </table:table-cell>
          <table:table-cell table:style-name="ce75" table:content-validation-name="val8" table:number-columns-repeated="4"/>
          <table:table-cell table:style-name="ce1" table:number-columns-repeated="6"/>
          <table:table-cell table:number-columns-repeated="1010"/>
        </table:table-row>
        <table:table-row table:style-name="ro10">
          <table:table-cell table:style-name="ce51" table:content-validation-name="val3" office:value-type="float" office:value="1006601" calcext:value-type="float" table:number-columns-spanned="1" table:number-rows-spanned="2">
            <text:p>1006601</text:p>
          </table:table-cell>
          <table:table-cell table:style-name="ce49" table:content-validation-name="val6" table:number-columns-spanned="1" table:number-rows-spanned="2"/>
          <table:table-cell table:style-name="ce21" office:value-type="string" office:string-value="competenza:" calcext:value-type="string">
            <text:p>competenza: </text:p>
          </table:table-cell>
          <table:table-cell table:style-name="ce75" table:content-validation-name="val8" office:value-type="float" office:value="144.5" calcext:value-type="float">
            <text:p>144,50 </text:p>
          </table:table-cell>
          <table:table-cell table:style-name="ce75" table:content-validation-name="val8" table:number-columns-repeated="4"/>
          <table:table-cell table:style-name="ce1" table:number-columns-repeated="6"/>
          <table:table-cell table:number-columns-repeated="1010"/>
        </table:table-row>
        <table:table-row table:style-name="ro10">
          <table:covered-table-cell table:style-name="ce45" table:content-validation-name="val3"/>
          <table:covered-table-cell table:style-name="ce45" table:content-validation-name="val6"/>
          <table:table-cell table:style-name="ce21" office:value-type="string" office:string-value="cassa:" calcext:value-type="string">
            <text:p>cassa: </text:p>
          </table:table-cell>
          <table:table-cell table:style-name="ce75" table:content-validation-name="val8" office:value-type="float" office:value="144.5" calcext:value-type="float">
            <text:p>144,50 </text:p>
          </table:table-cell>
          <table:table-cell table:style-name="ce75" table:content-validation-name="val8" table:number-columns-repeated="4"/>
          <table:table-cell table:style-name="ce1" table:number-columns-repeated="6"/>
          <table:table-cell table:number-columns-repeated="1010"/>
        </table:table-row>
        <table:table-row table:style-name="ro10">
          <table:table-cell table:style-name="ce51" table:content-validation-name="val3" table:number-columns-spanned="1" table:number-rows-spanned="2"/>
          <table:table-cell table:style-name="ce49" table:content-validation-name="val6" table:number-columns-spanned="1" table:number-rows-spanned="2"/>
          <table:table-cell table:style-name="ce21" office:value-type="string" office:string-value="competenza:" calcext:value-type="string">
            <text:p>competenza: </text:p>
          </table:table-cell>
          <table:table-cell table:style-name="ce75" table:content-validation-name="val8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covered-table-cell table:style-name="ce45" table:content-validation-name="val3"/>
          <table:covered-table-cell table:style-name="ce45" table:content-validation-name="val6"/>
          <table:table-cell table:style-name="ce21" office:value-type="string" office:string-value="cassa:" calcext:value-type="string">
            <text:p>cassa: </text:p>
          </table:table-cell>
          <table:table-cell table:style-name="ce75" table:content-validation-name="val8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table-cell table:style-name="ce51" table:content-validation-name="val3" table:number-columns-spanned="1" table:number-rows-spanned="2"/>
          <table:table-cell table:style-name="ce49" table:content-validation-name="val6" table:number-columns-spanned="1" table:number-rows-spanned="2"/>
          <table:table-cell table:style-name="ce21" office:value-type="string" office:string-value="competenza:" calcext:value-type="string">
            <text:p>competenza: </text:p>
          </table:table-cell>
          <table:table-cell table:style-name="ce75" table:content-validation-name="val8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covered-table-cell table:style-name="ce44" table:content-validation-name="val3"/>
          <table:covered-table-cell table:style-name="ce44" table:content-validation-name="val6"/>
          <table:table-cell table:style-name="ce21" office:value-type="string" office:string-value="cassa:" calcext:value-type="string">
            <text:p>cassa: </text:p>
          </table:table-cell>
          <table:table-cell table:style-name="ce75" table:content-validation-name="val8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table-cell table:style-name="ce51" table:content-validation-name="val3" table:number-columns-spanned="1" table:number-rows-spanned="2"/>
          <table:table-cell table:style-name="ce49" table:content-validation-name="val6" table:number-columns-spanned="1" table:number-rows-spanned="2"/>
          <table:table-cell table:style-name="ce21" office:value-type="string" office:string-value="competenza:" calcext:value-type="string">
            <text:p>competenza: </text:p>
          </table:table-cell>
          <table:table-cell table:style-name="ce75" table:content-validation-name="val8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covered-table-cell table:style-name="ce45" table:content-validation-name="val3"/>
          <table:covered-table-cell table:style-name="ce45" table:content-validation-name="val6"/>
          <table:table-cell table:style-name="ce21" office:value-type="string" office:string-value="cassa:" calcext:value-type="string">
            <text:p>cassa: </text:p>
          </table:table-cell>
          <table:table-cell table:style-name="ce75" table:content-validation-name="val8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table-cell table:style-name="ce51" table:content-validation-name="val3" table:number-columns-spanned="1" table:number-rows-spanned="2"/>
          <table:table-cell table:style-name="ce49" table:content-validation-name="val6" table:number-columns-spanned="1" table:number-rows-spanned="2"/>
          <table:table-cell table:style-name="ce21" office:value-type="string" office:string-value="competenza:" calcext:value-type="string">
            <text:p>competenza: </text:p>
          </table:table-cell>
          <table:table-cell table:style-name="ce75" table:content-validation-name="val8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covered-table-cell table:style-name="ce45" table:content-validation-name="val3"/>
          <table:covered-table-cell table:style-name="ce45" table:content-validation-name="val6"/>
          <table:table-cell table:style-name="ce21" office:value-type="string" office:string-value="cassa:" calcext:value-type="string">
            <text:p>cassa: </text:p>
          </table:table-cell>
          <table:table-cell table:style-name="ce75" table:content-validation-name="val8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table-cell table:style-name="ce51" table:content-validation-name="val3" table:number-columns-spanned="1" table:number-rows-spanned="2"/>
          <table:table-cell table:style-name="ce49" table:content-validation-name="val6" table:number-columns-spanned="1" table:number-rows-spanned="2"/>
          <table:table-cell table:style-name="ce21" office:value-type="string" office:string-value="competenza:" calcext:value-type="string">
            <text:p>competenza: </text:p>
          </table:table-cell>
          <table:table-cell table:style-name="ce75" table:content-validation-name="val8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covered-table-cell table:style-name="ce44" table:content-validation-name="val3"/>
          <table:covered-table-cell table:style-name="ce44" table:content-validation-name="val6"/>
          <table:table-cell table:style-name="ce21" office:value-type="string" office:string-value="cassa:" calcext:value-type="string">
            <text:p>cassa: </text:p>
          </table:table-cell>
          <table:table-cell table:style-name="ce75" table:content-validation-name="val8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table-cell table:style-name="ce51" table:content-validation-name="val3" table:number-columns-spanned="1" table:number-rows-spanned="2"/>
          <table:table-cell table:style-name="ce49" table:content-validation-name="val6" table:number-columns-spanned="1" table:number-rows-spanned="2"/>
          <table:table-cell table:style-name="ce21" office:value-type="string" office:string-value="competenza:" calcext:value-type="string">
            <text:p>competenza: </text:p>
          </table:table-cell>
          <table:table-cell table:style-name="ce75" table:content-validation-name="val8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covered-table-cell table:style-name="ce45" table:content-validation-name="val3"/>
          <table:covered-table-cell table:style-name="ce45" table:content-validation-name="val6"/>
          <table:table-cell table:style-name="ce21" office:value-type="string" office:string-value="cassa:" calcext:value-type="string">
            <text:p>cassa: </text:p>
          </table:table-cell>
          <table:table-cell table:style-name="ce75" table:content-validation-name="val8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table-cell table:style-name="ce51" table:content-validation-name="val3" table:number-columns-spanned="1" table:number-rows-spanned="2"/>
          <table:table-cell table:style-name="ce49" table:content-validation-name="val6" table:number-columns-spanned="1" table:number-rows-spanned="2"/>
          <table:table-cell table:style-name="ce21" office:value-type="string" office:string-value="competenza:" calcext:value-type="string">
            <text:p>competenza: </text:p>
          </table:table-cell>
          <table:table-cell table:style-name="ce75" table:content-validation-name="val8" table:number-columns-repeated="5"/>
          <table:table-cell table:style-name="ce1" table:number-columns-repeated="6"/>
          <table:table-cell table:number-columns-repeated="1010"/>
        </table:table-row>
        <table:table-row table:style-name="ro10">
          <table:covered-table-cell table:style-name="ce45" table:content-validation-name="val3"/>
          <table:covered-table-cell table:style-name="ce45" table:content-validation-name="val6"/>
          <table:table-cell table:style-name="ce21" office:value-type="string" office:string-value="cassa:" calcext:value-type="string">
            <text:p>cassa: </text:p>
          </table:table-cell>
          <table:table-cell table:style-name="ce75" table:content-validation-name="val8" table:number-columns-repeated="5"/>
          <table:table-cell table:style-name="ce1" table:number-columns-repeated="6"/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TOTALE</text:p>
          </table:table-cell>
          <table:table-cell table:style-name="ce22" office:value-type="string" office:string-value="competenza:" calcext:value-type="string">
            <text:p>competenza: </text:p>
          </table:table-cell>
          <table:table-cell table:style-name="ce30" table:formula="of:=+[.D26]+[.D28]+[.D30]+[.D32]++[.D34]+[.D36]+[.D38]+[.D40]+[.D42]" office:value-type="float" office:value="4768.91" calcext:value-type="float">
            <text:p>4.768,91 </text:p>
          </table:table-cell>
          <table:table-cell table:style-name="ce30" table:formula="of:=+[.E26]+[.E28]+[.E30]+[.E32]++[.E34]+[.E36]+[.E38]+[.E40]+[.E42]" office:value-type="float" office:value="0" calcext:value-type="float">
            <text:p>0,00 </text:p>
          </table:table-cell>
          <table:table-cell table:style-name="ce30" table:formula="of:=+[.F26]+[.F28]+[.F30]+[.F32]++[.F34]+[.F36]+[.F38]+[.F40]+[.F42]" office:value-type="float" office:value="0" calcext:value-type="float">
            <text:p>0,00 </text:p>
          </table:table-cell>
          <table:table-cell table:style-name="ce30" table:formula="of:=+[.G26]+[.G28]+[.G30]+[.G32]++[.G34]+[.G36]+[.G38]+[.G40]+[.G42]" office:value-type="float" office:value="0" calcext:value-type="float">
            <text:p>0,00 </text:p>
          </table:table-cell>
          <table:table-cell table:style-name="ce30" table:formula="of:=+[.H26]+[.H28]+[.H30]+[.H32]++[.H34]+[.H36]+[.H38]+[.H40]+[.H42]" office:value-type="float" office:value="0" calcext:value-type="float">
            <text:p>0,00 </text:p>
          </table:table-cell>
          <table:table-cell table:style-name="ce1" table:number-columns-repeated="6"/>
          <table:table-cell table:number-columns-repeated="1010"/>
        </table:table-row>
        <table:table-row table:style-name="ro7">
          <table:table-cell table:style-name="ce1"/>
          <table:table-cell table:style-name="ce13"/>
          <table:table-cell table:style-name="ce23" office:value-type="string" office:string-value="cassa:" calcext:value-type="string">
            <text:p>cassa: </text:p>
          </table:table-cell>
          <table:table-cell table:style-name="ce31" table:formula="of:=+[.D27]+[.D29]+[.D31]+[.D33]++[.D35]+[.D37]+[.D39]+[.D41]+[.D43]" office:value-type="float" office:value="4768.91" calcext:value-type="float">
            <text:p>4.768,91 </text:p>
          </table:table-cell>
          <table:table-cell table:style-name="ce31" table:formula="of:=+[.E27]+[.E29]+[.E31]+[.E33]++[.E35]+[.E37]+[.E39]+[.E41]+[.E43]" office:value-type="float" office:value="0" calcext:value-type="float">
            <text:p>0,00 </text:p>
          </table:table-cell>
          <table:table-cell table:style-name="ce31" table:formula="of:=+[.F27]+[.F29]+[.F31]+[.F33]++[.F35]+[.F37]+[.F39]+[.F41]+[.F43]" office:value-type="float" office:value="0" calcext:value-type="float">
            <text:p>0,00 </text:p>
          </table:table-cell>
          <table:table-cell table:style-name="ce31" table:formula="of:=+[.G27]+[.G29]+[.G31]+[.G33]++[.G35]+[.G37]+[.G39]+[.G41]+[.G43]" office:value-type="float" office:value="0" calcext:value-type="float">
            <text:p>0,00 </text:p>
          </table:table-cell>
          <table:table-cell table:style-name="ce31" table:formula="of:=+[.H27]+[.H29]+[.H31]+[.H33]++[.H35]+[.H37]+[.H39]+[.H41]+[.H43]" office:value-type="float" office:value="0" calcext:value-type="float">
            <text:p>0,00 </text:p>
          </table:table-cell>
          <table:table-cell table:style-name="ce1" table:number-columns-repeated="6"/>
          <table:table-cell table:number-columns-repeated="1010"/>
        </table:table-row>
        <table:table-row table:style-name="ro11">
          <table:table-cell table:style-name="ce1" table:number-columns-repeated="14"/>
          <table:table-cell table:number-columns-repeated="1010"/>
        </table:table-row>
        <table:table-row table:style-name="ro12">
          <table:table-cell/>
          <table:table-cell table:style-name="ce15" table:formula="of:=IF(SUM([.D45:.H45])&lt;&gt;SUM([.D44:.H44]);&quot;Errore il totale della somma imputata non corrisponde alla somma da pagare&quot;;&quot;&quot;)">
            <text:p/>
          </table:table-cell>
          <table:table-cell table:number-columns-repeated="1022"/>
        </table:table-row>
        <table:table-row table:style-name="ro11" table:number-rows-repeated="13">
          <table:table-cell table:number-columns-repeated="1024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pesa" table:style-name="ta2" table:protected="true" table:protection-key="FTZSXhwnB+JxvWLE/prvEnxo0Q4=" table:protection-key-digest-algorithm="http://www.w3.org/2000/09/xmldsig#sha1">
        <loext:table-protection loext:select-protected-cells="true" loext:select-unprotected-cells="true"/>
        <table:table-column table:style-name="co6" table:number-columns-repeated="1024" table:default-cell-style-name="ce85"/>
        <table:table-row table:style-name="ro13">
          <table:table-cell table:style-name="ce83" office:value-type="string" calcext:value-type="string">
            <text:p>btnShowDetails</text:p>
          </table:table-cell>
          <table:table-cell table:style-name="ce83" office:value-type="string" calcext:value-type="string">
            <text:p>bilancio.codificaDPR118</text:p>
          </table:table-cell>
          <table:table-cell table:style-name="ce83" office:value-type="string" calcext:value-type="string">
            <text:p>bilancio.cod</text:p>
          </table:table-cell>
          <table:table-cell table:style-name="ce83" office:value-type="string" calcext:value-type="string">
            <text:p>bilancio.des</text:p>
          </table:table-cell>
          <table:table-cell table:style-name="ce83" office:value-type="string" calcext:value-type="string">
            <text:p>bilancio.responsabileProc.denominazione</text:p>
          </table:table-cell>
          <table:table-cell table:style-name="ce83" office:value-type="string" calcext:value-type="string">
            <text:p>chkStanz</text:p>
          </table:table-cell>
          <table:table-cell table:style-name="ce83" office:value-type="string" calcext:value-type="string">
            <text:p>chkImpPre0101Res</text:p>
          </table:table-cell>
          <table:table-cell table:style-name="ce88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1.1025501</text:p>
          </table:table-cell>
          <table:table-cell table:style-name="ce86" office:value-type="float" office:value="1025501" calcext:value-type="float">
            <text:p>1025501</text:p>
          </table:table-cell>
          <table:table-cell table:style-name="ce84" office:value-type="string" calcext:value-type="string">
            <text:p>UFFICIO PATRIMONIO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68398.11" calcext:value-type="float">
            <text:p>268.398,11</text:p>
          </table:table-cell>
          <table:table-cell table:style-name="ce87" office:value-type="float" office:value="38583.58" calcext:value-type="float">
            <text:p>38.583,5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3.1271207</text:p>
          </table:table-cell>
          <table:table-cell table:style-name="ce86" office:value-type="float" office:value="1271207" calcext:value-type="float">
            <text:p>1271207</text:p>
          </table:table-cell>
          <table:table-cell table:style-name="ce84" office:value-type="string" calcext:value-type="string">
            <text:p>ACQUISTO MATERIALE VARIO PER SERVIZI SOCIAL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4843" calcext:value-type="float">
            <text:p>4.843,00</text:p>
          </table:table-cell>
          <table:table-cell table:style-name="ce87" office:value-type="float" office:value="665.76" calcext:value-type="float">
            <text:p>665,7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1.1004120</text:p>
          </table:table-cell>
          <table:table-cell table:style-name="ce86" office:value-type="float" office:value="1004120" calcext:value-type="float">
            <text:p>1004120</text:p>
          </table:table-cell>
          <table:table-cell table:style-name="ce84" office:value-type="string" calcext:value-type="string">
            <text:p>SALARIO ACCESSORIO DIPENDENTI CULTURA (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84668.54" calcext:value-type="float">
            <text:p>84.668,54</text:p>
          </table:table-cell>
          <table:table-cell table:style-name="ce87" office:value-type="float" office:value="63490.27" calcext:value-type="float">
            <text:p>63.490,2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2.02.1905200</text:p>
          </table:table-cell>
          <table:table-cell table:style-name="ce86" office:value-type="float" office:value="1905200" calcext:value-type="float">
            <text:p>1905200</text:p>
          </table:table-cell>
          <table:table-cell table:style-name="ce84" office:value-type="string" calcext:value-type="string">
            <text:p>BONIFICA SITI INQUINATI E INTERVENTI DI RISANAMENTO AMBIENTALE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1641282.88" calcext:value-type="float">
            <text:p>1.641.282,88</text:p>
          </table:table-cell>
          <table:table-cell table:style-name="ce87" office:value-type="float" office:value="12.4" calcext:value-type="float">
            <text:p>12,4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06301</text:p>
          </table:table-cell>
          <table:table-cell table:style-name="ce86" office:value-type="float" office:value="1006301" calcext:value-type="float">
            <text:p>1006301</text:p>
          </table:table-cell>
          <table:table-cell table:style-name="ce84" office:value-type="string" calcext:value-type="string">
            <text:p>SPESE TRASLOCHI MATERIALE VARIO DELLE SCUOLE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2863.62" calcext:value-type="float">
            <text:p>2.863,62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1.1004121</text:p>
          </table:table-cell>
          <table:table-cell table:style-name="ce86" office:value-type="float" office:value="1004121" calcext:value-type="float">
            <text:p>1004121</text:p>
          </table:table-cell>
          <table:table-cell table:style-name="ce84" office:value-type="string" calcext:value-type="string">
            <text:p>SALARIO ACCESSORIO DIPENDENTI ASILI NIDO (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4386.44" calcext:value-type="float">
            <text:p>4.386,44</text:p>
          </table:table-cell>
          <table:table-cell table:style-name="ce87" office:value-type="float" office:value="1897.82" calcext:value-type="float">
            <text:p>1.897,8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2.02.1402800</text:p>
          </table:table-cell>
          <table:table-cell table:style-name="ce86" office:value-type="float" office:value="1402800" calcext:value-type="float">
            <text:p>1402800</text:p>
          </table:table-cell>
          <table:table-cell table:style-name="ce84" office:value-type="string" calcext:value-type="string">
            <text:p>CONTROVERSIE ART. 31/BIS L.109/94 FONDO PER ACCORDI BONARI ED INCENTIVI PER L'ACCELERAZIONE LAVORI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614289.31" calcext:value-type="float">
            <text:p>614.289,3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21.01.1353700</text:p>
          </table:table-cell>
          <table:table-cell table:style-name="ce86" office:value-type="float" office:value="1353700" calcext:value-type="float">
            <text:p>1353700</text:p>
          </table:table-cell>
          <table:table-cell table:style-name="ce84" office:value-type="string" calcext:value-type="string">
            <text:p>GESTIONE VOLONTARI SERVIZIO CIVILE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4951.82" calcext:value-type="float">
            <text:p>24.951,82</text:p>
          </table:table-cell>
          <table:table-cell table:style-name="ce87" office:value-type="float" office:value="1949.36" calcext:value-type="float">
            <text:p>1.949,3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3.1271203</text:p>
          </table:table-cell>
          <table:table-cell table:style-name="ce86" office:value-type="float" office:value="1271203" calcext:value-type="float">
            <text:p>1271203</text:p>
          </table:table-cell>
          <table:table-cell table:style-name="ce84" office:value-type="string" calcext:value-type="string">
            <text:p>SPESE RISCALDAMENTO, MANUTENZIONE AMCPS UFFICI ASSISTENZIAL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47230.31" calcext:value-type="float">
            <text:p>47.230,31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569301</text:p>
          </table:table-cell>
          <table:table-cell table:style-name="ce86" office:value-type="float" office:value="1569301" calcext:value-type="float">
            <text:p>1569301</text:p>
          </table:table-cell>
          <table:table-cell table:style-name="ce84" office:value-type="string" calcext:value-type="string">
            <text:p>SISTEMA BIBLIOTECARIO - MANUTENZIONE STRAORDINARI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1628.63" calcext:value-type="float">
            <text:p>11.628,63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9.1387600</text:p>
          </table:table-cell>
          <table:table-cell table:style-name="ce86" office:value-type="float" office:value="1387600" calcext:value-type="float">
            <text:p>1387600</text:p>
          </table:table-cell>
          <table:table-cell table:style-name="ce84" office:value-type="string" calcext:value-type="string">
            <text:p>TRANSAZIONE VERTENZA GIUDIZIARIA COSAP (CASSONETTI) CON AIM VICENZA SPA</text:p>
          </table:table-cell>
          <table:table-cell table:style-name="ce84" office:value-type="string" calcext:value-type="string">
            <text:p>039- COMMERCIO - CARRUCCIU Dott. Gianluigi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9325" calcext:value-type="float">
            <text:p>9.325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3.1001300</text:p>
          </table:table-cell>
          <table:table-cell table:style-name="ce86" office:value-type="float" office:value="1001300" calcext:value-type="float">
            <text:p>1001300</text:p>
          </table:table-cell>
          <table:table-cell table:style-name="ce84" office:value-type="string" calcext:value-type="string">
            <text:p>FITTO LOCALI "CENTRO PER L'IMPIEGO" (CORRELATO AL CAP. 44800/E)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189997.24" calcext:value-type="float">
            <text:p>189.997,24</text:p>
          </table:table-cell>
          <table:table-cell table:style-name="ce87" office:value-type="float" office:value="27866.52" calcext:value-type="float">
            <text:p>27.866,5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375800</text:p>
          </table:table-cell>
          <table:table-cell table:style-name="ce86" office:value-type="float" office:value="1375800" calcext:value-type="float">
            <text:p>1375800</text:p>
          </table:table-cell>
          <table:table-cell table:style-name="ce84" office:value-type="string" calcext:value-type="string">
            <text:p>SERVIZIO SORVEGLIANZA DAVANTI ALLE SCUOLE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29570.57" calcext:value-type="float">
            <text:p>129.570,57</text:p>
          </table:table-cell>
          <table:table-cell table:style-name="ce87" office:value-type="float" office:value="20123.35" calcext:value-type="float">
            <text:p>20.123,3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7.1032100</text:p>
          </table:table-cell>
          <table:table-cell table:style-name="ce86" office:value-type="float" office:value="1032100" calcext:value-type="float">
            <text:p>1032100</text:p>
          </table:table-cell>
          <table:table-cell table:style-name="ce84" office:value-type="string" calcext:value-type="string">
            <text:p>INTERESSI PASSIVI SU MUTUI RELATIVI AI SERVIZI GENERAL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21000" calcext:value-type="float">
            <text:p>21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1.1002032</text:p>
          </table:table-cell>
          <table:table-cell table:style-name="ce86" office:value-type="float" office:value="1002032" calcext:value-type="float">
            <text:p>1002032</text:p>
          </table:table-cell>
          <table:table-cell table:style-name="ce84" office:value-type="string" calcext:value-type="string">
            <text:p>UFFICIO S.I.T.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8135.93" calcext:value-type="float">
            <text:p>28.135,93</text:p>
          </table:table-cell>
          <table:table-cell table:style-name="ce87" office:value-type="float" office:value="4571.93" calcext:value-type="float">
            <text:p>4.571,9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21.01.1002060</text:p>
          </table:table-cell>
          <table:table-cell table:style-name="ce86" office:value-type="float" office:value="1002060" calcext:value-type="float">
            <text:p>1002060</text:p>
          </table:table-cell>
          <table:table-cell table:style-name="ce84" office:value-type="string" calcext:value-type="string">
            <text:p>SEGRETERIA GENERALE: SPESE PER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9000" calcext:value-type="float">
            <text:p>19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1.1025502</text:p>
          </table:table-cell>
          <table:table-cell table:style-name="ce86" office:value-type="float" office:value="1025502" calcext:value-type="float">
            <text:p>1025502</text:p>
          </table:table-cell>
          <table:table-cell table:style-name="ce84" office:value-type="string" calcext:value-type="string">
            <text:p>UFFICIO PATRIMONIO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76583.72" calcext:value-type="float">
            <text:p>76.583,72</text:p>
          </table:table-cell>
          <table:table-cell table:style-name="ce87" office:value-type="float" office:value="21563.07" calcext:value-type="float">
            <text:p>21.563,07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10051.03.1325601</text:p>
          </table:table-cell>
          <table:table-cell table:style-name="ce86" office:value-type="float" office:value="1325601" calcext:value-type="float">
            <text:p>1325601</text:p>
          </table:table-cell>
          <table:table-cell table:style-name="ce84" office:value-type="string" calcext:value-type="string">
            <text:p>SPESE NOLEGGIO E MANUTENZIONE AUTOVELOX</text:p>
            <text:p/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58703.74" calcext:value-type="float">
            <text:p>58.703,7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1.03.1358800</text:p>
          </table:table-cell>
          <table:table-cell table:style-name="ce86" office:value-type="float" office:value="1358800" calcext:value-type="float">
            <text:p>1358800</text:p>
          </table:table-cell>
          <table:table-cell table:style-name="ce84" office:value-type="string" calcext:value-type="string">
            <text:p>SPESE GESTIONE AREA EX COLONIA BEDIN ALDIGHIERI 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69856.5" calcext:value-type="float">
            <text:p>69.856,5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02501</text:p>
          </table:table-cell>
          <table:table-cell table:style-name="ce86" office:value-type="float" office:value="1302501" calcext:value-type="float">
            <text:p>1302501</text:p>
          </table:table-cell>
          <table:table-cell table:style-name="ce84" office:value-type="string" calcext:value-type="string">
            <text:p>F.C.I. - INTERVENTI PER ATTUAZIONE DEL S.I.A. FINANZIATI CON IL PROGRAMMA OPERATIVO NAZIONALE (PON) "INCLUSIONE"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250000" calcext:value-type="float">
            <text:p>250.000,00</text:p>
          </table:table-cell>
          <table:table-cell table:style-name="ce87" office:value-type="float" office:value="252108.85" calcext:value-type="float">
            <text:p>252.108,8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9011.03.1012400</text:p>
          </table:table-cell>
          <table:table-cell table:style-name="ce86" office:value-type="float" office:value="1012400" calcext:value-type="float">
            <text:p>1012400</text:p>
          </table:table-cell>
          <table:table-cell table:style-name="ce84" office:value-type="string" calcext:value-type="string">
            <text:p>SPESE A SOSTEGNO DI PROGRAMMI DICOOPERAZIONE ALLO SVILUPPO E INTERVENTI DI SOLIDARIETA' INTERNAZ.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186.7" calcext:value-type="float">
            <text:p>1.186,7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1.1021004</text:p>
          </table:table-cell>
          <table:table-cell table:style-name="ce86" office:value-type="float" office:value="1021004" calcext:value-type="float">
            <text:p>1021004</text:p>
          </table:table-cell>
          <table:table-cell table:style-name="ce84" office:value-type="string" calcext:value-type="string">
            <text:p>SERVIZIO STATO CIVILE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70137.65" calcext:value-type="float">
            <text:p>70.137,65</text:p>
          </table:table-cell>
          <table:table-cell table:style-name="ce87" office:value-type="float" office:value="14608.57" calcext:value-type="float">
            <text:p>14.608,5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1.1002035</text:p>
          </table:table-cell>
          <table:table-cell table:style-name="ce86" office:value-type="float" office:value="1002035" calcext:value-type="float">
            <text:p>1002035</text:p>
          </table:table-cell>
          <table:table-cell table:style-name="ce84" office:value-type="string" calcext:value-type="string">
            <text:p>UFFICIO STAMPA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25526.98" calcext:value-type="float">
            <text:p>125.526,98</text:p>
          </table:table-cell>
          <table:table-cell table:style-name="ce87" office:value-type="float" office:value="1491.03" calcext:value-type="float">
            <text:p>1.491,0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96300</text:p>
          </table:table-cell>
          <table:table-cell table:style-name="ce86" office:value-type="float" office:value="1096300" calcext:value-type="float">
            <text:p>1096300</text:p>
          </table:table-cell>
          <table:table-cell table:style-name="ce84" office:value-type="string" calcext:value-type="string">
            <text:p>SPESE CONSUMI AUDITORIUM CANNETI- RILEVANTE 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4057.02" calcext:value-type="float">
            <text:p>4.057,0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4.1213400</text:p>
          </table:table-cell>
          <table:table-cell table:style-name="ce86" office:value-type="float" office:value="1213400" calcext:value-type="float">
            <text:p>1213400</text:p>
          </table:table-cell>
          <table:table-cell table:style-name="ce84" office:value-type="string" calcext:value-type="string">
            <text:p>SERVIZIO RELIGIOSO DI PORTINERIAE DI ASSISTENZA AI DOLENTI PRESTATO DAI FRATI</text:p>
          </table:table-cell>
          <table:table-cell table:style-name="ce84" office:value-type="string" calcext:value-type="string">
            <text:p>049- SERVIZIO CIMITERIALE - CASTAGNARO Dott.ssa Micaela (ad interim)</text:p>
          </table:table-cell>
          <table:table-cell table:number-columns-repeated="2" table:style-name="ce87" office:value-type="float" office:value="5000" calcext:value-type="float">
            <text:p>5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3.1009600</text:p>
          </table:table-cell>
          <table:table-cell table:style-name="ce86" office:value-type="float" office:value="1009600" calcext:value-type="float">
            <text:p>1009600</text:p>
          </table:table-cell>
          <table:table-cell table:style-name="ce84" office:value-type="string" calcext:value-type="string">
            <text:p>SPESE PER MANUTENZIONE AMCPS ESTINTORI, COMPRESE VERIFICHE E COLLAUD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2557.74" calcext:value-type="float">
            <text:p>12.557,7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01031.10.1333300</text:p>
          </table:table-cell>
          <table:table-cell table:style-name="ce86" office:value-type="float" office:value="1333300" calcext:value-type="float">
            <text:p>1333300</text:p>
          </table:table-cell>
          <table:table-cell table:style-name="ce84" office:value-type="string" calcext:value-type="string">
            <text:p>FONDO PER RIPIANO PERDITE AZIENDE PARTECIPATE</text:p>
            <text:p/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360100</text:p>
          </table:table-cell>
          <table:table-cell table:style-name="ce86" office:value-type="float" office:value="1360100" calcext:value-type="float">
            <text:p>1360100</text:p>
          </table:table-cell>
          <table:table-cell table:style-name="ce84" office:value-type="string" calcext:value-type="string">
            <text:p>INIZIATIVE PER SERVIZI GENERALI NELL'AMBITO DELLE ATTIVITA' ISTITUZIONALI DEL SINDACO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840.25" calcext:value-type="float">
            <text:p>840,2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2.02.1651000</text:p>
          </table:table-cell>
          <table:table-cell table:style-name="ce86" office:value-type="float" office:value="1651000" calcext:value-type="float">
            <text:p>1651000</text:p>
          </table:table-cell>
          <table:table-cell table:style-name="ce84" office:value-type="string" calcext:value-type="string">
            <text:p>INTERVENTI DI EDILIZIA SOVVEN ZIONATA RISTRUTTURAZIONE COMPLESSO VIA VICO</text:p>
          </table:table-cell>
          <table:table-cell table:style-name="ce84" office:value-type="string" calcext:value-type="string">
            <text:p>052- POLITICA DELLA CASA, E.R.P., GESTIONE PEEP - TIRAPELLE Dott. Maurizio</text:p>
          </table:table-cell>
          <table:table-cell table:style-name="ce87" office:value-type="float" office:value="23778.97" calcext:value-type="float">
            <text:p>23.778,9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1.1002028</text:p>
          </table:table-cell>
          <table:table-cell table:style-name="ce86" office:value-type="float" office:value="1002028" calcext:value-type="float">
            <text:p>1002028</text:p>
          </table:table-cell>
          <table:table-cell table:style-name="ce84" office:value-type="string" calcext:value-type="string">
            <text:p>SVILUPPO ECONOMICO: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69602.6" calcext:value-type="float">
            <text:p>69.602,60</text:p>
          </table:table-cell>
          <table:table-cell table:style-name="ce87" office:value-type="float" office:value="11877.51" calcext:value-type="float">
            <text:p>11.877,5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384301</text:p>
          </table:table-cell>
          <table:table-cell table:style-name="ce86" office:value-type="float" office:value="1384301" calcext:value-type="float">
            <text:p>1384301</text:p>
          </table:table-cell>
          <table:table-cell table:style-name="ce84" office:value-type="string" calcext:value-type="string">
            <text:p>SPESE MANUTENZIONE E GESTIONE BASILICA PALLADIAN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02964.04" calcext:value-type="float">
            <text:p>202.964,04</text:p>
          </table:table-cell>
          <table:table-cell table:style-name="ce87" office:value-type="float" office:value="23445.87" calcext:value-type="float">
            <text:p>23.445,8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400202</text:p>
          </table:table-cell>
          <table:table-cell table:style-name="ce86" office:value-type="float" office:value="1400202" calcext:value-type="float">
            <text:p>1400202</text:p>
          </table:table-cell>
          <table:table-cell table:style-name="ce84" office:value-type="string" calcext:value-type="string">
            <text:p>PROGETTO PARTECIPATIVO PATRIMONIO COMUNAL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334816.92" calcext:value-type="float">
            <text:p>1.334.816,92</text:p>
          </table:table-cell>
          <table:table-cell table:style-name="ce87" office:value-type="float" office:value="102665.65" calcext:value-type="float">
            <text:p>102.665,6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6703</text:p>
          </table:table-cell>
          <table:table-cell table:style-name="ce86" office:value-type="float" office:value="1006703" calcext:value-type="float">
            <text:p>1006703</text:p>
          </table:table-cell>
          <table:table-cell table:style-name="ce84" office:value-type="string" calcext:value-type="string">
            <text:p>DL.78/2010 ART.6 C.8: SPESE PER RELAZIONI PUBBL.,CONVEGNI,MOSTRE,PUBBLICITA',RAPPRESENTANZA</text:p>
          </table:table-cell>
          <table:table-cell table:style-name="ce84" office:value-type="string" calcext:value-type="string">
            <text:p>057- UFFICIO STAMPA - VERZA Dott. Gabriele</text:p>
          </table:table-cell>
          <table:table-cell table:style-name="ce87" office:value-type="float" office:value="5128.8" calcext:value-type="float">
            <text:p>5.128,80</text:p>
          </table:table-cell>
          <table:table-cell table:style-name="ce87" office:value-type="float" office:value="5128.81" calcext:value-type="float">
            <text:p>5.128,8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57005</text:p>
          </table:table-cell>
          <table:table-cell table:style-name="ce86" office:value-type="float" office:value="1057005" calcext:value-type="float">
            <text:p>1057005</text:p>
          </table:table-cell>
          <table:table-cell table:style-name="ce84" office:value-type="string" calcext:value-type="string">
            <text:p>MANUTENZIONE ATTREZZATURE E PULITURA TENDAGGI PER SCUOLE ELEMENTAR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8081" calcext:value-type="float">
            <text:p>8.081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7.1331500</text:p>
          </table:table-cell>
          <table:table-cell table:style-name="ce86" office:value-type="float" office:value="1331500" calcext:value-type="float">
            <text:p>1331500</text:p>
          </table:table-cell>
          <table:table-cell table:style-name="ce84" office:value-type="string" calcext:value-type="string">
            <text:p>INTERESSI PASSIVI SU MUTUI CONTRATTI PER TRASPORTI COMUNICAZIONI ED ELETTRICITA'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427300" calcext:value-type="float">
            <text:p>427.3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3.1007802</text:p>
          </table:table-cell>
          <table:table-cell table:style-name="ce86" office:value-type="float" office:value="1007802" calcext:value-type="float">
            <text:p>1007802</text:p>
          </table:table-cell>
          <table:table-cell table:style-name="ce84" office:value-type="string" calcext:value-type="string">
            <text:p>DL78/2010 ART.6 C.13: FORMAZIONEPERSONALE DIRIGENTE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7729.2" calcext:value-type="float">
            <text:p>7.729,20</text:p>
          </table:table-cell>
          <table:table-cell table:style-name="ce87" office:value-type="float" office:value="144.1" calcext:value-type="float">
            <text:p>144,1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1.01.1220002</text:p>
          </table:table-cell>
          <table:table-cell table:style-name="ce86" office:value-type="float" office:value="1220002" calcext:value-type="float">
            <text:p>1220002</text:p>
          </table:table-cell>
          <table:table-cell table:style-name="ce84" office:value-type="string" calcext:value-type="string">
            <text:p>SERVIZIO ECOLOGIA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77728.34" calcext:value-type="float">
            <text:p>77.728,34</text:p>
          </table:table-cell>
          <table:table-cell table:style-name="ce87" office:value-type="float" office:value="12705.09" calcext:value-type="float">
            <text:p>12.705,0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61.03.1081701</text:p>
          </table:table-cell>
          <table:table-cell table:style-name="ce86" office:value-type="float" office:value="1081701" calcext:value-type="float">
            <text:p>1081701</text:p>
          </table:table-cell>
          <table:table-cell table:style-name="ce84" office:value-type="string" calcext:value-type="string">
            <text:p>SPESE PER GESTIONE SISTEMA CITYCARD FINANZIATE DALLE DITTE DI RISTORAZIONE - RILEV.IVA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2823.92" calcext:value-type="float">
            <text:p>12.823,9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2.1004405</text:p>
          </table:table-cell>
          <table:table-cell table:style-name="ce86" office:value-type="float" office:value="1004405" calcext:value-type="float">
            <text:p>1004405</text:p>
          </table:table-cell>
          <table:table-cell table:style-name="ce84" office:value-type="string" calcext:value-type="string">
            <text:p>IMPOSTA REGIONALE PER LE ATTIVITA' PRODUTTIVE (IRAP) E ALTRI ONER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248421.05" calcext:value-type="float">
            <text:p>248.421,0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193603</text:p>
          </table:table-cell>
          <table:table-cell table:style-name="ce86" office:value-type="float" office:value="1193603" calcext:value-type="float">
            <text:p>1193603</text:p>
          </table:table-cell>
          <table:table-cell table:style-name="ce84" office:value-type="string" calcext:value-type="string">
            <text:p>SPESE PER INIZIATIVE IN BASILICA PALLADIANA FINANZIATE CON SPONSORIZZAZIONI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1.1354400</text:p>
          </table:table-cell>
          <table:table-cell table:style-name="ce86" office:value-type="float" office:value="1354400" calcext:value-type="float">
            <text:p>1354400</text:p>
          </table:table-cell>
          <table:table-cell table:style-name="ce84" office:value-type="string" calcext:value-type="string">
            <text:p>SERVIZIO SANITARIO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6923.97" calcext:value-type="float">
            <text:p>6.923,97</text:p>
          </table:table-cell>
          <table:table-cell table:style-name="ce87" office:value-type="float" office:value="1593.15" calcext:value-type="float">
            <text:p>1.593,1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26900</text:p>
          </table:table-cell>
          <table:table-cell table:style-name="ce86" office:value-type="float" office:value="1026900" calcext:value-type="float">
            <text:p>1026900</text:p>
          </table:table-cell>
          <table:table-cell table:style-name="ce84" office:value-type="string" calcext:value-type="string">
            <text:p>INCARICHI PROFESS.PER REDAZIONE STIME,FRAZION.,ACCATAST.IMMOBILI DI PROPRIETA'COM.E SERV.CONNESSI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13612.13" calcext:value-type="float">
            <text:p>13.612,13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2.02.1633300</text:p>
          </table:table-cell>
          <table:table-cell table:style-name="ce86" office:value-type="float" office:value="1633300" calcext:value-type="float">
            <text:p>1633300</text:p>
          </table:table-cell>
          <table:table-cell table:style-name="ce84" office:value-type="string" calcext:value-type="string">
            <text:p>PIANO D'AZIONE PER L'ENERGIA SOSTENIBILE (PAES)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738.72" calcext:value-type="float">
            <text:p>738,72</text:p>
          </table:table-cell>
          <table:table-cell table:style-name="ce87" office:value-type="float" office:value="0.02" calcext:value-type="float">
            <text:p>0,0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0300</text:p>
          </table:table-cell>
          <table:table-cell table:style-name="ce86" office:value-type="float" office:value="1990300" calcext:value-type="float">
            <text:p>1990300</text:p>
          </table:table-cell>
          <table:table-cell table:style-name="ce84" office:value-type="string" calcext:value-type="string">
            <text:p>VERSAMENTI INPS SULLE CO.CO.CO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55000" calcext:value-type="float">
            <text:p>255.000,00</text:p>
          </table:table-cell>
          <table:table-cell table:style-name="ce87" office:value-type="float" office:value="364.38" calcext:value-type="float">
            <text:p>364,3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9.1380501</text:p>
          </table:table-cell>
          <table:table-cell table:style-name="ce86" office:value-type="float" office:value="1380501" calcext:value-type="float">
            <text:p>1380501</text:p>
          </table:table-cell>
          <table:table-cell table:style-name="ce84" office:value-type="string" calcext:value-type="string">
            <text:p>RIMBORSI DI SOMME NON DOVUTE O INCASSATE IN ECCESSO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4.1376900</text:p>
          </table:table-cell>
          <table:table-cell table:style-name="ce86" office:value-type="float" office:value="1376900" calcext:value-type="float">
            <text:p>1376900</text:p>
          </table:table-cell>
          <table:table-cell table:style-name="ce84" office:value-type="string" calcext:value-type="string">
            <text:p>QUOTA ASSOCIATIVA FONDAZIONE "3 NOVEMBRE 1918"</text:p>
          </table:table-cell>
          <table:table-cell table:style-name="ce84" office:value-type="string" calcext:value-type="string">
            <text:p>097- ATTIVITA' ISTITUZIONALE DEL SINDACO - VERZA Dott. Gabriele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3.1017000</text:p>
          </table:table-cell>
          <table:table-cell table:style-name="ce86" office:value-type="float" office:value="1017000" calcext:value-type="float">
            <text:p>1017000</text:p>
          </table:table-cell>
          <table:table-cell table:style-name="ce84" office:value-type="string" calcext:value-type="string">
            <text:p>SPESE PER LITI E ATTI A DIFESA DEL COMUNE E SERVIZI CONNESSI</text:p>
          </table:table-cell>
          <table:table-cell table:style-name="ce84" office:value-type="string" calcext:value-type="string">
            <text:p>010- SERVIZIO AVVOCATURA COMUNALE - CHECCHINATO Avv. Loretta</text:p>
          </table:table-cell>
          <table:table-cell table:style-name="ce87" office:value-type="float" office:value="165821.97" calcext:value-type="float">
            <text:p>165.821,97</text:p>
          </table:table-cell>
          <table:table-cell table:style-name="ce87" office:value-type="float" office:value="6037.5" calcext:value-type="float">
            <text:p>6.037,5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9200</text:p>
          </table:table-cell>
          <table:table-cell table:style-name="ce86" office:value-type="float" office:value="1009200" calcext:value-type="float">
            <text:p>1009200</text:p>
          </table:table-cell>
          <table:table-cell table:style-name="ce84" office:value-type="string" calcext:value-type="string">
            <text:p>SPESE PER MEDAGLIA D'ORO VALOR MILITARE PER FATTI D'ARME DEL 1848</text:p>
          </table:table-cell>
          <table:table-cell table:style-name="ce84" office:value-type="string" calcext:value-type="string">
            <text:p>097- ATTIVITA' ISTITUZIONALE DEL SINDACO - VERZA Dott. Gabriele</text:p>
          </table:table-cell>
          <table:table-cell table:style-name="ce87" office:value-type="float" office:value="5236.56" calcext:value-type="float">
            <text:p>5.236,56</text:p>
          </table:table-cell>
          <table:table-cell table:style-name="ce87" office:value-type="float" office:value="6037.36" calcext:value-type="float">
            <text:p>6.037,3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67300</text:p>
          </table:table-cell>
          <table:table-cell table:style-name="ce86" office:value-type="float" office:value="1367300" calcext:value-type="float">
            <text:p>1367300</text:p>
          </table:table-cell>
          <table:table-cell table:style-name="ce84" office:value-type="string" calcext:value-type="string">
            <text:p>SPESE DI ISTRUTTORIA PER CONCESSIONI IDRAULICHE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4546" calcext:value-type="float">
            <text:p>4.546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1.1002101</text:p>
          </table:table-cell>
          <table:table-cell table:style-name="ce86" office:value-type="float" office:value="1002101" calcext:value-type="float">
            <text:p>1002101</text:p>
          </table:table-cell>
          <table:table-cell table:style-name="ce84" office:value-type="string" calcext:value-type="string">
            <text:p>SERVIZIO DECENTRAMENTO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92540.03" calcext:value-type="float">
            <text:p>292.540,03</text:p>
          </table:table-cell>
          <table:table-cell table:style-name="ce87" office:value-type="float" office:value="17680.74" calcext:value-type="float">
            <text:p>17.680,7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308400</text:p>
          </table:table-cell>
          <table:table-cell table:style-name="ce86" office:value-type="float" office:value="1308400" calcext:value-type="float">
            <text:p>1308400</text:p>
          </table:table-cell>
          <table:table-cell table:style-name="ce84" office:value-type="string" calcext:value-type="string">
            <text:p>AZIONI POSITIVE PER POLITICHE DIPARI OPPORTUNITA'</text:p>
          </table:table-cell>
          <table:table-cell table:style-name="ce84" office:value-type="string" calcext:value-type="string">
            <text:p>063- POLITICHE PER LE PARI OPPORTUNITA' - PRETTO Dott.ssa Alessandra</text:p>
          </table:table-cell>
          <table:table-cell table:style-name="ce87" office:value-type="float" office:value="19566.72" calcext:value-type="float">
            <text:p>19.566,72</text:p>
          </table:table-cell>
          <table:table-cell table:style-name="ce87" office:value-type="float" office:value="5085.98" calcext:value-type="float">
            <text:p>5.085,9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230100</text:p>
          </table:table-cell>
          <table:table-cell table:style-name="ce86" office:value-type="float" office:value="1230100" calcext:value-type="float">
            <text:p>1230100</text:p>
          </table:table-cell>
          <table:table-cell table:style-name="ce84" office:value-type="string" calcext:value-type="string">
            <text:p>SPESE MANUTENZIONE PER I GABINETTI PUBBLIC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7580.85" calcext:value-type="float">
            <text:p>17.580,8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600501</text:p>
          </table:table-cell>
          <table:table-cell table:style-name="ce86" office:value-type="float" office:value="1600501" calcext:value-type="float">
            <text:p>1600501</text:p>
          </table:table-cell>
          <table:table-cell table:style-name="ce84" office:value-type="string" calcext:value-type="string">
            <text:p>ALLESTIMENTI ALA '900esca DI PALAZZO CHIERICATI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6261.17" calcext:value-type="float">
            <text:p>6.261,17</text:p>
          </table:table-cell>
          <table:table-cell table:style-name="ce87" office:value-type="float" office:value="418" calcext:value-type="float">
            <text:p>418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2.03.1971201</text:p>
          </table:table-cell>
          <table:table-cell table:style-name="ce86" office:value-type="float" office:value="1971201" calcext:value-type="float">
            <text:p>1971201</text:p>
          </table:table-cell>
          <table:table-cell table:style-name="ce84" office:value-type="string" calcext:value-type="string">
            <text:p>TRASPORTO PUBBLICO LOCALE: SERVIZI A CHIAMATA AREE PERIFERICHE - FINANZIATO CON CONTRIBUTO STATALE DPCM 6/12/2016 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960304" calcext:value-type="float">
            <text:p>960.304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22.02.1400600</text:p>
          </table:table-cell>
          <table:table-cell table:style-name="ce86" office:value-type="float" office:value="1400600" calcext:value-type="float">
            <text:p>1400600</text:p>
          </table:table-cell>
          <table:table-cell table:style-name="ce84" office:value-type="string" calcext:value-type="string">
            <text:p>COMPLESSO COLTURE DEL TESINA - NOSTRA FAMIGLIA - MANUTENZIONE STRAORDINARI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428.66" calcext:value-type="float">
            <text:p>1.428,6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404500</text:p>
          </table:table-cell>
          <table:table-cell table:style-name="ce86" office:value-type="float" office:value="1404500" calcext:value-type="float">
            <text:p>1404500</text:p>
          </table:table-cell>
          <table:table-cell table:style-name="ce84" office:value-type="string" calcext:value-type="string">
            <text:p>INFRASTRUTTURE VARIE FINANZIATE DA RIMBORSO IVA DALLO STATO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22642" calcext:value-type="float">
            <text:p>22.642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4.1390601</text:p>
          </table:table-cell>
          <table:table-cell table:style-name="ce86" office:value-type="float" office:value="1390601" calcext:value-type="float">
            <text:p>1390601</text:p>
          </table:table-cell>
          <table:table-cell table:style-name="ce84" office:value-type="string" calcext:value-type="string">
            <text:p>QUOTA PARTE DA TRASFERIRE AI COMUNI DEL DISTRETTO EST ULSS 8 DEL FONDO STATALE PER LA LOTTA ALLA POVERTA' E ALL'ESCLUSIONE SOCI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532452.71" calcext:value-type="float">
            <text:p>532.452,71</text:p>
          </table:table-cell>
          <table:table-cell table:style-name="ce87" office:value-type="float" office:value="812671.62" calcext:value-type="float">
            <text:p>812.671,6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3.1386700</text:p>
          </table:table-cell>
          <table:table-cell table:style-name="ce86" office:value-type="float" office:value="1386700" calcext:value-type="float">
            <text:p>1386700</text:p>
          </table:table-cell>
          <table:table-cell table:style-name="ce84" office:value-type="string" calcext:value-type="string">
            <text:p>PIANO LOCALIZZAZIONE STAZIONI RDB - UNA TANTUM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9515.6" calcext:value-type="float">
            <text:p>9.515,60</text:p>
          </table:table-cell>
          <table:table-cell table:style-name="ce87" office:value-type="float" office:value="7295.8" calcext:value-type="float">
            <text:p>7.295,8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3.1271201</text:p>
          </table:table-cell>
          <table:table-cell table:style-name="ce86" office:value-type="float" office:value="1271201" calcext:value-type="float">
            <text:p>1271201</text:p>
          </table:table-cell>
          <table:table-cell table:style-name="ce84" office:value-type="string" calcext:value-type="string">
            <text:p>SPESE CONSUMI UFFICI ASSISTENZIAL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37337.45" calcext:value-type="float">
            <text:p>37.337,4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4.1096401</text:p>
          </table:table-cell>
          <table:table-cell table:style-name="ce86" office:value-type="float" office:value="1096401" calcext:value-type="float">
            <text:p>1096401</text:p>
          </table:table-cell>
          <table:table-cell table:style-name="ce84" office:value-type="string" calcext:value-type="string">
            <text:p>CONTRIBUTO UNA-TANTUM ALLA FONDAZIONE DI PARTECIPAZIONE PER LE RICERCHE DI STORIA SOCIALE E RELIGIOSA ONLUS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7500" calcext:value-type="float">
            <text:p>7.5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1.1002017</text:p>
          </table:table-cell>
          <table:table-cell table:style-name="ce86" office:value-type="float" office:value="1002017" calcext:value-type="float">
            <text:p>1002017</text:p>
          </table:table-cell>
          <table:table-cell table:style-name="ce84" office:value-type="string" calcext:value-type="string">
            <text:p>UFFICIO RELAZIONI CON IL PUBBLICO: SPESE PER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5411.83" calcext:value-type="float">
            <text:p>35.411,83</text:p>
          </table:table-cell>
          <table:table-cell table:style-name="ce87" office:value-type="float" office:value="13889.78" calcext:value-type="float">
            <text:p>13.889,7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238103</text:p>
          </table:table-cell>
          <table:table-cell table:style-name="ce86" office:value-type="float" office:value="1238103" calcext:value-type="float">
            <text:p>1238103</text:p>
          </table:table-cell>
          <table:table-cell table:style-name="ce84" office:value-type="string" calcext:value-type="string">
            <text:p>SPESE RISCALDAMENTO, MANUTENZIONE AMCPS ASILI NIDO COMUNALI - RILEVANTE 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68438.44" calcext:value-type="float">
            <text:p>68.438,4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3.1336506</text:p>
          </table:table-cell>
          <table:table-cell table:style-name="ce86" office:value-type="float" office:value="1336506" calcext:value-type="float">
            <text:p>1336506</text:p>
          </table:table-cell>
          <table:table-cell table:style-name="ce84" office:value-type="string" calcext:value-type="string">
            <text:p>SPESE CONNETTIVITA' E TELEFONIA PER MERCATO ORTOFRUTTCOLO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number-columns-repeated="2" table:style-name="ce87" office:value-type="float" office:value="1952.06" calcext:value-type="float">
            <text:p>1.952,0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9.1004600</text:p>
          </table:table-cell>
          <table:table-cell table:style-name="ce86" office:value-type="float" office:value="1004600" calcext:value-type="float">
            <text:p>1004600</text:p>
          </table:table-cell>
          <table:table-cell table:style-name="ce84" office:value-type="string" calcext:value-type="string">
            <text:p>RIMBORSO AI COMUNI ONERI PERSONALE COMANDATO A VICENZA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98106.15" calcext:value-type="float">
            <text:p>98.106,15</text:p>
          </table:table-cell>
          <table:table-cell table:style-name="ce87" office:value-type="float" office:value="12345.42" calcext:value-type="float">
            <text:p>12.345,4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7200</text:p>
          </table:table-cell>
          <table:table-cell table:style-name="ce86" office:value-type="float" office:value="1007200" calcext:value-type="float">
            <text:p>1007200</text:p>
          </table:table-cell>
          <table:table-cell table:style-name="ce84" office:value-type="string" calcext:value-type="string">
            <text:p>DL.78/2010 ART.6 C.8:SPESE VARIEDI RAPPRESENTANZA ORGANI ISTITUZIONALI</text:p>
          </table:table-cell>
          <table:table-cell table:style-name="ce84" office:value-type="string" calcext:value-type="string">
            <text:p>097- ATTIVITA' ISTITUZIONALE DEL SINDACO - VERZA Dott. Gabriele</text:p>
          </table:table-cell>
          <table:table-cell table:style-name="ce87" office:value-type="float" office:value="7442.94" calcext:value-type="float">
            <text:p>7.442,94</text:p>
          </table:table-cell>
          <table:table-cell table:style-name="ce87" office:value-type="float" office:value="735.05" calcext:value-type="float">
            <text:p>735,0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369000</text:p>
          </table:table-cell>
          <table:table-cell table:style-name="ce86" office:value-type="float" office:value="1369000" calcext:value-type="float">
            <text:p>1369000</text:p>
          </table:table-cell>
          <table:table-cell table:style-name="ce84" office:value-type="string" calcext:value-type="string">
            <text:p>SPESE TELEFONICHE PER LE CIRCOSCRIZIONI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6914" calcext:value-type="float">
            <text:p>6.914,00</text:p>
          </table:table-cell>
          <table:table-cell table:style-name="ce87" office:value-type="float" office:value="7280" calcext:value-type="float">
            <text:p>7.28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3.1336501</text:p>
          </table:table-cell>
          <table:table-cell table:style-name="ce86" office:value-type="float" office:value="1336501" calcext:value-type="float">
            <text:p>1336501</text:p>
          </table:table-cell>
          <table:table-cell table:style-name="ce84" office:value-type="string" calcext:value-type="string">
            <text:p>SPESE CONSUMI MERCATO ORTOFRUTTICOLO - RILEVANTE 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5000" calcext:value-type="float">
            <text:p>25.000,00</text:p>
          </table:table-cell>
          <table:table-cell table:style-name="ce87" office:value-type="float" office:value="533.28" calcext:value-type="float">
            <text:p>533,2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22903</text:p>
          </table:table-cell>
          <table:table-cell table:style-name="ce86" office:value-type="float" office:value="1322903" calcext:value-type="float">
            <text:p>1322903</text:p>
          </table:table-cell>
          <table:table-cell table:style-name="ce84" office:value-type="string" calcext:value-type="string">
            <text:p>PIANI EMERGENZE E INTERVENTI URGENTI 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46264" calcext:value-type="float">
            <text:p>46.264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1.1090004</text:p>
          </table:table-cell>
          <table:table-cell table:style-name="ce86" office:value-type="float" office:value="1090004" calcext:value-type="float">
            <text:p>1090004</text:p>
          </table:table-cell>
          <table:table-cell table:style-name="ce84" office:value-type="string" calcext:value-type="string">
            <text:p>SETTORE MUSEI: SPESE PERSONALE (CONTRIBUTI) 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44937.83" calcext:value-type="float">
            <text:p>144.937,83</text:p>
          </table:table-cell>
          <table:table-cell table:style-name="ce87" office:value-type="float" office:value="29686.43" calcext:value-type="float">
            <text:p>29.686,4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61.03.1257801</text:p>
          </table:table-cell>
          <table:table-cell table:style-name="ce86" office:value-type="float" office:value="1257801" calcext:value-type="float">
            <text:p>1257801</text:p>
          </table:table-cell>
          <table:table-cell table:style-name="ce84" office:value-type="string" calcext:value-type="string">
            <text:p>F.C. - SPESE PER PROGETTO EPICURO DG ECHO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62453.69" calcext:value-type="float">
            <text:p>62.453,6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2011.03.1035500</text:p>
          </table:table-cell>
          <table:table-cell table:style-name="ce86" office:value-type="float" office:value="1035500" calcext:value-type="float">
            <text:p>1035500</text:p>
          </table:table-cell>
          <table:table-cell table:style-name="ce84" office:value-type="string" calcext:value-type="string">
            <text:p>FITTO LOCALI DI PALAZZO NEGRI DESALVI PER NUOVI UFFICI GIUDIZIARI DPR.449/88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99079.16" calcext:value-type="float">
            <text:p>99.079,1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96601</text:p>
          </table:table-cell>
          <table:table-cell table:style-name="ce86" office:value-type="float" office:value="1096601" calcext:value-type="float">
            <text:p>1096601</text:p>
          </table:table-cell>
          <table:table-cell table:style-name="ce84" office:value-type="string" calcext:value-type="string">
            <text:p>SPESE PER INIZIATIVE ARTISTICO CULTURALI FINANZIATE DA ENTI PRIVATI - RILEVANTE IVA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298121.9" calcext:value-type="float">
            <text:p>298.121,9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1.1004150</text:p>
          </table:table-cell>
          <table:table-cell table:style-name="ce86" office:value-type="float" office:value="1004150" calcext:value-type="float">
            <text:p>1004150</text:p>
          </table:table-cell>
          <table:table-cell table:style-name="ce84" office:value-type="string" calcext:value-type="string">
            <text:p>SALARIO ACCESSORIO DIPENDENTI (CONTRIBUTI 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3780.69" calcext:value-type="float">
            <text:p>3.780,69</text:p>
          </table:table-cell>
          <table:table-cell table:style-name="ce87" office:value-type="float" office:value="2934.03" calcext:value-type="float">
            <text:p>2.934,0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4.1356203</text:p>
          </table:table-cell>
          <table:table-cell table:style-name="ce86" office:value-type="float" office:value="1356203" calcext:value-type="float">
            <text:p>1356203</text:p>
          </table:table-cell>
          <table:table-cell table:style-name="ce84" office:value-type="string" calcext:value-type="string">
            <text:p>CONTRIBUTI FONDO RIDUZIONE CONSUMI ENERGIA ELETTRICA PER FINALITA' SOCIALI FINANZIATI DALLA REGION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9000" calcext:value-type="float">
            <text:p>19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375001</text:p>
          </table:table-cell>
          <table:table-cell table:style-name="ce86" office:value-type="float" office:value="1375001" calcext:value-type="float">
            <text:p>1375001</text:p>
          </table:table-cell>
          <table:table-cell table:style-name="ce84" office:value-type="string" calcext:value-type="string">
            <text:p>SINERGIE ASSICURATIVE CON AZIENDE PARTECIPATE E ALTRI SERVIZ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41821.78" calcext:value-type="float">
            <text:p>41.821,78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4.1095000</text:p>
          </table:table-cell>
          <table:table-cell table:style-name="ce86" office:value-type="float" office:value="1095000" calcext:value-type="float">
            <text:p>1095000</text:p>
          </table:table-cell>
          <table:table-cell table:style-name="ce84" office:value-type="string" calcext:value-type="string">
            <text:p>SPESE PER FINANZIAMENTO DELL'ORCHESTRA DEL TEATRO OLIMPICO DI VICENZA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25000" calcext:value-type="float">
            <text:p>25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10.1008100</text:p>
          </table:table-cell>
          <table:table-cell table:style-name="ce86" office:value-type="float" office:value="1008100" calcext:value-type="float">
            <text:p>1008100</text:p>
          </table:table-cell>
          <table:table-cell table:style-name="ce84" office:value-type="string" calcext:value-type="string">
            <text:p>SPESE POLIZZE ASSICURATIVE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79824.74" calcext:value-type="float">
            <text:p>79.824,7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4.1380100</text:p>
          </table:table-cell>
          <table:table-cell table:style-name="ce86" office:value-type="float" office:value="1380100" calcext:value-type="float">
            <text:p>1380100</text:p>
          </table:table-cell>
          <table:table-cell table:style-name="ce84" office:value-type="string" calcext:value-type="string">
            <text:p>QUOTA ASSOCIATIVA AL C.U.O.A.</text:p>
          </table:table-cell>
          <table:table-cell table:style-name="ce84" office:value-type="string" calcext:value-type="string">
            <text:p>003- SEGRETERIA GENERALE - DI CINDIO Dott.ssa Stefania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1.01.1220001</text:p>
          </table:table-cell>
          <table:table-cell table:style-name="ce86" office:value-type="float" office:value="1220001" calcext:value-type="float">
            <text:p>1220001</text:p>
          </table:table-cell>
          <table:table-cell table:style-name="ce84" office:value-type="string" calcext:value-type="string">
            <text:p>SERVIZIO ECOLOGIA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75979.92" calcext:value-type="float">
            <text:p>275.979,92</text:p>
          </table:table-cell>
          <table:table-cell table:style-name="ce87" office:value-type="float" office:value="3308.45" calcext:value-type="float">
            <text:p>3.308,4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2012</text:p>
          </table:table-cell>
          <table:table-cell table:style-name="ce86" office:value-type="float" office:value="1092012" calcext:value-type="float">
            <text:p>1092012</text:p>
          </table:table-cell>
          <table:table-cell table:style-name="ce84" office:value-type="string" calcext:value-type="string">
            <text:p>SPESE PER PULIZIE STRAORDINARIE MUSEI CITTADINI - UNA-TANTUM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51.24" calcext:value-type="float">
            <text:p>51,2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2.1994800</text:p>
          </table:table-cell>
          <table:table-cell table:style-name="ce86" office:value-type="float" office:value="1994800" calcext:value-type="float">
            <text:p>1994800</text:p>
          </table:table-cell>
          <table:table-cell table:style-name="ce84" office:value-type="string" calcext:value-type="string">
            <text:p>FIDEJUSSIONI VARI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400000" calcext:value-type="float">
            <text:p>4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2300</text:p>
          </table:table-cell>
          <table:table-cell table:style-name="ce86" office:value-type="float" office:value="1002300" calcext:value-type="float">
            <text:p>1002300</text:p>
          </table:table-cell>
          <table:table-cell table:style-name="ce84" office:value-type="string" calcext:value-type="string">
            <text:p>PENSIONI E ASSEGNI AL PERSONALE COMUNALE AVENTE DIRITTO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number-columns-repeated="2" table:style-name="ce87" office:value-type="float" office:value="20000" calcext:value-type="float">
            <text:p>20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1.1018504</text:p>
          </table:table-cell>
          <table:table-cell table:style-name="ce86" office:value-type="float" office:value="1018504" calcext:value-type="float">
            <text:p>1018504</text:p>
          </table:table-cell>
          <table:table-cell table:style-name="ce84" office:value-type="string" calcext:value-type="string">
            <text:p>SETTORE PROGETTAZIONI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8438.66" calcext:value-type="float">
            <text:p>508.438,66</text:p>
          </table:table-cell>
          <table:table-cell table:style-name="ce87" office:value-type="float" office:value="5848.76" calcext:value-type="float">
            <text:p>5.848,7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3.1888800</text:p>
          </table:table-cell>
          <table:table-cell table:style-name="ce86" office:value-type="float" office:value="1888800" calcext:value-type="float">
            <text:p>1888800</text:p>
          </table:table-cell>
          <table:table-cell table:style-name="ce84" office:value-type="string" calcext:value-type="string">
            <text:p>TRASFERIMENTO IN CONTO CAPITALE AD AIM VICENZA SPA EX DELIB. 50/2009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066038.62" calcext:value-type="float">
            <text:p>2.066.038,6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1.1002034</text:p>
          </table:table-cell>
          <table:table-cell table:style-name="ce86" office:value-type="float" office:value="1002034" calcext:value-type="float">
            <text:p>1002034</text:p>
          </table:table-cell>
          <table:table-cell table:style-name="ce84" office:value-type="string" calcext:value-type="string">
            <text:p>UFFICIO DI STAFF DEL SINDACO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7600.43" calcext:value-type="float">
            <text:p>57.600,43</text:p>
          </table:table-cell>
          <table:table-cell table:style-name="ce87" office:value-type="float" office:value="17894.82" calcext:value-type="float">
            <text:p>17.894,8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1.04.1325200</text:p>
          </table:table-cell>
          <table:table-cell table:style-name="ce86" office:value-type="float" office:value="1325200" calcext:value-type="float">
            <text:p>1325200</text:p>
          </table:table-cell>
          <table:table-cell table:style-name="ce84" office:value-type="string" calcext:value-type="string">
            <text:p>RIMBORSO AD AIM VICENZA SPA QUOTA PARTE PROVENTI SANZIONI AMM.VE IN MATER. TRASPORTO PUBBL.LR.25/98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7000" calcext:value-type="float">
            <text:p>7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05021.03.1095501</text:p>
          </table:table-cell>
          <table:table-cell table:style-name="ce86" office:value-type="float" office:value="1095501" calcext:value-type="float">
            <text:p>1095501</text:p>
          </table:table-cell>
          <table:table-cell table:style-name="ce84" office:value-type="string" calcext:value-type="string">
            <text:p>SERVIZI E FORNITURE PER ATTIVITA' ISTITUZIONALI</text:p>
            <text:p/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9000" calcext:value-type="float">
            <text:p>9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1.1102005</text:p>
          </table:table-cell>
          <table:table-cell table:style-name="ce86" office:value-type="float" office:value="1102005" calcext:value-type="float">
            <text:p>1102005</text:p>
          </table:table-cell>
          <table:table-cell table:style-name="ce84" office:value-type="string" calcext:value-type="string">
            <text:p>SETTORE URBANISTICA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24402</text:p>
          </table:table-cell>
          <table:table-cell table:style-name="ce86" office:value-type="float" office:value="1324402" calcext:value-type="float">
            <text:p>1324402</text:p>
          </table:table-cell>
          <table:table-cell table:style-name="ce84" office:value-type="string" calcext:value-type="string">
            <text:p>INTERVENTI DI MESSA IN SICUREZZA PERCORSI CICLABILI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7000" calcext:value-type="float">
            <text:p>7.000,00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1.1004131</text:p>
          </table:table-cell>
          <table:table-cell table:style-name="ce86" office:value-type="float" office:value="1004131" calcext:value-type="float">
            <text:p>1004131</text:p>
          </table:table-cell>
          <table:table-cell table:style-name="ce84" office:value-type="string" calcext:value-type="string">
            <text:p>SALARIO ACCESSORIO PER DIPENDENTI (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11509.56" calcext:value-type="float">
            <text:p>111.509,56</text:p>
          </table:table-cell>
          <table:table-cell table:style-name="ce87" office:value-type="float" office:value="19025.23" calcext:value-type="float">
            <text:p>19.025,2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1.1004219</text:p>
          </table:table-cell>
          <table:table-cell table:style-name="ce86" office:value-type="float" office:value="1004219" calcext:value-type="float">
            <text:p>1004219</text:p>
          </table:table-cell>
          <table:table-cell table:style-name="ce84" office:value-type="string" calcext:value-type="string">
            <text:p>SALARIO ACCESSORIO DIRIGENTI (PARTE: ONERI INDIRETTI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5561.42" calcext:value-type="float">
            <text:p>25.561,42</text:p>
          </table:table-cell>
          <table:table-cell table:style-name="ce87" office:value-type="float" office:value="19245.53" calcext:value-type="float">
            <text:p>19.245,5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2.1992000</text:p>
          </table:table-cell>
          <table:table-cell table:style-name="ce86" office:value-type="float" office:value="1992000" calcext:value-type="float">
            <text:p>1992000</text:p>
          </table:table-cell>
          <table:table-cell table:style-name="ce84" office:value-type="string" calcext:value-type="string">
            <text:p>DEPOSITI CAUZIONALI DI TERZ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900000" calcext:value-type="float">
            <text:p>900.000,00</text:p>
          </table:table-cell>
          <table:table-cell table:style-name="ce87" office:value-type="float" office:value="768613.41" calcext:value-type="float">
            <text:p>768.613,4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3.1016502</text:p>
          </table:table-cell>
          <table:table-cell table:style-name="ce86" office:value-type="float" office:value="1016502" calcext:value-type="float">
            <text:p>1016502</text:p>
          </table:table-cell>
          <table:table-cell table:style-name="ce84" office:value-type="string" calcext:value-type="string">
            <text:p>SPESE PER PULIZIE CENTRO POLIFUNZIONALE (U.R.P.) EX BORSA MERC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4042.54" calcext:value-type="float">
            <text:p>4.042,5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3.1387500</text:p>
          </table:table-cell>
          <table:table-cell table:style-name="ce86" office:value-type="float" office:value="1387500" calcext:value-type="float">
            <text:p>1387500</text:p>
          </table:table-cell>
          <table:table-cell table:style-name="ce84" office:value-type="string" calcext:value-type="string">
            <text:p>RIORGANIZZAZIONE FRONT OFFICE UNA-TANTUM</text:p>
          </table:table-cell>
          <table:table-cell table:style-name="ce84" office:value-type="string" calcext:value-type="string">
            <text:p>018- EDILIZIA PRIVATA, GEST.ENERGETICA E SUAP - CARRUCCIU Dott. Gianluigi</text:p>
          </table:table-cell>
          <table:table-cell table:style-name="ce87" office:value-type="float" office:value="9499.74" calcext:value-type="float">
            <text:p>9.499,7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0900</text:p>
          </table:table-cell>
          <table:table-cell table:style-name="ce86" office:value-type="float" office:value="1990900" calcext:value-type="float">
            <text:p>1990900</text:p>
          </table:table-cell>
          <table:table-cell table:style-name="ce84" office:value-type="string" calcext:value-type="string">
            <text:p>ALTRE RITENUTE AL PERSONALE PER CONTO TERZI: PER RISCATTO ANNI DISERVIZIO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10475.68" calcext:value-type="float">
            <text:p>10.475,6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60015.01.1987700</text:p>
          </table:table-cell>
          <table:table-cell table:style-name="ce86" office:value-type="float" office:value="1987700" calcext:value-type="float">
            <text:p>1987700</text:p>
          </table:table-cell>
          <table:table-cell table:style-name="ce84" office:value-type="string" calcext:value-type="string">
            <text:p>RIMBORSO ANTICIPAZIONE DI CASSA DEL TESORIERE COMUNAL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5000000" calcext:value-type="float">
            <text:p>5.0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7600</text:p>
          </table:table-cell>
          <table:table-cell table:style-name="ce86" office:value-type="float" office:value="1007600" calcext:value-type="float">
            <text:p>1007600</text:p>
          </table:table-cell>
          <table:table-cell table:style-name="ce84" office:value-type="string" calcext:value-type="string">
            <text:p>SPESE PER ACQUISTO DI MEDAGLIE ETARGHE PER PERSONALITA', CITTADINI, ENTI BENEMERITI ED ALTRE</text:p>
          </table:table-cell>
          <table:table-cell table:style-name="ce84" office:value-type="string" calcext:value-type="string">
            <text:p>097- ATTIVITA' ISTITUZIONALE DEL SINDACO - VERZA Dott. Gabriele</text:p>
          </table:table-cell>
          <table:table-cell table:style-name="ce87" office:value-type="float" office:value="871.6" calcext:value-type="float">
            <text:p>871,60</text:p>
          </table:table-cell>
          <table:table-cell table:style-name="ce87" office:value-type="float" office:value="1868.3" calcext:value-type="float">
            <text:p>1.868,3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1.1004129</text:p>
          </table:table-cell>
          <table:table-cell table:style-name="ce86" office:value-type="float" office:value="1004129" calcext:value-type="float">
            <text:p>1004129</text:p>
          </table:table-cell>
          <table:table-cell table:style-name="ce84" office:value-type="string" calcext:value-type="string">
            <text:p>SALARIO ACCESSORIO PER DIPENDENTI (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38264" calcext:value-type="float">
            <text:p>38.264,00</text:p>
          </table:table-cell>
          <table:table-cell table:style-name="ce87" office:value-type="float" office:value="6057.81" calcext:value-type="float">
            <text:p>6.057,8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8300</text:p>
          </table:table-cell>
          <table:table-cell table:style-name="ce86" office:value-type="float" office:value="1948300" calcext:value-type="float">
            <text:p>1948300</text:p>
          </table:table-cell>
          <table:table-cell table:style-name="ce84" office:value-type="string" calcext:value-type="string">
            <text:p>CAMPO DE' NANE - RIQUALIFICAZIONE VIARIA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60000" calcext:value-type="float">
            <text:p>6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2.02.1970400</text:p>
          </table:table-cell>
          <table:table-cell table:style-name="ce86" office:value-type="float" office:value="1970400" calcext:value-type="float">
            <text:p>1970400</text:p>
          </table:table-cell>
          <table:table-cell table:style-name="ce84" office:value-type="string" calcext:value-type="string">
            <text:p>MERCATO ORTOFRUTTICOLO - MANUTENZIONE STRAORDINARI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789489.83" calcext:value-type="float">
            <text:p>789.489,83</text:p>
          </table:table-cell>
          <table:table-cell table:style-name="ce87" office:value-type="float" office:value="6441.75" calcext:value-type="float">
            <text:p>6.441,7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22.02.1905400</text:p>
          </table:table-cell>
          <table:table-cell table:style-name="ce86" office:value-type="float" office:value="1905400" calcext:value-type="float">
            <text:p>1905400</text:p>
          </table:table-cell>
          <table:table-cell table:style-name="ce84" office:value-type="string" calcext:value-type="string">
            <text:p>INTERVENTI DI ABBATTIMENTO BARRIERE ARCHITETTONICH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567198.32" calcext:value-type="float">
            <text:p>567.198,32</text:p>
          </table:table-cell>
          <table:table-cell table:style-name="ce87" office:value-type="float" office:value="47359.76" calcext:value-type="float">
            <text:p>47.359,7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57401</text:p>
          </table:table-cell>
          <table:table-cell table:style-name="ce86" office:value-type="float" office:value="1057401" calcext:value-type="float">
            <text:p>1057401</text:p>
          </table:table-cell>
          <table:table-cell table:style-name="ce84" office:value-type="string" calcext:value-type="string">
            <text:p>SPESE CONSUMI SCUOLA ELEMENTARE DI S.AGOSTIN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3199.69" calcext:value-type="float">
            <text:p>3.199,6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368401</text:p>
          </table:table-cell>
          <table:table-cell table:style-name="ce86" office:value-type="float" office:value="1368401" calcext:value-type="float">
            <text:p>1368401</text:p>
          </table:table-cell>
          <table:table-cell table:style-name="ce84" office:value-type="string" calcext:value-type="string">
            <text:p>SPESE RISCALDAMENTO E MANUTENZIONE AMCPS PER CIRCOSCRIZIONE N.4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4605.6" calcext:value-type="float">
            <text:p>4.605,6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39113</text:p>
          </table:table-cell>
          <table:table-cell table:style-name="ce86" office:value-type="float" office:value="1039113" calcext:value-type="float">
            <text:p>1039113</text:p>
          </table:table-cell>
          <table:table-cell table:style-name="ce84" office:value-type="string" calcext:value-type="string">
            <text:p>SPESE PER MAGGIORI DOTAZIONI PER POLIZIA LOCALE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83770.26" calcext:value-type="float">
            <text:p>83.770,26</text:p>
          </table:table-cell>
          <table:table-cell table:style-name="ce87" office:value-type="float" office:value="6575.16" calcext:value-type="float">
            <text:p>6.575,1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3.1051001</text:p>
          </table:table-cell>
          <table:table-cell table:style-name="ce86" office:value-type="float" office:value="1051001" calcext:value-type="float">
            <text:p>1051001</text:p>
          </table:table-cell>
          <table:table-cell table:style-name="ce84" office:value-type="string" calcext:value-type="string">
            <text:p>SPESE CONSUMI SCUOLE MATERNE STATALI - RILEVANTE 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90000" calcext:value-type="float">
            <text:p>90.000,00</text:p>
          </table:table-cell>
          <table:table-cell table:style-name="ce87" office:value-type="float" office:value="26.04" calcext:value-type="float">
            <text:p>26,0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26300</text:p>
          </table:table-cell>
          <table:table-cell table:style-name="ce86" office:value-type="float" office:value="1026300" calcext:value-type="float">
            <text:p>1026300</text:p>
          </table:table-cell>
          <table:table-cell table:style-name="ce84" office:value-type="string" calcext:value-type="string">
            <text:p>ADEGUAMENTO NORMATIVO DEL PATRIMONIO COMUNALE DATO IN CONCESSION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6724.1" calcext:value-type="float">
            <text:p>26.724,1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5031.04.1333403</text:p>
          </table:table-cell>
          <table:table-cell table:style-name="ce86" office:value-type="float" office:value="1333403" calcext:value-type="float">
            <text:p>1333403</text:p>
          </table:table-cell>
          <table:table-cell table:style-name="ce84" office:value-type="string" calcext:value-type="string">
            <text:p>F.C.I. - LAVORO A IMPATTO SOCIALE - LIS 2018</text:p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125000" calcext:value-type="float">
            <text:p>125.000,00</text:p>
          </table:table-cell>
          <table:table-cell table:style-name="ce87" office:value-type="float" office:value="14478.32" calcext:value-type="float">
            <text:p>14.478,32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06011.10.1385300</text:p>
          </table:table-cell>
          <table:table-cell table:style-name="ce86" office:value-type="float" office:value="1385300" calcext:value-type="float">
            <text:p>1385300</text:p>
          </table:table-cell>
          <table:table-cell table:style-name="ce84" office:value-type="string" calcext:value-type="string">
            <text:p>PAGAMENTO ALLA SOCIETA' PISCINE DI VICENZA SPA DANNI SUBITI PER INFILTRAZIONI DAL COPERTO (Ordinanza Tribunale Vicenza del 4/3/14)</text:p>
            <text:p/>
          </table:table-cell>
          <table:table-cell table:style-name="ce84" office:value-type="string" calcext:value-type="string">
            <text:p>010- SERVIZIO AVVOCATURA COMUNALE - CHECCHINATO Avv. Lorett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47489.54" calcext:value-type="float">
            <text:p>47.489,5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1.1051804</text:p>
          </table:table-cell>
          <table:table-cell table:style-name="ce86" office:value-type="float" office:value="1051804" calcext:value-type="float">
            <text:p>1051804</text:p>
          </table:table-cell>
          <table:table-cell table:style-name="ce84" office:value-type="string" calcext:value-type="string">
            <text:p>ISTRUZIONE - UFFICI AMMINISTRATIVI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62058.77" calcext:value-type="float">
            <text:p>62.058,77</text:p>
          </table:table-cell>
          <table:table-cell table:style-name="ce87" office:value-type="float" office:value="18708.94" calcext:value-type="float">
            <text:p>18.708,9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61.03.1103802</text:p>
          </table:table-cell>
          <table:table-cell table:style-name="ce86" office:value-type="float" office:value="1103802" calcext:value-type="float">
            <text:p>1103802</text:p>
          </table:table-cell>
          <table:table-cell table:style-name="ce84" office:value-type="string" calcext:value-type="string">
            <text:p>SPESE PER SALVAGUARDIA IDRALICA DEL TERRITORIO FINANZIATE DA INTROITI DERIVANTI DA SANZIONI AMMINISTRATIVE PER VIOLAZIONE AL REGOLAMENTO COM.LE DI POLIZIA IDRAULICA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100" calcext:value-type="float">
            <text:p>1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21.04.1112503</text:p>
          </table:table-cell>
          <table:table-cell table:style-name="ce86" office:value-type="float" office:value="1112503" calcext:value-type="float">
            <text:p>1112503</text:p>
          </table:table-cell>
          <table:table-cell table:style-name="ce84" office:value-type="string" calcext:value-type="string">
            <text:p>ASSEGNAZ. CONTRIBUTI DA COMMISSARIO DELEGATO PER REALIZZ. INTERV.DI RIPARAZ. RIPRISTINO E RICOSTRUZ. IMMOBILI DI EDIL. ABITATIVA E <text:s/>ATT.PRODUTTIVE DANNEGGIATI DA EVENTI CALAMITOSI DEL 10/13 NOV.2012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34920.45" calcext:value-type="float">
            <text:p>234.920,4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21.01.1002014</text:p>
          </table:table-cell>
          <table:table-cell table:style-name="ce86" office:value-type="float" office:value="1002014" calcext:value-type="float">
            <text:p>1002014</text:p>
          </table:table-cell>
          <table:table-cell table:style-name="ce84" office:value-type="string" calcext:value-type="string">
            <text:p>UFFICIO POLITICHE GIOVANILI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8211.79" calcext:value-type="float">
            <text:p>48.211,79</text:p>
          </table:table-cell>
          <table:table-cell table:style-name="ce87" office:value-type="float" office:value="9317.23" calcext:value-type="float">
            <text:p>9.317,23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05021.04.1097306</text:p>
          </table:table-cell>
          <table:table-cell table:style-name="ce86" office:value-type="float" office:value="1097306" calcext:value-type="float">
            <text:p>1097306</text:p>
          </table:table-cell>
          <table:table-cell table:style-name="ce84" office:value-type="string" calcext:value-type="string">
            <text:p>CONTRIBUTI UNA-TANTUM PER CULTURA</text:p>
            <text:p/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7900" calcext:value-type="float">
            <text:p>17.9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1.1002033</text:p>
          </table:table-cell>
          <table:table-cell table:style-name="ce86" office:value-type="float" office:value="1002033" calcext:value-type="float">
            <text:p>1002033</text:p>
          </table:table-cell>
          <table:table-cell table:style-name="ce84" office:value-type="string" calcext:value-type="string">
            <text:p>UFFICIO DI STAFF DEL SINDACO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99621.88" calcext:value-type="float">
            <text:p>199.621,88</text:p>
          </table:table-cell>
          <table:table-cell table:style-name="ce87" office:value-type="float" office:value="42827.26" calcext:value-type="float">
            <text:p>42.827,2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4101</text:p>
          </table:table-cell>
          <table:table-cell table:style-name="ce86" office:value-type="float" office:value="1004101" calcext:value-type="float">
            <text:p>1004101</text:p>
          </table:table-cell>
          <table:table-cell table:style-name="ce84" office:value-type="string" calcext:value-type="string">
            <text:p>SALARIO ACCESSORIO PER DIPENDENTI (CONTRIBUTI 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91673.82" calcext:value-type="float">
            <text:p>291.673,82</text:p>
          </table:table-cell>
          <table:table-cell table:style-name="ce87" office:value-type="float" office:value="105443.3" calcext:value-type="float">
            <text:p>105.443,3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4.1081200</text:p>
          </table:table-cell>
          <table:table-cell table:style-name="ce86" office:value-type="float" office:value="1081200" calcext:value-type="float">
            <text:p>1081200</text:p>
          </table:table-cell>
          <table:table-cell table:style-name="ce84" office:value-type="string" calcext:value-type="string">
            <text:p>CONTRIBUTO A DIVERSI PER INIZIATIVE INERENTI IL SETTORE SCOLASTIC0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1347" calcext:value-type="float">
            <text:p>1.347,00</text:p>
          </table:table-cell>
          <table:table-cell table:style-name="ce87" office:value-type="float" office:value="1070.56" calcext:value-type="float">
            <text:p>1.070,5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20500</text:p>
          </table:table-cell>
          <table:table-cell table:style-name="ce86" office:value-type="float" office:value="1320500" calcext:value-type="float">
            <text:p>1320500</text:p>
          </table:table-cell>
          <table:table-cell table:style-name="ce84" office:value-type="string" calcext:value-type="string">
            <text:p>PULIZIA STRADE E PIAZZE IN OCCASIONE DI MANIFESTAZIONI E SPESE PER AREE IN CONCESSIONE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6747.4" calcext:value-type="float">
            <text:p>6.747,40</text:p>
          </table:table-cell>
          <table:table-cell table:style-name="ce87" office:value-type="float" office:value="2952.4" calcext:value-type="float">
            <text:p>2.952,4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0901</text:p>
          </table:table-cell>
          <table:table-cell table:style-name="ce86" office:value-type="float" office:value="1940901" calcext:value-type="float">
            <text:p>1940901</text:p>
          </table:table-cell>
          <table:table-cell table:style-name="ce84" office:value-type="string" calcext:value-type="string">
            <text:p>STRADE, MARCIAPIEDI e PISTE CICLABILI: <text:s/>riqualificazione e manutenzione straordinaria FINANZIATE CON VENDITA AZIONI AUTOSTRADA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29244.46" calcext:value-type="float">
            <text:p>29.244,46</text:p>
          </table:table-cell>
          <table:table-cell table:style-name="ce87" office:value-type="float" office:value="69.52" calcext:value-type="float">
            <text:p>69,5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10.1093000</text:p>
          </table:table-cell>
          <table:table-cell table:style-name="ce86" office:value-type="float" office:value="1093000" calcext:value-type="float">
            <text:p>1093000</text:p>
          </table:table-cell>
          <table:table-cell table:style-name="ce84" office:value-type="string" calcext:value-type="string">
            <text:p>SPESE POLIZZE ASSICURATIVE RELATIVE AL SERVIZIO MUSE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30140.08" calcext:value-type="float">
            <text:p>30.140,08</text:p>
          </table:table-cell>
          <table:table-cell table:style-name="ce87" office:value-type="float" office:value="5941.68" calcext:value-type="float">
            <text:p>5.941,6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4.1082000</text:p>
          </table:table-cell>
          <table:table-cell table:style-name="ce86" office:value-type="float" office:value="1082000" calcext:value-type="float">
            <text:p>1082000</text:p>
          </table:table-cell>
          <table:table-cell table:style-name="ce84" office:value-type="string" calcext:value-type="string">
            <text:p>FONDO PIANO NAZIONALE PLURIENNALE PER LA PROMOZIONE DEL SISTEMA INTEGRATO DI EDUCAZIONE E ISTRUZIONE 0-6 (ASILI NIDO E SCUOLE INFANZIA PARITARIE CITTADINE)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371818.29" calcext:value-type="float">
            <text:p>371.818,29</text:p>
          </table:table-cell>
          <table:table-cell table:style-name="ce87" office:value-type="float" office:value="171786.89" calcext:value-type="float">
            <text:p>171.786,8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1.04.1102403</text:p>
          </table:table-cell>
          <table:table-cell table:style-name="ce86" office:value-type="float" office:value="1102403" calcext:value-type="float">
            <text:p>1102403</text:p>
          </table:table-cell>
          <table:table-cell table:style-name="ce84" office:value-type="string" calcext:value-type="string">
            <text:p>CONTRIBUTO ALL'A.N.A. E AD ALTRIENTI PER LA PROTEZIONE CIVILE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13800" calcext:value-type="float">
            <text:p>13.800,00</text:p>
          </table:table-cell>
          <table:table-cell table:style-name="ce87" office:value-type="float" office:value="23222" calcext:value-type="float">
            <text:p>23.222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3.1384400</text:p>
          </table:table-cell>
          <table:table-cell table:style-name="ce86" office:value-type="float" office:value="1384400" calcext:value-type="float">
            <text:p>1384400</text:p>
          </table:table-cell>
          <table:table-cell table:style-name="ce84" office:value-type="string" calcext:value-type="string">
            <text:p>PROGETTO CERCANDO LAVORO FINANZIATO DA CONTRIBUTI SOGGETTI ESTERNI</text:p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30000" calcext:value-type="float">
            <text:p>30.000,00</text:p>
          </table:table-cell>
          <table:table-cell table:style-name="ce87" office:value-type="float" office:value="13094.6" calcext:value-type="float">
            <text:p>13.094,6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0807</text:p>
          </table:table-cell>
          <table:table-cell table:style-name="ce86" office:value-type="float" office:value="1940807" calcext:value-type="float">
            <text:p>1940807</text:p>
          </table:table-cell>
          <table:table-cell table:style-name="ce84" office:value-type="string" calcext:value-type="string">
            <text:p>STRADA MAROSTICANA: RIQUALIFICAZIONE E MESSA IN SICUREZZA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185578.96" calcext:value-type="float">
            <text:p>185.578,9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1.1018511</text:p>
          </table:table-cell>
          <table:table-cell table:style-name="ce86" office:value-type="float" office:value="1018511" calcext:value-type="float">
            <text:p>1018511</text:p>
          </table:table-cell>
          <table:table-cell table:style-name="ce84" office:value-type="string" calcext:value-type="string">
            <text:p>SETTORE MOBILITA'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34348.31" calcext:value-type="float">
            <text:p>434.348,31</text:p>
          </table:table-cell>
          <table:table-cell table:style-name="ce87" office:value-type="float" office:value="16125.84" calcext:value-type="float">
            <text:p>16.125,8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602704</text:p>
          </table:table-cell>
          <table:table-cell table:style-name="ce86" office:value-type="float" office:value="1602704" calcext:value-type="float">
            <text:p>1602704</text:p>
          </table:table-cell>
          <table:table-cell table:style-name="ce84" office:value-type="string" calcext:value-type="string">
            <text:p>S. CORONA - INTERVENTI SU IMPIANTISTIC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3.1006605</text:p>
          </table:table-cell>
          <table:table-cell table:style-name="ce86" office:value-type="float" office:value="1006605" calcext:value-type="float">
            <text:p>1006605</text:p>
          </table:table-cell>
          <table:table-cell table:style-name="ce84" office:value-type="string" calcext:value-type="string">
            <text:p>SPESE PER NOTIFICHE, PUBBLICAZIONI E VISURE CATASTALI PER ESPROPRI</text:p>
          </table:table-cell>
          <table:table-cell table:style-name="ce84" office:value-type="string" calcext:value-type="string">
            <text:p>068- UFFICIO ESPROPRI - TIRAPELLE Dott. Maurizio</text:p>
          </table:table-cell>
          <table:table-cell table:style-name="ce87" office:value-type="float" office:value="4465.64" calcext:value-type="float">
            <text:p>4.465,6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02502</text:p>
          </table:table-cell>
          <table:table-cell table:style-name="ce86" office:value-type="float" office:value="1302502" calcext:value-type="float">
            <text:p>1302502</text:p>
          </table:table-cell>
          <table:table-cell table:style-name="ce84" office:value-type="string" calcext:value-type="string">
            <text:p>F.C.I. - CONTRIBUTI EUROPEI P.O.N. MARGINALITA'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356154.66" calcext:value-type="float">
            <text:p>356.154,66</text:p>
          </table:table-cell>
          <table:table-cell table:style-name="ce87" office:value-type="float" office:value="293167.31" calcext:value-type="float">
            <text:p>293.167,3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27100</text:p>
          </table:table-cell>
          <table:table-cell table:style-name="ce86" office:value-type="float" office:value="1027100" calcext:value-type="float">
            <text:p>1027100</text:p>
          </table:table-cell>
          <table:table-cell table:style-name="ce84" office:value-type="string" calcext:value-type="string">
            <text:p>ADEGUAMENTO PROCEDURE AMMINISTRATIVO-CONTABILI DI RISCOSSIONE E PAGAMENTO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84716.25" calcext:value-type="float">
            <text:p>84.716,2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2.02.1985900</text:p>
          </table:table-cell>
          <table:table-cell table:style-name="ce86" office:value-type="float" office:value="1985900" calcext:value-type="float">
            <text:p>1985900</text:p>
          </table:table-cell>
          <table:table-cell table:style-name="ce84" office:value-type="string" calcext:value-type="string">
            <text:p>ONERI DERIVANTI DA CONVENZIONI PIANI PARTICOLAREGGIATI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0.6" calcext:value-type="float">
            <text:p>0,6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4602</text:p>
          </table:table-cell>
          <table:table-cell table:style-name="ce86" office:value-type="float" office:value="1004602" calcext:value-type="float">
            <text:p>1004602</text:p>
          </table:table-cell>
          <table:table-cell table:style-name="ce84" office:value-type="string" calcext:value-type="string">
            <text:p>STIPENDI E ONERI PER PERSONALE COMANDATO AD ALTRI ENTI O IN ASPETTATIVA (CORRELATO AL CAP. 42100/E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63500" calcext:value-type="float">
            <text:p>63.500,00</text:p>
          </table:table-cell>
          <table:table-cell table:style-name="ce87" office:value-type="float" office:value="44749.99" calcext:value-type="float">
            <text:p>44.749,9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601001</text:p>
          </table:table-cell>
          <table:table-cell table:style-name="ce86" office:value-type="float" office:value="1601001" calcext:value-type="float">
            <text:p>1601001</text:p>
          </table:table-cell>
          <table:table-cell table:style-name="ce84" office:value-type="string" calcext:value-type="string">
            <text:p>TORRE DEL TORMENTO ED ALTRI INTERVENTI SU MURA CITTADINE 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685496.92" calcext:value-type="float">
            <text:p>685.496,92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2.1004407</text:p>
          </table:table-cell>
          <table:table-cell table:style-name="ce86" office:value-type="float" office:value="1004407" calcext:value-type="float">
            <text:p>1004407</text:p>
          </table:table-cell>
          <table:table-cell table:style-name="ce84" office:value-type="string" calcext:value-type="string">
            <text:p>IMPOSTA REGIONALE PER LE ATTIVITA' PRODUTTIVE (IRAP) E ALTRI ONER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234421.05" calcext:value-type="float">
            <text:p>234.421,05</text:p>
          </table:table-cell>
          <table:table-cell table:style-name="ce87" office:value-type="float" office:value="17753.85" calcext:value-type="float">
            <text:p>17.753,8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2.1994000</text:p>
          </table:table-cell>
          <table:table-cell table:style-name="ce86" office:value-type="float" office:value="1994000" calcext:value-type="float">
            <text:p>1994000</text:p>
          </table:table-cell>
          <table:table-cell table:style-name="ce84" office:value-type="string" calcext:value-type="string">
            <text:p>ANTICIP.SPESE CONTRATT.EFFETTUATE DAI SERVIZI CONTRATTI PATRIMONIODEL COMUNE PER CONTO TERZI</text:p>
          </table:table-cell>
          <table:table-cell table:style-name="ce84" office:value-type="string" calcext:value-type="string">
            <text:p>009- CONTRATTI - DI CINDIO Dott.ssa Stefania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3779.7" calcext:value-type="float">
            <text:p>3.779,7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1.03.1102900</text:p>
          </table:table-cell>
          <table:table-cell table:style-name="ce86" office:value-type="float" office:value="1102900" calcext:value-type="float">
            <text:p>1102900</text:p>
          </table:table-cell>
          <table:table-cell table:style-name="ce84" office:value-type="string" calcext:value-type="string">
            <text:p>RILEVAZIONI AMBIENTALI, INTERVENTI SUL TRAFFICO ED ALTRE MISURE DI RIDUZIONE INQUINAMENTO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53097.28" calcext:value-type="float">
            <text:p>53.097,28</text:p>
          </table:table-cell>
          <table:table-cell table:style-name="ce87" office:value-type="float" office:value="51.93" calcext:value-type="float">
            <text:p>51,9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40000</text:p>
          </table:table-cell>
          <table:table-cell table:style-name="ce86" office:value-type="float" office:value="1040000" calcext:value-type="float">
            <text:p>1040000</text:p>
          </table:table-cell>
          <table:table-cell table:style-name="ce84" office:value-type="string" calcext:value-type="string">
            <text:p>CANONI E SPESE CONCESSIONI, VISURE DATI, TELECOMUNICAZIONI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43354.56" calcext:value-type="float">
            <text:p>43.354,56</text:p>
          </table:table-cell>
          <table:table-cell table:style-name="ce87" office:value-type="float" office:value="1175.42" calcext:value-type="float">
            <text:p>1.175,4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2011.03.1035701</text:p>
          </table:table-cell>
          <table:table-cell table:style-name="ce86" office:value-type="float" office:value="1035701" calcext:value-type="float">
            <text:p>1035701</text:p>
          </table:table-cell>
          <table:table-cell table:style-name="ce84" office:value-type="string" calcext:value-type="string">
            <text:p>SPESE PER UFFICI GIUDIZIARI</text:p>
          </table:table-cell>
          <table:table-cell table:style-name="ce84" office:value-type="string" calcext:value-type="string">
            <text:p>073- PROVVEDITORATO UFFICI GIUDIZIARI - CASTAGNARO Dott.ssa Micaela (ad interim)</text:p>
          </table:table-cell>
          <table:table-cell table:style-name="ce87" office:value-type="float" office:value="202224.8" calcext:value-type="float">
            <text:p>202.224,8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308900</text:p>
          </table:table-cell>
          <table:table-cell table:style-name="ce86" office:value-type="float" office:value="1308900" calcext:value-type="float">
            <text:p>1308900</text:p>
          </table:table-cell>
          <table:table-cell table:style-name="ce84" office:value-type="string" calcext:value-type="string">
            <text:p>SPESE VARIE PER POLITICHE PARI OPPORTUNITA' FINANZIATE DA CONTRIBUTI VARI</text:p>
          </table:table-cell>
          <table:table-cell table:style-name="ce84" office:value-type="string" calcext:value-type="string">
            <text:p>063- POLITICHE PER LE PARI OPPORTUNITA' - PRETTO Dott.ssa Alessandra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31.04.1359800</text:p>
          </table:table-cell>
          <table:table-cell table:style-name="ce86" office:value-type="float" office:value="1359800" calcext:value-type="float">
            <text:p>1359800</text:p>
          </table:table-cell>
          <table:table-cell table:style-name="ce84" office:value-type="string" calcext:value-type="string">
            <text:p>RIMBORSI RETTE E ALTRI RIMBORSI SETTORE INTERVENTI SOCIALI (correlato al 43400/E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10290.63" calcext:value-type="float">
            <text:p>110.290,63</text:p>
          </table:table-cell>
          <table:table-cell table:style-name="ce87" office:value-type="float" office:value="25260.82" calcext:value-type="float">
            <text:p>25.260,82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03011.03.1039112</text:p>
          </table:table-cell>
          <table:table-cell table:style-name="ce86" office:value-type="float" office:value="1039112" calcext:value-type="float">
            <text:p>1039112</text:p>
          </table:table-cell>
          <table:table-cell table:style-name="ce84" office:value-type="string" calcext:value-type="string">
            <text:p>SPESE PER SICUREZZA (UNA-TANTUM)</text:p>
            <text:p/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79385.11" calcext:value-type="float">
            <text:p>79.385,11</text:p>
          </table:table-cell>
          <table:table-cell table:style-name="ce87" office:value-type="float" office:value="15659.92" calcext:value-type="float">
            <text:p>15.659,9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111200</text:p>
          </table:table-cell>
          <table:table-cell table:style-name="ce86" office:value-type="float" office:value="1111200" calcext:value-type="float">
            <text:p>1111200</text:p>
          </table:table-cell>
          <table:table-cell table:style-name="ce84" office:value-type="string" calcext:value-type="string">
            <text:p>SPESE CONSUMI DI ASSOCIAZIONI LOCATARIE DI STABILI COMUNAL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18682.48" calcext:value-type="float">
            <text:p>18.682,4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78012</text:p>
          </table:table-cell>
          <table:table-cell table:style-name="ce86" office:value-type="float" office:value="1078012" calcext:value-type="float">
            <text:p>1078012</text:p>
          </table:table-cell>
          <table:table-cell table:style-name="ce84" office:value-type="string" calcext:value-type="string">
            <text:p>DL.78/2010 ART.6 C.8: SPESE PER RELAZIONI PUBBL.,CONVEGNI,MOSTRE,PUBBLICITA',RAPPRESENTANZA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27686.36" calcext:value-type="float">
            <text:p>27.686,36</text:p>
          </table:table-cell>
          <table:table-cell table:style-name="ce87" office:value-type="float" office:value="1000" calcext:value-type="float">
            <text:p>1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4.1007206</text:p>
          </table:table-cell>
          <table:table-cell table:style-name="ce86" office:value-type="float" office:value="1007206" calcext:value-type="float">
            <text:p>1007206</text:p>
          </table:table-cell>
          <table:table-cell table:style-name="ce84" office:value-type="string" calcext:value-type="string">
            <text:p>FONDO DI SOLIDARIETA' PER EMERGENZA EPIDEMIOLOGICA COVID-19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600000" calcext:value-type="float">
            <text:p>1.6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78021</text:p>
          </table:table-cell>
          <table:table-cell table:style-name="ce86" office:value-type="float" office:value="1078021" calcext:value-type="float">
            <text:p>1078021</text:p>
          </table:table-cell>
          <table:table-cell table:style-name="ce84" office:value-type="string" calcext:value-type="string">
            <text:p>DL.78/2010 ART.6 C.7: CONSULENZE ISTITUZIONALI NON RIPARTIBIL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29934" calcext:value-type="float">
            <text:p>29.934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10.1374900</text:p>
          </table:table-cell>
          <table:table-cell table:style-name="ce86" office:value-type="float" office:value="1374900" calcext:value-type="float">
            <text:p>1374900</text:p>
          </table:table-cell>
          <table:table-cell table:style-name="ce84" office:value-type="string" calcext:value-type="string">
            <text:p>PROGETTAZIONE OPERE PUBBLICHE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5183.88" calcext:value-type="float">
            <text:p>5.183,88</text:p>
          </table:table-cell>
          <table:table-cell table:style-name="ce87" office:value-type="float" office:value="235920.97" calcext:value-type="float">
            <text:p>235.920,9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10000</text:p>
          </table:table-cell>
          <table:table-cell table:style-name="ce86" office:value-type="float" office:value="1010000" calcext:value-type="float">
            <text:p>1010000</text:p>
          </table:table-cell>
          <table:table-cell table:style-name="ce84" office:value-type="string" calcext:value-type="string">
            <text:p>SPESE PULIZIA E CUSTODIA SERVIZIIGIENICI P.LE VITTORIA E PENITENZIERIA MONTE BERICO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17988" calcext:value-type="float">
            <text:p>17.988,00</text:p>
          </table:table-cell>
          <table:table-cell table:style-name="ce87" office:value-type="float" office:value="7564" calcext:value-type="float">
            <text:p>7.564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21.03.1307903</text:p>
          </table:table-cell>
          <table:table-cell table:style-name="ce86" office:value-type="float" office:value="1307903" calcext:value-type="float">
            <text:p>1307903</text:p>
          </table:table-cell>
          <table:table-cell table:style-name="ce84" office:value-type="string" calcext:value-type="string">
            <text:p>SPESE PER CENTRI GIOVANILI TECCHIO E VIA TOALDO </text:p>
          </table:table-cell>
          <table:table-cell table:style-name="ce84" office:value-type="string" calcext:value-type="string">
            <text:p>045- POLITICHE GIOVANILI - MUNARETTO Dott.ssa Elena</text:p>
          </table:table-cell>
          <table:table-cell table:style-name="ce87" office:value-type="float" office:value="127922.91" calcext:value-type="float">
            <text:p>127.922,91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87200</text:p>
          </table:table-cell>
          <table:table-cell table:style-name="ce86" office:value-type="float" office:value="1387200" calcext:value-type="float">
            <text:p>1387200</text:p>
          </table:table-cell>
          <table:table-cell table:style-name="ce84" office:value-type="string" calcext:value-type="string">
            <text:p>SERVIZI DI ACCOGLIENZA IN FAVORE DEI RICHIEDENTI E TITOLARI DI PROTEZIONE INTERNAZIONALE ED UMANITARIA FINANZ.DA CONTRIB.MINISTERI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764584" calcext:value-type="float">
            <text:p>764.584,00</text:p>
          </table:table-cell>
          <table:table-cell table:style-name="ce87" office:value-type="float" office:value="711611.49" calcext:value-type="float">
            <text:p>711.611,4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50304</text:p>
          </table:table-cell>
          <table:table-cell table:style-name="ce86" office:value-type="float" office:value="1950304" calcext:value-type="float">
            <text:p>1950304</text:p>
          </table:table-cell>
          <table:table-cell table:style-name="ce84" office:value-type="string" calcext:value-type="string">
            <text:p>ATTIVAZIONE PEBA 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653898.44" calcext:value-type="float">
            <text:p>653.898,44</text:p>
          </table:table-cell>
          <table:table-cell table:style-name="ce87" office:value-type="float" office:value="7.1" calcext:value-type="float">
            <text:p>7,1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3.1008808</text:p>
          </table:table-cell>
          <table:table-cell table:style-name="ce86" office:value-type="float" office:value="1008808" calcext:value-type="float">
            <text:p>1008808</text:p>
          </table:table-cell>
          <table:table-cell table:style-name="ce84" office:value-type="string" calcext:value-type="string">
            <text:p>SPESE PER ELEZIONI EUROPEE</text:p>
          </table:table-cell>
          <table:table-cell table:style-name="ce84" office:value-type="string" calcext:value-type="string">
            <text:p>015- ELETTORALE, LEVA, PENSIONE - CASTAGNARO Dott.ssa Micaela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7461.49" calcext:value-type="float">
            <text:p>27.461,4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10.1375502</text:p>
          </table:table-cell>
          <table:table-cell table:style-name="ce86" office:value-type="float" office:value="1375502" calcext:value-type="float">
            <text:p>1375502</text:p>
          </table:table-cell>
          <table:table-cell table:style-name="ce84" office:value-type="string" calcext:value-type="string">
            <text:p>ERARIO C/I.V.A. E RIMBORS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185000" calcext:value-type="float">
            <text:p>185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5021.03.1354500</text:p>
          </table:table-cell>
          <table:table-cell table:style-name="ce86" office:value-type="float" office:value="1354500" calcext:value-type="float">
            <text:p>1354500</text:p>
          </table:table-cell>
          <table:table-cell table:style-name="ce84" office:value-type="string" calcext:value-type="string">
            <text:p>PROGETTO "ULISSE - IL CAMPER DELL'ORIENTAMENTO" FINANZIATO DA CONTRIBUTO CARIVERONA</text:p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21552.47" calcext:value-type="float">
            <text:p>221.552,4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3.1007800</text:p>
          </table:table-cell>
          <table:table-cell table:style-name="ce86" office:value-type="float" office:value="1007800" calcext:value-type="float">
            <text:p>1007800</text:p>
          </table:table-cell>
          <table:table-cell table:style-name="ce84" office:value-type="string" calcext:value-type="string">
            <text:p>DL.78/2010 ART.6 C.13: CORSI AGGIORNAMENTO E FORMAZIONE PERSONALECOMUNALE E SPESE ACCESSORIE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4412.26" calcext:value-type="float">
            <text:p>54.412,26</text:p>
          </table:table-cell>
          <table:table-cell table:style-name="ce87" office:value-type="float" office:value="13548.68" calcext:value-type="float">
            <text:p>13.548,6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4.1099000</text:p>
          </table:table-cell>
          <table:table-cell table:style-name="ce86" office:value-type="float" office:value="1099000" calcext:value-type="float">
            <text:p>1099000</text:p>
          </table:table-cell>
          <table:table-cell table:style-name="ce84" office:value-type="string" calcext:value-type="string">
            <text:p>CONTRIBUTO ATTIVITA' DEL CONSERVATORIO PEDROLLO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2000" calcext:value-type="float">
            <text:p>2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08600</text:p>
          </table:table-cell>
          <table:table-cell table:style-name="ce86" office:value-type="float" office:value="1008600" calcext:value-type="float">
            <text:p>1008600</text:p>
          </table:table-cell>
          <table:table-cell table:style-name="ce84" office:value-type="string" calcext:value-type="string">
            <text:p>MANUTENZIONE E VERIFICHE IMPIANTI ELEVATORI 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22137.65" calcext:value-type="float">
            <text:p>122.137,65</text:p>
          </table:table-cell>
          <table:table-cell table:style-name="ce87" office:value-type="float" office:value="37302.69" calcext:value-type="float">
            <text:p>37.302,6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3.1019901</text:p>
          </table:table-cell>
          <table:table-cell table:style-name="ce86" office:value-type="float" office:value="1019901" calcext:value-type="float">
            <text:p>1019901</text:p>
          </table:table-cell>
          <table:table-cell table:style-name="ce84" office:value-type="string" calcext:value-type="string">
            <text:p>SPESE FUNZIONAMENTO AUTOVEICOLI PER UFFICI TECNICI (EX DL 78/20120, ORA DL 95/12)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3945.17" calcext:value-type="float">
            <text:p>3.945,17</text:p>
          </table:table-cell>
          <table:table-cell table:style-name="ce87" office:value-type="float" office:value="412.8" calcext:value-type="float">
            <text:p>412,8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3.1102103</text:p>
          </table:table-cell>
          <table:table-cell table:style-name="ce86" office:value-type="float" office:value="1102103" calcext:value-type="float">
            <text:p>1102103</text:p>
          </table:table-cell>
          <table:table-cell table:style-name="ce84" office:value-type="string" calcext:value-type="string">
            <text:p>SPESE PER STRUMENTI URBANISTICI</text:p>
          </table:table-cell>
          <table:table-cell table:style-name="ce84" office:value-type="string" calcext:value-type="string">
            <text:p>016- URBANISTICA - D'AMATO Arch. Riccardo</text:p>
          </table:table-cell>
          <table:table-cell table:style-name="ce87" office:value-type="float" office:value="42462.4" calcext:value-type="float">
            <text:p>42.462,4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2.1004406</text:p>
          </table:table-cell>
          <table:table-cell table:style-name="ce86" office:value-type="float" office:value="1004406" calcext:value-type="float">
            <text:p>1004406</text:p>
          </table:table-cell>
          <table:table-cell table:style-name="ce84" office:value-type="string" calcext:value-type="string">
            <text:p>IMPOSTA REGIONALE PER LE ATTIVITA' PRODUTTIVE (IRAP) E ALTRI ONER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87473.68" calcext:value-type="float">
            <text:p>87.473,68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400203</text:p>
          </table:table-cell>
          <table:table-cell table:style-name="ce86" office:value-type="float" office:value="1400203" calcext:value-type="float">
            <text:p>1400203</text:p>
          </table:table-cell>
          <table:table-cell table:style-name="ce84" office:value-type="string" calcext:value-type="string">
            <text:p>NUOVI INTERVENTI DI EFFICIENTAMENTO ENERGETICO E SVILUPPO TERRITORIALE SOSTENIBILE FINANZIATI CON CONTRIBUTO EX ART. 30 DL n. 34/2019 CONV. L. n. 58/2019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30915.65" calcext:value-type="float">
            <text:p>130.915,65</text:p>
          </table:table-cell>
          <table:table-cell table:style-name="ce87" office:value-type="float" office:value="74910" calcext:value-type="float">
            <text:p>74.91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26601</text:p>
          </table:table-cell>
          <table:table-cell table:style-name="ce86" office:value-type="float" office:value="1026601" calcext:value-type="float">
            <text:p>1026601</text:p>
          </table:table-cell>
          <table:table-cell table:style-name="ce84" office:value-type="string" calcext:value-type="string">
            <text:p>SPESE CONSUMI PER STABILI E MOBILI NON ADIBITI A SERVIZI COMUNAL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30003.72" calcext:value-type="float">
            <text:p>30.003,7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3.1044001</text:p>
          </table:table-cell>
          <table:table-cell table:style-name="ce86" office:value-type="float" office:value="1044001" calcext:value-type="float">
            <text:p>1044001</text:p>
          </table:table-cell>
          <table:table-cell table:style-name="ce84" office:value-type="string" calcext:value-type="string">
            <text:p>SPESE RISCALDAMENTO PER UFFICIO LE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05.98" calcext:value-type="float">
            <text:p>305,98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384306</text:p>
          </table:table-cell>
          <table:table-cell table:style-name="ce86" office:value-type="float" office:value="1384306" calcext:value-type="float">
            <text:p>1384306</text:p>
          </table:table-cell>
          <table:table-cell table:style-name="ce84" office:value-type="string" calcext:value-type="string">
            <text:p>SPESE GESTIONE E MANUTENZIONE IMPIANTI MUSEO CIVICO CHIERICAT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45372" calcext:value-type="float">
            <text:p>45.372,00</text:p>
          </table:table-cell>
          <table:table-cell table:style-name="ce87" office:value-type="float" office:value="13420" calcext:value-type="float">
            <text:p>13.42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602705</text:p>
          </table:table-cell>
          <table:table-cell table:style-name="ce86" office:value-type="float" office:value="1602705" calcext:value-type="float">
            <text:p>1602705</text:p>
          </table:table-cell>
          <table:table-cell table:style-name="ce84" office:value-type="string" calcext:value-type="string">
            <text:p>SANTA CORONA - INTERVENTI DI RESTAURO OPER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8513.9" calcext:value-type="float">
            <text:p>8.513,9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1.01.1353000</text:p>
          </table:table-cell>
          <table:table-cell table:style-name="ce86" office:value-type="float" office:value="1353000" calcext:value-type="float">
            <text:p>1353000</text:p>
          </table:table-cell>
          <table:table-cell table:style-name="ce84" office:value-type="string" calcext:value-type="string">
            <text:p>VERDE E PARCHI PUBBLICI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4133.54" calcext:value-type="float">
            <text:p>44.133,54</text:p>
          </table:table-cell>
          <table:table-cell table:style-name="ce87" office:value-type="float" office:value="67.93" calcext:value-type="float">
            <text:p>67,9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3.1336703</text:p>
          </table:table-cell>
          <table:table-cell table:style-name="ce86" office:value-type="float" office:value="1336703" calcext:value-type="float">
            <text:p>1336703</text:p>
          </table:table-cell>
          <table:table-cell table:style-name="ce84" office:value-type="string" calcext:value-type="string">
            <text:p>INTERVENTI PER SVILUPPO DEL SISTEMA COMMERCIALE FINANZIATI DA REGIONE VENETO NELL'AMBITO DEI DISTRETTI DEL COMMERCIO</text:p>
          </table:table-cell>
          <table:table-cell table:style-name="ce84" office:value-type="string" calcext:value-type="string">
            <text:p>039- COMMERCIO - CARRUCCIU Dott. Gianluigi</text:p>
          </table:table-cell>
          <table:table-cell table:style-name="ce87" office:value-type="float" office:value="250000" calcext:value-type="float">
            <text:p>2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1.1004144</text:p>
          </table:table-cell>
          <table:table-cell table:style-name="ce86" office:value-type="float" office:value="1004144" calcext:value-type="float">
            <text:p>1004144</text:p>
          </table:table-cell>
          <table:table-cell table:style-name="ce84" office:value-type="string" calcext:value-type="string">
            <text:p>SALARIO ACCESSORIO PER DIPENDENTI (CONTRIBUTI 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63439.73" calcext:value-type="float">
            <text:p>63.439,73</text:p>
          </table:table-cell>
          <table:table-cell table:style-name="ce87" office:value-type="float" office:value="22063.2" calcext:value-type="float">
            <text:p>22.063,2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603501</text:p>
          </table:table-cell>
          <table:table-cell table:style-name="ce86" office:value-type="float" office:value="1603501" calcext:value-type="float">
            <text:p>1603501</text:p>
          </table:table-cell>
          <table:table-cell table:style-name="ce84" office:value-type="string" calcext:value-type="string">
            <text:p>BASILICA PALLADIANA - INTERVENTI DI RESTAURO PALATIUM VETUS (LOCALI EX LAMEC) DA ADIBIRE A MUSEO DEL GIOIELL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0798.87" calcext:value-type="float">
            <text:p>20.798,87</text:p>
          </table:table-cell>
          <table:table-cell table:style-name="ce87" office:value-type="float" office:value="806.36" calcext:value-type="float">
            <text:p>806,3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5217</text:p>
          </table:table-cell>
          <table:table-cell table:style-name="ce86" office:value-type="float" office:value="1005217" calcext:value-type="float">
            <text:p>1005217</text:p>
          </table:table-cell>
          <table:table-cell table:style-name="ce84" office:value-type="string" calcext:value-type="string">
            <text:p>SPESE UNA TANTUM PER PARTECIPAZIONE 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15550" calcext:value-type="float">
            <text:p>15.550,00</text:p>
          </table:table-cell>
          <table:table-cell table:style-name="ce87" office:value-type="float" office:value="4450" calcext:value-type="float">
            <text:p>4.45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4.1008404</text:p>
          </table:table-cell>
          <table:table-cell table:style-name="ce86" office:value-type="float" office:value="1008404" calcext:value-type="float">
            <text:p>1008404</text:p>
          </table:table-cell>
          <table:table-cell table:style-name="ce84" office:value-type="string" calcext:value-type="string">
            <text:p>QUOTA ANNUALE MUSEO DELLA PRIMA ARMATA</text:p>
          </table:table-cell>
          <table:table-cell table:style-name="ce84" office:value-type="string" calcext:value-type="string">
            <text:p>097- ATTIVITA' ISTITUZIONALE DEL SINDACO - VERZA Dott. Gabriele</text:p>
          </table:table-cell>
          <table:table-cell table:number-columns-repeated="2" table:style-name="ce87" office:value-type="float" office:value="8000" calcext:value-type="float">
            <text:p>8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383000</text:p>
          </table:table-cell>
          <table:table-cell table:style-name="ce86" office:value-type="float" office:value="1383000" calcext:value-type="float">
            <text:p>1383000</text:p>
          </table:table-cell>
          <table:table-cell table:style-name="ce84" office:value-type="string" calcext:value-type="string">
            <text:p>PREVIDENZA COMPLEMENTARE - FONDO PERSEO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31138" calcext:value-type="float">
            <text:p>31.138,00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1.1354000</text:p>
          </table:table-cell>
          <table:table-cell table:style-name="ce86" office:value-type="float" office:value="1354000" calcext:value-type="float">
            <text:p>1354000</text:p>
          </table:table-cell>
          <table:table-cell table:style-name="ce84" office:value-type="string" calcext:value-type="string">
            <text:p>RIQUALIFICAZIONE URBANA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8890.98" calcext:value-type="float">
            <text:p>58.890,98</text:p>
          </table:table-cell>
          <table:table-cell table:style-name="ce87" office:value-type="float" office:value="8513.52" calcext:value-type="float">
            <text:p>8.513,5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2.1995200</text:p>
          </table:table-cell>
          <table:table-cell table:style-name="ce86" office:value-type="float" office:value="1995200" calcext:value-type="float">
            <text:p>1995200</text:p>
          </table:table-cell>
          <table:table-cell table:style-name="ce84" office:value-type="string" calcext:value-type="string">
            <text:p>SPESE PER RESTITUZIONE SANZIONI AMMINISTRATIVE INTROITATE PER CONTO DI ALTRI ENTI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39101</text:p>
          </table:table-cell>
          <table:table-cell table:style-name="ce86" office:value-type="float" office:value="1039101" calcext:value-type="float">
            <text:p>1039101</text:p>
          </table:table-cell>
          <table:table-cell table:style-name="ce84" office:value-type="string" calcext:value-type="string">
            <text:p>SPESE VARIE PER DOTAZIONI DELLA POLIZIA LOCALE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34819.7" calcext:value-type="float">
            <text:p>34.819,70</text:p>
          </table:table-cell>
          <table:table-cell table:style-name="ce87" office:value-type="float" office:value="1285.24" calcext:value-type="float">
            <text:p>1.285,2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5031.03.1384401</text:p>
          </table:table-cell>
          <table:table-cell table:style-name="ce86" office:value-type="float" office:value="1384401" calcext:value-type="float">
            <text:p>1384401</text:p>
          </table:table-cell>
          <table:table-cell table:style-name="ce84" office:value-type="string" calcext:value-type="string">
            <text:p>PROGETTO CERCANDO LAVORO</text:p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52765.51" calcext:value-type="float">
            <text:p>52.765,51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238104</text:p>
          </table:table-cell>
          <table:table-cell table:style-name="ce86" office:value-type="float" office:value="1238104" calcext:value-type="float">
            <text:p>1238104</text:p>
          </table:table-cell>
          <table:table-cell table:style-name="ce84" office:value-type="string" calcext:value-type="string">
            <text:p>SPESE PER LA GESTIONE ED IL FUNZIONAMENTO DEI SERVIZI ALLA PRIMA INFANZIA</text:p>
          </table:table-cell>
          <table:table-cell table:style-name="ce84" office:value-type="string" calcext:value-type="string">
            <text:p>042- ASILI NIDO - MUNARETTO Dott.ssa Elena</text:p>
          </table:table-cell>
          <table:table-cell table:style-name="ce87" office:value-type="float" office:value="90663.18" calcext:value-type="float">
            <text:p>90.663,18</text:p>
          </table:table-cell>
          <table:table-cell table:style-name="ce87" office:value-type="float" office:value="3628.63" calcext:value-type="float">
            <text:p>3.628,6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71000</text:p>
          </table:table-cell>
          <table:table-cell table:style-name="ce86" office:value-type="float" office:value="1071000" calcext:value-type="float">
            <text:p>1071000</text:p>
          </table:table-cell>
          <table:table-cell table:style-name="ce84" office:value-type="string" calcext:value-type="string">
            <text:p>MANUTENZIONE ATTREZZATURE PER MENSE SCUOLA DELL'OBBLIGO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7677" calcext:value-type="float">
            <text:p>7.677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2004</text:p>
          </table:table-cell>
          <table:table-cell table:style-name="ce86" office:value-type="float" office:value="1092004" calcext:value-type="float">
            <text:p>1092004</text:p>
          </table:table-cell>
          <table:table-cell table:style-name="ce84" office:value-type="string" calcext:value-type="string">
            <text:p>SPESE RISCALDAMENTO, MANUTENZIONE AMCPS,IMP.SICUREZZA NON GEST.AMCPS MUSEI E TEATRO OL.-RILEV. 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72143.65" calcext:value-type="float">
            <text:p>72.143,6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3.1051003</text:p>
          </table:table-cell>
          <table:table-cell table:style-name="ce86" office:value-type="float" office:value="1051003" calcext:value-type="float">
            <text:p>1051003</text:p>
          </table:table-cell>
          <table:table-cell table:style-name="ce84" office:value-type="string" calcext:value-type="string">
            <text:p>SPESE RISCALDAMENTO, MANUTENZIONE AMCPS SCUOLE MATERNE STATALI - RILEVANTE 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22988.39" calcext:value-type="float">
            <text:p>122.988,39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1.03.1326501</text:p>
          </table:table-cell>
          <table:table-cell table:style-name="ce86" office:value-type="float" office:value="1326501" calcext:value-type="float">
            <text:p>1326501</text:p>
          </table:table-cell>
          <table:table-cell table:style-name="ce84" office:value-type="string" calcext:value-type="string">
            <text:p>RUOLO SPECIALE TRASPORTI L.689/81 - L.R.25798 UFFICIO TRASPORTI 30%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900" calcext:value-type="float">
            <text:p>900,00</text:p>
          </table:table-cell>
          <table:table-cell table:style-name="ce87" office:value-type="float" office:value="475.36" calcext:value-type="float">
            <text:p>475,3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21.03.1307906</text:p>
          </table:table-cell>
          <table:table-cell table:style-name="ce86" office:value-type="float" office:value="1307906" calcext:value-type="float">
            <text:p>1307906</text:p>
          </table:table-cell>
          <table:table-cell table:style-name="ce84" office:value-type="string" calcext:value-type="string">
            <text:p>SPESE PER PROGETTO “GIOVI DUE” FINANZIATO DA CONTRIBUTO UNA-TANTUM FONDAZIONE CARIVERONA</text:p>
          </table:table-cell>
          <table:table-cell table:style-name="ce84" office:value-type="string" calcext:value-type="string">
            <text:p>045- POLITICHE GIOVANILI - MUNARETTO Dott.ssa Elena</text:p>
          </table:table-cell>
          <table:table-cell table:style-name="ce87" office:value-type="float" office:value="350000" calcext:value-type="float">
            <text:p>3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2100</text:p>
          </table:table-cell>
          <table:table-cell table:style-name="ce86" office:value-type="float" office:value="1092100" calcext:value-type="float">
            <text:p>1092100</text:p>
          </table:table-cell>
          <table:table-cell table:style-name="ce84" office:value-type="string" calcext:value-type="string">
            <text:p>SPESE PER FORNITURE E SERVIZI DI RESTAURO, DIDATTICA, PROMOZIONE E VALORIZZAZIONE DEI BENI MUSEALI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54699.02" calcext:value-type="float">
            <text:p>54.699,02</text:p>
          </table:table-cell>
          <table:table-cell table:style-name="ce87" office:value-type="float" office:value="3390.07" calcext:value-type="float">
            <text:p>3.390,0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62.02.1530203</text:p>
          </table:table-cell>
          <table:table-cell table:style-name="ce86" office:value-type="float" office:value="1530203" calcext:value-type="float">
            <text:p>1530203</text:p>
          </table:table-cell>
          <table:table-cell table:style-name="ce84" office:value-type="string" calcext:value-type="string">
            <text:p>SCUOLE - MANUTENZIONI STRAORDINARIE FINANZIATE CON VENDITA AZIONI AUTOSTRAD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631.06" calcext:value-type="float">
            <text:p>1.631,0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69902</text:p>
          </table:table-cell>
          <table:table-cell table:style-name="ce86" office:value-type="float" office:value="1069902" calcext:value-type="float">
            <text:p>1069902</text:p>
          </table:table-cell>
          <table:table-cell table:style-name="ce84" office:value-type="string" calcext:value-type="string">
            <text:p>SPESE RISCALDAMENTO SCUOLA MEDIADELL'OBBLIG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13626.74" calcext:value-type="float">
            <text:p>313.626,7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1.01.1002030</text:p>
          </table:table-cell>
          <table:table-cell table:style-name="ce86" office:value-type="float" office:value="1002030" calcext:value-type="float">
            <text:p>1002030</text:p>
          </table:table-cell>
          <table:table-cell table:style-name="ce84" office:value-type="string" calcext:value-type="string">
            <text:p>SERVIZI ABITATIVI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1465.37" calcext:value-type="float">
            <text:p>11.465,37</text:p>
          </table:table-cell>
          <table:table-cell table:style-name="ce87" office:value-type="float" office:value="5177.03" calcext:value-type="float">
            <text:p>5.177,0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7000</text:p>
          </table:table-cell>
          <table:table-cell table:style-name="ce86" office:value-type="float" office:value="1997000" calcext:value-type="float">
            <text:p>1997000</text:p>
          </table:table-cell>
          <table:table-cell table:style-name="ce84" office:value-type="string" calcext:value-type="string">
            <text:p>RITENUTE ERARIALI SU REDDITI DA LAVORO AUTONOMO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8000</text:p>
          </table:table-cell>
          <table:table-cell table:style-name="ce86" office:value-type="float" office:value="1948000" calcext:value-type="float">
            <text:p>1948000</text:p>
          </table:table-cell>
          <table:table-cell table:style-name="ce84" office:value-type="string" calcext:value-type="string">
            <text:p>INTERVENTI VARI DI SISTEMAZIONE OPERE DI SOSTEGNO (STRADALI)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310667.15" calcext:value-type="float">
            <text:p>310.667,15</text:p>
          </table:table-cell>
          <table:table-cell table:style-name="ce87" office:value-type="float" office:value="6268.4" calcext:value-type="float">
            <text:p>6.268,4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004123</text:p>
          </table:table-cell>
          <table:table-cell table:style-name="ce86" office:value-type="float" office:value="1004123" calcext:value-type="float">
            <text:p>1004123</text:p>
          </table:table-cell>
          <table:table-cell table:style-name="ce84" office:value-type="string" calcext:value-type="string">
            <text:p>SALARIO ACCESSORIO DIPENDENTI POLIZIA LOCALE (CONTRIBUTI 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31089.45" calcext:value-type="float">
            <text:p>31.089,45</text:p>
          </table:table-cell>
          <table:table-cell table:style-name="ce87" office:value-type="float" office:value="26215.77" calcext:value-type="float">
            <text:p>26.215,7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368103</text:p>
          </table:table-cell>
          <table:table-cell table:style-name="ce86" office:value-type="float" office:value="1368103" calcext:value-type="float">
            <text:p>1368103</text:p>
          </table:table-cell>
          <table:table-cell table:style-name="ce84" office:value-type="string" calcext:value-type="string">
            <text:p>SPESE RISCALDAMENTO E MANUTENZIONE AMCPS PER CIRCOSCRIZIONE N.1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4767.73" calcext:value-type="float">
            <text:p>4.767,73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3.1008804</text:p>
          </table:table-cell>
          <table:table-cell table:style-name="ce86" office:value-type="float" office:value="1008804" calcext:value-type="float">
            <text:p>1008804</text:p>
          </table:table-cell>
          <table:table-cell table:style-name="ce84" office:value-type="string" calcext:value-type="string">
            <text:p>SPESE PER REFERENDUM (COSTITUZIONALE)</text:p>
          </table:table-cell>
          <table:table-cell table:style-name="ce84" office:value-type="string" calcext:value-type="string">
            <text:p>015- ELETTORALE, LEVA, PENSIONE - CASTAGNARO Dott.ssa Micaela (ad interim)</text:p>
          </table:table-cell>
          <table:table-cell table:style-name="ce87" office:value-type="float" office:value="350000" calcext:value-type="float">
            <text:p>3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61.04.1098600</text:p>
          </table:table-cell>
          <table:table-cell table:style-name="ce86" office:value-type="float" office:value="1098600" calcext:value-type="float">
            <text:p>1098600</text:p>
          </table:table-cell>
          <table:table-cell table:style-name="ce84" office:value-type="string" calcext:value-type="string">
            <text:p>INTERVENTI PER SITUAZIONI DI EMERGENZA ABITATIV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84714.2" calcext:value-type="float">
            <text:p>84.714,20</text:p>
          </table:table-cell>
          <table:table-cell table:style-name="ce87" office:value-type="float" office:value="21895.61" calcext:value-type="float">
            <text:p>21.895,6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307800</text:p>
          </table:table-cell>
          <table:table-cell table:style-name="ce86" office:value-type="float" office:value="1307800" calcext:value-type="float">
            <text:p>1307800</text:p>
          </table:table-cell>
          <table:table-cell table:style-name="ce84" office:value-type="string" calcext:value-type="string">
            <text:p>PROGETTI DIDATTICI EDUCATIVO-FORMATIVI E CULTURALI FINANZIATI CONCONTRIBUTI REGIONALI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119083.77" calcext:value-type="float">
            <text:p>119.083,7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661600</text:p>
          </table:table-cell>
          <table:table-cell table:style-name="ce86" office:value-type="float" office:value="1661600" calcext:value-type="float">
            <text:p>1661600</text:p>
          </table:table-cell>
          <table:table-cell table:style-name="ce84" office:value-type="string" calcext:value-type="string">
            <text:p>PARCHI STORICI: MANUTENZIONE STRAORDINARIA E RIQUALIFICAZIONE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19286.7" calcext:value-type="float">
            <text:p>19.286,7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51202</text:p>
          </table:table-cell>
          <table:table-cell table:style-name="ce86" office:value-type="float" office:value="1951202" calcext:value-type="float">
            <text:p>1951202</text:p>
          </table:table-cell>
          <table:table-cell table:style-name="ce84" office:value-type="string" calcext:value-type="string">
            <text:p>"INTINERARI CICLOTURISTICI PALLADIANI" AMBITO 7 FINANZIATI CON CONTRIBUTO STATALE DPCM 6/12/2016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105612.4" calcext:value-type="float">
            <text:p>105.612,4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57003</text:p>
          </table:table-cell>
          <table:table-cell table:style-name="ce86" office:value-type="float" office:value="1057003" calcext:value-type="float">
            <text:p>1057003</text:p>
          </table:table-cell>
          <table:table-cell table:style-name="ce84" office:value-type="string" calcext:value-type="string">
            <text:p>SPESE RISCALDAMENTO, MANUTENZIONE AMCPS SCUOLE ELEMENTAR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818570.16" calcext:value-type="float">
            <text:p>818.570,1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07204</text:p>
          </table:table-cell>
          <table:table-cell table:style-name="ce86" office:value-type="float" office:value="1007204" calcext:value-type="float">
            <text:p>1007204</text:p>
          </table:table-cell>
          <table:table-cell table:style-name="ce84" office:value-type="string" calcext:value-type="string">
            <text:p>SPESE PER FUNZIONI ISTITUZIONALI NON RIPARTIBILI 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67328.39" calcext:value-type="float">
            <text:p>167.328,39</text:p>
          </table:table-cell>
          <table:table-cell table:style-name="ce87" office:value-type="float" office:value="9320.23" calcext:value-type="float">
            <text:p>9.320,2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1.1234003</text:p>
          </table:table-cell>
          <table:table-cell table:style-name="ce86" office:value-type="float" office:value="1234003" calcext:value-type="float">
            <text:p>1234003</text:p>
          </table:table-cell>
          <table:table-cell table:style-name="ce84" office:value-type="string" calcext:value-type="string">
            <text:p>ASILI NIDO: SPESE PERSONALE (ASSEGNI FAMILIARI) 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1000" calcext:value-type="float">
            <text:p>21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5500</text:p>
          </table:table-cell>
          <table:table-cell table:style-name="ce86" office:value-type="float" office:value="1005500" calcext:value-type="float">
            <text:p>1005500</text:p>
          </table:table-cell>
          <table:table-cell table:style-name="ce84" office:value-type="string" calcext:value-type="string">
            <text:p>FORNITURA UNIFORMI E VESTIARIO AL PERSONALE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51951.28" calcext:value-type="float">
            <text:p>51.951,28</text:p>
          </table:table-cell>
          <table:table-cell table:style-name="ce87" office:value-type="float" office:value="5686.69" calcext:value-type="float">
            <text:p>5.686,6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07103</text:p>
          </table:table-cell>
          <table:table-cell table:style-name="ce86" office:value-type="float" office:value="1007103" calcext:value-type="float">
            <text:p>1007103</text:p>
          </table:table-cell>
          <table:table-cell table:style-name="ce84" office:value-type="string" calcext:value-type="string">
            <text:p>SPESE CONTRATTUALI E SERVIZI CONNESSI</text:p>
          </table:table-cell>
          <table:table-cell table:style-name="ce84" office:value-type="string" calcext:value-type="string">
            <text:p>009- CONTRATTI - DI CINDIO Dott.ssa Stefania</text:p>
          </table:table-cell>
          <table:table-cell table:style-name="ce87" office:value-type="float" office:value="68450" calcext:value-type="float">
            <text:p>68.450,00</text:p>
          </table:table-cell>
          <table:table-cell table:style-name="ce87" office:value-type="float" office:value="42.78" calcext:value-type="float">
            <text:p>42,7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384302</text:p>
          </table:table-cell>
          <table:table-cell table:style-name="ce86" office:value-type="float" office:value="1384302" calcext:value-type="float">
            <text:p>1384302</text:p>
          </table:table-cell>
          <table:table-cell table:style-name="ce84" office:value-type="string" calcext:value-type="string">
            <text:p>SPESE MANUTENZIONE E GESTIONE PALAZZO CORDELLIN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61469.56" calcext:value-type="float">
            <text:p>61.469,56</text:p>
          </table:table-cell>
          <table:table-cell table:style-name="ce87" office:value-type="float" office:value="8953.68" calcext:value-type="float">
            <text:p>8.953,6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4.1093500</text:p>
          </table:table-cell>
          <table:table-cell table:style-name="ce86" office:value-type="float" office:value="1093500" calcext:value-type="float">
            <text:p>1093500</text:p>
          </table:table-cell>
          <table:table-cell table:style-name="ce84" office:value-type="string" calcext:value-type="string">
            <text:p>CONTRIBUTO PER LA GESTIONE DEI SERVIZI BIBLIOTECARI DI STUDIO, RICERCA E CONSERVATIVI</text:p>
          </table:table-cell>
          <table:table-cell table:style-name="ce84" office:value-type="string" calcext:value-type="string">
            <text:p>085- BIBLIOTECA CIVICA BERTOLIANA (FONDI) - PASSARIN Dott. Mauro</text:p>
          </table:table-cell>
          <table:table-cell table:style-name="ce87" office:value-type="float" office:value="46684.1" calcext:value-type="float">
            <text:p>46.684,1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625100</text:p>
          </table:table-cell>
          <table:table-cell table:style-name="ce86" office:value-type="float" office:value="1625100" calcext:value-type="float">
            <text:p>1625100</text:p>
          </table:table-cell>
          <table:table-cell table:style-name="ce84" office:value-type="string" calcext:value-type="string">
            <text:p>PALAZZO TERRITORIO RISTRUTTURAZIONE E MANUTENZIONE STRAORDINARI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50000" calcext:value-type="float">
            <text:p>2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2.02.1649800</text:p>
          </table:table-cell>
          <table:table-cell table:style-name="ce86" office:value-type="float" office:value="1649800" calcext:value-type="float">
            <text:p>1649800</text:p>
          </table:table-cell>
          <table:table-cell table:style-name="ce84" office:value-type="string" calcext:value-type="string">
            <text:p>INTERVENTI DI CONSERVAZIONE DEL PATRIMONIO DI E.R.P.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5390.57" calcext:value-type="float">
            <text:p>15.390,57</text:p>
          </table:table-cell>
          <table:table-cell table:style-name="ce87" office:value-type="float" office:value="0.48" calcext:value-type="float">
            <text:p>0,4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57006</text:p>
          </table:table-cell>
          <table:table-cell table:style-name="ce86" office:value-type="float" office:value="1057006" calcext:value-type="float">
            <text:p>1057006</text:p>
          </table:table-cell>
          <table:table-cell table:style-name="ce84" office:value-type="string" calcext:value-type="string">
            <text:p>ACQUISTO VESTIARIO PER PERSONALESCUOLE ELEMENTAR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7677" calcext:value-type="float">
            <text:p>7.677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56900</text:p>
          </table:table-cell>
          <table:table-cell table:style-name="ce86" office:value-type="float" office:value="1056900" calcext:value-type="float">
            <text:p>1056900</text:p>
          </table:table-cell>
          <table:table-cell table:style-name="ce84" office:value-type="string" calcext:value-type="string">
            <text:p>SPESE CONSUMI SCUOLE ELEMENTARI STATAL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50000" calcext:value-type="float">
            <text:p>2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3.1256900</text:p>
          </table:table-cell>
          <table:table-cell table:style-name="ce86" office:value-type="float" office:value="1256900" calcext:value-type="float">
            <text:p>1256900</text:p>
          </table:table-cell>
          <table:table-cell table:style-name="ce84" office:value-type="string" calcext:value-type="string">
            <text:p>SPESE DI GESTIONE IMPIANTI SPORTIVI ED ATTIVITA' SPORTIVE</text:p>
          </table:table-cell>
          <table:table-cell table:style-name="ce84" office:value-type="string" calcext:value-type="string">
            <text:p>002- GESTIONE IMPIANTI SPORTIVI - MUNARETTO Dott.ssa Elena</text:p>
          </table:table-cell>
          <table:table-cell table:style-name="ce87" office:value-type="float" office:value="436242.96" calcext:value-type="float">
            <text:p>436.242,96</text:p>
          </table:table-cell>
          <table:table-cell table:style-name="ce87" office:value-type="float" office:value="41068.63" calcext:value-type="float">
            <text:p>41.068,6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1.03.1386300</text:p>
          </table:table-cell>
          <table:table-cell table:style-name="ce86" office:value-type="float" office:value="1386300" calcext:value-type="float">
            <text:p>1386300</text:p>
          </table:table-cell>
          <table:table-cell table:style-name="ce84" office:value-type="string" calcext:value-type="string">
            <text:p>F.C. - SPESE PER PROGETTO EPICURO 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500" calcext:value-type="float">
            <text:p>500,00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01011.04.1005210</text:p>
          </table:table-cell>
          <table:table-cell table:style-name="ce86" office:value-type="float" office:value="1005210" calcext:value-type="float">
            <text:p>1005210</text:p>
          </table:table-cell>
          <table:table-cell table:style-name="ce84" office:value-type="string" calcext:value-type="string">
            <text:p>CONTRIBUTI PER ATTIVITA' ISTITUZIONALI DECENTRAMENTO - UNA TANTUM</text:p>
            <text:p/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609.24" calcext:value-type="float">
            <text:p>1.609,2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38904</text:p>
          </table:table-cell>
          <table:table-cell table:style-name="ce86" office:value-type="float" office:value="1038904" calcext:value-type="float">
            <text:p>1038904</text:p>
          </table:table-cell>
          <table:table-cell table:style-name="ce84" office:value-type="string" calcext:value-type="string">
            <text:p>SPESE CONNETTIVITA' E TELEFONIA PER SEDE POLIZIA LOCALE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25590" calcext:value-type="float">
            <text:p>25.590,00</text:p>
          </table:table-cell>
          <table:table-cell table:style-name="ce87" office:value-type="float" office:value="172.19" calcext:value-type="float">
            <text:p>172,1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2.02.1932803</text:p>
          </table:table-cell>
          <table:table-cell table:style-name="ce86" office:value-type="float" office:value="1932803" calcext:value-type="float">
            <text:p>1932803</text:p>
          </table:table-cell>
          <table:table-cell table:style-name="ce84" office:value-type="string" calcext:value-type="string">
            <text:p>F.C. - PROGETTO SISUS - FONDI EUROPEI REGIONALI POR FESR VENETO 2014-2020 - ASSE 6 (SERV.INFORMATICI)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1319166.72" calcext:value-type="float">
            <text:p>1.319.166,72</text:p>
          </table:table-cell>
          <table:table-cell table:style-name="ce87" office:value-type="float" office:value="3273.29" calcext:value-type="float">
            <text:p>3.273,2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859001</text:p>
          </table:table-cell>
          <table:table-cell table:style-name="ce86" office:value-type="float" office:value="1859001" calcext:value-type="float">
            <text:p>1859001</text:p>
          </table:table-cell>
          <table:table-cell table:style-name="ce84" office:value-type="string" calcext:value-type="string">
            <text:p>ALBERATURE - MANUTENZIONI STRAORDINARIE FINANZIATE CON VENDITA AZIONI AUTOSTRADA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6.48" calcext:value-type="float">
            <text:p>6,4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258300</text:p>
          </table:table-cell>
          <table:table-cell table:style-name="ce86" office:value-type="float" office:value="1258300" calcext:value-type="float">
            <text:p>1258300</text:p>
          </table:table-cell>
          <table:table-cell table:style-name="ce84" office:value-type="string" calcext:value-type="string">
            <text:p>SPESE ORDINARIE ZTL A FAVORE DI AIM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number-columns-repeated="2" table:style-name="ce87" office:value-type="float" office:value="30000" calcext:value-type="float">
            <text:p>30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1.1002009</text:p>
          </table:table-cell>
          <table:table-cell table:style-name="ce86" office:value-type="float" office:value="1002009" calcext:value-type="float">
            <text:p>1002009</text:p>
          </table:table-cell>
          <table:table-cell table:style-name="ce84" office:value-type="string" calcext:value-type="string">
            <text:p>PROVVEDITORATO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38557.17" calcext:value-type="float">
            <text:p>438.557,17</text:p>
          </table:table-cell>
          <table:table-cell table:style-name="ce87" office:value-type="float" office:value="1616.36" calcext:value-type="float">
            <text:p>1.616,3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1.03.1012100</text:p>
          </table:table-cell>
          <table:table-cell table:style-name="ce86" office:value-type="float" office:value="1012100" calcext:value-type="float">
            <text:p>1012100</text:p>
          </table:table-cell>
          <table:table-cell table:style-name="ce84" office:value-type="string" calcext:value-type="string">
            <text:p>SPESE VIGILANZA ISPETTIV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85219.2" calcext:value-type="float">
            <text:p>85.219,20</text:p>
          </table:table-cell>
          <table:table-cell table:style-name="ce87" office:value-type="float" office:value="22825.17" calcext:value-type="float">
            <text:p>22.825,1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004108</text:p>
          </table:table-cell>
          <table:table-cell table:style-name="ce86" office:value-type="float" office:value="1004108" calcext:value-type="float">
            <text:p>1004108</text:p>
          </table:table-cell>
          <table:table-cell table:style-name="ce84" office:value-type="string" calcext:value-type="string">
            <text:p>SALARIO ACCESSORIO DIPENDENTI POLIZIA LOCALE (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654432.34" calcext:value-type="float">
            <text:p>654.432,34</text:p>
          </table:table-cell>
          <table:table-cell table:style-name="ce87" office:value-type="float" office:value="70122.25" calcext:value-type="float">
            <text:p>70.122,2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3.1023201</text:p>
          </table:table-cell>
          <table:table-cell table:style-name="ce86" office:value-type="float" office:value="1023201" calcext:value-type="float">
            <text:p>1023201</text:p>
          </table:table-cell>
          <table:table-cell table:style-name="ce84" office:value-type="string" calcext:value-type="string">
            <text:p>SPESE PER SERVIZI STATISTICI EROGATI A PRIVATI</text:p>
          </table:table-cell>
          <table:table-cell table:style-name="ce84" office:value-type="string" calcext:value-type="string">
            <text:p>104- STATISTICA - CASTAGNARO Dott.ssa Micaela (ad interim)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258600</text:p>
          </table:table-cell>
          <table:table-cell table:style-name="ce86" office:value-type="float" office:value="1258600" calcext:value-type="float">
            <text:p>1258600</text:p>
          </table:table-cell>
          <table:table-cell table:style-name="ce84" office:value-type="string" calcext:value-type="string">
            <text:p>SPESE PER INSERIMENTO IN COMUNITA' PROTETTE PER DONNE VITTIME DI VIOLENZE 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14105" calcext:value-type="float">
            <text:p>14.105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2.02.1860800</text:p>
          </table:table-cell>
          <table:table-cell table:style-name="ce86" office:value-type="float" office:value="1860800" calcext:value-type="float">
            <text:p>1860800</text:p>
          </table:table-cell>
          <table:table-cell table:style-name="ce84" office:value-type="string" calcext:value-type="string">
            <text:p>MANUTENZIONE FONTANA DEI BAMBINI DI C.TRA' GARIBALDI FINANZIATA CON CONTRIBUTO DA PRIVATI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12000" calcext:value-type="float">
            <text:p>12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1.1004135</text:p>
          </table:table-cell>
          <table:table-cell table:style-name="ce86" office:value-type="float" office:value="1004135" calcext:value-type="float">
            <text:p>1004135</text:p>
          </table:table-cell>
          <table:table-cell table:style-name="ce84" office:value-type="string" calcext:value-type="string">
            <text:p>SALARIO ACCESSORIO DIPENDENTI (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9136.18" calcext:value-type="float">
            <text:p>9.136,18</text:p>
          </table:table-cell>
          <table:table-cell table:style-name="ce87" office:value-type="float" office:value="7040.75" calcext:value-type="float">
            <text:p>7.040,7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1.04.1324600</text:p>
          </table:table-cell>
          <table:table-cell table:style-name="ce86" office:value-type="float" office:value="1324600" calcext:value-type="float">
            <text:p>1324600</text:p>
          </table:table-cell>
          <table:table-cell table:style-name="ce84" office:value-type="string" calcext:value-type="string">
            <text:p>TRASFERIM.ALLE AZIENDE FONDI DI CUI L.R.30.10.98 N.25 DISCIPLINA ED ORGANIZZ.TRASPORTO PUBBL.LOCALE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8500000" calcext:value-type="float">
            <text:p>8.500.000,00</text:p>
          </table:table-cell>
          <table:table-cell table:style-name="ce87" office:value-type="float" office:value="945082.9" calcext:value-type="float">
            <text:p>945.082,9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42.02.1619401</text:p>
          </table:table-cell>
          <table:table-cell table:style-name="ce86" office:value-type="float" office:value="1619401" calcext:value-type="float">
            <text:p>1619401</text:p>
          </table:table-cell>
          <table:table-cell table:style-name="ce84" office:value-type="string" calcext:value-type="string">
            <text:p>SISTEMAZIONE IDRAULICA VIA O.DA PORDENONE E STRADA DEI MOLINI FINANZIATA CON CONTRIBUTO STATALE DPCM 6/12/2016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14235.1" calcext:value-type="float">
            <text:p>14.235,1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2.02.1402007</text:p>
          </table:table-cell>
          <table:table-cell table:style-name="ce86" office:value-type="float" office:value="1402007" calcext:value-type="float">
            <text:p>1402007</text:p>
          </table:table-cell>
          <table:table-cell table:style-name="ce84" office:value-type="string" calcext:value-type="string">
            <text:p>ARREDAMENTO NUOVO CENTRO CIVICO LAGHETTO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38323.87" calcext:value-type="float">
            <text:p>38.323,8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69907</text:p>
          </table:table-cell>
          <table:table-cell table:style-name="ce86" office:value-type="float" office:value="1069907" calcext:value-type="float">
            <text:p>1069907</text:p>
          </table:table-cell>
          <table:table-cell table:style-name="ce84" office:value-type="string" calcext:value-type="string">
            <text:p>ACQUISTO STAMPATI, CANCELLERIA PER LA SCUOLA MEDIA DELL'OBBLIGO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7913" calcext:value-type="float">
            <text:p>17.913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625205</text:p>
          </table:table-cell>
          <table:table-cell table:style-name="ce86" office:value-type="float" office:value="1625205" calcext:value-type="float">
            <text:p>1625205</text:p>
          </table:table-cell>
          <table:table-cell table:style-name="ce84" office:value-type="string" calcext:value-type="string">
            <text:p>SPESE DI PROGETTAZIONE PER LA NUOVA BIBLIOTECA NELLO STABILE DELL'EX TRIBUNALE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450000" calcext:value-type="float">
            <text:p>4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1.1002024</text:p>
          </table:table-cell>
          <table:table-cell table:style-name="ce86" office:value-type="float" office:value="1002024" calcext:value-type="float">
            <text:p>1002024</text:p>
          </table:table-cell>
          <table:table-cell table:style-name="ce84" office:value-type="string" calcext:value-type="string">
            <text:p>PROVVEDITORATO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23895.41" calcext:value-type="float">
            <text:p>123.895,41</text:p>
          </table:table-cell>
          <table:table-cell table:style-name="ce87" office:value-type="float" office:value="20857.81" calcext:value-type="float">
            <text:p>20.857,8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17101</text:p>
          </table:table-cell>
          <table:table-cell table:style-name="ce86" office:value-type="float" office:value="1017101" calcext:value-type="float">
            <text:p>1017101</text:p>
          </table:table-cell>
          <table:table-cell table:style-name="ce84" office:value-type="string" calcext:value-type="string">
            <text:p>MANUTENZIONI VARIE UFFICI E SERVIZI COMUNAL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3130.64" calcext:value-type="float">
            <text:p>3.130,64</text:p>
          </table:table-cell>
          <table:table-cell table:style-name="ce87" office:value-type="float" office:value="1363.22" calcext:value-type="float">
            <text:p>1.363,2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20600</text:p>
          </table:table-cell>
          <table:table-cell table:style-name="ce86" office:value-type="float" office:value="1320600" calcext:value-type="float">
            <text:p>1320600</text:p>
          </table:table-cell>
          <table:table-cell table:style-name="ce84" office:value-type="string" calcext:value-type="string">
            <text:p>SPESE PER FUNZIONAMENTO UFFICIO BICICLETTE E SVILUPPO MOBILITA' CICLISTICA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17187.58" calcext:value-type="float">
            <text:p>17.187,58</text:p>
          </table:table-cell>
          <table:table-cell table:style-name="ce87" office:value-type="float" office:value="2740.79" calcext:value-type="float">
            <text:p>2.740,7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57007</text:p>
          </table:table-cell>
          <table:table-cell table:style-name="ce86" office:value-type="float" office:value="1057007" calcext:value-type="float">
            <text:p>1057007</text:p>
          </table:table-cell>
          <table:table-cell table:style-name="ce84" office:value-type="string" calcext:value-type="string">
            <text:p>SPESE CONNETTIVITA' E TELEFONIA PER SCUOLE ELEMENTARI 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58860" calcext:value-type="float">
            <text:p>58.86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6700</text:p>
          </table:table-cell>
          <table:table-cell table:style-name="ce86" office:value-type="float" office:value="1006700" calcext:value-type="float">
            <text:p>1006700</text:p>
          </table:table-cell>
          <table:table-cell table:style-name="ce84" office:value-type="string" calcext:value-type="string">
            <text:p>SERVIZI E SPESE PER L'UFFICIO STAMPA</text:p>
          </table:table-cell>
          <table:table-cell table:style-name="ce84" office:value-type="string" calcext:value-type="string">
            <text:p>057- UFFICIO STAMPA - VERZA Dott. Gabriele</text:p>
          </table:table-cell>
          <table:table-cell table:style-name="ce87" office:value-type="float" office:value="27887.84" calcext:value-type="float">
            <text:p>27.887,84</text:p>
          </table:table-cell>
          <table:table-cell table:style-name="ce87" office:value-type="float" office:value="3957.18" calcext:value-type="float">
            <text:p>3.957,1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10.1009500</text:p>
          </table:table-cell>
          <table:table-cell table:style-name="ce86" office:value-type="float" office:value="1009500" calcext:value-type="float">
            <text:p>1009500</text:p>
          </table:table-cell>
          <table:table-cell table:style-name="ce84" office:value-type="string" calcext:value-type="string">
            <text:p>POLIZZE ASSICURATIVE, ONERI STRAORDINARI DELLA GESTIONE CORRENTE E ALTRI SERVIZI GENERAL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39674" calcext:value-type="float">
            <text:p>139.674,00</text:p>
          </table:table-cell>
          <table:table-cell table:style-name="ce87" office:value-type="float" office:value="50400" calcext:value-type="float">
            <text:p>50.4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1.1002064</text:p>
          </table:table-cell>
          <table:table-cell table:style-name="ce86" office:value-type="float" office:value="1002064" calcext:value-type="float">
            <text:p>1002064</text:p>
          </table:table-cell>
          <table:table-cell table:style-name="ce84" office:value-type="string" calcext:value-type="string">
            <text:p>SETTORE PROGRAMMAZIONE E CONTABILITA' ECONOMICA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3.1382000</text:p>
          </table:table-cell>
          <table:table-cell table:style-name="ce86" office:value-type="float" office:value="1382000" calcext:value-type="float">
            <text:p>1382000</text:p>
          </table:table-cell>
          <table:table-cell table:style-name="ce84" office:value-type="string" calcext:value-type="string">
            <text:p>CANONE CIMITERIALE AMCPS</text:p>
          </table:table-cell>
          <table:table-cell table:style-name="ce84" office:value-type="string" calcext:value-type="string">
            <text:p>049- SERVIZIO CIMITERIALE - CASTAGNARO Dott.ssa Micaela (ad interim)</text:p>
          </table:table-cell>
          <table:table-cell table:style-name="ce87" office:value-type="float" office:value="573400" calcext:value-type="float">
            <text:p>573.400,00</text:p>
          </table:table-cell>
          <table:table-cell table:style-name="ce87" office:value-type="float" office:value="57340" calcext:value-type="float">
            <text:p>57.34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1.03.1005502</text:p>
          </table:table-cell>
          <table:table-cell table:style-name="ce86" office:value-type="float" office:value="1005502" calcext:value-type="float">
            <text:p>1005502</text:p>
          </table:table-cell>
          <table:table-cell table:style-name="ce84" office:value-type="string" calcext:value-type="string">
            <text:p>FORNITURA <text:s/>E MANUTENZIONE OBBLIGATORIA DISPOSITIVI PROTEZIONE INDIVIDUALE</text:p>
          </table:table-cell>
          <table:table-cell table:style-name="ce84" office:value-type="string" calcext:value-type="string">
            <text:p>091- PREVENZIONE E SICUREZZA (DATORE DI LAVORO) - CARRUCCIU Dott. Gianluigi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0100</text:p>
          </table:table-cell>
          <table:table-cell table:style-name="ce86" office:value-type="float" office:value="1000100" calcext:value-type="float">
            <text:p>1000100</text:p>
          </table:table-cell>
          <table:table-cell table:style-name="ce84" office:value-type="string" calcext:value-type="string">
            <text:p>INDENNITA' DI FUNZIONE AMMINISTRATORI COMUNAL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80875" calcext:value-type="float">
            <text:p>480.875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301602</text:p>
          </table:table-cell>
          <table:table-cell table:style-name="ce86" office:value-type="float" office:value="1301602" calcext:value-type="float">
            <text:p>1301602</text:p>
          </table:table-cell>
          <table:table-cell table:style-name="ce84" office:value-type="string" calcext:value-type="string">
            <text:p>SPESE PER FUNZIONI ASSISTENZIALITRASF.CON DPR 616/77 FINANZ.CON CONTR.REG.(A.133 LR11/2001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220000" calcext:value-type="float">
            <text:p>220.000,00</text:p>
          </table:table-cell>
          <table:table-cell table:style-name="ce87" office:value-type="float" office:value="210850.69" calcext:value-type="float">
            <text:p>210.850,6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87202</text:p>
          </table:table-cell>
          <table:table-cell table:style-name="ce86" office:value-type="float" office:value="1387202" calcext:value-type="float">
            <text:p>1387202</text:p>
          </table:table-cell>
          <table:table-cell table:style-name="ce84" office:value-type="string" calcext:value-type="string">
            <text:p>MISURE UNA-TANTUM A FAVORE DEI COMUNI IN MATERIA DI ACCOGLIENZA FINANZIATO DA CONTRIBUTO STATALE ART. 12 D.L. 193/2016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25855.57" calcext:value-type="float">
            <text:p>225.855,5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05601</text:p>
          </table:table-cell>
          <table:table-cell table:style-name="ce86" office:value-type="float" office:value="1005601" calcext:value-type="float">
            <text:p>1005601</text:p>
          </table:table-cell>
          <table:table-cell table:style-name="ce84" office:value-type="string" calcext:value-type="string">
            <text:p>MANUTENZIONE CONDIZIONATORI PER UFFICI COMUNAL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8607.35" calcext:value-type="float">
            <text:p>38.607,3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1.03.1025605</text:p>
          </table:table-cell>
          <table:table-cell table:style-name="ce86" office:value-type="float" office:value="1025605" calcext:value-type="float">
            <text:p>1025605</text:p>
          </table:table-cell>
          <table:table-cell table:style-name="ce84" office:value-type="string" calcext:value-type="string">
            <text:p>SPESE PER SANIFICAZIONE E DISINFEZIONE LOCALI E MEZZI - TRASFERIMENTO DALLO STATO DMI 16/4/20 - COVID-19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107016.07" calcext:value-type="float">
            <text:p>107.016,0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2.02.1653000</text:p>
          </table:table-cell>
          <table:table-cell table:style-name="ce86" office:value-type="float" office:value="1653000" calcext:value-type="float">
            <text:p>1653000</text:p>
          </table:table-cell>
          <table:table-cell table:style-name="ce84" office:value-type="string" calcext:value-type="string">
            <text:p>ACQUISTO ALLOGGI PER SFRATTATIAISENSI ART. 5 COMMA 15 BIS LEGGE 899/86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3370.36" calcext:value-type="float">
            <text:p>3.370,36</text:p>
          </table:table-cell>
          <table:table-cell table:style-name="ce87" office:value-type="float" office:value="130.08" calcext:value-type="float">
            <text:p>130,0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600200</text:p>
          </table:table-cell>
          <table:table-cell table:style-name="ce86" office:value-type="float" office:value="1600200" calcext:value-type="float">
            <text:p>1600200</text:p>
          </table:table-cell>
          <table:table-cell table:style-name="ce84" office:value-type="string" calcext:value-type="string">
            <text:p>SPESE PER INTERVENTI NEL SETTORE MUSEALE E CULTURALE FINANZIATE DA ART BONUS - ART. 1 D.L. 83/2014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12150" calcext:value-type="float">
            <text:p>12.15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3.1020101</text:p>
          </table:table-cell>
          <table:table-cell table:style-name="ce86" office:value-type="float" office:value="1020101" calcext:value-type="float">
            <text:p>1020101</text:p>
          </table:table-cell>
          <table:table-cell table:style-name="ce84" office:value-type="string" calcext:value-type="string">
            <text:p>ACQUISTO MATERIALE D'USO E CONSUMO E STRUMENTI PER UFFICIO TECNICO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6553.11" calcext:value-type="float">
            <text:p>16.553,11</text:p>
          </table:table-cell>
          <table:table-cell table:style-name="ce87" office:value-type="float" office:value="222.52" calcext:value-type="float">
            <text:p>222,5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4.1390200</text:p>
          </table:table-cell>
          <table:table-cell table:style-name="ce86" office:value-type="float" office:value="1390200" calcext:value-type="float">
            <text:p>1390200</text:p>
          </table:table-cell>
          <table:table-cell table:style-name="ce84" office:value-type="string" calcext:value-type="string">
            <text:p>SPESE RELATIVE ALLA SENTENZA N. 827/2016 DEL TRIBUNALE DI VI - PERSONALE EDUCATORE ASILO NIDO, INSEGNANTE SCUOLE MATERNE E PERSONALE AT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36538.36" calcext:value-type="float">
            <text:p>36.538,3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625000</text:p>
          </table:table-cell>
          <table:table-cell table:style-name="ce86" office:value-type="float" office:value="1625000" calcext:value-type="float">
            <text:p>1625000</text:p>
          </table:table-cell>
          <table:table-cell table:style-name="ce84" office:value-type="string" calcext:value-type="string">
            <text:p>TEATRO OLIMPICO - RESTAURO, MANUTENZIONE E MIGLIORIE DOTAZIONI IMPIANTISTIC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96813.38" calcext:value-type="float">
            <text:p>396.813,38</text:p>
          </table:table-cell>
          <table:table-cell table:style-name="ce87" office:value-type="float" office:value="63.78" calcext:value-type="float">
            <text:p>63,7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1107</text:p>
          </table:table-cell>
          <table:table-cell table:style-name="ce86" office:value-type="float" office:value="1941107" calcext:value-type="float">
            <text:p>1941107</text:p>
          </table:table-cell>
          <table:table-cell table:style-name="ce84" office:value-type="string" calcext:value-type="string">
            <text:p>MESSA IN SICUREZZA DELLA STRADA COMUNALE DI CASALE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25000" calcext:value-type="float">
            <text:p>2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4">
          <table:table-cell table:style-name="ce84"/>
          <table:table-cell table:style-name="ce84" office:value-type="string" calcext:value-type="string">
            <text:p>12021.03.1380801</text:p>
          </table:table-cell>
          <table:table-cell table:style-name="ce86" office:value-type="float" office:value="1380801" calcext:value-type="float">
            <text:p>1380801</text:p>
          </table:table-cell>
          <table:table-cell table:style-name="ce84" office:value-type="string" calcext:value-type="string">
            <text:p>INTEGRAZIONE SPESE SOCIALI UNA-TANTUM</text:p>
            <text:p/>
            <text:p/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21.10.1112400</text:p>
          </table:table-cell>
          <table:table-cell table:style-name="ce86" office:value-type="float" office:value="1112400" calcext:value-type="float">
            <text:p>1112400</text:p>
          </table:table-cell>
          <table:table-cell table:style-name="ce84" office:value-type="string" calcext:value-type="string">
            <text:p>EMERGENZE EVENTI ATMOSFERICI E VARIE (UNA-TANTUM)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25000" calcext:value-type="float">
            <text:p>2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3.1008801</text:p>
          </table:table-cell>
          <table:table-cell table:style-name="ce86" office:value-type="float" office:value="1008801" calcext:value-type="float">
            <text:p>1008801</text:p>
          </table:table-cell>
          <table:table-cell table:style-name="ce84" office:value-type="string" calcext:value-type="string">
            <text:p>SPESE PER UFFICIO ELETTORALE</text:p>
          </table:table-cell>
          <table:table-cell table:style-name="ce84" office:value-type="string" calcext:value-type="string">
            <text:p>015- ELETTORALE, LEVA, PENSIONE - CASTAGNARO Dott.ssa Micaela (ad interim)</text:p>
          </table:table-cell>
          <table:table-cell table:style-name="ce87" office:value-type="float" office:value="5387" calcext:value-type="float">
            <text:p>5.387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3.1007400</text:p>
          </table:table-cell>
          <table:table-cell table:style-name="ce86" office:value-type="float" office:value="1007400" calcext:value-type="float">
            <text:p>1007400</text:p>
          </table:table-cell>
          <table:table-cell table:style-name="ce84" office:value-type="string" calcext:value-type="string">
            <text:p>SPESE PER CONCORSI E RELAZIONI SINDACALI E PUBBLICAZIONI PER DIPENDENT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4881.88" calcext:value-type="float">
            <text:p>44.881,88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021.10.1374800</text:p>
          </table:table-cell>
          <table:table-cell table:style-name="ce86" office:value-type="float" office:value="1374800" calcext:value-type="float">
            <text:p>1374800</text:p>
          </table:table-cell>
          <table:table-cell table:style-name="ce84" office:value-type="string" calcext:value-type="string">
            <text:p>FONDO CREDITI DI DUBBIA ESIGIBILITA' DI PARTE CORRENTE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000" calcext:value-type="float">
            <text:p>1.0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4">
          <table:table-cell table:style-name="ce84"/>
          <table:table-cell table:style-name="ce84" office:value-type="string" calcext:value-type="string">
            <text:p>01051.03.1103602</text:p>
          </table:table-cell>
          <table:table-cell table:style-name="ce86" office:value-type="float" office:value="1103602" calcext:value-type="float">
            <text:p>1103602</text:p>
          </table:table-cell>
          <table:table-cell table:style-name="ce84" office:value-type="string" calcext:value-type="string">
            <text:p>SPESE PER DECORO URBANO</text:p>
            <text:p/>
            <text:p/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14000" calcext:value-type="float">
            <text:p>14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1.1102003</text:p>
          </table:table-cell>
          <table:table-cell table:style-name="ce86" office:value-type="float" office:value="1102003" calcext:value-type="float">
            <text:p>1102003</text:p>
          </table:table-cell>
          <table:table-cell table:style-name="ce84" office:value-type="string" calcext:value-type="string">
            <text:p>SETTORE URBANISTICA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87096.24" calcext:value-type="float">
            <text:p>87.096,24</text:p>
          </table:table-cell>
          <table:table-cell table:style-name="ce87" office:value-type="float" office:value="12833.65" calcext:value-type="float">
            <text:p>12.833,6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7.1089000</text:p>
          </table:table-cell>
          <table:table-cell table:style-name="ce86" office:value-type="float" office:value="1089000" calcext:value-type="float">
            <text:p>1089000</text:p>
          </table:table-cell>
          <table:table-cell table:style-name="ce84" office:value-type="string" calcext:value-type="string">
            <text:p>INTERESSI PASSIVI SU MUTUI INERENTI L'ISTRUZION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67000" calcext:value-type="float">
            <text:p>67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4.1081506</text:p>
          </table:table-cell>
          <table:table-cell table:style-name="ce86" office:value-type="float" office:value="1081506" calcext:value-type="float">
            <text:p>1081506</text:p>
          </table:table-cell>
          <table:table-cell table:style-name="ce84" office:value-type="string" calcext:value-type="string">
            <text:p>CONTRIBUTO AGLI AVENTI DIRITTO PER ACQUISTO LIBRI DI TESTO SCOLASTICI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167969.56" calcext:value-type="float">
            <text:p>167.969,56</text:p>
          </table:table-cell>
          <table:table-cell table:style-name="ce87" office:value-type="float" office:value="1979.68" calcext:value-type="float">
            <text:p>1.979,6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05300</text:p>
          </table:table-cell>
          <table:table-cell table:style-name="ce86" office:value-type="float" office:value="1905300" calcext:value-type="float">
            <text:p>1905300</text:p>
          </table:table-cell>
          <table:table-cell table:style-name="ce84" office:value-type="string" calcext:value-type="string">
            <text:p>MANUTENZIONI STRAORDINARIE - INTERVENTI URGENT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440364.24" calcext:value-type="float">
            <text:p>440.364,24</text:p>
          </table:table-cell>
          <table:table-cell table:style-name="ce87" office:value-type="float" office:value="98625.49" calcext:value-type="float">
            <text:p>98.625,4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3.1051512</text:p>
          </table:table-cell>
          <table:table-cell table:style-name="ce86" office:value-type="float" office:value="1051512" calcext:value-type="float">
            <text:p>1051512</text:p>
          </table:table-cell>
          <table:table-cell table:style-name="ce84" office:value-type="string" calcext:value-type="string">
            <text:p>SPESE FUNZIONAMENTO FURGONI SETTORE SERVIZI EDUCATIVI (EXTRA ART.5, C.2, DL 95/12)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6785" calcext:value-type="float">
            <text:p>6.785,00</text:p>
          </table:table-cell>
          <table:table-cell table:style-name="ce87" office:value-type="float" office:value="52.49" calcext:value-type="float">
            <text:p>52,4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4.1078003</text:p>
          </table:table-cell>
          <table:table-cell table:style-name="ce86" office:value-type="float" office:value="1078003" calcext:value-type="float">
            <text:p>1078003</text:p>
          </table:table-cell>
          <table:table-cell table:style-name="ce84" office:value-type="string" calcext:value-type="string">
            <text:p>DL.78/2010 ART.6 C.14: SPESE PERAUTOMEZZI</text:p>
          </table:table-cell>
          <table:table-cell table:style-name="ce84" office:value-type="string" calcext:value-type="string">
            <text:p>085- BIBLIOTECA CIVICA BERTOLIANA (FONDI) - PASSARIN Dott. Mauro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3.1012500</text:p>
          </table:table-cell>
          <table:table-cell table:style-name="ce86" office:value-type="float" office:value="1012500" calcext:value-type="float">
            <text:p>1012500</text:p>
          </table:table-cell>
          <table:table-cell table:style-name="ce84" office:value-type="string" calcext:value-type="string">
            <text:p>SERVIZIO SORVEGLIANZA SANITARIA DEI LAVORATOR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94437.85" calcext:value-type="float">
            <text:p>94.437,85</text:p>
          </table:table-cell>
          <table:table-cell table:style-name="ce87" office:value-type="float" office:value="5409.71" calcext:value-type="float">
            <text:p>5.409,7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500204</text:p>
          </table:table-cell>
          <table:table-cell table:style-name="ce86" office:value-type="float" office:value="1500204" calcext:value-type="float">
            <text:p>1500204</text:p>
          </table:table-cell>
          <table:table-cell table:style-name="ce84" office:value-type="string" calcext:value-type="string">
            <text:p>RIQUALIFICAZIONE VIA TORINO, VIA FIRENZE E VIALE IPPODROMO FINANZIATA CON CONTRIBUTO STATALE DPCM 6/12/2016</text:p>
          </table:table-cell>
          <table:table-cell table:style-name="ce84" office:value-type="string" calcext:value-type="string">
            <text:p>071- ILLUMINAZIONE PUBBLICA - D'AMATO Arch. Riccardo (ad interim)</text:p>
          </table:table-cell>
          <table:table-cell table:style-name="ce87" office:value-type="float" office:value="2448.52" calcext:value-type="float">
            <text:p>2.448,52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41.09.1375602</text:p>
          </table:table-cell>
          <table:table-cell table:style-name="ce86" office:value-type="float" office:value="1375602" calcext:value-type="float">
            <text:p>1375602</text:p>
          </table:table-cell>
          <table:table-cell table:style-name="ce84" office:value-type="string" calcext:value-type="string">
            <text:p>RIMBORSI TRIBUTI DIVERSI</text:p>
          </table:table-cell>
          <table:table-cell table:style-name="ce84" office:value-type="string" calcext:value-type="string">
            <text:p>034- IMPOSTE E TASSE - BELLESIA Dott. Mauro (ad interim)</text:p>
          </table:table-cell>
          <table:table-cell table:style-name="ce87" office:value-type="float" office:value="440802.58" calcext:value-type="float">
            <text:p>440.802,58</text:p>
          </table:table-cell>
          <table:table-cell table:style-name="ce87" office:value-type="float" office:value="12456.45" calcext:value-type="float">
            <text:p>12.456,4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480000</text:p>
          </table:table-cell>
          <table:table-cell table:style-name="ce86" office:value-type="float" office:value="1480000" calcext:value-type="float">
            <text:p>1480000</text:p>
          </table:table-cell>
          <table:table-cell table:style-name="ce84" office:value-type="string" calcext:value-type="string">
            <text:p>SISTEMI PER LA SICUREZZA URBANA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25052.94" calcext:value-type="float">
            <text:p>25.052,94</text:p>
          </table:table-cell>
          <table:table-cell table:style-name="ce87" office:value-type="float" office:value="424.88" calcext:value-type="float">
            <text:p>424,8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1.1374901</text:p>
          </table:table-cell>
          <table:table-cell table:style-name="ce86" office:value-type="float" office:value="1374901" calcext:value-type="float">
            <text:p>1374901</text:p>
          </table:table-cell>
          <table:table-cell table:style-name="ce84" office:value-type="string" calcext:value-type="string">
            <text:p>INCENTIVI PER LA PROGETTAZIONE INTERNA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65375.89" calcext:value-type="float">
            <text:p>65.375,8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4200</text:p>
          </table:table-cell>
          <table:table-cell table:style-name="ce86" office:value-type="float" office:value="1004200" calcext:value-type="float">
            <text:p>1004200</text:p>
          </table:table-cell>
          <table:table-cell table:style-name="ce84" office:value-type="string" calcext:value-type="string">
            <text:p>SALARIO ACCESSORIO DIRIGENTI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413935.65" calcext:value-type="float">
            <text:p>413.935,65</text:p>
          </table:table-cell>
          <table:table-cell table:style-name="ce87" office:value-type="float" office:value="85621.42" calcext:value-type="float">
            <text:p>85.621,4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51301</text:p>
          </table:table-cell>
          <table:table-cell table:style-name="ce86" office:value-type="float" office:value="1951301" calcext:value-type="float">
            <text:p>1951301</text:p>
          </table:table-cell>
          <table:table-cell table:style-name="ce84" office:value-type="string" calcext:value-type="string">
            <text:p>BRETELLA DI COLLEGAMENTO TRA VIALE SERENISSIMA E VIALE DELLO STADIO (3° E 4° STRALCIO)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506.94" calcext:value-type="float">
            <text:p>506,9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2.02.1972200</text:p>
          </table:table-cell>
          <table:table-cell table:style-name="ce86" office:value-type="float" office:value="1972200" calcext:value-type="float">
            <text:p>1972200</text:p>
          </table:table-cell>
          <table:table-cell table:style-name="ce84" office:value-type="string" calcext:value-type="string">
            <text:p>SISTEMAZIONE MERCATI RIONAL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642.25" calcext:value-type="float">
            <text:p>642,2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304600</text:p>
          </table:table-cell>
          <table:table-cell table:style-name="ce86" office:value-type="float" office:value="1304600" calcext:value-type="float">
            <text:p>1304600</text:p>
          </table:table-cell>
          <table:table-cell table:style-name="ce84" office:value-type="string" calcext:value-type="string">
            <text:p>UTILIZZO RIMBORSI DA FAMIGLIE PER SERVIZI A FAVORE DEI MINORI (correlato al cap. 41401/E)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13000" calcext:value-type="float">
            <text:p>13.000,00</text:p>
          </table:table-cell>
          <table:table-cell table:style-name="ce87" office:value-type="float" office:value="10168.13" calcext:value-type="float">
            <text:p>10.168,1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7301</text:p>
          </table:table-cell>
          <table:table-cell table:style-name="ce86" office:value-type="float" office:value="1007301" calcext:value-type="float">
            <text:p>1007301</text:p>
          </table:table-cell>
          <table:table-cell table:style-name="ce84" office:value-type="string" calcext:value-type="string">
            <text:p>SPESE PER FESTE NAZIONALI, SOLENNITA' CIVILI, RICORRENZE E CELEBRAZIONI</text:p>
          </table:table-cell>
          <table:table-cell table:style-name="ce84" office:value-type="string" calcext:value-type="string">
            <text:p>097- ATTIVITA' ISTITUZIONALE DEL SINDACO - VERZA Dott. Gabriele</text:p>
          </table:table-cell>
          <table:table-cell table:style-name="ce87" office:value-type="float" office:value="1119.42" calcext:value-type="float">
            <text:p>1.119,42</text:p>
          </table:table-cell>
          <table:table-cell table:style-name="ce87" office:value-type="float" office:value="5888.42" calcext:value-type="float">
            <text:p>5.888,4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5202</text:p>
          </table:table-cell>
          <table:table-cell table:style-name="ce86" office:value-type="float" office:value="1005202" calcext:value-type="float">
            <text:p>1005202</text:p>
          </table:table-cell>
          <table:table-cell table:style-name="ce84" office:value-type="string" calcext:value-type="string">
            <text:p>SPESE PER SEDI DECENTRATE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27831.57" calcext:value-type="float">
            <text:p>27.831,57</text:p>
          </table:table-cell>
          <table:table-cell table:style-name="ce87" office:value-type="float" office:value="3836.03" calcext:value-type="float">
            <text:p>3.836,0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3.1081508</text:p>
          </table:table-cell>
          <table:table-cell table:style-name="ce86" office:value-type="float" office:value="1081508" calcext:value-type="float">
            <text:p>1081508</text:p>
          </table:table-cell>
          <table:table-cell table:style-name="ce84" office:value-type="string" calcext:value-type="string">
            <text:p>INCARICHI PER PROGETTI SCOLASTICO-EDUCATIVO-FORMATIVI RIVOLTI ALLE SCUOLE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9643.2" calcext:value-type="float">
            <text:p>9.643,2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2.02.1653300</text:p>
          </table:table-cell>
          <table:table-cell table:style-name="ce86" office:value-type="float" office:value="1653300" calcext:value-type="float">
            <text:p>1653300</text:p>
          </table:table-cell>
          <table:table-cell table:style-name="ce84" office:value-type="string" calcext:value-type="string">
            <text:p>INTERVENTO PER SVILUPPO RESIDENZ.PUBBL.FINANZ.CON PROV.DA CESSIONE ALLOGGI DI E.R.P. L.560/93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90210.24" calcext:value-type="float">
            <text:p>90.210,24</text:p>
          </table:table-cell>
          <table:table-cell table:style-name="ce87" office:value-type="float" office:value="35.07" calcext:value-type="float">
            <text:p>35,0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1701</text:p>
          </table:table-cell>
          <table:table-cell table:style-name="ce86" office:value-type="float" office:value="1091701" calcext:value-type="float">
            <text:p>1091701</text:p>
          </table:table-cell>
          <table:table-cell table:style-name="ce84" office:value-type="string" calcext:value-type="string">
            <text:p>SPESE PER INIZIATIVE ESPOSITIVE E DIDATTICHE DEI MUSEI FINANZIATECON CONTRIBUTI VARI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150000" calcext:value-type="float">
            <text:p>150.000,00</text:p>
          </table:table-cell>
          <table:table-cell table:style-name="ce87" office:value-type="float" office:value="5400" calcext:value-type="float">
            <text:p>5.4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61.03.1081802</text:p>
          </table:table-cell>
          <table:table-cell table:style-name="ce86" office:value-type="float" office:value="1081802" calcext:value-type="float">
            <text:p>1081802</text:p>
          </table:table-cell>
          <table:table-cell table:style-name="ce84" office:value-type="string" calcext:value-type="string">
            <text:p>SPESE CONSUMI GESTIONE SCUOLE MATERN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5500" calcext:value-type="float">
            <text:p>25.500,00</text:p>
          </table:table-cell>
          <table:table-cell table:style-name="ce87" office:value-type="float" office:value="6860.83" calcext:value-type="float">
            <text:p>6.860,8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3.1004900</text:p>
          </table:table-cell>
          <table:table-cell table:style-name="ce86" office:value-type="float" office:value="1004900" calcext:value-type="float">
            <text:p>1004900</text:p>
          </table:table-cell>
          <table:table-cell table:style-name="ce84" office:value-type="string" calcext:value-type="string">
            <text:p>SPESE CONNETTIVITA' E TELEFONIA PER SEDI PRINCIPALI 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444399.55" calcext:value-type="float">
            <text:p>444.399,55</text:p>
          </table:table-cell>
          <table:table-cell table:style-name="ce87" office:value-type="float" office:value="89686.63" calcext:value-type="float">
            <text:p>89.686,6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1.1002020</text:p>
          </table:table-cell>
          <table:table-cell table:style-name="ce86" office:value-type="float" office:value="1002020" calcext:value-type="float">
            <text:p>1002020</text:p>
          </table:table-cell>
          <table:table-cell table:style-name="ce84" office:value-type="string" calcext:value-type="string">
            <text:p>AVVOCATURA COMUNALE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3213.74" calcext:value-type="float">
            <text:p>13.213,74</text:p>
          </table:table-cell>
          <table:table-cell table:style-name="ce87" office:value-type="float" office:value="2019.67" calcext:value-type="float">
            <text:p>2.019,6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3.1384300</text:p>
          </table:table-cell>
          <table:table-cell table:style-name="ce86" office:value-type="float" office:value="1384300" calcext:value-type="float">
            <text:p>1384300</text:p>
          </table:table-cell>
          <table:table-cell table:style-name="ce84" office:value-type="string" calcext:value-type="string">
            <text:p>MANUTENZIONI URGENTI E ALTRE SPESE PER IL PATRIMONIO COMUNAL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77048.71" calcext:value-type="float">
            <text:p>77.048,71</text:p>
          </table:table-cell>
          <table:table-cell table:style-name="ce87" office:value-type="float" office:value="8325.75" calcext:value-type="float">
            <text:p>8.325,7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0000</text:p>
          </table:table-cell>
          <table:table-cell table:style-name="ce86" office:value-type="float" office:value="1990000" calcext:value-type="float">
            <text:p>1990000</text:p>
          </table:table-cell>
          <table:table-cell table:style-name="ce84" office:value-type="string" calcext:value-type="string">
            <text:p>RITENUTE SU RETRIBUZIONI AL PERSONALE C.P.D.E.L., C.P.I.A.S.E.P.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500000" calcext:value-type="float">
            <text:p>3.500.000,00</text:p>
          </table:table-cell>
          <table:table-cell table:style-name="ce87" office:value-type="float" office:value="304416.68" calcext:value-type="float">
            <text:p>304.416,6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1.1051803</text:p>
          </table:table-cell>
          <table:table-cell table:style-name="ce86" office:value-type="float" office:value="1051803" calcext:value-type="float">
            <text:p>1051803</text:p>
          </table:table-cell>
          <table:table-cell table:style-name="ce84" office:value-type="string" calcext:value-type="string">
            <text:p>ISTRUZIONE - UFFICI AMMINISTRATIVI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19168.36" calcext:value-type="float">
            <text:p>219.168,36</text:p>
          </table:table-cell>
          <table:table-cell table:style-name="ce87" office:value-type="float" office:value="30080.83" calcext:value-type="float">
            <text:p>30.080,8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1.1004143</text:p>
          </table:table-cell>
          <table:table-cell table:style-name="ce86" office:value-type="float" office:value="1004143" calcext:value-type="float">
            <text:p>1004143</text:p>
          </table:table-cell>
          <table:table-cell table:style-name="ce84" office:value-type="string" calcext:value-type="string">
            <text:p>SALARIO ACCESSORIO PER DIPENDENTI (CONTRIBUTI 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7877.39" calcext:value-type="float">
            <text:p>27.877,39</text:p>
          </table:table-cell>
          <table:table-cell table:style-name="ce87" office:value-type="float" office:value="8121.55" calcext:value-type="float">
            <text:p>8.121,5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3.1013400</text:p>
          </table:table-cell>
          <table:table-cell table:style-name="ce86" office:value-type="float" office:value="1013400" calcext:value-type="float">
            <text:p>1013400</text:p>
          </table:table-cell>
          <table:table-cell table:style-name="ce84" office:value-type="string" calcext:value-type="string">
            <text:p>COMPENSI PER SERVIZIO DEI MESSI NOTIFICATORI E DI CONCILIAZIONE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750" calcext:value-type="float">
            <text:p>4.750,00</text:p>
          </table:table-cell>
          <table:table-cell table:style-name="ce87" office:value-type="float" office:value="164.5" calcext:value-type="float">
            <text:p>164,5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91002</text:p>
          </table:table-cell>
          <table:table-cell table:style-name="ce86" office:value-type="float" office:value="1091002" calcext:value-type="float">
            <text:p>1091002</text:p>
          </table:table-cell>
          <table:table-cell table:style-name="ce84" office:value-type="string" calcext:value-type="string">
            <text:p>SPESE PER NUOVO TEATR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80000" calcext:value-type="float">
            <text:p>18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1.1367608</text:p>
          </table:table-cell>
          <table:table-cell table:style-name="ce86" office:value-type="float" office:value="1367608" calcext:value-type="float">
            <text:p>1367608</text:p>
          </table:table-cell>
          <table:table-cell table:style-name="ce84" office:value-type="string" calcext:value-type="string">
            <text:p>MENSA PER PERSONALE COMUNALE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number-columns-repeated="2" table:style-name="ce87" office:value-type="float" office:value="22271.47" calcext:value-type="float">
            <text:p>22.271,4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31.03.1291900</text:p>
          </table:table-cell>
          <table:table-cell table:style-name="ce86" office:value-type="float" office:value="1291900" calcext:value-type="float">
            <text:p>1291900</text:p>
          </table:table-cell>
          <table:table-cell table:style-name="ce84" office:value-type="string" calcext:value-type="string">
            <text:p>AGEVOLAZIONI TARI PER FAMIGLIE DISAGIAT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43.24" calcext:value-type="float">
            <text:p>43,2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61.03.1052000</text:p>
          </table:table-cell>
          <table:table-cell table:style-name="ce86" office:value-type="float" office:value="1052000" calcext:value-type="float">
            <text:p>1052000</text:p>
          </table:table-cell>
          <table:table-cell table:style-name="ce84" office:value-type="string" calcext:value-type="string">
            <text:p>SPESE PER TRASPORTO SCOL. E VARIE PER INIZ.DIDATTICO-CULTURALI E RICREATIVE SCUOLE INFANZIA COM.LI</text:p>
          </table:table-cell>
          <table:table-cell table:style-name="ce84" office:value-type="string" calcext:value-type="string">
            <text:p>043- SCUOLE MATERNE COMUNALI - MUNARETTO Dott.ssa Elena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4.1376700</text:p>
          </table:table-cell>
          <table:table-cell table:style-name="ce86" office:value-type="float" office:value="1376700" calcext:value-type="float">
            <text:p>1376700</text:p>
          </table:table-cell>
          <table:table-cell table:style-name="ce84" office:value-type="string" calcext:value-type="string">
            <text:p>QUOTA ISCRIZIONE ASSOCIAZIONE ITALIANA CONSIGLIO D'EUROPA</text:p>
          </table:table-cell>
          <table:table-cell table:style-name="ce84" office:value-type="string" calcext:value-type="string">
            <text:p>003- SEGRETERIA GENERALE - DI CINDIO Dott.ssa Stefania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360101</text:p>
          </table:table-cell>
          <table:table-cell table:style-name="ce86" office:value-type="float" office:value="1360101" calcext:value-type="float">
            <text:p>1360101</text:p>
          </table:table-cell>
          <table:table-cell table:style-name="ce84" office:value-type="string" calcext:value-type="string">
            <text:p>INIZIATIVE FINANZIATE CON DONAZIONI PER SITUAZIONE EMERGENZIALE COVID-19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2.1004408</text:p>
          </table:table-cell>
          <table:table-cell table:style-name="ce86" office:value-type="float" office:value="1004408" calcext:value-type="float">
            <text:p>1004408</text:p>
          </table:table-cell>
          <table:table-cell table:style-name="ce84" office:value-type="string" calcext:value-type="string">
            <text:p>IMPOSTA REGIONALE PER LE ATTIVITA' PRODUTTIVE (IRAP) E ALTRI ONER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number-columns-repeated="2" table:style-name="ce87" office:value-type="float" office:value="87473.68" calcext:value-type="float">
            <text:p>87.473,6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81.04.1300800</text:p>
          </table:table-cell>
          <table:table-cell table:style-name="ce86" office:value-type="float" office:value="1300800" calcext:value-type="float">
            <text:p>1300800</text:p>
          </table:table-cell>
          <table:table-cell table:style-name="ce84" office:value-type="string" calcext:value-type="string">
            <text:p>CONTRIBUTI AD ENTI ED ASSOCIAZIONI PER ATTIVITA' ASSISTENZIALI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700" calcext:value-type="float">
            <text:p>1.7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5211</text:p>
          </table:table-cell>
          <table:table-cell table:style-name="ce86" office:value-type="float" office:value="1005211" calcext:value-type="float">
            <text:p>1005211</text:p>
          </table:table-cell>
          <table:table-cell table:style-name="ce84" office:value-type="string" calcext:value-type="string">
            <text:p>SERVIZI E FORNITURE PER ATTIVITA' ISTITUZIONALI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5387" calcext:value-type="float">
            <text:p>5.387,00</text:p>
          </table:table-cell>
          <table:table-cell table:style-name="ce87" office:value-type="float" office:value="586" calcext:value-type="float">
            <text:p>586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90300</text:p>
          </table:table-cell>
          <table:table-cell table:style-name="ce86" office:value-type="float" office:value="1390300" calcext:value-type="float">
            <text:p>1390300</text:p>
          </table:table-cell>
          <table:table-cell table:style-name="ce84" office:value-type="string" calcext:value-type="string">
            <text:p>SPESE PER POLITCHE SOCIALI FINANZIATE DA SANZIONI PER VIOLAZIONI AL REGOLAMENTO DI POLIZIA URBANA E SULLA CONVIVENZA CIVIC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13500" calcext:value-type="float">
            <text:p>13.5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2.02.1706700</text:p>
          </table:table-cell>
          <table:table-cell table:style-name="ce86" office:value-type="float" office:value="1706700" calcext:value-type="float">
            <text:p>1706700</text:p>
          </table:table-cell>
          <table:table-cell table:style-name="ce84" office:value-type="string" calcext:value-type="string">
            <text:p>CIMITERI CITTADINI - MANUTENZIONE STRAORDINARI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65937.76" calcext:value-type="float">
            <text:p>265.937,76</text:p>
          </table:table-cell>
          <table:table-cell table:style-name="ce87" office:value-type="float" office:value="122797.92" calcext:value-type="float">
            <text:p>122.797,9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06801</text:p>
          </table:table-cell>
          <table:table-cell table:style-name="ce86" office:value-type="float" office:value="1006801" calcext:value-type="float">
            <text:p>1006801</text:p>
          </table:table-cell>
          <table:table-cell table:style-name="ce84" office:value-type="string" calcext:value-type="string">
            <text:p>SPESE CONSUMI PER UFFICI E SERVIZI OBBLIGATOR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82800" calcext:value-type="float">
            <text:p>382.800,00</text:p>
          </table:table-cell>
          <table:table-cell table:style-name="ce87" office:value-type="float" office:value="114772.83" calcext:value-type="float">
            <text:p>114.772,8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3.1370500</text:p>
          </table:table-cell>
          <table:table-cell table:style-name="ce86" office:value-type="float" office:value="1370500" calcext:value-type="float">
            <text:p>1370500</text:p>
          </table:table-cell>
          <table:table-cell table:style-name="ce84" office:value-type="string" calcext:value-type="string">
            <text:p>SPESE PER INDAGINI PROVE RILIEVIELABORAZIONI GRAFICHE PER PROGETTI DI OPERE PUBBLICHE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21742.48" calcext:value-type="float">
            <text:p>21.742,48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7100</text:p>
          </table:table-cell>
          <table:table-cell table:style-name="ce86" office:value-type="float" office:value="1997100" calcext:value-type="float">
            <text:p>1997100</text:p>
          </table:table-cell>
          <table:table-cell table:style-name="ce84" office:value-type="string" calcext:value-type="string">
            <text:p>RITENUTE PREVIDENZIALI E ASSISTENZIALI SU REDDITI DA LAVORO AUTONOMO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1.1004220</text:p>
          </table:table-cell>
          <table:table-cell table:style-name="ce86" office:value-type="float" office:value="1004220" calcext:value-type="float">
            <text:p>1004220</text:p>
          </table:table-cell>
          <table:table-cell table:style-name="ce84" office:value-type="string" calcext:value-type="string">
            <text:p>SALARIO ACCESSORIO DIRIGENTI (PARTE: ONERI INDIRETTI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54230.27" calcext:value-type="float">
            <text:p>54.230,27</text:p>
          </table:table-cell>
          <table:table-cell table:style-name="ce87" office:value-type="float" office:value="23124.08" calcext:value-type="float">
            <text:p>23.124,0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1.1234001</text:p>
          </table:table-cell>
          <table:table-cell table:style-name="ce86" office:value-type="float" office:value="1234001" calcext:value-type="float">
            <text:p>1234001</text:p>
          </table:table-cell>
          <table:table-cell table:style-name="ce84" office:value-type="string" calcext:value-type="string">
            <text:p>ASILI NIDO: SPESE PERSONALE (RETRIBUZIONI) 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832435.01" calcext:value-type="float">
            <text:p>1.832.435,01</text:p>
          </table:table-cell>
          <table:table-cell table:style-name="ce87" office:value-type="float" office:value="103454.29" calcext:value-type="float">
            <text:p>103.454,2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2.1995700</text:p>
          </table:table-cell>
          <table:table-cell table:style-name="ce86" office:value-type="float" office:value="1995700" calcext:value-type="float">
            <text:p>1995700</text:p>
          </table:table-cell>
          <table:table-cell table:style-name="ce84" office:value-type="string" calcext:value-type="string">
            <text:p>SPESE COPERTE DA ASSICURAZION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50000" calcext:value-type="float">
            <text:p>1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1.03.1025604</text:p>
          </table:table-cell>
          <table:table-cell table:style-name="ce86" office:value-type="float" office:value="1025604" calcext:value-type="float">
            <text:p>1025604</text:p>
          </table:table-cell>
          <table:table-cell table:style-name="ce84" office:value-type="string" calcext:value-type="string">
            <text:p>INTERVENTI STRAORDINARI UNA-TANTUM PER LA TUTELA DELL'AMBIENTE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71388.74" calcext:value-type="float">
            <text:p>71.388,7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601209</text:p>
          </table:table-cell>
          <table:table-cell table:style-name="ce86" office:value-type="float" office:value="1601209" calcext:value-type="float">
            <text:p>1601209</text:p>
          </table:table-cell>
          <table:table-cell table:style-name="ce84" office:value-type="string" calcext:value-type="string">
            <text:p>BASILICA PALLADIANA: RISANAMENTO IMPIANTO GEOTERMIC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376100</text:p>
          </table:table-cell>
          <table:table-cell table:style-name="ce86" office:value-type="float" office:value="1376100" calcext:value-type="float">
            <text:p>1376100</text:p>
          </table:table-cell>
          <table:table-cell table:style-name="ce84" office:value-type="string" calcext:value-type="string">
            <text:p>CONVENZIONI E PROCEDURE BANCA D'ITALIA E TESORERIA UNICA 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31500" calcext:value-type="float">
            <text:p>31.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1.01.1002068</text:p>
          </table:table-cell>
          <table:table-cell table:style-name="ce86" office:value-type="float" office:value="1002068" calcext:value-type="float">
            <text:p>1002068</text:p>
          </table:table-cell>
          <table:table-cell table:style-name="ce84" office:value-type="string" calcext:value-type="string">
            <text:p>SERVIZI ABITATIVI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000" calcext:value-type="float">
            <text:p>4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3.1102702</text:p>
          </table:table-cell>
          <table:table-cell table:style-name="ce86" office:value-type="float" office:value="1102702" calcext:value-type="float">
            <text:p>1102702</text:p>
          </table:table-cell>
          <table:table-cell table:style-name="ce84" office:value-type="string" calcext:value-type="string">
            <text:p>PUBBLICAZIONI E SPESE VARIE DEL SETTORE URBANISTICA</text:p>
          </table:table-cell>
          <table:table-cell table:style-name="ce84" office:value-type="string" calcext:value-type="string">
            <text:p>016- URBANISTICA - D'AMATO Arch. Riccardo</text:p>
          </table:table-cell>
          <table:table-cell table:style-name="ce87" office:value-type="float" office:value="22934.74" calcext:value-type="float">
            <text:p>22.934,74</text:p>
          </table:table-cell>
          <table:table-cell table:style-name="ce87" office:value-type="float" office:value="890.09" calcext:value-type="float">
            <text:p>890,0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238106</text:p>
          </table:table-cell>
          <table:table-cell table:style-name="ce86" office:value-type="float" office:value="1238106" calcext:value-type="float">
            <text:p>1238106</text:p>
          </table:table-cell>
          <table:table-cell table:style-name="ce84" office:value-type="string" calcext:value-type="string">
            <text:p>SPESE CONNETTIVITA' E TELEFONIA PER ASILI NIDO COMUNALI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10500.96" calcext:value-type="float">
            <text:p>10.500,9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4.1038100</text:p>
          </table:table-cell>
          <table:table-cell table:style-name="ce86" office:value-type="float" office:value="1038100" calcext:value-type="float">
            <text:p>1038100</text:p>
          </table:table-cell>
          <table:table-cell table:style-name="ce84" office:value-type="string" calcext:value-type="string">
            <text:p>SPESA INERENTE IL VERSAMENTO ALL'INTENDENZA DI FINANZA DEL BOLLO VIRTUALE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10895.27" calcext:value-type="float">
            <text:p>10.895,2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6100</text:p>
          </table:table-cell>
          <table:table-cell table:style-name="ce86" office:value-type="float" office:value="1996100" calcext:value-type="float">
            <text:p>1996100</text:p>
          </table:table-cell>
          <table:table-cell table:style-name="ce84" office:value-type="string" calcext:value-type="string">
            <text:p>RIMBORSI TRIBUTI NON DOVUTI</text:p>
          </table:table-cell>
          <table:table-cell table:style-name="ce84" office:value-type="string" calcext:value-type="string">
            <text:p>034- IMPOSTE E TASSE - BELLESIA Dott. Mauro (ad interim)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7.1238600</text:p>
          </table:table-cell>
          <table:table-cell table:style-name="ce86" office:value-type="float" office:value="1238600" calcext:value-type="float">
            <text:p>1238600</text:p>
          </table:table-cell>
          <table:table-cell table:style-name="ce84" office:value-type="string" calcext:value-type="string">
            <text:p>INTERESSI PASSIVI SU MUTUI RELATIVI AL SERVIZIO ASILI NIDO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2.02.1649701</text:p>
          </table:table-cell>
          <table:table-cell table:style-name="ce86" office:value-type="float" office:value="1649701" calcext:value-type="float">
            <text:p>1649701</text:p>
          </table:table-cell>
          <table:table-cell table:style-name="ce84" office:value-type="string" calcext:value-type="string">
            <text:p>OPERE EDILIZIE FINANZIATE DA TRASFERIMENTI PER TRASFORMAZIONE DIR.DI SUPERFICIE IN DIR.PROPRIETA'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271036.89" calcext:value-type="float">
            <text:p>1.271.036,89</text:p>
          </table:table-cell>
          <table:table-cell table:style-name="ce87" office:value-type="float" office:value="11818.18" calcext:value-type="float">
            <text:p>11.818,1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51305</text:p>
          </table:table-cell>
          <table:table-cell table:style-name="ce86" office:value-type="float" office:value="1951305" calcext:value-type="float">
            <text:p>1951305</text:p>
          </table:table-cell>
          <table:table-cell table:style-name="ce84" office:value-type="string" calcext:value-type="string">
            <text:p>INCROCI VIARI CITTADINI - SISTEMAZIONE CON ROTATORIE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107941.97" calcext:value-type="float">
            <text:p>107.941,97</text:p>
          </table:table-cell>
          <table:table-cell table:style-name="ce87" office:value-type="float" office:value="98.42" calcext:value-type="float">
            <text:p>98,4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1.1004127</text:p>
          </table:table-cell>
          <table:table-cell table:style-name="ce86" office:value-type="float" office:value="1004127" calcext:value-type="float">
            <text:p>1004127</text:p>
          </table:table-cell>
          <table:table-cell table:style-name="ce84" office:value-type="string" calcext:value-type="string">
            <text:p>SALARIO ACCESSORIO DIPENDENTI SOCIALE (CONTRIBUTI 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5136.88" calcext:value-type="float">
            <text:p>5.136,88</text:p>
          </table:table-cell>
          <table:table-cell table:style-name="ce87" office:value-type="float" office:value="4117.06" calcext:value-type="float">
            <text:p>4.117,0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1.1002069</text:p>
          </table:table-cell>
          <table:table-cell table:style-name="ce86" office:value-type="float" office:value="1002069" calcext:value-type="float">
            <text:p>1002069</text:p>
          </table:table-cell>
          <table:table-cell table:style-name="ce84" office:value-type="string" calcext:value-type="string">
            <text:p>UFFICIO S.I.T.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000" calcext:value-type="float">
            <text:p>2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374700</text:p>
          </table:table-cell>
          <table:table-cell table:style-name="ce86" office:value-type="float" office:value="1374700" calcext:value-type="float">
            <text:p>1374700</text:p>
          </table:table-cell>
          <table:table-cell table:style-name="ce84" office:value-type="string" calcext:value-type="string">
            <text:p>SPESE PER STUDI E ADEGUAMENTI INFORMATICI PAGAMENTI-RISCOSSIONI ECC.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4039.48" calcext:value-type="float">
            <text:p>14.039,48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1.1018513</text:p>
          </table:table-cell>
          <table:table-cell table:style-name="ce86" office:value-type="float" office:value="1018513" calcext:value-type="float">
            <text:p>1018513</text:p>
          </table:table-cell>
          <table:table-cell table:style-name="ce84" office:value-type="string" calcext:value-type="string">
            <text:p>SETTORE EDILIZIA PRIVATA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500" calcext:value-type="float">
            <text:p>2.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5213</text:p>
          </table:table-cell>
          <table:table-cell table:style-name="ce86" office:value-type="float" office:value="1005213" calcext:value-type="float">
            <text:p>1005213</text:p>
          </table:table-cell>
          <table:table-cell table:style-name="ce84" office:value-type="string" calcext:value-type="string">
            <text:p>SPESE PER PUBBLICAZIONE BANDI DI GARA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1654.23" calcext:value-type="float">
            <text:p>1.654,2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1.1004216</text:p>
          </table:table-cell>
          <table:table-cell table:style-name="ce86" office:value-type="float" office:value="1004216" calcext:value-type="float">
            <text:p>1004216</text:p>
          </table:table-cell>
          <table:table-cell table:style-name="ce84" office:value-type="string" calcext:value-type="string">
            <text:p>SALARIO ACCESSORIO DIRIGENTI (PARTE: ONERI INDIRETTI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6656.62" calcext:value-type="float">
            <text:p>26.656,62</text:p>
          </table:table-cell>
          <table:table-cell table:style-name="ce87" office:value-type="float" office:value="19895.91" calcext:value-type="float">
            <text:p>19.895,9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041002</text:p>
          </table:table-cell>
          <table:table-cell table:style-name="ce86" office:value-type="float" office:value="1041002" calcext:value-type="float">
            <text:p>1041002</text:p>
          </table:table-cell>
          <table:table-cell table:style-name="ce84" office:value-type="string" calcext:value-type="string">
            <text:p>POLIZIA AMMINISTRATIVA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8622.4" calcext:value-type="float">
            <text:p>18.622,40</text:p>
          </table:table-cell>
          <table:table-cell table:style-name="ce87" office:value-type="float" office:value="3429.12" calcext:value-type="float">
            <text:p>3.429,1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5700</text:p>
          </table:table-cell>
          <table:table-cell table:style-name="ce86" office:value-type="float" office:value="1945700" calcext:value-type="float">
            <text:p>1945700</text:p>
          </table:table-cell>
          <table:table-cell table:style-name="ce84" office:value-type="string" calcext:value-type="string">
            <text:p>ATTUAZIONE PIANO PROGRAMMA URBANO PARCHEGGI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0.02" calcext:value-type="float">
            <text:p>0,0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1.1091503</text:p>
          </table:table-cell>
          <table:table-cell table:style-name="ce86" office:value-type="float" office:value="1091503" calcext:value-type="float">
            <text:p>1091503</text:p>
          </table:table-cell>
          <table:table-cell table:style-name="ce84" office:value-type="string" calcext:value-type="string">
            <text:p>BIBLIOTECHE CIVICHE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000" calcext:value-type="float">
            <text:p>1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38903</text:p>
          </table:table-cell>
          <table:table-cell table:style-name="ce86" office:value-type="float" office:value="1038903" calcext:value-type="float">
            <text:p>1038903</text:p>
          </table:table-cell>
          <table:table-cell table:style-name="ce84" office:value-type="string" calcext:value-type="string">
            <text:p>SPESE RISCALDAMENTO, MANUTENZIONE AMCPS SEDE POLIZIA LOCAL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5323.55" calcext:value-type="float">
            <text:p>35.323,5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1.03.1102901</text:p>
          </table:table-cell>
          <table:table-cell table:style-name="ce86" office:value-type="float" office:value="1102901" calcext:value-type="float">
            <text:p>1102901</text:p>
          </table:table-cell>
          <table:table-cell table:style-name="ce84" office:value-type="string" calcext:value-type="string">
            <text:p>SERVIZI E FORNITURE PER ATTIVITA' ISTITUZIONALI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25084.39" calcext:value-type="float">
            <text:p>25.084,39</text:p>
          </table:table-cell>
          <table:table-cell table:style-name="ce87" office:value-type="float" office:value="0.01" calcext:value-type="float">
            <text:p>0,0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4.1323602</text:p>
          </table:table-cell>
          <table:table-cell table:style-name="ce86" office:value-type="float" office:value="1323602" calcext:value-type="float">
            <text:p>1323602</text:p>
          </table:table-cell>
          <table:table-cell table:style-name="ce84" office:value-type="string" calcext:value-type="string">
            <text:p>RIMBORSO SPESE SEZIONE STRADE: CATASTO, CONSORZI, GENIO CIVILE, ANAS, FF.SS. E ALTRO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1882.85" calcext:value-type="float">
            <text:p>1.882,85</text:p>
          </table:table-cell>
          <table:table-cell table:style-name="ce87" office:value-type="float" office:value="700" calcext:value-type="float">
            <text:p>7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51.03.1252300</text:p>
          </table:table-cell>
          <table:table-cell table:style-name="ce86" office:value-type="float" office:value="1252300" calcext:value-type="float">
            <text:p>1252300</text:p>
          </table:table-cell>
          <table:table-cell table:style-name="ce84" office:value-type="string" calcext:value-type="string">
            <text:p>GESTIONE OASI DI CASALE E VALLETTA DEL SILENZIO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76950" calcext:value-type="float">
            <text:p>76.95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1.03.1078022</text:p>
          </table:table-cell>
          <table:table-cell table:style-name="ce86" office:value-type="float" office:value="1078022" calcext:value-type="float">
            <text:p>1078022</text:p>
          </table:table-cell>
          <table:table-cell table:style-name="ce84" office:value-type="string" calcext:value-type="string">
            <text:p>SPESE FUNZIONAMENTO MEZZI OPERATIVI PER PROTEZIONE CIVILE (EXTRA ART.5, C.2, DL 95/12)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3592" calcext:value-type="float">
            <text:p>3.592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1.1023001</text:p>
          </table:table-cell>
          <table:table-cell table:style-name="ce86" office:value-type="float" office:value="1023001" calcext:value-type="float">
            <text:p>1023001</text:p>
          </table:table-cell>
          <table:table-cell table:style-name="ce84" office:value-type="string" calcext:value-type="string">
            <text:p>SERVIZIO STATISTICA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61474.08" calcext:value-type="float">
            <text:p>61.474,08</text:p>
          </table:table-cell>
          <table:table-cell table:style-name="ce87" office:value-type="float" office:value="87.54" calcext:value-type="float">
            <text:p>87,5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05602</text:p>
          </table:table-cell>
          <table:table-cell table:style-name="ce86" office:value-type="float" office:value="1005602" calcext:value-type="float">
            <text:p>1005602</text:p>
          </table:table-cell>
          <table:table-cell table:style-name="ce84" office:value-type="string" calcext:value-type="string">
            <text:p>SPESE RISCALDAMENTO, MANUTENZIONE AMCPS E IMPIANTO RILEV.FUMI PERUFFICI COMUNAL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63969.07" calcext:value-type="float">
            <text:p>63.969,0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5214</text:p>
          </table:table-cell>
          <table:table-cell table:style-name="ce86" office:value-type="float" office:value="1005214" calcext:value-type="float">
            <text:p>1005214</text:p>
          </table:table-cell>
          <table:table-cell table:style-name="ce84" office:value-type="string" calcext:value-type="string">
            <text:p>SPESE PER PROGETTI E ATTIVITA' NEI QUARTIERI FINANZIATE DA CONTRIBUTI REGIONALI 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30000" calcext:value-type="float">
            <text:p>30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3.1102104</text:p>
          </table:table-cell>
          <table:table-cell table:style-name="ce86" office:value-type="float" office:value="1102104" calcext:value-type="float">
            <text:p>1102104</text:p>
          </table:table-cell>
          <table:table-cell table:style-name="ce84" office:value-type="string" calcext:value-type="string">
            <text:p>PIANIFICAZIONE TERRITORIALE E URBANISTICA</text:p>
          </table:table-cell>
          <table:table-cell table:style-name="ce84" office:value-type="string" calcext:value-type="string">
            <text:p>016- URBANISTICA - D'AMATO Arch. Riccardo</text:p>
          </table:table-cell>
          <table:table-cell table:style-name="ce87" office:value-type="float" office:value="98922.87" calcext:value-type="float">
            <text:p>98.922,87</text:p>
          </table:table-cell>
          <table:table-cell table:style-name="ce87" office:value-type="float" office:value="2273.88" calcext:value-type="float">
            <text:p>2.273,8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1.1023003</text:p>
          </table:table-cell>
          <table:table-cell table:style-name="ce86" office:value-type="float" office:value="1023003" calcext:value-type="float">
            <text:p>1023003</text:p>
          </table:table-cell>
          <table:table-cell table:style-name="ce84" office:value-type="string" calcext:value-type="string">
            <text:p>SERVIZIO STATISTICA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" calcext:value-type="float">
            <text:p>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90900</text:p>
          </table:table-cell>
          <table:table-cell table:style-name="ce86" office:value-type="float" office:value="1390900" calcext:value-type="float">
            <text:p>1390900</text:p>
          </table:table-cell>
          <table:table-cell table:style-name="ce84" office:value-type="string" calcext:value-type="string">
            <text:p>FONDO DI SOLIDARIETA' ALIMENTARE ORD.P.C.M. N.658 DEL 29/03/2020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585012.57" calcext:value-type="float">
            <text:p>585.012,5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218000</text:p>
          </table:table-cell>
          <table:table-cell table:style-name="ce86" office:value-type="float" office:value="1218000" calcext:value-type="float">
            <text:p>1218000</text:p>
          </table:table-cell>
          <table:table-cell table:style-name="ce84" office:value-type="string" calcext:value-type="string">
            <text:p>MANUTENZIONE E CUSTODIA LAVATOI PUBBLIC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139.44" calcext:value-type="float">
            <text:p>3.139,4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21.03.1057800</text:p>
          </table:table-cell>
          <table:table-cell table:style-name="ce86" office:value-type="float" office:value="1057800" calcext:value-type="float">
            <text:p>1057800</text:p>
          </table:table-cell>
          <table:table-cell table:style-name="ce84" office:value-type="string" calcext:value-type="string">
            <text:p>PROGETTI ED INIZIATIVE PER I GIOVANI FINANZIATI CON SPONSORIZZAZIONI VARIE E CONTRIBUTI</text:p>
          </table:table-cell>
          <table:table-cell table:style-name="ce84" office:value-type="string" calcext:value-type="string">
            <text:p>045- POLITICHE GIOVANILI - MUNARETTO Dott.ssa Elena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732" calcext:value-type="float">
            <text:p>732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2.02.1402004</text:p>
          </table:table-cell>
          <table:table-cell table:style-name="ce86" office:value-type="float" office:value="1402004" calcext:value-type="float">
            <text:p>1402004</text:p>
          </table:table-cell>
          <table:table-cell table:style-name="ce84" office:value-type="string" calcext:value-type="string">
            <text:p>ACQUISTO UNA TANTUM ATTREZZATURE INFORMATICHE PER GLI UFFICI COMUNAL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4139.08" calcext:value-type="float">
            <text:p>14.139,08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4.1371000</text:p>
          </table:table-cell>
          <table:table-cell table:style-name="ce86" office:value-type="float" office:value="1371000" calcext:value-type="float">
            <text:p>1371000</text:p>
          </table:table-cell>
          <table:table-cell table:style-name="ce84" office:value-type="string" calcext:value-type="string">
            <text:p>RIMBORSO UNA TANTUM PERMESSI A COSTRUIRE</text:p>
          </table:table-cell>
          <table:table-cell table:style-name="ce84" office:value-type="string" calcext:value-type="string">
            <text:p>018- EDILIZIA PRIVATA, GEST.ENERGETICA E SUAP - CARRUCCIU Dott. Gianluigi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3121.03" calcext:value-type="float">
            <text:p>23.121,0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3.1336503</text:p>
          </table:table-cell>
          <table:table-cell table:style-name="ce86" office:value-type="float" office:value="1336503" calcext:value-type="float">
            <text:p>1336503</text:p>
          </table:table-cell>
          <table:table-cell table:style-name="ce84" office:value-type="string" calcext:value-type="string">
            <text:p>SPESE RISCALDAMENTO MERCATO ORTOFRUTTICOLO - RILEVANTE 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8796.85" calcext:value-type="float">
            <text:p>8.796,8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41.09.1375401</text:p>
          </table:table-cell>
          <table:table-cell table:style-name="ce86" office:value-type="float" office:value="1375401" calcext:value-type="float">
            <text:p>1375401</text:p>
          </table:table-cell>
          <table:table-cell table:style-name="ce84" office:value-type="string" calcext:value-type="string">
            <text:p>COMPENSAZIONI IMU PER RIMBORSI DOVUTI</text:p>
          </table:table-cell>
          <table:table-cell table:style-name="ce84" office:value-type="string" calcext:value-type="string">
            <text:p>034- IMPOSTE E TASSE - BELLESIA Dott. Mauro (ad interim)</text:p>
          </table:table-cell>
          <table:table-cell table:style-name="ce87" office:value-type="float" office:value="1" calcext:value-type="float">
            <text:p>1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601300</text:p>
          </table:table-cell>
          <table:table-cell table:style-name="ce86" office:value-type="float" office:value="1601300" calcext:value-type="float">
            <text:p>1601300</text:p>
          </table:table-cell>
          <table:table-cell table:style-name="ce84" office:value-type="string" calcext:value-type="string">
            <text:p>MONTE BERICO - SCALETTE E PORTICATO - RESTAUR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593.96" calcext:value-type="float">
            <text:p>2.593,9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368601</text:p>
          </table:table-cell>
          <table:table-cell table:style-name="ce86" office:value-type="float" office:value="1368601" calcext:value-type="float">
            <text:p>1368601</text:p>
          </table:table-cell>
          <table:table-cell table:style-name="ce84" office:value-type="string" calcext:value-type="string">
            <text:p>SPESE RISCALDAMENTO, MANUTENZIONE AMCPS PER CIRCOSCRIZIONE N. 6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9791.31" calcext:value-type="float">
            <text:p>19.791,31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4.1033300</text:p>
          </table:table-cell>
          <table:table-cell table:style-name="ce86" office:value-type="float" office:value="1033300" calcext:value-type="float">
            <text:p>1033300</text:p>
          </table:table-cell>
          <table:table-cell table:style-name="ce84" office:value-type="string" calcext:value-type="string">
            <text:p>RESTITUZ. CAUZIONI VERSATE A GARANZIA RISPETTO OBBLIGO ASS.NE RESPONS.CIVILE DA PARTE AUTOMOBILISTI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3.1257206</text:p>
          </table:table-cell>
          <table:table-cell table:style-name="ce86" office:value-type="float" office:value="1257206" calcext:value-type="float">
            <text:p>1257206</text:p>
          </table:table-cell>
          <table:table-cell table:style-name="ce84" office:value-type="string" calcext:value-type="string">
            <text:p>ACQUISTO MATERIALE D'USO E CONSUMO IMPIANTI SPORTIVI NON TRASF.PER COMP.AL DECENTRAMENTO-RILEV.IV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4591.3" calcext:value-type="float">
            <text:p>4.591,3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6100</text:p>
          </table:table-cell>
          <table:table-cell table:style-name="ce86" office:value-type="float" office:value="1946100" calcext:value-type="float">
            <text:p>1946100</text:p>
          </table:table-cell>
          <table:table-cell table:style-name="ce84" office:value-type="string" calcext:value-type="string">
            <text:p>RIQUALIFICAZIONE URBANA SOMMITA'ARGINALI E ATTRAVERSAMENTI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80779.1" calcext:value-type="float">
            <text:p>80.779,1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21.03.1078011</text:p>
          </table:table-cell>
          <table:table-cell table:style-name="ce86" office:value-type="float" office:value="1078011" calcext:value-type="float">
            <text:p>1078011</text:p>
          </table:table-cell>
          <table:table-cell table:style-name="ce84" office:value-type="string" calcext:value-type="string">
            <text:p>DL.78/2010 ART.6 C.13: SPESE PERFORMAZIONE DEI VOLONTARI DEL SERVIZIO CIVILE NAZIONALE</text:p>
          </table:table-cell>
          <table:table-cell table:style-name="ce84" office:value-type="string" calcext:value-type="string">
            <text:p>061- GESTIONE VOLONTARI SERVIZIO CIVILE NAZIONALE - MUNARETTO Dott.ssa Elena</text:p>
          </table:table-cell>
          <table:table-cell table:style-name="ce87" office:value-type="float" office:value="5388" calcext:value-type="float">
            <text:p>5.388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2.02.1706000</text:p>
          </table:table-cell>
          <table:table-cell table:style-name="ce86" office:value-type="float" office:value="1706000" calcext:value-type="float">
            <text:p>1706000</text:p>
          </table:table-cell>
          <table:table-cell table:style-name="ce84" office:value-type="string" calcext:value-type="string">
            <text:p>CIMITERO MAGGIORE E CIMITERI SUBURBANI - AMPLIAMENTO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982592.78" calcext:value-type="float">
            <text:p>982.592,78</text:p>
          </table:table-cell>
          <table:table-cell table:style-name="ce87" office:value-type="float" office:value="96992.53" calcext:value-type="float">
            <text:p>96.992,5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61.04.1098601</text:p>
          </table:table-cell>
          <table:table-cell table:style-name="ce86" office:value-type="float" office:value="1098601" calcext:value-type="float">
            <text:p>1098601</text:p>
          </table:table-cell>
          <table:table-cell table:style-name="ce84" office:value-type="string" calcext:value-type="string">
            <text:p>INTERVENTI E CONTRIBUTI PER SITUAZIONI DI EMERGENZA ABITATIV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76777.79" calcext:value-type="float">
            <text:p>76.777,79</text:p>
          </table:table-cell>
          <table:table-cell table:style-name="ce87" office:value-type="float" office:value="22293.05" calcext:value-type="float">
            <text:p>22.293,0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2.02.1970900</text:p>
          </table:table-cell>
          <table:table-cell table:style-name="ce86" office:value-type="float" office:value="1970900" calcext:value-type="float">
            <text:p>1970900</text:p>
          </table:table-cell>
          <table:table-cell table:style-name="ce84" office:value-type="string" calcext:value-type="string">
            <text:p>INTERVENTI PER RISCHIO IDROGEOLOGICO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59.09" calcext:value-type="float">
            <text:p>159,0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41.03.1222200</text:p>
          </table:table-cell>
          <table:table-cell table:style-name="ce86" office:value-type="float" office:value="1222200" calcext:value-type="float">
            <text:p>1222200</text:p>
          </table:table-cell>
          <table:table-cell table:style-name="ce84" office:value-type="string" calcext:value-type="string">
            <text:p>REGOLARIZZAZIONE DEGLI SCARICHI DOMESTICI NON RECAPITANTI IN PUBBLICA FOGNATURA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2257" calcext:value-type="float">
            <text:p>2.257,00</text:p>
          </table:table-cell>
          <table:table-cell table:style-name="ce87" office:value-type="float" office:value="1220" calcext:value-type="float">
            <text:p>1.22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359700</text:p>
          </table:table-cell>
          <table:table-cell table:style-name="ce86" office:value-type="float" office:value="1359700" calcext:value-type="float">
            <text:p>1359700</text:p>
          </table:table-cell>
          <table:table-cell table:style-name="ce84" office:value-type="string" calcext:value-type="string">
            <text:p>SPESE PER SERVIZI VARI FINANZIATE DA SPONSORIZZAZION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" calcext:value-type="float">
            <text:p>1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87201</text:p>
          </table:table-cell>
          <table:table-cell table:style-name="ce86" office:value-type="float" office:value="1387201" calcext:value-type="float">
            <text:p>1387201</text:p>
          </table:table-cell>
          <table:table-cell table:style-name="ce84" office:value-type="string" calcext:value-type="string">
            <text:p>SERVIZI ACCOGLIENZA PROGETTO SPRAR MINORI FINANZIATO DA CONTRIBUTO MINISTERI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61910.43" calcext:value-type="float">
            <text:p>161.910,4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07100</text:p>
          </table:table-cell>
          <table:table-cell table:style-name="ce86" office:value-type="float" office:value="1007100" calcext:value-type="float">
            <text:p>1007100</text:p>
          </table:table-cell>
          <table:table-cell table:style-name="ce84" office:value-type="string" calcext:value-type="string">
            <text:p>SPESE CONTRATTUALI E PER PUBBLICAZIONE BANDI DI GARA A CARICO DELCOMUNE E SERVIZI CONNESS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1166.28" calcext:value-type="float">
            <text:p>11.166,28</text:p>
          </table:table-cell>
          <table:table-cell table:style-name="ce87" office:value-type="float" office:value="493" calcext:value-type="float">
            <text:p>493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4.1078001</text:p>
          </table:table-cell>
          <table:table-cell table:style-name="ce86" office:value-type="float" office:value="1078001" calcext:value-type="float">
            <text:p>1078001</text:p>
          </table:table-cell>
          <table:table-cell table:style-name="ce84" office:value-type="string" calcext:value-type="string">
            <text:p>DL.78/2010 ART.6 C.8: SPESE PER RELAZIONI PUBBL.,CONVEGNI,MOSTRE,PUBBLICITA',RAPPRESENTANZA</text:p>
          </table:table-cell>
          <table:table-cell table:style-name="ce84" office:value-type="string" calcext:value-type="string">
            <text:p>085- BIBLIOTECA CIVICA BERTOLIANA (FONDI) - PASSARIN Dott. Mauro</text:p>
          </table:table-cell>
          <table:table-cell table:style-name="ce87" office:value-type="float" office:value="2000" calcext:value-type="float">
            <text:p>2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0400</text:p>
          </table:table-cell>
          <table:table-cell table:style-name="ce86" office:value-type="float" office:value="1000400" calcext:value-type="float">
            <text:p>1000400</text:p>
          </table:table-cell>
          <table:table-cell table:style-name="ce84" office:value-type="string" calcext:value-type="string">
            <text:p>RIMBORSI A DATORI DI LAVORO DEGLI AMMINISTRATORI PER PERMESSI RETRIBUIT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73776.11" calcext:value-type="float">
            <text:p>73.776,11</text:p>
          </table:table-cell>
          <table:table-cell table:style-name="ce87" office:value-type="float" office:value="12539.66" calcext:value-type="float">
            <text:p>12.539,6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661103</text:p>
          </table:table-cell>
          <table:table-cell table:style-name="ce86" office:value-type="float" office:value="1661103" calcext:value-type="float">
            <text:p>1661103</text:p>
          </table:table-cell>
          <table:table-cell table:style-name="ce84" office:value-type="string" calcext:value-type="string">
            <text:p>RIQUALIFICAZIONE VIALE DALMAZIA ZONA CAMPO MARZO FINANZIATA CON CONTRIBUTO STATALE DPCM 6/12/2016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32818.83" calcext:value-type="float">
            <text:p>32.818,83</text:p>
          </table:table-cell>
          <table:table-cell table:style-name="ce87" office:value-type="float" office:value="72.06" calcext:value-type="float">
            <text:p>72,0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2.1027500</text:p>
          </table:table-cell>
          <table:table-cell table:style-name="ce86" office:value-type="float" office:value="1027500" calcext:value-type="float">
            <text:p>1027500</text:p>
          </table:table-cell>
          <table:table-cell table:style-name="ce84" office:value-type="string" calcext:value-type="string">
            <text:p>IMPOSTE, SOVRAIMPOSTE, TASSE E CONTRIBUTI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4056.18" calcext:value-type="float">
            <text:p>14.056,1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1.1002018</text:p>
          </table:table-cell>
          <table:table-cell table:style-name="ce86" office:value-type="float" office:value="1002018" calcext:value-type="float">
            <text:p>1002018</text:p>
          </table:table-cell>
          <table:table-cell table:style-name="ce84" office:value-type="string" calcext:value-type="string">
            <text:p>C.E.D. E CENTRALINO TELEFONICO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31579.02" calcext:value-type="float">
            <text:p>131.579,02</text:p>
          </table:table-cell>
          <table:table-cell table:style-name="ce87" office:value-type="float" office:value="27399.82" calcext:value-type="float">
            <text:p>27.399,8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1.03.1382300</text:p>
          </table:table-cell>
          <table:table-cell table:style-name="ce86" office:value-type="float" office:value="1382300" calcext:value-type="float">
            <text:p>1382300</text:p>
          </table:table-cell>
          <table:table-cell table:style-name="ce84" office:value-type="string" calcext:value-type="string">
            <text:p>INTERVENTI PER MUSEO AERONAUTICO E AREA DAL MOLIN FINANZIATI CON CONTRIBUTO STATALE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11765.76" calcext:value-type="float">
            <text:p>211.765,7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25603</text:p>
          </table:table-cell>
          <table:table-cell table:style-name="ce86" office:value-type="float" office:value="1325603" calcext:value-type="float">
            <text:p>1325603</text:p>
          </table:table-cell>
          <table:table-cell table:style-name="ce84" office:value-type="string" calcext:value-type="string">
            <text:p>SPESE PER REDAZIONE PIANO URBANO DI MOBILITA' SOSTENIBILE (PUMS) DI VICENZA FINANZIATE CON CRONTRIBUTO MINISTERO INFRASTRUTTURE E TRASPORTI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343000" calcext:value-type="float">
            <text:p>343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1.03.1381300</text:p>
          </table:table-cell>
          <table:table-cell table:style-name="ce86" office:value-type="float" office:value="1381300" calcext:value-type="float">
            <text:p>1381300</text:p>
          </table:table-cell>
          <table:table-cell table:style-name="ce84" office:value-type="string" calcext:value-type="string">
            <text:p>GESTIONE SIRENE D'ALLARME - CONSUMI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6000" calcext:value-type="float">
            <text:p>6.000,00</text:p>
          </table:table-cell>
          <table:table-cell table:style-name="ce87" office:value-type="float" office:value="732" calcext:value-type="float">
            <text:p>732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4.1000601</text:p>
          </table:table-cell>
          <table:table-cell table:style-name="ce86" office:value-type="float" office:value="1000601" calcext:value-type="float">
            <text:p>1000601</text:p>
          </table:table-cell>
          <table:table-cell table:style-name="ce84" office:value-type="string" calcext:value-type="string">
            <text:p>FONDO MOBILITÀ SEGRETARIO COMUNALE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35000" calcext:value-type="float">
            <text:p>3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038002</text:p>
          </table:table-cell>
          <table:table-cell table:style-name="ce86" office:value-type="float" office:value="1038002" calcext:value-type="float">
            <text:p>1038002</text:p>
          </table:table-cell>
          <table:table-cell table:style-name="ce84" office:value-type="string" calcext:value-type="string">
            <text:p>CORPO POLIZIA LOCALE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873390.98" calcext:value-type="float">
            <text:p>873.390,98</text:p>
          </table:table-cell>
          <table:table-cell table:style-name="ce87" office:value-type="float" office:value="129389.28" calcext:value-type="float">
            <text:p>129.389,2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4.1259600</text:p>
          </table:table-cell>
          <table:table-cell table:style-name="ce86" office:value-type="float" office:value="1259600" calcext:value-type="float">
            <text:p>1259600</text:p>
          </table:table-cell>
          <table:table-cell table:style-name="ce84" office:value-type="string" calcext:value-type="string">
            <text:p>CONTRIBUTI UNA-TANTUM PER ASSOCIAZIONI SPORTIVE</text:p>
          </table:table-cell>
          <table:table-cell table:style-name="ce84" office:value-type="string" calcext:value-type="string">
            <text:p>089- ATTIVITA' SPORTIVE E RICREATIVE - MUNARETTO Dott.ssa Elen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8000" calcext:value-type="float">
            <text:p>8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0900</text:p>
          </table:table-cell>
          <table:table-cell table:style-name="ce86" office:value-type="float" office:value="1000900" calcext:value-type="float">
            <text:p>1000900</text:p>
          </table:table-cell>
          <table:table-cell table:style-name="ce84" office:value-type="string" calcext:value-type="string">
            <text:p>INDENNITA' DI FINE MANDATO AL SINDACO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300" calcext:value-type="float">
            <text:p>5.3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4.1388100</text:p>
          </table:table-cell>
          <table:table-cell table:style-name="ce86" office:value-type="float" office:value="1388100" calcext:value-type="float">
            <text:p>1388100</text:p>
          </table:table-cell>
          <table:table-cell table:style-name="ce84" office:value-type="string" calcext:value-type="string">
            <text:p>AMPLIAMENTO PARCHEGGI PUBBLICI CITTADINI IN CONVENZIONE CON LA PROVINCIA DI VICENZA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4000" calcext:value-type="float">
            <text:p>4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81802</text:p>
          </table:table-cell>
          <table:table-cell table:style-name="ce86" office:value-type="float" office:value="1381802" calcext:value-type="float">
            <text:p>1381802</text:p>
          </table:table-cell>
          <table:table-cell table:style-name="ce84" office:value-type="string" calcext:value-type="string">
            <text:p>SPESE FUNZIONAMENTO CENTRO ANTIVIOLENZA FINANZIATE DA COMUNI DISTRETTO EST AULSS 8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16261.44" calcext:value-type="float">
            <text:p>16.261,4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5021.03.1354700</text:p>
          </table:table-cell>
          <table:table-cell table:style-name="ce86" office:value-type="float" office:value="1354700" calcext:value-type="float">
            <text:p>1354700</text:p>
          </table:table-cell>
          <table:table-cell table:style-name="ce84" office:value-type="string" calcext:value-type="string">
            <text:p>SPESE PROGETTO "ADAPT" FINANZIATO CON CONTRIBUTO REGIONALE</text:p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3774.96" calcext:value-type="float">
            <text:p>3.774,9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2.02.1876201</text:p>
          </table:table-cell>
          <table:table-cell table:style-name="ce86" office:value-type="float" office:value="1876201" calcext:value-type="float">
            <text:p>1876201</text:p>
          </table:table-cell>
          <table:table-cell table:style-name="ce84" office:value-type="string" calcext:value-type="string">
            <text:p>IMPIANTI SPORTIVI E PALESTRE - MANUTENZIONI STRAORDINARIE FINANZIATE CON VENDITA AZIONI AUTOSTRAD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0.6" calcext:value-type="float">
            <text:p>0,6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10200</text:p>
          </table:table-cell>
          <table:table-cell table:style-name="ce86" office:value-type="float" office:value="1910200" calcext:value-type="float">
            <text:p>1910200</text:p>
          </table:table-cell>
          <table:table-cell table:style-name="ce84" office:value-type="string" calcext:value-type="string">
            <text:p>ACQUISTO TERRENO E ALLESTIMENTO 1 STRALCIO PER PARCHEGGIO V.LE TRIESTE, STAZIONE ANCONETTA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11929.79" calcext:value-type="float">
            <text:p>11.929,79</text:p>
          </table:table-cell>
          <table:table-cell table:style-name="ce87" office:value-type="float" office:value="374.47" calcext:value-type="float">
            <text:p>374,4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1.1002041</text:p>
          </table:table-cell>
          <table:table-cell table:style-name="ce86" office:value-type="float" office:value="1002041" calcext:value-type="float">
            <text:p>1002041</text:p>
          </table:table-cell>
          <table:table-cell table:style-name="ce84" office:value-type="string" calcext:value-type="string">
            <text:p>UNITA' TURISMO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8647.56" calcext:value-type="float">
            <text:p>58.647,56</text:p>
          </table:table-cell>
          <table:table-cell table:style-name="ce87" office:value-type="float" office:value="1596.3" calcext:value-type="float">
            <text:p>1.596,3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1.1354300</text:p>
          </table:table-cell>
          <table:table-cell table:style-name="ce86" office:value-type="float" office:value="1354300" calcext:value-type="float">
            <text:p>1354300</text:p>
          </table:table-cell>
          <table:table-cell table:style-name="ce84" office:value-type="string" calcext:value-type="string">
            <text:p>SERVIZIO SANITARIO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5119.16" calcext:value-type="float">
            <text:p>25.119,16</text:p>
          </table:table-cell>
          <table:table-cell table:style-name="ce87" office:value-type="float" office:value="621.76" calcext:value-type="float">
            <text:p>621,7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3.1017002</text:p>
          </table:table-cell>
          <table:table-cell table:style-name="ce86" office:value-type="float" office:value="1017002" calcext:value-type="float">
            <text:p>1017002</text:p>
          </table:table-cell>
          <table:table-cell table:style-name="ce84" office:value-type="string" calcext:value-type="string">
            <text:p>SPESE PER VERTENZE LEGALI NON RIPARTIBIL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51959.42" calcext:value-type="float">
            <text:p>151.959,4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4201</text:p>
          </table:table-cell>
          <table:table-cell table:style-name="ce86" office:value-type="float" office:value="1004201" calcext:value-type="float">
            <text:p>1004201</text:p>
          </table:table-cell>
          <table:table-cell table:style-name="ce84" office:value-type="string" calcext:value-type="string">
            <text:p>SALARIO ACCESSORIO DIRIGENTI (PARTE: ONERI INDIRETTI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11404.7" calcext:value-type="float">
            <text:p>111.404,70</text:p>
          </table:table-cell>
          <table:table-cell table:style-name="ce87" office:value-type="float" office:value="60492.69" calcext:value-type="float">
            <text:p>60.492,6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238102</text:p>
          </table:table-cell>
          <table:table-cell table:style-name="ce86" office:value-type="float" office:value="1238102" calcext:value-type="float">
            <text:p>1238102</text:p>
          </table:table-cell>
          <table:table-cell table:style-name="ce84" office:value-type="string" calcext:value-type="string">
            <text:p>ACQUISTO STAMPATI, CANCELLERIA, VESTIARIO PER ASILI NIDO COMUNALI- RILEVANTE IV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6491.24" calcext:value-type="float">
            <text:p>6.491,24</text:p>
          </table:table-cell>
          <table:table-cell table:style-name="ce87" office:value-type="float" office:value="2638.44" calcext:value-type="float">
            <text:p>2.638,4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26501</text:p>
          </table:table-cell>
          <table:table-cell table:style-name="ce86" office:value-type="float" office:value="1026501" calcext:value-type="float">
            <text:p>1026501</text:p>
          </table:table-cell>
          <table:table-cell table:style-name="ce84" office:value-type="string" calcext:value-type="string">
            <text:p>SPESE PER RECUPERO DISPONIBILITA' LOCALI COMMERCIALI AFFITTATI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71062.71" calcext:value-type="float">
            <text:p>71.062,71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5300</text:p>
          </table:table-cell>
          <table:table-cell table:style-name="ce86" office:value-type="float" office:value="1005300" calcext:value-type="float">
            <text:p>1005300</text:p>
          </table:table-cell>
          <table:table-cell table:style-name="ce84" office:value-type="string" calcext:value-type="string">
            <text:p>PULITURA E MANUTENZIONE TENDAGGI, TAPPETI E VENEZIANE PER UFFICI ESERVIZI VAR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22063.17" calcext:value-type="float">
            <text:p>22.063,17</text:p>
          </table:table-cell>
          <table:table-cell table:style-name="ce87" office:value-type="float" office:value="1181.34" calcext:value-type="float">
            <text:p>1.181,3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38200</text:p>
          </table:table-cell>
          <table:table-cell table:style-name="ce86" office:value-type="float" office:value="1038200" calcext:value-type="float">
            <text:p>1038200</text:p>
          </table:table-cell>
          <table:table-cell table:style-name="ce84" office:value-type="string" calcext:value-type="string">
            <text:p>SPESE PER SERVIZIO POSTEL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207678.24" calcext:value-type="float">
            <text:p>1.207.678,24</text:p>
          </table:table-cell>
          <table:table-cell table:style-name="ce87" office:value-type="float" office:value="137559.9" calcext:value-type="float">
            <text:p>137.559,9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2.02.1905204</text:p>
          </table:table-cell>
          <table:table-cell table:style-name="ce86" office:value-type="float" office:value="1905204" calcext:value-type="float">
            <text:p>1905204</text:p>
          </table:table-cell>
          <table:table-cell table:style-name="ce84" office:value-type="string" calcext:value-type="string">
            <text:p>BONIFICHE SITI COMUNALI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158363.6" calcext:value-type="float">
            <text:p>158.363,6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51009</text:p>
          </table:table-cell>
          <table:table-cell table:style-name="ce86" office:value-type="float" office:value="1051009" calcext:value-type="float">
            <text:p>1051009</text:p>
          </table:table-cell>
          <table:table-cell table:style-name="ce84" office:value-type="string" calcext:value-type="string">
            <text:p>MANUTENZIONE ARREDI E ATTREZZATURE SCUOLE MATERNE STATALI - RILEVANTE IV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6824" calcext:value-type="float">
            <text:p>6.824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41.01.1028500</text:p>
          </table:table-cell>
          <table:table-cell table:style-name="ce86" office:value-type="float" office:value="1028500" calcext:value-type="float">
            <text:p>1028500</text:p>
          </table:table-cell>
          <table:table-cell table:style-name="ce84" office:value-type="string" calcext:value-type="string">
            <text:p>FONDO PER POTENZIAMENTO E COMPENSO INCENTIVANTE I.C.I.</text:p>
          </table:table-cell>
          <table:table-cell table:style-name="ce84" office:value-type="string" calcext:value-type="string">
            <text:p>034- IMPOSTE E TASSE - BELLESIA Dott. Mauro (ad interim)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50.09" calcext:value-type="float">
            <text:p>50,0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5207</text:p>
          </table:table-cell>
          <table:table-cell table:style-name="ce86" office:value-type="float" office:value="1005207" calcext:value-type="float">
            <text:p>1005207</text:p>
          </table:table-cell>
          <table:table-cell table:style-name="ce84" office:value-type="string" calcext:value-type="string">
            <text:p>SPESE VARIE PER LE CIRCOSCRIZIONI DI DECENTRAMENTO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582839.56" calcext:value-type="float">
            <text:p>582.839,56</text:p>
          </table:table-cell>
          <table:table-cell table:style-name="ce87" office:value-type="float" office:value="58796.7" calcext:value-type="float">
            <text:p>58.796,7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25700</text:p>
          </table:table-cell>
          <table:table-cell table:style-name="ce86" office:value-type="float" office:value="1325700" calcext:value-type="float">
            <text:p>1325700</text:p>
          </table:table-cell>
          <table:table-cell table:style-name="ce84" office:value-type="string" calcext:value-type="string">
            <text:p>SPESE PER CONSUMI ELETTRICI IMPIANTI SEMAFORIC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86000" calcext:value-type="float">
            <text:p>86.000,00</text:p>
          </table:table-cell>
          <table:table-cell table:style-name="ce87" office:value-type="float" office:value="31884.28" calcext:value-type="float">
            <text:p>31.884,2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4.1052500</text:p>
          </table:table-cell>
          <table:table-cell table:style-name="ce86" office:value-type="float" office:value="1052500" calcext:value-type="float">
            <text:p>1052500</text:p>
          </table:table-cell>
          <table:table-cell table:style-name="ce84" office:value-type="string" calcext:value-type="string">
            <text:p>CONTRIBUTI PER GESTIONE SCUOLE MATERNE AUTONOME</text:p>
          </table:table-cell>
          <table:table-cell table:style-name="ce84" office:value-type="string" calcext:value-type="string">
            <text:p>079- SCUOLE MATERNE STATALI - MUNARETTO Dott.ssa Elena</text:p>
          </table:table-cell>
          <table:table-cell table:style-name="ce87" office:value-type="float" office:value="460000" calcext:value-type="float">
            <text:p>46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1.01.1002040</text:p>
          </table:table-cell>
          <table:table-cell table:style-name="ce86" office:value-type="float" office:value="1002040" calcext:value-type="float">
            <text:p>1002040</text:p>
          </table:table-cell>
          <table:table-cell table:style-name="ce84" office:value-type="string" calcext:value-type="string">
            <text:p>SERVIZIO PROTEZIONE CIVILE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6418.27" calcext:value-type="float">
            <text:p>26.418,27</text:p>
          </table:table-cell>
          <table:table-cell table:style-name="ce87" office:value-type="float" office:value="3013.36" calcext:value-type="float">
            <text:p>3.013,3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2.02.1860700</text:p>
          </table:table-cell>
          <table:table-cell table:style-name="ce86" office:value-type="float" office:value="1860700" calcext:value-type="float">
            <text:p>1860700</text:p>
          </table:table-cell>
          <table:table-cell table:style-name="ce84" office:value-type="string" calcext:value-type="string">
            <text:p>ARREDO E CURA URBANA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481736.94" calcext:value-type="float">
            <text:p>481.736,94</text:p>
          </table:table-cell>
          <table:table-cell table:style-name="ce87" office:value-type="float" office:value="950.6" calcext:value-type="float">
            <text:p>950,6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2.05.1986600</text:p>
          </table:table-cell>
          <table:table-cell table:style-name="ce86" office:value-type="float" office:value="1986600" calcext:value-type="float">
            <text:p>1986600</text:p>
          </table:table-cell>
          <table:table-cell table:style-name="ce84" office:value-type="string" calcext:value-type="string">
            <text:p>RIMBORSO PERMESSI A COSTRUIRE</text:p>
          </table:table-cell>
          <table:table-cell table:style-name="ce84" office:value-type="string" calcext:value-type="string">
            <text:p>018- EDILIZIA PRIVATA, GEST.ENERGETICA E SUAP - CARRUCCIU Dott. Gianluigi</text:p>
          </table:table-cell>
          <table:table-cell table:style-name="ce87" office:value-type="float" office:value="520397.02" calcext:value-type="float">
            <text:p>520.397,02</text:p>
          </table:table-cell>
          <table:table-cell table:style-name="ce87" office:value-type="float" office:value="0.08" calcext:value-type="float">
            <text:p>0,0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2.02.1932900</text:p>
          </table:table-cell>
          <table:table-cell table:style-name="ce86" office:value-type="float" office:value="1932900" calcext:value-type="float">
            <text:p>1932900</text:p>
          </table:table-cell>
          <table:table-cell table:style-name="ce84" office:value-type="string" calcext:value-type="string">
            <text:p>F.C. - POR FESR VENETO 2014-2020 - A FINANZIAMENTO PROGETTO INNOVATIONLAB PER CONSOLIDAMENTO/SVILUPPO NETWORK "CENTRI P3-PALESTRE DIGITALI" E DIFFUSIONE CULTURA OPEN DATA</text:p>
          </table:table-cell>
          <table:table-cell table:style-name="ce84" office:value-type="string" calcext:value-type="string">
            <text:p>106 - DIRETTORE GENERALE - <text:s/>VERZA Dott. Gabriele</text:p>
          </table:table-cell>
          <table:table-cell table:style-name="ce87" office:value-type="float" office:value="697427.64" calcext:value-type="float">
            <text:p>697.427,6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06011.03.1256901</text:p>
          </table:table-cell>
          <table:table-cell table:style-name="ce86" office:value-type="float" office:value="1256901" calcext:value-type="float">
            <text:p>1256901</text:p>
          </table:table-cell>
          <table:table-cell table:style-name="ce84" office:value-type="string" calcext:value-type="string">
            <text:p>SERVIZI E FORNITURE PER ATTIVITA' ISTITUZIONALI</text:p>
            <text:p/>
          </table:table-cell>
          <table:table-cell table:style-name="ce84" office:value-type="string" calcext:value-type="string">
            <text:p>002- GESTIONE IMPIANTI SPORTIVI - MUNARETTO Dott.ssa Elena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1769.19" calcext:value-type="float">
            <text:p>1.769,1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61.03.1103800</text:p>
          </table:table-cell>
          <table:table-cell table:style-name="ce86" office:value-type="float" office:value="1103800" calcext:value-type="float">
            <text:p>1103800</text:p>
          </table:table-cell>
          <table:table-cell table:style-name="ce84" office:value-type="string" calcext:value-type="string">
            <text:p>INTERVENTI DI PULIZIA NEI CORSI D'ACQUA CITTADINI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3705" calcext:value-type="float">
            <text:p>3.705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5212</text:p>
          </table:table-cell>
          <table:table-cell table:style-name="ce86" office:value-type="float" office:value="1005212" calcext:value-type="float">
            <text:p>1005212</text:p>
          </table:table-cell>
          <table:table-cell table:style-name="ce84" office:value-type="string" calcext:value-type="string">
            <text:p>SERVIZI STRAORDINARI UNA-TANTUM DECENTRAMENTO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1017.4" calcext:value-type="float">
            <text:p>1.017,40</text:p>
          </table:table-cell>
          <table:table-cell table:style-name="ce87" office:value-type="float" office:value="2154.8" calcext:value-type="float">
            <text:p>2.154,8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3.1006303</text:p>
          </table:table-cell>
          <table:table-cell table:style-name="ce86" office:value-type="float" office:value="1006303" calcext:value-type="float">
            <text:p>1006303</text:p>
          </table:table-cell>
          <table:table-cell table:style-name="ce84" office:value-type="string" calcext:value-type="string">
            <text:p>ACQUISTO MATERIALE D'USO E CONSUMO PER LE SCUOLE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3357.71" calcext:value-type="float">
            <text:p>13.357,71</text:p>
          </table:table-cell>
          <table:table-cell table:style-name="ce87" office:value-type="float" office:value="0.1" calcext:value-type="float">
            <text:p>0,1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2011.03.1035707</text:p>
          </table:table-cell>
          <table:table-cell table:style-name="ce86" office:value-type="float" office:value="1035707" calcext:value-type="float">
            <text:p>1035707</text:p>
          </table:table-cell>
          <table:table-cell table:style-name="ce84" office:value-type="string" calcext:value-type="string">
            <text:p>SPESE GESTIONE IMMOBILE EX TRIBUNAL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14741.05" calcext:value-type="float">
            <text:p>314.741,0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1.1018515</text:p>
          </table:table-cell>
          <table:table-cell table:style-name="ce86" office:value-type="float" office:value="1018515" calcext:value-type="float">
            <text:p>1018515</text:p>
          </table:table-cell>
          <table:table-cell table:style-name="ce84" office:value-type="string" calcext:value-type="string">
            <text:p>SETTORE MOBILITA'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3.1022103</text:p>
          </table:table-cell>
          <table:table-cell table:style-name="ce86" office:value-type="float" office:value="1022103" calcext:value-type="float">
            <text:p>1022103</text:p>
          </table:table-cell>
          <table:table-cell table:style-name="ce84" office:value-type="string" calcext:value-type="string">
            <text:p>SPESE FUNZIONAMENTO UFFICIO STUDI-ECOGRAFICO</text:p>
          </table:table-cell>
          <table:table-cell table:style-name="ce84" office:value-type="string" calcext:value-type="string">
            <text:p>006- S.I.T., ECOGRAFICO - CASTAGNARO Dott.ssa Micaela (ad interim) </text:p>
          </table:table-cell>
          <table:table-cell table:style-name="ce87" office:value-type="float" office:value="11037.28" calcext:value-type="float">
            <text:p>11.037,28</text:p>
          </table:table-cell>
          <table:table-cell table:style-name="ce87" office:value-type="float" office:value="1360.17" calcext:value-type="float">
            <text:p>1.360,1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3.1256902</text:p>
          </table:table-cell>
          <table:table-cell table:style-name="ce86" office:value-type="float" office:value="1256902" calcext:value-type="float">
            <text:p>1256902</text:p>
          </table:table-cell>
          <table:table-cell table:style-name="ce84" office:value-type="string" calcext:value-type="string">
            <text:p>SPESE SERVIZIO DI CUSTODIA E PULIZIA PALAZZETTO SPORT</text:p>
          </table:table-cell>
          <table:table-cell table:style-name="ce84" office:value-type="string" calcext:value-type="string">
            <text:p>002- GESTIONE IMPIANTI SPORTIVI - MUNARETTO Dott.ssa Elena</text:p>
          </table:table-cell>
          <table:table-cell table:style-name="ce87" office:value-type="float" office:value="10800" calcext:value-type="float">
            <text:p>10.800,00</text:p>
          </table:table-cell>
          <table:table-cell table:style-name="ce87" office:value-type="float" office:value="21600" calcext:value-type="float">
            <text:p>21.6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39111</text:p>
          </table:table-cell>
          <table:table-cell table:style-name="ce86" office:value-type="float" office:value="1039111" calcext:value-type="float">
            <text:p>1039111</text:p>
          </table:table-cell>
          <table:table-cell table:style-name="ce84" office:value-type="string" calcext:value-type="string">
            <text:p>EDUCAZIONE STRADALE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7141.1" calcext:value-type="float">
            <text:p>7.141,1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21.03.1307900</text:p>
          </table:table-cell>
          <table:table-cell table:style-name="ce86" office:value-type="float" office:value="1307900" calcext:value-type="float">
            <text:p>1307900</text:p>
          </table:table-cell>
          <table:table-cell table:style-name="ce84" office:value-type="string" calcext:value-type="string">
            <text:p>INIZIATIVE E INTERVENTI PER L'ATTUAZIONE DELLE POLITICHE GIOVANILI COMUNALI</text:p>
          </table:table-cell>
          <table:table-cell table:style-name="ce84" office:value-type="string" calcext:value-type="string">
            <text:p>045- POLITICHE GIOVANILI - MUNARETTO Dott.ssa Elena</text:p>
          </table:table-cell>
          <table:table-cell table:style-name="ce87" office:value-type="float" office:value="119632.6" calcext:value-type="float">
            <text:p>119.632,60</text:p>
          </table:table-cell>
          <table:table-cell table:style-name="ce87" office:value-type="float" office:value="50841.44" calcext:value-type="float">
            <text:p>50.841,4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374802</text:p>
          </table:table-cell>
          <table:table-cell table:style-name="ce86" office:value-type="float" office:value="1374802" calcext:value-type="float">
            <text:p>1374802</text:p>
          </table:table-cell>
          <table:table-cell table:style-name="ce84" office:value-type="string" calcext:value-type="string">
            <text:p>FONDO SOSPESI NON RIPARTIBIL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50000" calcext:value-type="float">
            <text:p>1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3.1097603</text:p>
          </table:table-cell>
          <table:table-cell table:style-name="ce86" office:value-type="float" office:value="1097603" calcext:value-type="float">
            <text:p>1097603</text:p>
          </table:table-cell>
          <table:table-cell table:style-name="ce84" office:value-type="string" calcext:value-type="string">
            <text:p>FONDO PER ATTIVITA' UNA-TANTUM PROMOZIONALI, DI ACCOGLIENZA ED INFORMAZIONE NEL SETTORE TURISTICO</text:p>
          </table:table-cell>
          <table:table-cell table:style-name="ce84" office:value-type="string" calcext:value-type="string">
            <text:p>084- SERVIZI TURISTICI - CARRUCCIU Dott. Gianluigi</text:p>
          </table:table-cell>
          <table:table-cell table:style-name="ce87" office:value-type="float" office:value="2000" calcext:value-type="float">
            <text:p>2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61.03.1055004</text:p>
          </table:table-cell>
          <table:table-cell table:style-name="ce86" office:value-type="float" office:value="1055004" calcext:value-type="float">
            <text:p>1055004</text:p>
          </table:table-cell>
          <table:table-cell table:style-name="ce84" office:value-type="string" calcext:value-type="string">
            <text:p>CONVENZIONE PERSONALE A.T.A. PERFUNZIONI DI COMPETENZA COMUNALE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125568.2" calcext:value-type="float">
            <text:p>125.568,2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7201</text:p>
          </table:table-cell>
          <table:table-cell table:style-name="ce86" office:value-type="float" office:value="1007201" calcext:value-type="float">
            <text:p>1007201</text:p>
          </table:table-cell>
          <table:table-cell table:style-name="ce84" office:value-type="string" calcext:value-type="string">
            <text:p>DL.78/2010 ART.6 C.8: ATTIVITA' ISTITUZIONALI DELL'UFFICIO DI PRESIDENZA DEL CONSIGLIO COMUNALE</text:p>
          </table:table-cell>
          <table:table-cell table:style-name="ce84" office:value-type="string" calcext:value-type="string">
            <text:p>062- ATTIVITA' ISTITUZ. PRESIDENZA CONSIGLIO COMUNALE - DI CINDIO Dott.ssa Stefania</text:p>
          </table:table-cell>
          <table:table-cell table:style-name="ce87" office:value-type="float" office:value="300" calcext:value-type="float">
            <text:p>3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2.02.1947400</text:p>
          </table:table-cell>
          <table:table-cell table:style-name="ce86" office:value-type="float" office:value="1947400" calcext:value-type="float">
            <text:p>1947400</text:p>
          </table:table-cell>
          <table:table-cell table:style-name="ce84" office:value-type="string" calcext:value-type="string">
            <text:p>MAGGIORI SPESE PER ONERI DI ESPROPRIAZIONE E FRUTTI PENDENTI</text:p>
          </table:table-cell>
          <table:table-cell table:style-name="ce84" office:value-type="string" calcext:value-type="string">
            <text:p>068- UFFICIO ESPROPRI - TIRAPELLE Dott. Maurizio</text:p>
          </table:table-cell>
          <table:table-cell table:style-name="ce87" office:value-type="float" office:value="349902.79" calcext:value-type="float">
            <text:p>349.902,79</text:p>
          </table:table-cell>
          <table:table-cell table:style-name="ce87" office:value-type="float" office:value="3166.49" calcext:value-type="float">
            <text:p>3.166,4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61.01.1080002</text:p>
          </table:table-cell>
          <table:table-cell table:style-name="ce86" office:value-type="float" office:value="1080002" calcext:value-type="float">
            <text:p>1080002</text:p>
          </table:table-cell>
          <table:table-cell table:style-name="ce84" office:value-type="string" calcext:value-type="string">
            <text:p>REFEZIONE SCOLASTICA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35088.81" calcext:value-type="float">
            <text:p>235.088,81</text:p>
          </table:table-cell>
          <table:table-cell table:style-name="ce87" office:value-type="float" office:value="12988.37" calcext:value-type="float">
            <text:p>12.988,3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385800</text:p>
          </table:table-cell>
          <table:table-cell table:style-name="ce86" office:value-type="float" office:value="1385800" calcext:value-type="float">
            <text:p>1385800</text:p>
          </table:table-cell>
          <table:table-cell table:style-name="ce84" office:value-type="string" calcext:value-type="string">
            <text:p>F.C. - SPESE PER PROGETTO EASY TOWNS 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4524.53" calcext:value-type="float">
            <text:p>14.524,5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4.1097602</text:p>
          </table:table-cell>
          <table:table-cell table:style-name="ce86" office:value-type="float" office:value="1097602" calcext:value-type="float">
            <text:p>1097602</text:p>
          </table:table-cell>
          <table:table-cell table:style-name="ce84" office:value-type="string" calcext:value-type="string">
            <text:p>CONTRIBUTI PER SERVIZI TURISTICI</text:p>
          </table:table-cell>
          <table:table-cell table:style-name="ce84" office:value-type="string" calcext:value-type="string">
            <text:p>084- SERVIZI TURISTICI - CARRUCCIU Dott. Gianluigi</text:p>
          </table:table-cell>
          <table:table-cell table:style-name="ce87" office:value-type="float" office:value="10800" calcext:value-type="float">
            <text:p>10.800,00</text:p>
          </table:table-cell>
          <table:table-cell table:style-name="ce87" office:value-type="float" office:value="240" calcext:value-type="float">
            <text:p>24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601500</text:p>
          </table:table-cell>
          <table:table-cell table:style-name="ce86" office:value-type="float" office:value="1601500" calcext:value-type="float">
            <text:p>1601500</text:p>
          </table:table-cell>
          <table:table-cell table:style-name="ce84" office:value-type="string" calcext:value-type="string">
            <text:p>RESTAURO LOGGIA VALMARANA AL GIARDINO SALV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64126.62" calcext:value-type="float">
            <text:p>64.126,62</text:p>
          </table:table-cell>
          <table:table-cell table:style-name="ce87" office:value-type="float" office:value="8827.2" calcext:value-type="float">
            <text:p>8.827,2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1.1386900</text:p>
          </table:table-cell>
          <table:table-cell table:style-name="ce86" office:value-type="float" office:value="1386900" calcext:value-type="float">
            <text:p>1386900</text:p>
          </table:table-cell>
          <table:table-cell table:style-name="ce84" office:value-type="string" calcext:value-type="string">
            <text:p>COMPENSI PROFESSIONALI AVVOCATI PUBBLICI EX ART. 9, C. 3, DL 90/2014</text:p>
          </table:table-cell>
          <table:table-cell table:style-name="ce84" office:value-type="string" calcext:value-type="string">
            <text:p>010- SERVIZIO AVVOCATURA COMUNALE - CHECCHINATO Avv. Loretta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101764.11" calcext:value-type="float">
            <text:p>101.764,1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1.1051805</text:p>
          </table:table-cell>
          <table:table-cell table:style-name="ce86" office:value-type="float" office:value="1051805" calcext:value-type="float">
            <text:p>1051805</text:p>
          </table:table-cell>
          <table:table-cell table:style-name="ce84" office:value-type="string" calcext:value-type="string">
            <text:p>SCUOLE D'INFANZIA: SPESE PERSONALE (ASSEGNI FAMILIARI) 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5000" calcext:value-type="float">
            <text:p>5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06401</text:p>
          </table:table-cell>
          <table:table-cell table:style-name="ce86" office:value-type="float" office:value="1006401" calcext:value-type="float">
            <text:p>1006401</text:p>
          </table:table-cell>
          <table:table-cell table:style-name="ce84" office:value-type="string" calcext:value-type="string">
            <text:p>SPESE POSTALI SANZIONI ELEVATE A STRANIERI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2000" calcext:value-type="float">
            <text:p>12.000,00</text:p>
          </table:table-cell>
          <table:table-cell table:style-name="ce87" office:value-type="float" office:value="24000" calcext:value-type="float">
            <text:p>24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87100</text:p>
          </table:table-cell>
          <table:table-cell table:style-name="ce86" office:value-type="float" office:value="1387100" calcext:value-type="float">
            <text:p>1387100</text:p>
          </table:table-cell>
          <table:table-cell table:style-name="ce84" office:value-type="string" calcext:value-type="string">
            <text:p>F.C. - SPESE PER PROGETTO SOLEZ 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937094.1" calcext:value-type="float">
            <text:p>937.094,1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90800</text:p>
          </table:table-cell>
          <table:table-cell table:style-name="ce86" office:value-type="float" office:value="1390800" calcext:value-type="float">
            <text:p>1390800</text:p>
          </table:table-cell>
          <table:table-cell table:style-name="ce84" office:value-type="string" calcext:value-type="string">
            <text:p>SPESE PROGETTO INCLUSIONE SOCIALE A VALERE SUL FONDO INNOVAZIONE SOCIALE 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50000" calcext:value-type="float">
            <text:p>1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31.03.1271900</text:p>
          </table:table-cell>
          <table:table-cell table:style-name="ce86" office:value-type="float" office:value="1271900" calcext:value-type="float">
            <text:p>1271900</text:p>
          </table:table-cell>
          <table:table-cell table:style-name="ce84" office:value-type="string" calcext:value-type="string">
            <text:p>SPESE GESTIONE CENTRO DIURNO VIABACHELET (CORRELATO AL 19100/E E26800/E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09328.01" calcext:value-type="float">
            <text:p>109.328,01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6305</text:p>
          </table:table-cell>
          <table:table-cell table:style-name="ce86" office:value-type="float" office:value="1006305" calcext:value-type="float">
            <text:p>1006305</text:p>
          </table:table-cell>
          <table:table-cell table:style-name="ce84" office:value-type="string" calcext:value-type="string">
            <text:p>SPESE PER APPALTO PULIZIE UFFICICOMUNAL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203582.66" calcext:value-type="float">
            <text:p>203.582,66</text:p>
          </table:table-cell>
          <table:table-cell table:style-name="ce87" office:value-type="float" office:value="30728.62" calcext:value-type="float">
            <text:p>30.728,6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880001</text:p>
          </table:table-cell>
          <table:table-cell table:style-name="ce86" office:value-type="float" office:value="1880001" calcext:value-type="float">
            <text:p>1880001</text:p>
          </table:table-cell>
          <table:table-cell table:style-name="ce84" office:value-type="string" calcext:value-type="string">
            <text:p>PARCO DELLA PACE - REALIZZAZIONE ACCESSI PORTA EST ED OVEST - FINANZIATA CON CONTRIBUTO STATALE DPCM 6/12/2016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2730724.84" calcext:value-type="float">
            <text:p>2.730.724,8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51204</text:p>
          </table:table-cell>
          <table:table-cell table:style-name="ce86" office:value-type="float" office:value="1951204" calcext:value-type="float">
            <text:p>1951204</text:p>
          </table:table-cell>
          <table:table-cell table:style-name="ce84" office:value-type="string" calcext:value-type="string">
            <text:p>"INTINERARI CICLOTURISTICI PALLADIANI" COMPLETAMENTO AMBITI FINANZIATI CON CONTRIBUTO STATALE DPCM 6/12/2016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662935.8" calcext:value-type="float">
            <text:p>662.935,8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2.02.1873301</text:p>
          </table:table-cell>
          <table:table-cell table:style-name="ce86" office:value-type="float" office:value="1873301" calcext:value-type="float">
            <text:p>1873301</text:p>
          </table:table-cell>
          <table:table-cell table:style-name="ce84" office:value-type="string" calcext:value-type="string">
            <text:p>PALASPORT - REALIZZAZIONE PALESTRA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17354.5" calcext:value-type="float">
            <text:p>17.354,5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1.01.1353200</text:p>
          </table:table-cell>
          <table:table-cell table:style-name="ce86" office:value-type="float" office:value="1353200" calcext:value-type="float">
            <text:p>1353200</text:p>
          </table:table-cell>
          <table:table-cell table:style-name="ce84" office:value-type="string" calcext:value-type="string">
            <text:p>TRASPORTI PUBBLICI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5020.53" calcext:value-type="float">
            <text:p>25.020,53</text:p>
          </table:table-cell>
          <table:table-cell table:style-name="ce87" office:value-type="float" office:value="3720.96" calcext:value-type="float">
            <text:p>3.720,9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1.01.1002015</text:p>
          </table:table-cell>
          <table:table-cell table:style-name="ce86" office:value-type="float" office:value="1002015" calcext:value-type="float">
            <text:p>1002015</text:p>
          </table:table-cell>
          <table:table-cell table:style-name="ce84" office:value-type="string" calcext:value-type="string">
            <text:p>SERVIZI ABITATIVI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0213.59" calcext:value-type="float">
            <text:p>40.213,59</text:p>
          </table:table-cell>
          <table:table-cell table:style-name="ce87" office:value-type="float" office:value="10585.57" calcext:value-type="float">
            <text:p>10.585,5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1.1004111</text:p>
          </table:table-cell>
          <table:table-cell table:style-name="ce86" office:value-type="float" office:value="1004111" calcext:value-type="float">
            <text:p>1004111</text:p>
          </table:table-cell>
          <table:table-cell table:style-name="ce84" office:value-type="string" calcext:value-type="string">
            <text:p>SALARIO ACCESSORIO DIPEDENTI ASILI NIDO (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312355.25" calcext:value-type="float">
            <text:p>312.355,25</text:p>
          </table:table-cell>
          <table:table-cell table:style-name="ce87" office:value-type="float" office:value="81479.05" calcext:value-type="float">
            <text:p>81.479,0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1.1018501</text:p>
          </table:table-cell>
          <table:table-cell table:style-name="ce86" office:value-type="float" office:value="1018501" calcext:value-type="float">
            <text:p>1018501</text:p>
          </table:table-cell>
          <table:table-cell table:style-name="ce84" office:value-type="string" calcext:value-type="string">
            <text:p>SETTORE EDILIZIA PRIVATA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95891.96" calcext:value-type="float">
            <text:p>495.891,96</text:p>
          </table:table-cell>
          <table:table-cell table:style-name="ce87" office:value-type="float" office:value="29630.19" calcext:value-type="float">
            <text:p>29.630,1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1.1354401</text:p>
          </table:table-cell>
          <table:table-cell table:style-name="ce86" office:value-type="float" office:value="1354401" calcext:value-type="float">
            <text:p>1354401</text:p>
          </table:table-cell>
          <table:table-cell table:style-name="ce84" office:value-type="string" calcext:value-type="string">
            <text:p>SERVIZIO SANITARIO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500" calcext:value-type="float">
            <text:p>1.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193602</text:p>
          </table:table-cell>
          <table:table-cell table:style-name="ce86" office:value-type="float" office:value="1193602" calcext:value-type="float">
            <text:p>1193602</text:p>
          </table:table-cell>
          <table:table-cell table:style-name="ce84" office:value-type="string" calcext:value-type="string">
            <text:p>SPESE PER INIZIATIVE IN BASILICA PALLADIANA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251415.64" calcext:value-type="float">
            <text:p>251.415,64</text:p>
          </table:table-cell>
          <table:table-cell table:style-name="ce87" office:value-type="float" office:value="54736.65" calcext:value-type="float">
            <text:p>54.736,6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2600</text:p>
          </table:table-cell>
          <table:table-cell table:style-name="ce86" office:value-type="float" office:value="1992600" calcext:value-type="float">
            <text:p>1992600</text:p>
          </table:table-cell>
          <table:table-cell table:style-name="ce84" office:value-type="string" calcext:value-type="string">
            <text:p>ERARIO CONTO I.V.A.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000" calcext:value-type="float">
            <text:p>1.000.000,00</text:p>
          </table:table-cell>
          <table:table-cell table:style-name="ce87" office:value-type="float" office:value="2085084.5" calcext:value-type="float">
            <text:p>2.085.084,5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370000</text:p>
          </table:table-cell>
          <table:table-cell table:style-name="ce86" office:value-type="float" office:value="1370000" calcext:value-type="float">
            <text:p>1370000</text:p>
          </table:table-cell>
          <table:table-cell table:style-name="ce84" office:value-type="string" calcext:value-type="string">
            <text:p>SPESE PER APERTURE DI CREDITO,ALTRI PRESTITI,SERVIZI ISTITUZIONALI COLLEGATI ALLE ENTRAT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7.1367100</text:p>
          </table:table-cell>
          <table:table-cell table:style-name="ce86" office:value-type="float" office:value="1367100" calcext:value-type="float">
            <text:p>1367100</text:p>
          </table:table-cell>
          <table:table-cell table:style-name="ce84" office:value-type="string" calcext:value-type="string">
            <text:p>INTERESSI PASSIVI PREAMMORTAMENTO MUTUI E PER ANTICIPAZIONI DI TESORERIA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1101</text:p>
          </table:table-cell>
          <table:table-cell table:style-name="ce86" office:value-type="float" office:value="1001101" calcext:value-type="float">
            <text:p>1001101</text:p>
          </table:table-cell>
          <table:table-cell table:style-name="ce84" office:value-type="string" calcext:value-type="string">
            <text:p>DIRETTORE GENERALE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66541.44" calcext:value-type="float">
            <text:p>166.541,44</text:p>
          </table:table-cell>
          <table:table-cell table:style-name="ce87" office:value-type="float" office:value="29228.38" calcext:value-type="float">
            <text:p>29.228,3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2.03.1501800</text:p>
          </table:table-cell>
          <table:table-cell table:style-name="ce86" office:value-type="float" office:value="1501800" calcext:value-type="float">
            <text:p>1501800</text:p>
          </table:table-cell>
          <table:table-cell table:style-name="ce84" office:value-type="string" calcext:value-type="string">
            <text:p>MANUTENZIONE STRAORDINARIA DEGLI EDIFICI DESTINATI AL CULTO (L.R.N.44 DEL 20/8/87)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62224.64" calcext:value-type="float">
            <text:p>262.224,64</text:p>
          </table:table-cell>
          <table:table-cell table:style-name="ce87" office:value-type="float" office:value="19127.53" calcext:value-type="float">
            <text:p>19.127,5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7.1260200</text:p>
          </table:table-cell>
          <table:table-cell table:style-name="ce86" office:value-type="float" office:value="1260200" calcext:value-type="float">
            <text:p>1260200</text:p>
          </table:table-cell>
          <table:table-cell table:style-name="ce84" office:value-type="string" calcext:value-type="string">
            <text:p>INTERESSI PASSIVI SU MUTUI RELATIVI AI SERVIZI STADIO COM.,PALAZZO DELLO SPORT ED ALTRI IMPIANT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08000" calcext:value-type="float">
            <text:p>108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1.01.1002071</text:p>
          </table:table-cell>
          <table:table-cell table:style-name="ce86" office:value-type="float" office:value="1002071" calcext:value-type="float">
            <text:p>1002071</text:p>
          </table:table-cell>
          <table:table-cell table:style-name="ce84" office:value-type="string" calcext:value-type="string">
            <text:p>SERVIZIO PROTEZIONE CIVILE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500" calcext:value-type="float">
            <text:p>1.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21.10.1112700</text:p>
          </table:table-cell>
          <table:table-cell table:style-name="ce86" office:value-type="float" office:value="1112700" calcext:value-type="float">
            <text:p>1112700</text:p>
          </table:table-cell>
          <table:table-cell table:style-name="ce84" office:value-type="string" calcext:value-type="string">
            <text:p>RIUTILIZZO RECUPERO SOMME NON DOVUTE - ALLUVIONE 2010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1550010.05" calcext:value-type="float">
            <text:p>1.550.010,0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7.1057700</text:p>
          </table:table-cell>
          <table:table-cell table:style-name="ce86" office:value-type="float" office:value="1057700" calcext:value-type="float">
            <text:p>1057700</text:p>
          </table:table-cell>
          <table:table-cell table:style-name="ce84" office:value-type="string" calcext:value-type="string">
            <text:p>INTERESSI PASSIVI SU MUTUI RELATIVI SERVIZIO ISTRUZIONE MEDIA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44000" calcext:value-type="float">
            <text:p>44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06802</text:p>
          </table:table-cell>
          <table:table-cell table:style-name="ce86" office:value-type="float" office:value="1006802" calcext:value-type="float">
            <text:p>1006802</text:p>
          </table:table-cell>
          <table:table-cell table:style-name="ce84" office:value-type="string" calcext:value-type="string">
            <text:p>SPESE RISCALDAMENTO PER UFFICI ESERVIZI OBBLIGATOR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83328.94" calcext:value-type="float">
            <text:p>383.328,9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1.04.1324602</text:p>
          </table:table-cell>
          <table:table-cell table:style-name="ce86" office:value-type="float" office:value="1324602" calcext:value-type="float">
            <text:p>1324602</text:p>
          </table:table-cell>
          <table:table-cell table:style-name="ce84" office:value-type="string" calcext:value-type="string">
            <text:p>TRASFERIMENTI ALLE AZIENDE PER CONTRIBUTI REGIONALI UNA-TANTUM PER TRASPORTO PUBBLICO LOCALE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0835.73" calcext:value-type="float">
            <text:p>20.835,7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41.02.1012700</text:p>
          </table:table-cell>
          <table:table-cell table:style-name="ce86" office:value-type="float" office:value="1012700" calcext:value-type="float">
            <text:p>1012700</text:p>
          </table:table-cell>
          <table:table-cell table:style-name="ce84" office:value-type="string" calcext:value-type="string">
            <text:p>QUOTA CONSORTILE A.A.T.O. BACCHIGLIONE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160000" calcext:value-type="float">
            <text:p>160.000,00</text:p>
          </table:table-cell>
          <table:table-cell table:style-name="ce87" office:value-type="float" office:value="433883.7" calcext:value-type="float">
            <text:p>433.883,7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21.03.1309500</text:p>
          </table:table-cell>
          <table:table-cell table:style-name="ce86" office:value-type="float" office:value="1309500" calcext:value-type="float">
            <text:p>1309500</text:p>
          </table:table-cell>
          <table:table-cell table:style-name="ce84" office:value-type="string" calcext:value-type="string">
            <text:p>SPESA ATTINENTE LA REALIZZAZIONEDI INFORMACITTA' FINANZIATO CON CONTRIBUTI E SPONSORIZZAZIONI</text:p>
          </table:table-cell>
          <table:table-cell table:style-name="ce84" office:value-type="string" calcext:value-type="string">
            <text:p>045- POLITICHE GIOVANILI - MUNARETTO Dott.ssa Elena</text:p>
          </table:table-cell>
          <table:table-cell table:style-name="ce87" office:value-type="float" office:value="150" calcext:value-type="float">
            <text:p>15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3.1007505</text:p>
          </table:table-cell>
          <table:table-cell table:style-name="ce86" office:value-type="float" office:value="1007505" calcext:value-type="float">
            <text:p>1007505</text:p>
          </table:table-cell>
          <table:table-cell table:style-name="ce84" office:value-type="string" calcext:value-type="string">
            <text:p>GETTONE DI PRESENZA COMPONENTI COMMISSIONE CONSILIARE "SERVIZI ALLA POPOLAZIONE"</text:p>
          </table:table-cell>
          <table:table-cell table:style-name="ce84" office:value-type="string" calcext:value-type="string">
            <text:p>003- SEGRETERIA GENERALE - DI CINDIO Dott.ssa Stefania</text:p>
          </table:table-cell>
          <table:table-cell table:style-name="ce87" office:value-type="float" office:value="7814.75" calcext:value-type="float">
            <text:p>7.814,7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3.1388000</text:p>
          </table:table-cell>
          <table:table-cell table:style-name="ce86" office:value-type="float" office:value="1388000" calcext:value-type="float">
            <text:p>1388000</text:p>
          </table:table-cell>
          <table:table-cell table:style-name="ce84" office:value-type="string" calcext:value-type="string">
            <text:p>F.C. - SPESE PER PROGETTO ERASMUS+ SPORT HEPNESS</text:p>
          </table:table-cell>
          <table:table-cell table:style-name="ce84" office:value-type="string" calcext:value-type="string">
            <text:p>089- ATTIVITA' SPORTIVE E RICREATIVE - MUNARETTO Dott.ssa Elen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12514.05" calcext:value-type="float">
            <text:p>112.514,0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3.1102300</text:p>
          </table:table-cell>
          <table:table-cell table:style-name="ce86" office:value-type="float" office:value="1102300" calcext:value-type="float">
            <text:p>1102300</text:p>
          </table:table-cell>
          <table:table-cell table:style-name="ce84" office:value-type="string" calcext:value-type="string">
            <text:p>ANALISI SITUAZIONE STATICA ED ANALISI ARCHITETTONICA DI STABILI EMONUMENTI CITTADINI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11262.53" calcext:value-type="float">
            <text:p>11.262,53</text:p>
          </table:table-cell>
          <table:table-cell table:style-name="ce87" office:value-type="float" office:value="1865.14" calcext:value-type="float">
            <text:p>1.865,1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81502</text:p>
          </table:table-cell>
          <table:table-cell table:style-name="ce86" office:value-type="float" office:value="1081502" calcext:value-type="float">
            <text:p>1081502</text:p>
          </table:table-cell>
          <table:table-cell table:style-name="ce84" office:value-type="string" calcext:value-type="string">
            <text:p>INIZIATIVE DIDATTICHE, EDUCATIVE E FORMATIVE IN AMBITO SCOLASTICO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66759" calcext:value-type="float">
            <text:p>66.759,00</text:p>
          </table:table-cell>
          <table:table-cell table:style-name="ce87" office:value-type="float" office:value="2511.11" calcext:value-type="float">
            <text:p>2.511,1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2.02.1900300</text:p>
          </table:table-cell>
          <table:table-cell table:style-name="ce86" office:value-type="float" office:value="1900300" calcext:value-type="float">
            <text:p>1900300</text:p>
          </table:table-cell>
          <table:table-cell table:style-name="ce84" office:value-type="string" calcext:value-type="string">
            <text:p>INTERVENTI FINANZIATI DA MONETIZZAZIONE ONERI DI URBANIZZAZIONE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520817.18" calcext:value-type="float">
            <text:p>520.817,18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25600</text:p>
          </table:table-cell>
          <table:table-cell table:style-name="ce86" office:value-type="float" office:value="1325600" calcext:value-type="float">
            <text:p>1325600</text:p>
          </table:table-cell>
          <table:table-cell table:style-name="ce84" office:value-type="string" calcext:value-type="string">
            <text:p>SPESE PER MODIFICHE ALLA CIRCOLAZIONE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75350.69" calcext:value-type="float">
            <text:p>75.350,69</text:p>
          </table:table-cell>
          <table:table-cell table:style-name="ce87" office:value-type="float" office:value="424.1" calcext:value-type="float">
            <text:p>424,1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1.01.1353100</text:p>
          </table:table-cell>
          <table:table-cell table:style-name="ce86" office:value-type="float" office:value="1353100" calcext:value-type="float">
            <text:p>1353100</text:p>
          </table:table-cell>
          <table:table-cell table:style-name="ce84" office:value-type="string" calcext:value-type="string">
            <text:p>VERDE E PARCHI PUBBLICI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2156.47" calcext:value-type="float">
            <text:p>12.156,47</text:p>
          </table:table-cell>
          <table:table-cell table:style-name="ce87" office:value-type="float" office:value="2223.23" calcext:value-type="float">
            <text:p>2.223,2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1.1004117</text:p>
          </table:table-cell>
          <table:table-cell table:style-name="ce86" office:value-type="float" office:value="1004117" calcext:value-type="float">
            <text:p>1004117</text:p>
          </table:table-cell>
          <table:table-cell table:style-name="ce84" office:value-type="string" calcext:value-type="string">
            <text:p>SALARIO ACCESSORIO DIPENDENTI SOCIALE (CONTRIBUTI PRODUTTIVITA' E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78658.48" calcext:value-type="float">
            <text:p>78.658,48</text:p>
          </table:table-cell>
          <table:table-cell table:style-name="ce87" office:value-type="float" office:value="23618.68" calcext:value-type="float">
            <text:p>23.618,6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1.1002004</text:p>
          </table:table-cell>
          <table:table-cell table:style-name="ce86" office:value-type="float" office:value="1002004" calcext:value-type="float">
            <text:p>1002004</text:p>
          </table:table-cell>
          <table:table-cell table:style-name="ce84" office:value-type="string" calcext:value-type="string">
            <text:p>UFFICIO CONTRATTI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26405.45" calcext:value-type="float">
            <text:p>126.405,45</text:p>
          </table:table-cell>
          <table:table-cell table:style-name="ce87" office:value-type="float" office:value="29857.17" calcext:value-type="float">
            <text:p>29.857,1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24401</text:p>
          </table:table-cell>
          <table:table-cell table:style-name="ce86" office:value-type="float" office:value="1324401" calcext:value-type="float">
            <text:p>1324401</text:p>
          </table:table-cell>
          <table:table-cell table:style-name="ce84" office:value-type="string" calcext:value-type="string">
            <text:p>F.C. - SPESE PROGETTO PRO BYKE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96647.21" calcext:value-type="float">
            <text:p>296.647,2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3.1008807</text:p>
          </table:table-cell>
          <table:table-cell table:style-name="ce86" office:value-type="float" office:value="1008807" calcext:value-type="float">
            <text:p>1008807</text:p>
          </table:table-cell>
          <table:table-cell table:style-name="ce84" office:value-type="string" calcext:value-type="string">
            <text:p>SPESE PER ELEZIONI POLITICHE</text:p>
          </table:table-cell>
          <table:table-cell table:style-name="ce84" office:value-type="string" calcext:value-type="string">
            <text:p>015- ELETTORALE, LEVA, PENSIONE - CASTAGNARO Dott.ssa Micaela (ad interim)</text:p>
          </table:table-cell>
          <table:table-cell table:style-name="ce87" office:value-type="float" office:value="100" calcext:value-type="float">
            <text:p>1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654000</text:p>
          </table:table-cell>
          <table:table-cell table:style-name="ce86" office:value-type="float" office:value="1654000" calcext:value-type="float">
            <text:p>1654000</text:p>
          </table:table-cell>
          <table:table-cell table:style-name="ce84" office:value-type="string" calcext:value-type="string">
            <text:p>PARCO FLUVIALE ASTICHELLO - REALIZZAZIONE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411.34" calcext:value-type="float">
            <text:p>411,3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1.1002070</text:p>
          </table:table-cell>
          <table:table-cell table:style-name="ce86" office:value-type="float" office:value="1002070" calcext:value-type="float">
            <text:p>1002070</text:p>
          </table:table-cell>
          <table:table-cell table:style-name="ce84" office:value-type="string" calcext:value-type="string">
            <text:p>UFFICIO DI STAFF DEL SINDACO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000" calcext:value-type="float">
            <text:p>1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500202</text:p>
          </table:table-cell>
          <table:table-cell table:style-name="ce86" office:value-type="float" office:value="1500202" calcext:value-type="float">
            <text:p>1500202</text:p>
          </table:table-cell>
          <table:table-cell table:style-name="ce84" office:value-type="string" calcext:value-type="string">
            <text:p>INTERVENTI NUOVE LINEE E STRAORDINARIA MANUTENZIONE SU ILLUMINAZIONE PUBBLICA</text:p>
          </table:table-cell>
          <table:table-cell table:style-name="ce84" office:value-type="string" calcext:value-type="string">
            <text:p>071- ILLUMINAZIONE PUBBLICA - D'AMATO Arch. Riccardo (ad interim)</text:p>
          </table:table-cell>
          <table:table-cell table:style-name="ce87" office:value-type="float" office:value="828604.65" calcext:value-type="float">
            <text:p>828.604,6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2.02.1444400</text:p>
          </table:table-cell>
          <table:table-cell table:style-name="ce86" office:value-type="float" office:value="1444400" calcext:value-type="float">
            <text:p>1444400</text:p>
          </table:table-cell>
          <table:table-cell table:style-name="ce84" office:value-type="string" calcext:value-type="string">
            <text:p>CONTROVERSIE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15411" calcext:value-type="float">
            <text:p>15.411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6205</text:p>
          </table:table-cell>
          <table:table-cell table:style-name="ce86" office:value-type="float" office:value="1006205" calcext:value-type="float">
            <text:p>1006205</text:p>
          </table:table-cell>
          <table:table-cell table:style-name="ce84" office:value-type="string" calcext:value-type="string">
            <text:p>SPESE FUNZIONAMENTO MEZZI OPERATIVI PER SERVIZI GENERALI (EXTRA ART.5, C.2, DL 95/12)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3582.05" calcext:value-type="float">
            <text:p>13.582,05</text:p>
          </table:table-cell>
          <table:table-cell table:style-name="ce87" office:value-type="float" office:value="266.42" calcext:value-type="float">
            <text:p>266,4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304601</text:p>
          </table:table-cell>
          <table:table-cell table:style-name="ce86" office:value-type="float" office:value="1304601" calcext:value-type="float">
            <text:p>1304601</text:p>
          </table:table-cell>
          <table:table-cell table:style-name="ce84" office:value-type="string" calcext:value-type="string">
            <text:p>UTILIZZO CONTRIBUTI VARI PER SERVIZI A FAVORE DEI MINORI E DELLE FAMIGLIE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160000" calcext:value-type="float">
            <text:p>160.000,00</text:p>
          </table:table-cell>
          <table:table-cell table:style-name="ce87" office:value-type="float" office:value="90245.33" calcext:value-type="float">
            <text:p>90.245,3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2021</text:p>
          </table:table-cell>
          <table:table-cell table:style-name="ce86" office:value-type="float" office:value="1002021" calcext:value-type="float">
            <text:p>1002021</text:p>
          </table:table-cell>
          <table:table-cell table:style-name="ce84" office:value-type="string" calcext:value-type="string">
            <text:p>SETTORE GESTIONE GIURIDICA DEL PERSONALE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52915.45" calcext:value-type="float">
            <text:p>252.915,45</text:p>
          </table:table-cell>
          <table:table-cell table:style-name="ce87" office:value-type="float" office:value="43064.16" calcext:value-type="float">
            <text:p>43.064,1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21.03.1003900</text:p>
          </table:table-cell>
          <table:table-cell table:style-name="ce86" office:value-type="float" office:value="1003900" calcext:value-type="float">
            <text:p>1003900</text:p>
          </table:table-cell>
          <table:table-cell table:style-name="ce84" office:value-type="string" calcext:value-type="string">
            <text:p>SPESE PER RIPARAZIONE E MANUTENZ. IMPIANTI AMPLIFICAZIONE E VOTAZIONE SALA CONSIGLIO COMUNALE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898" calcext:value-type="float">
            <text:p>898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3.1022300</text:p>
          </table:table-cell>
          <table:table-cell table:style-name="ce86" office:value-type="float" office:value="1022300" calcext:value-type="float">
            <text:p>1022300</text:p>
          </table:table-cell>
          <table:table-cell table:style-name="ce84" office:value-type="string" calcext:value-type="string">
            <text:p>SPESE FUNZIONAMENTO SISTEMA INFORMATIVO TERRITORIALE</text:p>
          </table:table-cell>
          <table:table-cell table:style-name="ce84" office:value-type="string" calcext:value-type="string">
            <text:p>006- S.I.T., ECOGRAFICO - CASTAGNARO Dott.ssa Micaela (ad interim) </text:p>
          </table:table-cell>
          <table:table-cell table:style-name="ce87" office:value-type="float" office:value="7088.48" calcext:value-type="float">
            <text:p>7.088,48</text:p>
          </table:table-cell>
          <table:table-cell table:style-name="ce87" office:value-type="float" office:value="1434.92" calcext:value-type="float">
            <text:p>1.434,9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1700</text:p>
          </table:table-cell>
          <table:table-cell table:style-name="ce86" office:value-type="float" office:value="1001700" calcext:value-type="float">
            <text:p>1001700</text:p>
          </table:table-cell>
          <table:table-cell table:style-name="ce84" office:value-type="string" calcext:value-type="string">
            <text:p>SPESE PER TRASLOCHI E SERVIZI CONNESS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70928.52" calcext:value-type="float">
            <text:p>70.928,52</text:p>
          </table:table-cell>
          <table:table-cell table:style-name="ce87" office:value-type="float" office:value="10537.18" calcext:value-type="float">
            <text:p>10.537,1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3.1022001</text:p>
          </table:table-cell>
          <table:table-cell table:style-name="ce86" office:value-type="float" office:value="1022001" calcext:value-type="float">
            <text:p>1022001</text:p>
          </table:table-cell>
          <table:table-cell table:style-name="ce84" office:value-type="string" calcext:value-type="string">
            <text:p>ACQUISTI DI CANCELLERIA PER SERVIZI DEMOGRAFIC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24288.51" calcext:value-type="float">
            <text:p>24.288,51</text:p>
          </table:table-cell>
          <table:table-cell table:style-name="ce87" office:value-type="float" office:value="6541.22" calcext:value-type="float">
            <text:p>6.541,2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31.04.1309600</text:p>
          </table:table-cell>
          <table:table-cell table:style-name="ce86" office:value-type="float" office:value="1309600" calcext:value-type="float">
            <text:p>1309600</text:p>
          </table:table-cell>
          <table:table-cell table:style-name="ce84" office:value-type="string" calcext:value-type="string">
            <text:p>CONTRIBUTO ALLA FONDAZIONE 'UNIVERSITA' ADULTI-ANZIANI'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2000" calcext:value-type="float">
            <text:p>2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3.1081900</text:p>
          </table:table-cell>
          <table:table-cell table:style-name="ce86" office:value-type="float" office:value="1081900" calcext:value-type="float">
            <text:p>1081900</text:p>
          </table:table-cell>
          <table:table-cell table:style-name="ce84" office:value-type="string" calcext:value-type="string">
            <text:p>FONDO PIANO NAZIONALE PLURIENNALE PER LA PROMOZIONE DEL SISTEMA INTEGRATO DI EDUCAZIONE E ISTRUZIONE 0-6 (ASILI NIDO E SCUOLE INFANZIA COMUNALI)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20901.06" calcext:value-type="float">
            <text:p>20.901,06</text:p>
          </table:table-cell>
          <table:table-cell table:style-name="ce87" office:value-type="float" office:value="11924.56" calcext:value-type="float">
            <text:p>11.924,56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12031.04.1300106</text:p>
          </table:table-cell>
          <table:table-cell table:style-name="ce86" office:value-type="float" office:value="1300106" calcext:value-type="float">
            <text:p>1300106</text:p>
          </table:table-cell>
          <table:table-cell table:style-name="ce84" office:value-type="string" calcext:value-type="string">
            <text:p>CONTRIBUTI ECONOMICI PER L'INTEGRAZIONE RETTE DI OSPITALITA' IN STRUTTURE RESIDENZIALI</text:p>
            <text:p/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220903.27" calcext:value-type="float">
            <text:p>1.220.903,27</text:p>
          </table:table-cell>
          <table:table-cell table:style-name="ce87" office:value-type="float" office:value="161553.62" calcext:value-type="float">
            <text:p>161.553,6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3.1359401</text:p>
          </table:table-cell>
          <table:table-cell table:style-name="ce86" office:value-type="float" office:value="1359401" calcext:value-type="float">
            <text:p>1359401</text:p>
          </table:table-cell>
          <table:table-cell table:style-name="ce84" office:value-type="string" calcext:value-type="string">
            <text:p>INTERVENTI UNA-TANTUM DI RIVITALIZZAZIONE DEL CENTRO STORICO</text:p>
          </table:table-cell>
          <table:table-cell table:style-name="ce84" office:value-type="string" calcext:value-type="string">
            <text:p>084- SERVIZI TURISTICI - CARRUCCIU Dott. Gianluigi</text:p>
          </table:table-cell>
          <table:table-cell table:style-name="ce87" office:value-type="float" office:value="1775.5" calcext:value-type="float">
            <text:p>1.775,50</text:p>
          </table:table-cell>
          <table:table-cell table:style-name="ce87" office:value-type="float" office:value="224.5" calcext:value-type="float">
            <text:p>224,5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1.1367604</text:p>
          </table:table-cell>
          <table:table-cell table:style-name="ce86" office:value-type="float" office:value="1367604" calcext:value-type="float">
            <text:p>1367604</text:p>
          </table:table-cell>
          <table:table-cell table:style-name="ce84" office:value-type="string" calcext:value-type="string">
            <text:p>MENSA PER PERSONALE COMUNALE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2271.47" calcext:value-type="float">
            <text:p>22.271,4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4.1359100</text:p>
          </table:table-cell>
          <table:table-cell table:style-name="ce86" office:value-type="float" office:value="1359100" calcext:value-type="float">
            <text:p>1359100</text:p>
          </table:table-cell>
          <table:table-cell table:style-name="ce84" office:value-type="string" calcext:value-type="string">
            <text:p>CONTRIBUTI ED INIZIATIVE NEL CAMPO ECONOMICO</text:p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15227.36" calcext:value-type="float">
            <text:p>15.227,3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1.1002003</text:p>
          </table:table-cell>
          <table:table-cell table:style-name="ce86" office:value-type="float" office:value="1002003" calcext:value-type="float">
            <text:p>1002003</text:p>
          </table:table-cell>
          <table:table-cell table:style-name="ce84" office:value-type="string" calcext:value-type="string">
            <text:p>C.E.D. E CENTRALINO TELEFONICO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62693.46" calcext:value-type="float">
            <text:p>462.693,46</text:p>
          </table:table-cell>
          <table:table-cell table:style-name="ce87" office:value-type="float" office:value="15067.77" calcext:value-type="float">
            <text:p>15.067,7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972501</text:p>
          </table:table-cell>
          <table:table-cell table:style-name="ce86" office:value-type="float" office:value="1972501" calcext:value-type="float">
            <text:p>1972501</text:p>
          </table:table-cell>
          <table:table-cell table:style-name="ce84" office:value-type="string" calcext:value-type="string">
            <text:p>RIQUALIFICAZIONE PARCO EX COLONIA BEDIN ALDIGHIERI FINANZIATA CON CONTRIBUTO STATALE DPCM 6/12/2016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123962.96" calcext:value-type="float">
            <text:p>123.962,9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26500</text:p>
          </table:table-cell>
          <table:table-cell table:style-name="ce86" office:value-type="float" office:value="1026500" calcext:value-type="float">
            <text:p>1026500</text:p>
          </table:table-cell>
          <table:table-cell table:style-name="ce84" office:value-type="string" calcext:value-type="string">
            <text:p>CENSI, CANONI, LIVELLI ED ALTRE PRESTAZIONI PASSIVE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119211.61" calcext:value-type="float">
            <text:p>119.211,61</text:p>
          </table:table-cell>
          <table:table-cell table:style-name="ce87" office:value-type="float" office:value="39851.94" calcext:value-type="float">
            <text:p>39.851,9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1.1335001</text:p>
          </table:table-cell>
          <table:table-cell table:style-name="ce86" office:value-type="float" office:value="1335001" calcext:value-type="float">
            <text:p>1335001</text:p>
          </table:table-cell>
          <table:table-cell table:style-name="ce84" office:value-type="string" calcext:value-type="string">
            <text:p>MERCATO ORTOFRUTTICOLO: SPESE PERSONALE (RETRIBUZIONI) 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2694.74" calcext:value-type="float">
            <text:p>22.694,74</text:p>
          </table:table-cell>
          <table:table-cell table:style-name="ce87" office:value-type="float" office:value="1217.47" calcext:value-type="float">
            <text:p>1.217,4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3.1000203</text:p>
          </table:table-cell>
          <table:table-cell table:style-name="ce86" office:value-type="float" office:value="1000203" calcext:value-type="float">
            <text:p>1000203</text:p>
          </table:table-cell>
          <table:table-cell table:style-name="ce84" office:value-type="string" calcext:value-type="string">
            <text:p>DL.78/2010 ART.6 C.12: RIMBORSO SPESE PER MISSIONI DIPENDENTI COMUNAL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6937" calcext:value-type="float">
            <text:p>26.937,00</text:p>
          </table:table-cell>
          <table:table-cell table:style-name="ce87" office:value-type="float" office:value="16.5" calcext:value-type="float">
            <text:p>16,5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3.1257202</text:p>
          </table:table-cell>
          <table:table-cell table:style-name="ce86" office:value-type="float" office:value="1257202" calcext:value-type="float">
            <text:p>1257202</text:p>
          </table:table-cell>
          <table:table-cell table:style-name="ce84" office:value-type="string" calcext:value-type="string">
            <text:p>SPESE RISCALDAMENTO, MANUTENZIONE AMCPS IMPIANTI SPORTIVI - RILEVANTE 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04122.59" calcext:value-type="float">
            <text:p>204.122,59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3.1017400</text:p>
          </table:table-cell>
          <table:table-cell table:style-name="ce86" office:value-type="float" office:value="1017400" calcext:value-type="float">
            <text:p>1017400</text:p>
          </table:table-cell>
          <table:table-cell table:style-name="ce84" office:value-type="string" calcext:value-type="string">
            <text:p>RIMBORSO SPESE LEGALI PER PROCEDIMENTI PENALI RIGUARDANTI DIPENDENTI E AMMINISTRATORI</text:p>
          </table:table-cell>
          <table:table-cell table:style-name="ce84" office:value-type="string" calcext:value-type="string">
            <text:p>010- SERVIZIO AVVOCATURA COMUNALE - CHECCHINATO Avv. Loretta</text:p>
          </table:table-cell>
          <table:table-cell table:style-name="ce87" office:value-type="float" office:value="89817.36" calcext:value-type="float">
            <text:p>89.817,36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3.1051508</text:p>
          </table:table-cell>
          <table:table-cell table:style-name="ce86" office:value-type="float" office:value="1051508" calcext:value-type="float">
            <text:p>1051508</text:p>
          </table:table-cell>
          <table:table-cell table:style-name="ce84" office:value-type="string" calcext:value-type="string">
            <text:p>MATERIALE DIDATTICO E DI PULIZIAPER SCUOLE MATERNE COMUNALI-RILEVANTE IVA</text:p>
          </table:table-cell>
          <table:table-cell table:style-name="ce84" office:value-type="string" calcext:value-type="string">
            <text:p>031- GESTIONE SCUOLE MATERNE - MUNARETTO Dott.ssa Elena</text:p>
          </table:table-cell>
          <table:table-cell table:style-name="ce87" office:value-type="float" office:value="16297" calcext:value-type="float">
            <text:p>16.297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3.1051510</text:p>
          </table:table-cell>
          <table:table-cell table:style-name="ce86" office:value-type="float" office:value="1051510" calcext:value-type="float">
            <text:p>1051510</text:p>
          </table:table-cell>
          <table:table-cell table:style-name="ce84" office:value-type="string" calcext:value-type="string">
            <text:p>MANUTENZIONE ARREDO E ATTREZZATURE SCUOLE MATERNE COMUNALI - RILEVANTE IV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1098.87" calcext:value-type="float">
            <text:p>11.098,87</text:p>
          </table:table-cell>
          <table:table-cell table:style-name="ce87" office:value-type="float" office:value="1506.7" calcext:value-type="float">
            <text:p>1.506,7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2.02.1404600</text:p>
          </table:table-cell>
          <table:table-cell table:style-name="ce86" office:value-type="float" office:value="1404600" calcext:value-type="float">
            <text:p>1404600</text:p>
          </table:table-cell>
          <table:table-cell table:style-name="ce84" office:value-type="string" calcext:value-type="string">
            <text:p>REINVESTIMENTO DI ENTRATE DA CONTRIBUTI VAR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380992.66" calcext:value-type="float">
            <text:p>1.380.992,66</text:p>
          </table:table-cell>
          <table:table-cell table:style-name="ce87" office:value-type="float" office:value="4499.02" calcext:value-type="float">
            <text:p>4.499,0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2.1004404</text:p>
          </table:table-cell>
          <table:table-cell table:style-name="ce86" office:value-type="float" office:value="1004404" calcext:value-type="float">
            <text:p>1004404</text:p>
          </table:table-cell>
          <table:table-cell table:style-name="ce84" office:value-type="string" calcext:value-type="string">
            <text:p>IMPOSTA REGIONALE PER LE ATTIVITA' PRODUTTIVE (IRAP) E ALTRI ONER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248421.05" calcext:value-type="float">
            <text:p>248.421,0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4.1005216</text:p>
          </table:table-cell>
          <table:table-cell table:style-name="ce86" office:value-type="float" office:value="1005216" calcext:value-type="float">
            <text:p>1005216</text:p>
          </table:table-cell>
          <table:table-cell table:style-name="ce84" office:value-type="string" calcext:value-type="string">
            <text:p>CONTRIBUTO UNA-TANTUM COMITATO PER LA RUA VICENZA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150.66" calcext:value-type="float">
            <text:p>150,6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31.03.1291600</text:p>
          </table:table-cell>
          <table:table-cell table:style-name="ce86" office:value-type="float" office:value="1291600" calcext:value-type="float">
            <text:p>1291600</text:p>
          </table:table-cell>
          <table:table-cell table:style-name="ce84" office:value-type="string" calcext:value-type="string">
            <text:p>FORNITURA DI PASTI CON RECAPITO A DOMICILIO DEGLI UTENTI 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43502.51" calcext:value-type="float">
            <text:p>143.502,51</text:p>
          </table:table-cell>
          <table:table-cell table:style-name="ce87" office:value-type="float" office:value="20483.91" calcext:value-type="float">
            <text:p>20.483,9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61.04.1101200</text:p>
          </table:table-cell>
          <table:table-cell table:style-name="ce86" office:value-type="float" office:value="1101200" calcext:value-type="float">
            <text:p>1101200</text:p>
          </table:table-cell>
          <table:table-cell table:style-name="ce84" office:value-type="string" calcext:value-type="string">
            <text:p>CONTRIBUTI INTEGRATIVI PER PAGAMENTO CANONI LOCAZIONE (RISORSE DAL FONDO NAZIONALE ART.11 L.431/98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6085.18" calcext:value-type="float">
            <text:p>16.085,1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21.03.1006400</text:p>
          </table:table-cell>
          <table:table-cell table:style-name="ce86" office:value-type="float" office:value="1006400" calcext:value-type="float">
            <text:p>1006400</text:p>
          </table:table-cell>
          <table:table-cell table:style-name="ce84" office:value-type="string" calcext:value-type="string">
            <text:p>SPESE POSTALI PER UFFICI COMUNALI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157112.17" calcext:value-type="float">
            <text:p>157.112,17</text:p>
          </table:table-cell>
          <table:table-cell table:style-name="ce87" office:value-type="float" office:value="18299.65" calcext:value-type="float">
            <text:p>18.299,6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31.04.1299701</text:p>
          </table:table-cell>
          <table:table-cell table:style-name="ce86" office:value-type="float" office:value="1299701" calcext:value-type="float">
            <text:p>1299701</text:p>
          </table:table-cell>
          <table:table-cell table:style-name="ce84" office:value-type="string" calcext:value-type="string">
            <text:p>IMPEGNATIVE DI CURA DOMICILIARE CON CONTRIBUTO REGION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980000" calcext:value-type="float">
            <text:p>980.000,00</text:p>
          </table:table-cell>
          <table:table-cell table:style-name="ce87" office:value-type="float" office:value="109089.6" calcext:value-type="float">
            <text:p>109.089,6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271400</text:p>
          </table:table-cell>
          <table:table-cell table:style-name="ce86" office:value-type="float" office:value="1271400" calcext:value-type="float">
            <text:p>1271400</text:p>
          </table:table-cell>
          <table:table-cell table:style-name="ce84" office:value-type="string" calcext:value-type="string">
            <text:p>SPESE PER MANUTENZIONE STABILI EX E.C.A.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6357.38" calcext:value-type="float">
            <text:p>6.357,38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7000</text:p>
          </table:table-cell>
          <table:table-cell table:style-name="ce86" office:value-type="float" office:value="1007000" calcext:value-type="float">
            <text:p>1007000</text:p>
          </table:table-cell>
          <table:table-cell table:style-name="ce84" office:value-type="string" calcext:value-type="string">
            <text:p>SPESE PER IL SERVIZIO TESORERIA E SERVIZI MONETAR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58053.43" calcext:value-type="float">
            <text:p>58.053,43</text:p>
          </table:table-cell>
          <table:table-cell table:style-name="ce87" office:value-type="float" office:value="100.8" calcext:value-type="float">
            <text:p>100,8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21.10.1112600</text:p>
          </table:table-cell>
          <table:table-cell table:style-name="ce86" office:value-type="float" office:value="1112600" calcext:value-type="float">
            <text:p>1112600</text:p>
          </table:table-cell>
          <table:table-cell table:style-name="ce84" office:value-type="string" calcext:value-type="string">
            <text:p>SPESE RELATIVE ALLUVIONE 30 OTTOBRE/2 NOVEMBRE 2010 FINANZIATE DACONTRIBUTI DA PRIVATI UNA-TANTUM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9646.69" calcext:value-type="float">
            <text:p>19.646,6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3.1257001</text:p>
          </table:table-cell>
          <table:table-cell table:style-name="ce86" office:value-type="float" office:value="1257001" calcext:value-type="float">
            <text:p>1257001</text:p>
          </table:table-cell>
          <table:table-cell table:style-name="ce84" office:value-type="string" calcext:value-type="string">
            <text:p>SPESE CONSUMI IMPIANTI SPORTIVI - RILEVANTE 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90000" calcext:value-type="float">
            <text:p>390.000,00</text:p>
          </table:table-cell>
          <table:table-cell table:style-name="ce87" office:value-type="float" office:value="17639.92" calcext:value-type="float">
            <text:p>17.639,9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3.1007900</text:p>
          </table:table-cell>
          <table:table-cell table:style-name="ce86" office:value-type="float" office:value="1007900" calcext:value-type="float">
            <text:p>1007900</text:p>
          </table:table-cell>
          <table:table-cell table:style-name="ce84" office:value-type="string" calcext:value-type="string">
            <text:p>DL.78/2010 ART.6 C.8: SPESE PER QUOTE ISCRIZIONI PARTECIPAZIONE ACONGRESSI E CONVEGNI ECC.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782" calcext:value-type="float">
            <text:p>782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1.1018514</text:p>
          </table:table-cell>
          <table:table-cell table:style-name="ce86" office:value-type="float" office:value="1018514" calcext:value-type="float">
            <text:p>1018514</text:p>
          </table:table-cell>
          <table:table-cell table:style-name="ce84" office:value-type="string" calcext:value-type="string">
            <text:p>SETTORE PROGETTAZIONI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500" calcext:value-type="float">
            <text:p>1.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2.03.1971200</text:p>
          </table:table-cell>
          <table:table-cell table:style-name="ce86" office:value-type="float" office:value="1971200" calcext:value-type="float">
            <text:p>1971200</text:p>
          </table:table-cell>
          <table:table-cell table:style-name="ce84" office:value-type="string" calcext:value-type="string">
            <text:p>TRASFERIMENTI PER IL TRASPORTO PUBBLICO LOCALE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3547532.69" calcext:value-type="float">
            <text:p>3.547.532,69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4200</text:p>
          </table:table-cell>
          <table:table-cell table:style-name="ce86" office:value-type="float" office:value="1094200" calcext:value-type="float">
            <text:p>1094200</text:p>
          </table:table-cell>
          <table:table-cell table:style-name="ce84" office:value-type="string" calcext:value-type="string">
            <text:p>FITTO E COSTI PER BIBLIOTECA E CENTRO SOCIALE DEL VILLAGGIO DEL SOLE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24757.5" calcext:value-type="float">
            <text:p>24.757,5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1.07.1104800</text:p>
          </table:table-cell>
          <table:table-cell table:style-name="ce86" office:value-type="float" office:value="1104800" calcext:value-type="float">
            <text:p>1104800</text:p>
          </table:table-cell>
          <table:table-cell table:style-name="ce84" office:value-type="string" calcext:value-type="string">
            <text:p>INTERESSI PASSIVI SU MUTUI RELATIVI AL SERVIZIO MANUTENZIONE E VERDE PUBBLICO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38000" calcext:value-type="float">
            <text:p>38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302001</text:p>
          </table:table-cell>
          <table:table-cell table:style-name="ce86" office:value-type="float" office:value="1302001" calcext:value-type="float">
            <text:p>1302001</text:p>
          </table:table-cell>
          <table:table-cell table:style-name="ce84" office:value-type="string" calcext:value-type="string">
            <text:p>INTERVENTI DI PREVENZIONE E PROTEZIONE NEI CONFRONTI DI MINORI E FAMIGLI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647579.11" calcext:value-type="float">
            <text:p>647.579,11</text:p>
          </table:table-cell>
          <table:table-cell table:style-name="ce87" office:value-type="float" office:value="49137.58" calcext:value-type="float">
            <text:p>49.137,5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3.1310500</text:p>
          </table:table-cell>
          <table:table-cell table:style-name="ce86" office:value-type="float" office:value="1310500" calcext:value-type="float">
            <text:p>1310500</text:p>
          </table:table-cell>
          <table:table-cell table:style-name="ce84" office:value-type="string" calcext:value-type="string">
            <text:p>SPESE GENERALI DI FUNZIONAMENTO SETTORE SERVIZI SOCIALI E ABITATIV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3412" calcext:value-type="float">
            <text:p>3.412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6700</text:p>
          </table:table-cell>
          <table:table-cell table:style-name="ce86" office:value-type="float" office:value="1946700" calcext:value-type="float">
            <text:p>1946700</text:p>
          </table:table-cell>
          <table:table-cell table:style-name="ce84" office:value-type="string" calcext:value-type="string">
            <text:p>IMPIANTI SEMAFORICI A RISPARMIO ENERGETICO - INTERVENTI DI ADEGUAMENTO E SOSTITUZIONE PAES 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247270.86" calcext:value-type="float">
            <text:p>247.270,86</text:p>
          </table:table-cell>
          <table:table-cell table:style-name="ce87" office:value-type="float" office:value="31591.94" calcext:value-type="float">
            <text:p>31.591,9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257600</text:p>
          </table:table-cell>
          <table:table-cell table:style-name="ce86" office:value-type="float" office:value="1257600" calcext:value-type="float">
            <text:p>1257600</text:p>
          </table:table-cell>
          <table:table-cell table:style-name="ce84" office:value-type="string" calcext:value-type="string">
            <text:p>SPESE PER TRANSENNATURE PER PARTITE DI CALCIO ED ALTRE MANIFESTAZIONI NON SPORTIVE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62462.8" calcext:value-type="float">
            <text:p>62.462,80</text:p>
          </table:table-cell>
          <table:table-cell table:style-name="ce87" office:value-type="float" office:value="24058.4" calcext:value-type="float">
            <text:p>24.058,4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4.1300103</text:p>
          </table:table-cell>
          <table:table-cell table:style-name="ce86" office:value-type="float" office:value="1300103" calcext:value-type="float">
            <text:p>1300103</text:p>
          </table:table-cell>
          <table:table-cell table:style-name="ce84" office:value-type="string" calcext:value-type="string">
            <text:p>CONTRIBUTI PER IL SOSTEGNO ECONOMICO A PERSONE E FAMIGLIE IN SITUAZIONE DI BISOGNO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342002.47" calcext:value-type="float">
            <text:p>342.002,47</text:p>
          </table:table-cell>
          <table:table-cell table:style-name="ce87" office:value-type="float" office:value="53780.83" calcext:value-type="float">
            <text:p>53.780,8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1.1004109</text:p>
          </table:table-cell>
          <table:table-cell table:style-name="ce86" office:value-type="float" office:value="1004109" calcext:value-type="float">
            <text:p>1004109</text:p>
          </table:table-cell>
          <table:table-cell table:style-name="ce84" office:value-type="string" calcext:value-type="string">
            <text:p>SALARIO ACCESSORIO DIPENDENTI SCUOLA MATERNA (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487367.74" calcext:value-type="float">
            <text:p>487.367,74</text:p>
          </table:table-cell>
          <table:table-cell table:style-name="ce87" office:value-type="float" office:value="168614.58" calcext:value-type="float">
            <text:p>168.614,5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4.1307600</text:p>
          </table:table-cell>
          <table:table-cell table:style-name="ce86" office:value-type="float" office:value="1307600" calcext:value-type="float">
            <text:p>1307600</text:p>
          </table:table-cell>
          <table:table-cell table:style-name="ce84" office:value-type="string" calcext:value-type="string">
            <text:p>CONTRIB. ALL'ASS."LA NOSTRA FAMIGLIA" NELLE SEPSE DI GEST. E CONSERV. DEL CENTRO IN COL.DEL TESINA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number-columns-repeated="2" table:style-name="ce87" office:value-type="float" office:value="40000" calcext:value-type="float">
            <text:p>40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4.1022007</text:p>
          </table:table-cell>
          <table:table-cell table:style-name="ce86" office:value-type="float" office:value="1022007" calcext:value-type="float">
            <text:p>1022007</text:p>
          </table:table-cell>
          <table:table-cell table:style-name="ce84" office:value-type="string" calcext:value-type="string">
            <text:p>RIVERSAMENTO SOMME AL MINISTERO INTERNO INTROITATE DAI CITTADINI PER CARTA D'IDENTITA' ELETTRONICA (CORRELATO AL CAP. 27200/E)</text:p>
          </table:table-cell>
          <table:table-cell table:style-name="ce84" office:value-type="string" calcext:value-type="string">
            <text:p>013- ANAGRAFE - CASTAGNARO Dott.ssa Micaela (ad interim)</text:p>
          </table:table-cell>
          <table:table-cell table:style-name="ce87" office:value-type="float" office:value="210000" calcext:value-type="float">
            <text:p>210.000,00</text:p>
          </table:table-cell>
          <table:table-cell table:style-name="ce87" office:value-type="float" office:value="10762.39" calcext:value-type="float">
            <text:p>10.762,3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1.1021006</text:p>
          </table:table-cell>
          <table:table-cell table:style-name="ce86" office:value-type="float" office:value="1021006" calcext:value-type="float">
            <text:p>1021006</text:p>
          </table:table-cell>
          <table:table-cell table:style-name="ce84" office:value-type="string" calcext:value-type="string">
            <text:p>SERVIZIO STATO CIVILE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000" calcext:value-type="float">
            <text:p>2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041500</text:p>
          </table:table-cell>
          <table:table-cell table:style-name="ce86" office:value-type="float" office:value="1041500" calcext:value-type="float">
            <text:p>1041500</text:p>
          </table:table-cell>
          <table:table-cell table:style-name="ce84" office:value-type="string" calcext:value-type="string">
            <text:p>PREVIDENZA INTEGRATIVA POLIZIA LOCALE FINANZIATA DA PARTE SANZIONI AMM.VE PECUNIARIE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number-columns-repeated="2" table:style-name="ce87" office:value-type="float" office:value="188000" calcext:value-type="float">
            <text:p>188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004154</text:p>
          </table:table-cell>
          <table:table-cell table:style-name="ce86" office:value-type="float" office:value="1004154" calcext:value-type="float">
            <text:p>1004154</text:p>
          </table:table-cell>
          <table:table-cell table:style-name="ce84" office:value-type="string" calcext:value-type="string">
            <text:p>COMPENSI PER MAGGIORI PRESTAZIONI DI LAVORO STRAORDINARIO PERSONALE POLIZIA LOCALE E DPI - TRASFERIMENTO DALLO STATO DMI 16/4/20 - COVID-19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7142.84" calcext:value-type="float">
            <text:p>17.142,8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849900</text:p>
          </table:table-cell>
          <table:table-cell table:style-name="ce86" office:value-type="float" office:value="1849900" calcext:value-type="float">
            <text:p>1849900</text:p>
          </table:table-cell>
          <table:table-cell table:style-name="ce84" office:value-type="string" calcext:value-type="string">
            <text:p>PROGETTO MIGLIORAMENTO ACCESSIBILITA' VILLA LA ROTONDA E VALLETTA DEL SILENZIO FINANZIATO DA CONTRIBUTO STATALE (L.77/2007)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3225.97" calcext:value-type="float">
            <text:p>3.225,9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860306</text:p>
          </table:table-cell>
          <table:table-cell table:style-name="ce86" office:value-type="float" office:value="1860306" calcext:value-type="float">
            <text:p>1860306</text:p>
          </table:table-cell>
          <table:table-cell table:style-name="ce84" office:value-type="string" calcext:value-type="string">
            <text:p>RESTAURO E RIFUNZIONALIZZAZIONE EX SERRE CUNICO PARCO QUERINI FINANZIATI CON CONTRIBUTO STATALE DPCM 6/12/2016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577180.94" calcext:value-type="float">
            <text:p>577.180,94</text:p>
          </table:table-cell>
          <table:table-cell table:style-name="ce87" office:value-type="float" office:value="177166.38" calcext:value-type="float">
            <text:p>177.166,3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2.02.1402003</text:p>
          </table:table-cell>
          <table:table-cell table:style-name="ce86" office:value-type="float" office:value="1402003" calcext:value-type="float">
            <text:p>1402003</text:p>
          </table:table-cell>
          <table:table-cell table:style-name="ce84" office:value-type="string" calcext:value-type="string">
            <text:p>ACQUISTO UNA TANTUM MOBILIO E ATTREZZATURE PER SCUOLE E IMPIANTI SPORTIV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293.68" calcext:value-type="float">
            <text:p>293,68</text:p>
          </table:table-cell>
          <table:table-cell table:style-name="ce87" office:value-type="float" office:value="18.91" calcext:value-type="float">
            <text:p>18,9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384303</text:p>
          </table:table-cell>
          <table:table-cell table:style-name="ce86" office:value-type="float" office:value="1384303" calcext:value-type="float">
            <text:p>1384303</text:p>
          </table:table-cell>
          <table:table-cell table:style-name="ce84" office:value-type="string" calcext:value-type="string">
            <text:p>INTERVENTI URGENTI EDILI CONSERVATIVI E MESSA IN SICUREZZA SU IMMOBILI VINCOLAT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6098" calcext:value-type="float">
            <text:p>16.098,00</text:p>
          </table:table-cell>
          <table:table-cell table:style-name="ce87" office:value-type="float" office:value="3246.3" calcext:value-type="float">
            <text:p>3.246,3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3.1308802</text:p>
          </table:table-cell>
          <table:table-cell table:style-name="ce86" office:value-type="float" office:value="1308802" calcext:value-type="float">
            <text:p>1308802</text:p>
          </table:table-cell>
          <table:table-cell table:style-name="ce84" office:value-type="string" calcext:value-type="string">
            <text:p>SPESE MANUTENZIONE AMCPS INERENTI LA GESTIONE EX IPA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7989.86" calcext:value-type="float">
            <text:p>7.989,8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258700</text:p>
          </table:table-cell>
          <table:table-cell table:style-name="ce86" office:value-type="float" office:value="1258700" calcext:value-type="float">
            <text:p>1258700</text:p>
          </table:table-cell>
          <table:table-cell table:style-name="ce84" office:value-type="string" calcext:value-type="string">
            <text:p><text:s/>MANUTENZIONE ORDINARIA CADITOIE E IMPIANTI DI SOLLEVAMENTO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197583.39" calcext:value-type="float">
            <text:p>197.583,39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3.1368001</text:p>
          </table:table-cell>
          <table:table-cell table:style-name="ce86" office:value-type="float" office:value="1368001" calcext:value-type="float">
            <text:p>1368001</text:p>
          </table:table-cell>
          <table:table-cell table:style-name="ce84" office:value-type="string" calcext:value-type="string">
            <text:p>SPESE PER CONSUMI LUCE, ACQUA, GAS PER STABILI COMUNALI LOCATI A TERZ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5000" calcext:value-type="float">
            <text:p>25.000,00</text:p>
          </table:table-cell>
          <table:table-cell table:style-name="ce87" office:value-type="float" office:value="2724.8" calcext:value-type="float">
            <text:p>2.724,8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2.02.1859600</text:p>
          </table:table-cell>
          <table:table-cell table:style-name="ce86" office:value-type="float" office:value="1859600" calcext:value-type="float">
            <text:p>1859600</text:p>
          </table:table-cell>
          <table:table-cell table:style-name="ce84" office:value-type="string" calcext:value-type="string">
            <text:p>RIQUALIFICAZIONE PIAZZE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1315593.07" calcext:value-type="float">
            <text:p>1.315.593,07</text:p>
          </table:table-cell>
          <table:table-cell table:style-name="ce87" office:value-type="float" office:value="2782.1" calcext:value-type="float">
            <text:p>2.782,1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1.1002102</text:p>
          </table:table-cell>
          <table:table-cell table:style-name="ce86" office:value-type="float" office:value="1002102" calcext:value-type="float">
            <text:p>1002102</text:p>
          </table:table-cell>
          <table:table-cell table:style-name="ce84" office:value-type="string" calcext:value-type="string">
            <text:p>SERVIZIO DECENTRAMENTO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82303.17" calcext:value-type="float">
            <text:p>82.303,17</text:p>
          </table:table-cell>
          <table:table-cell table:style-name="ce87" office:value-type="float" office:value="19433.16" calcext:value-type="float">
            <text:p>19.433,1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1.1004130</text:p>
          </table:table-cell>
          <table:table-cell table:style-name="ce86" office:value-type="float" office:value="1004130" calcext:value-type="float">
            <text:p>1004130</text:p>
          </table:table-cell>
          <table:table-cell table:style-name="ce84" office:value-type="string" calcext:value-type="string">
            <text:p>SALARIO ACCESSORIO PER DIPENDENTI (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6065.61" calcext:value-type="float">
            <text:p>6.065,61</text:p>
          </table:table-cell>
          <table:table-cell table:style-name="ce87" office:value-type="float" office:value="22.45" calcext:value-type="float">
            <text:p>22,4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1.1002066</text:p>
          </table:table-cell>
          <table:table-cell table:style-name="ce86" office:value-type="float" office:value="1002066" calcext:value-type="float">
            <text:p>1002066</text:p>
          </table:table-cell>
          <table:table-cell table:style-name="ce84" office:value-type="string" calcext:value-type="string">
            <text:p>SVILUPPO ECONOMICO: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303300</text:p>
          </table:table-cell>
          <table:table-cell table:style-name="ce86" office:value-type="float" office:value="1303300" calcext:value-type="float">
            <text:p>1303300</text:p>
          </table:table-cell>
          <table:table-cell table:style-name="ce84" office:value-type="string" calcext:value-type="string">
            <text:p>UTILIZZO PROVENTI EREDITA' VILLANOVA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4500" calcext:value-type="float">
            <text:p>4.500,00</text:p>
          </table:table-cell>
          <table:table-cell table:style-name="ce87" office:value-type="float" office:value="31211.78" calcext:value-type="float">
            <text:p>31.211,7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1.1051802</text:p>
          </table:table-cell>
          <table:table-cell table:style-name="ce86" office:value-type="float" office:value="1051802" calcext:value-type="float">
            <text:p>1051802</text:p>
          </table:table-cell>
          <table:table-cell table:style-name="ce84" office:value-type="string" calcext:value-type="string">
            <text:p>SCUOLE D'INFANZIA: SPESE PERSONALE (CONTRIBUTI) 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946754.02" calcext:value-type="float">
            <text:p>946.754,02</text:p>
          </table:table-cell>
          <table:table-cell table:style-name="ce87" office:value-type="float" office:value="109145.41" calcext:value-type="float">
            <text:p>109.145,4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2.02.1530600</text:p>
          </table:table-cell>
          <table:table-cell table:style-name="ce86" office:value-type="float" office:value="1530600" calcext:value-type="float">
            <text:p>1530600</text:p>
          </table:table-cell>
          <table:table-cell table:style-name="ce84" office:value-type="string" calcext:value-type="string">
            <text:p>SCUOLA ELEMENTARE DI VIA COLOMBO- RISTRUTTURAZION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89.02" calcext:value-type="float">
            <text:p>89,0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10.1026700</text:p>
          </table:table-cell>
          <table:table-cell table:style-name="ce86" office:value-type="float" office:value="1026700" calcext:value-type="float">
            <text:p>1026700</text:p>
          </table:table-cell>
          <table:table-cell table:style-name="ce84" office:value-type="string" calcext:value-type="string">
            <text:p>SPESE POLIZZE ASSICURATIVE INCENDIO,FURTO,RESPONSABILITA' CIVILE E ALTRE POLIZZE PER SERV.GENERAL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789793.63" calcext:value-type="float">
            <text:p>789.793,63</text:p>
          </table:table-cell>
          <table:table-cell table:style-name="ce87" office:value-type="float" office:value="54360.18" calcext:value-type="float">
            <text:p>54.360,1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39109</text:p>
          </table:table-cell>
          <table:table-cell table:style-name="ce86" office:value-type="float" office:value="1039109" calcext:value-type="float">
            <text:p>1039109</text:p>
          </table:table-cell>
          <table:table-cell table:style-name="ce84" office:value-type="string" calcext:value-type="string">
            <text:p>SPESE FUNZIONAMENTO AUTOVEICOLI DELLA POLIZIA LOCALE (EXTRA ART.5, C.2, DL 95/12)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14143.96" calcext:value-type="float">
            <text:p>114.143,96</text:p>
          </table:table-cell>
          <table:table-cell table:style-name="ce87" office:value-type="float" office:value="23026.96" calcext:value-type="float">
            <text:p>23.026,9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96204</text:p>
          </table:table-cell>
          <table:table-cell table:style-name="ce86" office:value-type="float" office:value="1096204" calcext:value-type="float">
            <text:p>1096204</text:p>
          </table:table-cell>
          <table:table-cell table:style-name="ce84" office:value-type="string" calcext:value-type="string">
            <text:p>SPESE GESTIONE TEATRO ASTRA (PULIZIA, CUSTODIA, ELETTRICITA' PER SPETTACOLI) - RILEVANTE IVA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192" calcext:value-type="float">
            <text:p>192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42.02.1619500</text:p>
          </table:table-cell>
          <table:table-cell table:style-name="ce86" office:value-type="float" office:value="1619500" calcext:value-type="float">
            <text:p>1619500</text:p>
          </table:table-cell>
          <table:table-cell table:style-name="ce84" office:value-type="string" calcext:value-type="string">
            <text:p>OPERE DI MANUTENZIONE STRAORDINARIA SULLA RETE DI ACQUE BIANCHE (CADITOIE, POZZETTI, TUBAZIONI, ECC.)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446296.7" calcext:value-type="float">
            <text:p>446.296,70</text:p>
          </table:table-cell>
          <table:table-cell table:style-name="ce87" office:value-type="float" office:value="7665.43" calcext:value-type="float">
            <text:p>7.665,4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1.1004119</text:p>
          </table:table-cell>
          <table:table-cell table:style-name="ce86" office:value-type="float" office:value="1004119" calcext:value-type="float">
            <text:p>1004119</text:p>
          </table:table-cell>
          <table:table-cell table:style-name="ce84" office:value-type="string" calcext:value-type="string">
            <text:p>SALARIO ACCESSORIO DIPENDENTI SCUOLA MATERNA (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34571.84" calcext:value-type="float">
            <text:p>34.571,84</text:p>
          </table:table-cell>
          <table:table-cell table:style-name="ce87" office:value-type="float" office:value="29958.87" calcext:value-type="float">
            <text:p>29.958,8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1.03.1103300</text:p>
          </table:table-cell>
          <table:table-cell table:style-name="ce86" office:value-type="float" office:value="1103300" calcext:value-type="float">
            <text:p>1103300</text:p>
          </table:table-cell>
          <table:table-cell table:style-name="ce84" office:value-type="string" calcext:value-type="string">
            <text:p>SPESE PER ANALISI FISCALI A DITTE,INDAGINI ED INTERVENTI DI CARATTERE AMBIENT.,PRESTAZIONI ARPAV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42895.16" calcext:value-type="float">
            <text:p>42.895,1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02005</text:p>
          </table:table-cell>
          <table:table-cell table:style-name="ce86" office:value-type="float" office:value="1302005" calcext:value-type="float">
            <text:p>1302005</text:p>
          </table:table-cell>
          <table:table-cell table:style-name="ce84" office:value-type="string" calcext:value-type="string">
            <text:p>SPESE PER PROGETTI DEL SOCIALE FINANZIATI DA CONTRIBUTI UNA TANTUM DA CARIVERON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7902</text:p>
          </table:table-cell>
          <table:table-cell table:style-name="ce86" office:value-type="float" office:value="1007902" calcext:value-type="float">
            <text:p>1007902</text:p>
          </table:table-cell>
          <table:table-cell table:style-name="ce84" office:value-type="string" calcext:value-type="string">
            <text:p>DL.78/2010 ART.6 C.8: SPESE ISCRIZIONE A SEMINARI E CONVEGNI DI AMMINISTRATOR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516" calcext:value-type="float">
            <text:p>2.516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3.1006603</text:p>
          </table:table-cell>
          <table:table-cell table:style-name="ce86" office:value-type="float" office:value="1006603" calcext:value-type="float">
            <text:p>1006603</text:p>
          </table:table-cell>
          <table:table-cell table:style-name="ce84" office:value-type="string" calcext:value-type="string">
            <text:p>INSERZIONE NUMERI UTENZA UFFICI COMUNALI IN ELENCO TELEFONICO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1796" calcext:value-type="float">
            <text:p>1.796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011.10.1375000</text:p>
          </table:table-cell>
          <table:table-cell table:style-name="ce86" office:value-type="float" office:value="1375000" calcext:value-type="float">
            <text:p>1375000</text:p>
          </table:table-cell>
          <table:table-cell table:style-name="ce84" office:value-type="string" calcext:value-type="string">
            <text:p>FONDO DI RISERVA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459200" calcext:value-type="float">
            <text:p>459.2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230200</text:p>
          </table:table-cell>
          <table:table-cell table:style-name="ce86" office:value-type="float" office:value="1230200" calcext:value-type="float">
            <text:p>1230200</text:p>
          </table:table-cell>
          <table:table-cell table:style-name="ce84" office:value-type="string" calcext:value-type="string">
            <text:p>SPESE PER SERVIZI IGIENICI COMUNALI DEI LOCALI IN CONTRA' CATENA TRAMITE A.M.C.P.S.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0046.19" calcext:value-type="float">
            <text:p>10.046,19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95502</text:p>
          </table:table-cell>
          <table:table-cell table:style-name="ce86" office:value-type="float" office:value="1095502" calcext:value-type="float">
            <text:p>1095502</text:p>
          </table:table-cell>
          <table:table-cell table:style-name="ce84" office:value-type="string" calcext:value-type="string">
            <text:p>SPESE PER ATTIVITA' CULTURALI FINANZIATE CON CONTRIBUTO UNA TANTUM CARIVERONA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1464" calcext:value-type="float">
            <text:p>1.464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4.1376500</text:p>
          </table:table-cell>
          <table:table-cell table:style-name="ce86" office:value-type="float" office:value="1376500" calcext:value-type="float">
            <text:p>1376500</text:p>
          </table:table-cell>
          <table:table-cell table:style-name="ce84" office:value-type="string" calcext:value-type="string">
            <text:p>QUOTA ISCRIZIONE ASSOCIAZIONE NAZ.LE CENTRI STORICO ARTISTICI</text:p>
          </table:table-cell>
          <table:table-cell table:style-name="ce84" office:value-type="string" calcext:value-type="string">
            <text:p>003- SEGRETERIA GENERALE - DI CINDIO Dott.ssa Stefania</text:p>
          </table:table-cell>
          <table:table-cell table:style-name="ce87" office:value-type="float" office:value="700" calcext:value-type="float">
            <text:p>700,00</text:p>
          </table:table-cell>
          <table:table-cell table:style-name="ce87" office:value-type="float" office:value="2.78" calcext:value-type="float">
            <text:p>2,7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21.01.1002001</text:p>
          </table:table-cell>
          <table:table-cell table:style-name="ce86" office:value-type="float" office:value="1002001" calcext:value-type="float">
            <text:p>1002001</text:p>
          </table:table-cell>
          <table:table-cell table:style-name="ce84" office:value-type="string" calcext:value-type="string">
            <text:p>SEGRETERIA GENERALE: SPESE PER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41587.1" calcext:value-type="float">
            <text:p>341.587,10</text:p>
          </table:table-cell>
          <table:table-cell table:style-name="ce87" office:value-type="float" office:value="21183.05" calcext:value-type="float">
            <text:p>21.183,0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1.1021005</text:p>
          </table:table-cell>
          <table:table-cell table:style-name="ce86" office:value-type="float" office:value="1021005" calcext:value-type="float">
            <text:p>1021005</text:p>
          </table:table-cell>
          <table:table-cell table:style-name="ce84" office:value-type="string" calcext:value-type="string">
            <text:p>SERVIZIO ANAGRAFE: SPESE PER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7000" calcext:value-type="float">
            <text:p>7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2.02.1403401</text:p>
          </table:table-cell>
          <table:table-cell table:style-name="ce86" office:value-type="float" office:value="1403401" calcext:value-type="float">
            <text:p>1403401</text:p>
          </table:table-cell>
          <table:table-cell table:style-name="ce84" office:value-type="string" calcext:value-type="string">
            <text:p>VALORI MOBILIARI E <text:s/>INTERVENTI CONNESSI-INTERVENTI PATRIMONIAL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4.1057009</text:p>
          </table:table-cell>
          <table:table-cell table:style-name="ce86" office:value-type="float" office:value="1057009" calcext:value-type="float">
            <text:p>1057009</text:p>
          </table:table-cell>
          <table:table-cell table:style-name="ce84" office:value-type="string" calcext:value-type="string">
            <text:p>SPESE VARIE UFFICI DIREZIONI DIDATTICHE STATAL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24041" calcext:value-type="float">
            <text:p>24.041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24505</text:p>
          </table:table-cell>
          <table:table-cell table:style-name="ce86" office:value-type="float" office:value="1324505" calcext:value-type="float">
            <text:p>1324505</text:p>
          </table:table-cell>
          <table:table-cell table:style-name="ce84" office:value-type="string" calcext:value-type="string">
            <text:p>SPESE PER QUOTE ASSOCIATIVE SETTORE MOBILITA'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number-columns-repeated="2" table:style-name="ce87" office:value-type="float" office:value="4000" calcext:value-type="float">
            <text:p>4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3.1322500</text:p>
          </table:table-cell>
          <table:table-cell table:style-name="ce86" office:value-type="float" office:value="1322500" calcext:value-type="float">
            <text:p>1322500</text:p>
          </table:table-cell>
          <table:table-cell table:style-name="ce84" office:value-type="string" calcext:value-type="string">
            <text:p>SPESE VARIE ATTIVITA' UNESCO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72170.3" calcext:value-type="float">
            <text:p>72.170,30</text:p>
          </table:table-cell>
          <table:table-cell table:style-name="ce87" office:value-type="float" office:value="3200" calcext:value-type="float">
            <text:p>3.2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21.03.1303200</text:p>
          </table:table-cell>
          <table:table-cell table:style-name="ce86" office:value-type="float" office:value="1303200" calcext:value-type="float">
            <text:p>1303200</text:p>
          </table:table-cell>
          <table:table-cell table:style-name="ce84" office:value-type="string" calcext:value-type="string">
            <text:p>EROGAZ.CONTRIB.REGIONALI AI SENSI L.13/1989 E L.R.41/1993 PER ELIMINAZIONE BARRIERE ARCHITETTONICH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50220.83" calcext:value-type="float">
            <text:p>50.220,83</text:p>
          </table:table-cell>
          <table:table-cell table:style-name="ce87" office:value-type="float" office:value="3678.71" calcext:value-type="float">
            <text:p>3.678,7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6002</text:p>
          </table:table-cell>
          <table:table-cell table:style-name="ce86" office:value-type="float" office:value="1006002" calcext:value-type="float">
            <text:p>1006002</text:p>
          </table:table-cell>
          <table:table-cell table:style-name="ce84" office:value-type="string" calcext:value-type="string">
            <text:p>NOLEGGIO FOTOCOPIATRICI ED ATTREZZATURE PER GLI UFFICI COMUNAL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51812.26" calcext:value-type="float">
            <text:p>151.812,26</text:p>
          </table:table-cell>
          <table:table-cell table:style-name="ce87" office:value-type="float" office:value="14927.99" calcext:value-type="float">
            <text:p>14.927,9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6304</text:p>
          </table:table-cell>
          <table:table-cell table:style-name="ce86" office:value-type="float" office:value="1006304" calcext:value-type="float">
            <text:p>1006304</text:p>
          </table:table-cell>
          <table:table-cell table:style-name="ce84" office:value-type="string" calcext:value-type="string">
            <text:p>SPESE PER APPALTO E IGIENIZZAZIONE WC UFFICI COMUNAL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2255.46" calcext:value-type="float">
            <text:p>12.255,4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660601</text:p>
          </table:table-cell>
          <table:table-cell table:style-name="ce86" office:value-type="float" office:value="1660601" calcext:value-type="float">
            <text:p>1660601</text:p>
          </table:table-cell>
          <table:table-cell table:style-name="ce84" office:value-type="string" calcext:value-type="string">
            <text:p>ALBERATURE: MANUTENZIONE STRAORDINARIA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393532.3" calcext:value-type="float">
            <text:p>393.532,30</text:p>
          </table:table-cell>
          <table:table-cell table:style-name="ce87" office:value-type="float" office:value="92201.91" calcext:value-type="float">
            <text:p>92.201,9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0800</text:p>
          </table:table-cell>
          <table:table-cell table:style-name="ce86" office:value-type="float" office:value="1940800" calcext:value-type="float">
            <text:p>1940800</text:p>
          </table:table-cell>
          <table:table-cell table:style-name="ce84" office:value-type="string" calcext:value-type="string">
            <text:p>SISTEMAZIONI ED ALLARGAMENTI STRADALI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91803.82" calcext:value-type="float">
            <text:p>91.803,82</text:p>
          </table:table-cell>
          <table:table-cell table:style-name="ce87" office:value-type="float" office:value="1106.12" calcext:value-type="float">
            <text:p>1.106,1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3.1094300</text:p>
          </table:table-cell>
          <table:table-cell table:style-name="ce86" office:value-type="float" office:value="1094300" calcext:value-type="float">
            <text:p>1094300</text:p>
          </table:table-cell>
          <table:table-cell table:style-name="ce84" office:value-type="string" calcext:value-type="string">
            <text:p>SPESE PER ATTIVITA' TURISTICHE FINANZIATE DA CONTRIBUTI VARI</text:p>
          </table:table-cell>
          <table:table-cell table:style-name="ce84" office:value-type="string" calcext:value-type="string">
            <text:p>084- SERVIZI TURISTICI - CARRUCCIU Dott. Gianluigi</text:p>
          </table:table-cell>
          <table:table-cell table:style-name="ce87" office:value-type="float" office:value="25000" calcext:value-type="float">
            <text:p>25.000,00</text:p>
          </table:table-cell>
          <table:table-cell table:style-name="ce87" office:value-type="float" office:value="8000" calcext:value-type="float">
            <text:p>8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2.02.1873300</text:p>
          </table:table-cell>
          <table:table-cell table:style-name="ce86" office:value-type="float" office:value="1873300" calcext:value-type="float">
            <text:p>1873300</text:p>
          </table:table-cell>
          <table:table-cell table:style-name="ce84" office:value-type="string" calcext:value-type="string">
            <text:p>PALASPORT - MANUTENZIONE STRAORDINARI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740.56" calcext:value-type="float">
            <text:p>3.740,56</text:p>
          </table:table-cell>
          <table:table-cell table:style-name="ce87" office:value-type="float" office:value="18.26" calcext:value-type="float">
            <text:p>18,2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4.1013001</text:p>
          </table:table-cell>
          <table:table-cell table:style-name="ce86" office:value-type="float" office:value="1013001" calcext:value-type="float">
            <text:p>1013001</text:p>
          </table:table-cell>
          <table:table-cell table:style-name="ce84" office:value-type="string" calcext:value-type="string">
            <text:p>QUOTA SU PROV.DIRITTI SEGRETERIADA VERSARE ALL'AGENZIA AUTONOMA SEGRETARI COM. E PROV.(DPR.465/97)</text:p>
          </table:table-cell>
          <table:table-cell table:style-name="ce84" office:value-type="string" calcext:value-type="string">
            <text:p>013- ANAGRAFE - CASTAGNARO Dott.ssa Micaela (ad interim)</text:p>
          </table:table-cell>
          <table:table-cell table:style-name="ce87" office:value-type="float" office:value="4700" calcext:value-type="float">
            <text:p>4.7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21.01.1002029</text:p>
          </table:table-cell>
          <table:table-cell table:style-name="ce86" office:value-type="float" office:value="1002029" calcext:value-type="float">
            <text:p>1002029</text:p>
          </table:table-cell>
          <table:table-cell table:style-name="ce84" office:value-type="string" calcext:value-type="string">
            <text:p>UFFICIO POLITICHE GIOVANILI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3280.72" calcext:value-type="float">
            <text:p>13.280,72</text:p>
          </table:table-cell>
          <table:table-cell table:style-name="ce87" office:value-type="float" office:value="4884.04" calcext:value-type="float">
            <text:p>4.884,0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1.1004114</text:p>
          </table:table-cell>
          <table:table-cell table:style-name="ce86" office:value-type="float" office:value="1004114" calcext:value-type="float">
            <text:p>1004114</text:p>
          </table:table-cell>
          <table:table-cell table:style-name="ce84" office:value-type="string" calcext:value-type="string">
            <text:p>SALARIO ACCESSORIO DIPENDENTI SCUOLA MATERNA (CONTRIBUTI PRODUTTIVITA' E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21841.94" calcext:value-type="float">
            <text:p>121.841,94</text:p>
          </table:table-cell>
          <table:table-cell table:style-name="ce87" office:value-type="float" office:value="57080.76" calcext:value-type="float">
            <text:p>57.080,7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41.03.1343100</text:p>
          </table:table-cell>
          <table:table-cell table:style-name="ce86" office:value-type="float" office:value="1343100" calcext:value-type="float">
            <text:p>1343100</text:p>
          </table:table-cell>
          <table:table-cell table:style-name="ce84" office:value-type="string" calcext:value-type="string">
            <text:p>CANONE GESTIONE SERVIZIO ATTACCHINAGGIO ALLE A.M.C.P.S.</text:p>
          </table:table-cell>
          <table:table-cell table:style-name="ce84" office:value-type="string" calcext:value-type="string">
            <text:p>035- PUBBLICITA' E AFFISSIONI - BELLESIA Dott. Mauro (ad interim)</text:p>
          </table:table-cell>
          <table:table-cell table:style-name="ce87" office:value-type="float" office:value="72000" calcext:value-type="float">
            <text:p>72.000,00</text:p>
          </table:table-cell>
          <table:table-cell table:style-name="ce87" office:value-type="float" office:value="7200" calcext:value-type="float">
            <text:p>7.2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90500</text:p>
          </table:table-cell>
          <table:table-cell table:style-name="ce86" office:value-type="float" office:value="1390500" calcext:value-type="float">
            <text:p>1390500</text:p>
          </table:table-cell>
          <table:table-cell table:style-name="ce84" office:value-type="string" calcext:value-type="string">
            <text:p>F.C.I. - PROGETTI FINANZIATI CON IL FONDO FAMI (FONDO ASILO MIGRAZIONE INTEGRAZIONE - FONDI EUROPEI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49791.48" calcext:value-type="float">
            <text:p>49.791,4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2.02.1530204</text:p>
          </table:table-cell>
          <table:table-cell table:style-name="ce86" office:value-type="float" office:value="1530204" calcext:value-type="float">
            <text:p>1530204</text:p>
          </table:table-cell>
          <table:table-cell table:style-name="ce84" office:value-type="string" calcext:value-type="string">
            <text:p>MANUTENZIONI STRAORDINARIE SU EDIFICI SCOLASTICI FINANZIATE DA CONTRIBUTO STATALE AI SENSI DL 66/2014 E DELIBERA CIPE 30/6/14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8575.6" calcext:value-type="float">
            <text:p>8.575,60</text:p>
          </table:table-cell>
          <table:table-cell table:style-name="ce87" office:value-type="float" office:value="14.8" calcext:value-type="float">
            <text:p>14,8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1.1004116</text:p>
          </table:table-cell>
          <table:table-cell table:style-name="ce86" office:value-type="float" office:value="1004116" calcext:value-type="float">
            <text:p>1004116</text:p>
          </table:table-cell>
          <table:table-cell table:style-name="ce84" office:value-type="string" calcext:value-type="string">
            <text:p>SALARIO ACCESSORIO DIPENDENTI ASILI NIDO (CONTRIBUTI 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78088.81" calcext:value-type="float">
            <text:p>78.088,81</text:p>
          </table:table-cell>
          <table:table-cell table:style-name="ce87" office:value-type="float" office:value="29131.18" calcext:value-type="float">
            <text:p>29.131,1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3.1387400</text:p>
          </table:table-cell>
          <table:table-cell table:style-name="ce86" office:value-type="float" office:value="1387400" calcext:value-type="float">
            <text:p>1387400</text:p>
          </table:table-cell>
          <table:table-cell table:style-name="ce84" office:value-type="string" calcext:value-type="string">
            <text:p>RIPROGETTAZIONE PER IL SOCIALE UNA-TANTUM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464.81" calcext:value-type="float">
            <text:p>1.464,81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2.02.1403902</text:p>
          </table:table-cell>
          <table:table-cell table:style-name="ce86" office:value-type="float" office:value="1403902" calcext:value-type="float">
            <text:p>1403902</text:p>
          </table:table-cell>
          <table:table-cell table:style-name="ce84" office:value-type="string" calcext:value-type="string">
            <text:p>PROGETTAZIONE OPERE PUBBLICHE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148930.39" calcext:value-type="float">
            <text:p>148.930,39</text:p>
          </table:table-cell>
          <table:table-cell table:style-name="ce87" office:value-type="float" office:value="55614.2" calcext:value-type="float">
            <text:p>55.614,2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3.1888801</text:p>
          </table:table-cell>
          <table:table-cell table:style-name="ce86" office:value-type="float" office:value="1888801" calcext:value-type="float">
            <text:p>1888801</text:p>
          </table:table-cell>
          <table:table-cell table:style-name="ce84" office:value-type="string" calcext:value-type="string">
            <text:p>ADDENDUM AIM STRADE E MOBILITA' FINANZIATO CON VENDITA AZIONI AUTOSTRADA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765122.15" calcext:value-type="float">
            <text:p>765.122,1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1.03.1258800</text:p>
          </table:table-cell>
          <table:table-cell table:style-name="ce86" office:value-type="float" office:value="1258800" calcext:value-type="float">
            <text:p>1258800</text:p>
          </table:table-cell>
          <table:table-cell table:style-name="ce84" office:value-type="string" calcext:value-type="string">
            <text:p>CONVENZIONE CON VENETO AGRICOLTURA E FORESTAZIONI DIVERSE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8892" calcext:value-type="float">
            <text:p>8.892,00</text:p>
          </table:table-cell>
          <table:table-cell table:style-name="ce87" office:value-type="float" office:value="3883" calcext:value-type="float">
            <text:p>3.883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61.03.1310102</text:p>
          </table:table-cell>
          <table:table-cell table:style-name="ce86" office:value-type="float" office:value="1310102" calcext:value-type="float">
            <text:p>1310102</text:p>
          </table:table-cell>
          <table:table-cell table:style-name="ce84" office:value-type="string" calcext:value-type="string">
            <text:p>INTERVENTI ABITATIVI FINANZIATI CON INTROITI DA CANONI DI LOCAZIONE PER GESTIONE DIRETTA ALLOGGI DI PROPRIETA' COMUN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85000" calcext:value-type="float">
            <text:p>85.000,00</text:p>
          </table:table-cell>
          <table:table-cell table:style-name="ce87" office:value-type="float" office:value="61456" calcext:value-type="float">
            <text:p>61.456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1.1367609</text:p>
          </table:table-cell>
          <table:table-cell table:style-name="ce86" office:value-type="float" office:value="1367609" calcext:value-type="float">
            <text:p>1367609</text:p>
          </table:table-cell>
          <table:table-cell table:style-name="ce84" office:value-type="string" calcext:value-type="string">
            <text:p>MENSA PER PERSONALE COMUNALE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number-columns-repeated="2" table:style-name="ce87" office:value-type="float" office:value="22271.47" calcext:value-type="float">
            <text:p>22.271,4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1.1367611</text:p>
          </table:table-cell>
          <table:table-cell table:style-name="ce86" office:value-type="float" office:value="1367611" calcext:value-type="float">
            <text:p>1367611</text:p>
          </table:table-cell>
          <table:table-cell table:style-name="ce84" office:value-type="string" calcext:value-type="string">
            <text:p>MENSA PER PERSONALE COMUNALE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number-columns-repeated="2" table:style-name="ce87" office:value-type="float" office:value="22271.47" calcext:value-type="float">
            <text:p>22.271,4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92204</text:p>
          </table:table-cell>
          <table:table-cell table:style-name="ce86" office:value-type="float" office:value="1092204" calcext:value-type="float">
            <text:p>1092204</text:p>
          </table:table-cell>
          <table:table-cell table:style-name="ce84" office:value-type="string" calcext:value-type="string">
            <text:p>SPESE CONSUMI EDIFICI VALORE STORICO E ARTISTICO E MONUMENT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7000" calcext:value-type="float">
            <text:p>27.000,00</text:p>
          </table:table-cell>
          <table:table-cell table:style-name="ce87" office:value-type="float" office:value="8694.55" calcext:value-type="float">
            <text:p>8.694,5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2.02.1649900</text:p>
          </table:table-cell>
          <table:table-cell table:style-name="ce86" office:value-type="float" office:value="1649900" calcext:value-type="float">
            <text:p>1649900</text:p>
          </table:table-cell>
          <table:table-cell table:style-name="ce84" office:value-type="string" calcext:value-type="string">
            <text:p>ACQUISIZIONE ED URBANIZZAZIONE AREE PEEP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1430094.79" calcext:value-type="float">
            <text:p>1.430.094,79</text:p>
          </table:table-cell>
          <table:table-cell table:style-name="ce87" office:value-type="float" office:value="11266.68" calcext:value-type="float">
            <text:p>11.266,6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10.1385700</text:p>
          </table:table-cell>
          <table:table-cell table:style-name="ce86" office:value-type="float" office:value="1385700" calcext:value-type="float">
            <text:p>1385700</text:p>
          </table:table-cell>
          <table:table-cell table:style-name="ce84" office:value-type="string" calcext:value-type="string">
            <text:p>SPESE VINCOLAT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1634772.42" calcext:value-type="float">
            <text:p>1.634.772,4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2.03.1706300</text:p>
          </table:table-cell>
          <table:table-cell table:style-name="ce86" office:value-type="float" office:value="1706300" calcext:value-type="float">
            <text:p>1706300</text:p>
          </table:table-cell>
          <table:table-cell table:style-name="ce84" office:value-type="string" calcext:value-type="string">
            <text:p>RESTITUZIONE CANONI CONCESSIONI CIMITERIALI</text:p>
          </table:table-cell>
          <table:table-cell table:style-name="ce84" office:value-type="string" calcext:value-type="string">
            <text:p>049- SERVIZIO CIMITERIALE - CASTAGNARO Dott.ssa Micaela (ad interim)</text:p>
          </table:table-cell>
          <table:table-cell table:style-name="ce87" office:value-type="float" office:value="178510" calcext:value-type="float">
            <text:p>178.510,00</text:p>
          </table:table-cell>
          <table:table-cell table:style-name="ce87" office:value-type="float" office:value="30730.02" calcext:value-type="float">
            <text:p>30.730,0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3.1022002</text:p>
          </table:table-cell>
          <table:table-cell table:style-name="ce86" office:value-type="float" office:value="1022002" calcext:value-type="float">
            <text:p>1022002</text:p>
          </table:table-cell>
          <table:table-cell table:style-name="ce84" office:value-type="string" calcext:value-type="string">
            <text:p>ACQUISTO CARTE D'IDENTITA' SERVIZIO ANAGRAFE</text:p>
          </table:table-cell>
          <table:table-cell table:style-name="ce84" office:value-type="string" calcext:value-type="string">
            <text:p>013- ANAGRAFE - CASTAGNARO Dott.ssa Micaela (ad interim)</text:p>
          </table:table-cell>
          <table:table-cell table:style-name="ce87" office:value-type="float" office:value="2166.42" calcext:value-type="float">
            <text:p>2.166,42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3.1352600</text:p>
          </table:table-cell>
          <table:table-cell table:style-name="ce86" office:value-type="float" office:value="1352600" calcext:value-type="float">
            <text:p>1352600</text:p>
          </table:table-cell>
          <table:table-cell table:style-name="ce84" office:value-type="string" calcext:value-type="string">
            <text:p>SPESE SEGNALETICA A SEGUITO TRASFERIMENTO MERCAT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5324.4" calcext:value-type="float">
            <text:p>5.324,4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07504</text:p>
          </table:table-cell>
          <table:table-cell table:style-name="ce86" office:value-type="float" office:value="1007504" calcext:value-type="float">
            <text:p>1007504</text:p>
          </table:table-cell>
          <table:table-cell table:style-name="ce84" office:value-type="string" calcext:value-type="string">
            <text:p>GETTONE DI PRESENZA COMPONENTI COMISSIONE CONSILIARE "SVILUPPO ECONOMICO E ATTIVITA' CULTURALI"</text:p>
          </table:table-cell>
          <table:table-cell table:style-name="ce84" office:value-type="string" calcext:value-type="string">
            <text:p>003- SEGRETERIA GENERALE - DI CINDIO Dott.ssa Stefania</text:p>
          </table:table-cell>
          <table:table-cell table:style-name="ce87" office:value-type="float" office:value="9144.15" calcext:value-type="float">
            <text:p>9.144,15</text:p>
          </table:table-cell>
          <table:table-cell table:style-name="ce87" office:value-type="float" office:value="469.95" calcext:value-type="float">
            <text:p>469,9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2.02.1970901</text:p>
          </table:table-cell>
          <table:table-cell table:style-name="ce86" office:value-type="float" office:value="1970901" calcext:value-type="float">
            <text:p>1970901</text:p>
          </table:table-cell>
          <table:table-cell table:style-name="ce84" office:value-type="string" calcext:value-type="string">
            <text:p>INTERVENTI PER LA PROTEZIONE CIVILE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4202.14" calcext:value-type="float">
            <text:p>4.202,1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2.02.1905203</text:p>
          </table:table-cell>
          <table:table-cell table:style-name="ce86" office:value-type="float" office:value="1905203" calcext:value-type="float">
            <text:p>1905203</text:p>
          </table:table-cell>
          <table:table-cell table:style-name="ce84" office:value-type="string" calcext:value-type="string">
            <text:p>BONIFICA E RIQUALIFICAZIONE EX ACCIAIERIE VALBRUNA E BELTRAME - EX PP6 - <text:s/>FINANZIATE CON CONTRIBUTO STATALE DPCM 6/12/2016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1636120" calcext:value-type="float">
            <text:p>1.636.12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972000</text:p>
          </table:table-cell>
          <table:table-cell table:style-name="ce86" office:value-type="float" office:value="1972000" calcext:value-type="float">
            <text:p>1972000</text:p>
          </table:table-cell>
          <table:table-cell table:style-name="ce84" office:value-type="string" calcext:value-type="string">
            <text:p>GIARDINO DELLA VITTORIA - MANUTENZIONE STRAORDINARIA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3382.28" calcext:value-type="float">
            <text:p>3.382,28</text:p>
          </table:table-cell>
          <table:table-cell table:style-name="ce87" office:value-type="float" office:value="79.26" calcext:value-type="float">
            <text:p>79,2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2600</text:p>
          </table:table-cell>
          <table:table-cell table:style-name="ce86" office:value-type="float" office:value="1092600" calcext:value-type="float">
            <text:p>1092600</text:p>
          </table:table-cell>
          <table:table-cell table:style-name="ce84" office:value-type="string" calcext:value-type="string">
            <text:p>SPESE PER SERVIZI INTEGRATIVI DICUSTODIA MUSEI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542387.57" calcext:value-type="float">
            <text:p>542.387,57</text:p>
          </table:table-cell>
          <table:table-cell table:style-name="ce87" office:value-type="float" office:value="79489.2" calcext:value-type="float">
            <text:p>79.489,2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57402</text:p>
          </table:table-cell>
          <table:table-cell table:style-name="ce86" office:value-type="float" office:value="1057402" calcext:value-type="float">
            <text:p>1057402</text:p>
          </table:table-cell>
          <table:table-cell table:style-name="ce84" office:value-type="string" calcext:value-type="string">
            <text:p>SPESE RISCALDAMENTO SCUOLA ELEMENTARE DI S.AGOSTIN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1474.15" calcext:value-type="float">
            <text:p>11.474,1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2.02.1902800</text:p>
          </table:table-cell>
          <table:table-cell table:style-name="ce86" office:value-type="float" office:value="1902800" calcext:value-type="float">
            <text:p>1902800</text:p>
          </table:table-cell>
          <table:table-cell table:style-name="ce84" office:value-type="string" calcext:value-type="string">
            <text:p>CANILE SANITARIO E RIFUGIO PER CANI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120800.84" calcext:value-type="float">
            <text:p>120.800,8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2.02.1400901</text:p>
          </table:table-cell>
          <table:table-cell table:style-name="ce86" office:value-type="float" office:value="1400901" calcext:value-type="float">
            <text:p>1400901</text:p>
          </table:table-cell>
          <table:table-cell table:style-name="ce84" office:value-type="string" calcext:value-type="string">
            <text:p>ESTENSIONE RETE WI FI CITTADINA E INTERVENTI RIDUZIONE DIGITAL DIVIDE FINANZIATI CON VENDITA AZIONI AUTOSTRADA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16474.17" calcext:value-type="float">
            <text:p>16.474,1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401000</text:p>
          </table:table-cell>
          <table:table-cell table:style-name="ce86" office:value-type="float" office:value="1401000" calcext:value-type="float">
            <text:p>1401000</text:p>
          </table:table-cell>
          <table:table-cell table:style-name="ce84" office:value-type="string" calcext:value-type="string">
            <text:p>PATRIMONIO COMUNALE DATO IN CONCESSIONE/LOCAZIONE - ADEGUAMENTO NORMAT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60000" calcext:value-type="float">
            <text:p>6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1.1004110</text:p>
          </table:table-cell>
          <table:table-cell table:style-name="ce86" office:value-type="float" office:value="1004110" calcext:value-type="float">
            <text:p>1004110</text:p>
          </table:table-cell>
          <table:table-cell table:style-name="ce84" office:value-type="string" calcext:value-type="string">
            <text:p>SALARIO ACCESSORIO DIPENDENTI CULTURA (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331026.97" calcext:value-type="float">
            <text:p>331.026,97</text:p>
          </table:table-cell>
          <table:table-cell table:style-name="ce87" office:value-type="float" office:value="65133.6" calcext:value-type="float">
            <text:p>65.133,6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2007</text:p>
          </table:table-cell>
          <table:table-cell table:style-name="ce86" office:value-type="float" office:value="1092007" calcext:value-type="float">
            <text:p>1092007</text:p>
          </table:table-cell>
          <table:table-cell table:style-name="ce84" office:value-type="string" calcext:value-type="string">
            <text:p>SPESE CONNETTIVITA' E TELEFONIA PER MUSEI E TEATRO OLIMPICO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24173.58" calcext:value-type="float">
            <text:p>24.173,58</text:p>
          </table:table-cell>
          <table:table-cell table:style-name="ce87" office:value-type="float" office:value="50.45" calcext:value-type="float">
            <text:p>50,4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3.1336502</text:p>
          </table:table-cell>
          <table:table-cell table:style-name="ce86" office:value-type="float" office:value="1336502" calcext:value-type="float">
            <text:p>1336502</text:p>
          </table:table-cell>
          <table:table-cell table:style-name="ce84" office:value-type="string" calcext:value-type="string">
            <text:p>ACQUISTO STAMPATI, CANCELLERIA EMATERIALE D'USO E CONSUMO PER MERCATO ORTOFRUTTICOLO-RILEV. IV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625" calcext:value-type="float">
            <text:p>625,00</text:p>
          </table:table-cell>
          <table:table-cell table:style-name="ce87" office:value-type="float" office:value="12.25" calcext:value-type="float">
            <text:p>12,2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384600</text:p>
          </table:table-cell>
          <table:table-cell table:style-name="ce86" office:value-type="float" office:value="1384600" calcext:value-type="float">
            <text:p>1384600</text:p>
          </table:table-cell>
          <table:table-cell table:style-name="ce84" office:value-type="string" calcext:value-type="string">
            <text:p>RIMBORSO SPESE PER IMMOBILI COMUNALI DATI IN LOCAZIONE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111819.8" calcext:value-type="float">
            <text:p>111.819,8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4303</text:p>
          </table:table-cell>
          <table:table-cell table:style-name="ce86" office:value-type="float" office:value="1004303" calcext:value-type="float">
            <text:p>1004303</text:p>
          </table:table-cell>
          <table:table-cell table:style-name="ce84" office:value-type="string" calcext:value-type="string">
            <text:p>CONTRATTI DIRIGENZIALI A TEMPO DETERMINATO (PARTE: ONERI INDIRETTI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70420.92" calcext:value-type="float">
            <text:p>70.420,92</text:p>
          </table:table-cell>
          <table:table-cell table:style-name="ce87" office:value-type="float" office:value="22352.93" calcext:value-type="float">
            <text:p>22.352,9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405200</text:p>
          </table:table-cell>
          <table:table-cell table:style-name="ce86" office:value-type="float" office:value="1405200" calcext:value-type="float">
            <text:p>1405200</text:p>
          </table:table-cell>
          <table:table-cell table:style-name="ce84" office:value-type="string" calcext:value-type="string">
            <text:p>RIQUALIFICAZIONE EX SCUOLA ELEMENTARE DI LAGHETTO FINANZIATA CON CONTRIBUTO STATALE DPCM 6/12/2016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8107.46" calcext:value-type="float">
            <text:p>38.107,46</text:p>
          </table:table-cell>
          <table:table-cell table:style-name="ce87" office:value-type="float" office:value="0.01" calcext:value-type="float">
            <text:p>0,0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1.03.1102500</text:p>
          </table:table-cell>
          <table:table-cell table:style-name="ce86" office:value-type="float" office:value="1102500" calcext:value-type="float">
            <text:p>1102500</text:p>
          </table:table-cell>
          <table:table-cell table:style-name="ce84" office:value-type="string" calcext:value-type="string">
            <text:p>SPESE PER INIZIATIVE RIGUARDANTIPROBLEMI AMBIENTALI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850" calcext:value-type="float">
            <text:p>85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7.1057200</text:p>
          </table:table-cell>
          <table:table-cell table:style-name="ce86" office:value-type="float" office:value="1057200" calcext:value-type="float">
            <text:p>1057200</text:p>
          </table:table-cell>
          <table:table-cell table:style-name="ce84" office:value-type="string" calcext:value-type="string">
            <text:p>INTERESSI PASSIVI SU MUTUI RELATIVI SERVIZIO ISTRUZIONE ELEMENTAR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83000" calcext:value-type="float">
            <text:p>83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1.1353900</text:p>
          </table:table-cell>
          <table:table-cell table:style-name="ce86" office:value-type="float" office:value="1353900" calcext:value-type="float">
            <text:p>1353900</text:p>
          </table:table-cell>
          <table:table-cell table:style-name="ce84" office:value-type="string" calcext:value-type="string">
            <text:p>RIQUALIFICAZIONE URBANA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93723.07" calcext:value-type="float">
            <text:p>193.723,07</text:p>
          </table:table-cell>
          <table:table-cell table:style-name="ce87" office:value-type="float" office:value="6074.65" calcext:value-type="float">
            <text:p>6.074,6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2.1991800</text:p>
          </table:table-cell>
          <table:table-cell table:style-name="ce86" office:value-type="float" office:value="1991800" calcext:value-type="float">
            <text:p>1991800</text:p>
          </table:table-cell>
          <table:table-cell table:style-name="ce84" office:value-type="string" calcext:value-type="string">
            <text:p>ATTIVITA' E INTERVENTI DELL'AGENZIA COM.LE PER LA LOCAZIONE (RISORSE DAL F.DO NAZ.ART.11 L.431/98)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4804.85" calcext:value-type="float">
            <text:p>4.804,8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21.01.1002016</text:p>
          </table:table-cell>
          <table:table-cell table:style-name="ce86" office:value-type="float" office:value="1002016" calcext:value-type="float">
            <text:p>1002016</text:p>
          </table:table-cell>
          <table:table-cell table:style-name="ce84" office:value-type="string" calcext:value-type="string">
            <text:p>SEGRETERIA GENERALE: SPESE PER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45698.47" calcext:value-type="float">
            <text:p>145.698,47</text:p>
          </table:table-cell>
          <table:table-cell table:style-name="ce87" office:value-type="float" office:value="37749.83" calcext:value-type="float">
            <text:p>37.749,8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21.03.1007507</text:p>
          </table:table-cell>
          <table:table-cell table:style-name="ce86" office:value-type="float" office:value="1007507" calcext:value-type="float">
            <text:p>1007507</text:p>
          </table:table-cell>
          <table:table-cell table:style-name="ce84" office:value-type="string" calcext:value-type="string">
            <text:p>INDENNITA' DI PRESENZA A COMPONENTI COMMISSIONE CONSILIARE "AFFARI ISTITUZIONALI"</text:p>
          </table:table-cell>
          <table:table-cell table:style-name="ce84" office:value-type="string" calcext:value-type="string">
            <text:p>003- SEGRETERIA GENERALE - DI CINDIO Dott.ssa Stefania</text:p>
          </table:table-cell>
          <table:table-cell table:style-name="ce87" office:value-type="float" office:value="12926.35" calcext:value-type="float">
            <text:p>12.926,35</text:p>
          </table:table-cell>
          <table:table-cell table:style-name="ce87" office:value-type="float" office:value="939.9" calcext:value-type="float">
            <text:p>939,9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449200</text:p>
          </table:table-cell>
          <table:table-cell table:style-name="ce86" office:value-type="float" office:value="1449200" calcext:value-type="float">
            <text:p>1449200</text:p>
          </table:table-cell>
          <table:table-cell table:style-name="ce84" office:value-type="string" calcext:value-type="string">
            <text:p>REALIZZAZIONE SERVIZI IGIENICI A SUPPORTO UTENTI ANZIANI PRESSO ORTI URBANI IN VIA FRATELLI BANDIER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3.1051007</text:p>
          </table:table-cell>
          <table:table-cell table:style-name="ce86" office:value-type="float" office:value="1051007" calcext:value-type="float">
            <text:p>1051007</text:p>
          </table:table-cell>
          <table:table-cell table:style-name="ce84" office:value-type="string" calcext:value-type="string">
            <text:p>ACQUISTO VESTIARIO PER PERSONALESCUOLE MATERNE STATALI - RILEVANTE IV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4490" calcext:value-type="float">
            <text:p>4.490,00</text:p>
          </table:table-cell>
          <table:table-cell table:style-name="ce87" office:value-type="float" office:value="202.67" calcext:value-type="float">
            <text:p>202,6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360300</text:p>
          </table:table-cell>
          <table:table-cell table:style-name="ce86" office:value-type="float" office:value="1360300" calcext:value-type="float">
            <text:p>1360300</text:p>
          </table:table-cell>
          <table:table-cell table:style-name="ce84" office:value-type="string" calcext:value-type="string">
            <text:p>MAGGIORI SPESE RISCALDAMENTO PER NUOVI LOCALI NON INSERITI NEL CANON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number-columns-repeated="2" table:style-name="ce87" office:value-type="float" office:value="8186.92" calcext:value-type="float">
            <text:p>8.186,9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25700</text:p>
          </table:table-cell>
          <table:table-cell table:style-name="ce86" office:value-type="float" office:value="1025700" calcext:value-type="float">
            <text:p>1025700</text:p>
          </table:table-cell>
          <table:table-cell table:style-name="ce84" office:value-type="string" calcext:value-type="string">
            <text:p>SPESE PER ATTREZZATURE PER LA GESTIONE DEL PATRIMONIO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7592" calcext:value-type="float">
            <text:p>7.592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404300</text:p>
          </table:table-cell>
          <table:table-cell table:style-name="ce86" office:value-type="float" office:value="1404300" calcext:value-type="float">
            <text:p>1404300</text:p>
          </table:table-cell>
          <table:table-cell table:style-name="ce84" office:value-type="string" calcext:value-type="string">
            <text:p>PORTA S.CROCE - RECUPERO FUNZIONALE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2030.08" calcext:value-type="float">
            <text:p>2.030,08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41.01.1028001</text:p>
          </table:table-cell>
          <table:table-cell table:style-name="ce86" office:value-type="float" office:value="1028001" calcext:value-type="float">
            <text:p>1028001</text:p>
          </table:table-cell>
          <table:table-cell table:style-name="ce84" office:value-type="string" calcext:value-type="string">
            <text:p>SETTORE ENTRATE - IMPOSTE E TASSE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07209.37" calcext:value-type="float">
            <text:p>307.209,37</text:p>
          </table:table-cell>
          <table:table-cell table:style-name="ce87" office:value-type="float" office:value="16992.29" calcext:value-type="float">
            <text:p>16.992,2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3.1300501</text:p>
          </table:table-cell>
          <table:table-cell table:style-name="ce86" office:value-type="float" office:value="1300501" calcext:value-type="float">
            <text:p>1300501</text:p>
          </table:table-cell>
          <table:table-cell table:style-name="ce84" office:value-type="string" calcext:value-type="string">
            <text:p>SPESE FUNZIONAMENTO AUTOVEICOLI SETTORE SERVIZI SOCIALI (EXTRA ART.5, C.2, DL 95/12)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1178.6" calcext:value-type="float">
            <text:p>11.178,60</text:p>
          </table:table-cell>
          <table:table-cell table:style-name="ce87" office:value-type="float" office:value="894.02" calcext:value-type="float">
            <text:p>894,0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3.1019600</text:p>
          </table:table-cell>
          <table:table-cell table:style-name="ce86" office:value-type="float" office:value="1019600" calcext:value-type="float">
            <text:p>1019600</text:p>
          </table:table-cell>
          <table:table-cell table:style-name="ce84" office:value-type="string" calcext:value-type="string">
            <text:p>SPESE PER DEMOLIZIONI OPERE ABUSIVE</text:p>
          </table:table-cell>
          <table:table-cell table:style-name="ce84" office:value-type="string" calcext:value-type="string">
            <text:p>018- EDILIZIA PRIVATA, GEST.ENERGETICA E SUAP - CARRUCCIU Dott. Gianluigi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35456.88" calcext:value-type="float">
            <text:p>35.456,8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2006</text:p>
          </table:table-cell>
          <table:table-cell table:style-name="ce86" office:value-type="float" office:value="1002006" calcext:value-type="float">
            <text:p>1002006</text:p>
          </table:table-cell>
          <table:table-cell table:style-name="ce84" office:value-type="string" calcext:value-type="string">
            <text:p>SETTORE GESTIONE GIURIDICA DEL PERSONALE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892421.93" calcext:value-type="float">
            <text:p>892.421,93</text:p>
          </table:table-cell>
          <table:table-cell table:style-name="ce87" office:value-type="float" office:value="17505" calcext:value-type="float">
            <text:p>17.505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0809</text:p>
          </table:table-cell>
          <table:table-cell table:style-name="ce86" office:value-type="float" office:value="1940809" calcext:value-type="float">
            <text:p>1940809</text:p>
          </table:table-cell>
          <table:table-cell table:style-name="ce84" office:value-type="string" calcext:value-type="string">
            <text:p>SICUREZZA URBANA (BARRIERE)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82500" calcext:value-type="float">
            <text:p>82.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1.1002005</text:p>
          </table:table-cell>
          <table:table-cell table:style-name="ce86" office:value-type="float" office:value="1002005" calcext:value-type="float">
            <text:p>1002005</text:p>
          </table:table-cell>
          <table:table-cell table:style-name="ce84" office:value-type="string" calcext:value-type="string">
            <text:p>AVVOCATURA COMUNALE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62669.1" calcext:value-type="float">
            <text:p>62.669,10</text:p>
          </table:table-cell>
          <table:table-cell table:style-name="ce87" office:value-type="float" office:value="11963.37" calcext:value-type="float">
            <text:p>11.963,3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405001</text:p>
          </table:table-cell>
          <table:table-cell table:style-name="ce86" office:value-type="float" office:value="1405001" calcext:value-type="float">
            <text:p>1405001</text:p>
          </table:table-cell>
          <table:table-cell table:style-name="ce84" office:value-type="string" calcext:value-type="string">
            <text:p>NUOVO TEATRO COMUNALE - MANUTENZIONE STRAORDINARI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89809.43" calcext:value-type="float">
            <text:p>189.809,43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1.1002031</text:p>
          </table:table-cell>
          <table:table-cell table:style-name="ce86" office:value-type="float" office:value="1002031" calcext:value-type="float">
            <text:p>1002031</text:p>
          </table:table-cell>
          <table:table-cell table:style-name="ce84" office:value-type="string" calcext:value-type="string">
            <text:p>UFFICIO S.I.T.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02097.1" calcext:value-type="float">
            <text:p>102.097,10</text:p>
          </table:table-cell>
          <table:table-cell table:style-name="ce87" office:value-type="float" office:value="136.16" calcext:value-type="float">
            <text:p>136,1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1.1102001</text:p>
          </table:table-cell>
          <table:table-cell table:style-name="ce86" office:value-type="float" office:value="1102001" calcext:value-type="float">
            <text:p>1102001</text:p>
          </table:table-cell>
          <table:table-cell table:style-name="ce84" office:value-type="string" calcext:value-type="string">
            <text:p>SETTORE URBANISTICA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01774.87" calcext:value-type="float">
            <text:p>301.774,87</text:p>
          </table:table-cell>
          <table:table-cell table:style-name="ce87" office:value-type="float" office:value="228.64" calcext:value-type="float">
            <text:p>228,6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1.1090002</text:p>
          </table:table-cell>
          <table:table-cell table:style-name="ce86" office:value-type="float" office:value="1090002" calcext:value-type="float">
            <text:p>1090002</text:p>
          </table:table-cell>
          <table:table-cell table:style-name="ce84" office:value-type="string" calcext:value-type="string">
            <text:p>SETTORE MUSEI: SPESE PERSONALE (RETRIBUZIONI) 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1747.6" calcext:value-type="float">
            <text:p>501.747,60</text:p>
          </table:table-cell>
          <table:table-cell table:style-name="ce87" office:value-type="float" office:value="40995.8" calcext:value-type="float">
            <text:p>40.995,8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1.1004206</text:p>
          </table:table-cell>
          <table:table-cell table:style-name="ce86" office:value-type="float" office:value="1004206" calcext:value-type="float">
            <text:p>1004206</text:p>
          </table:table-cell>
          <table:table-cell table:style-name="ce84" office:value-type="string" calcext:value-type="string">
            <text:p>SALARIO ACCESSORIO DIRIGENTI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96161.98" calcext:value-type="float">
            <text:p>96.161,98</text:p>
          </table:table-cell>
          <table:table-cell table:style-name="ce87" office:value-type="float" office:value="27442.47" calcext:value-type="float">
            <text:p>27.442,4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4.1097302</text:p>
          </table:table-cell>
          <table:table-cell table:style-name="ce86" office:value-type="float" office:value="1097302" calcext:value-type="float">
            <text:p>1097302</text:p>
          </table:table-cell>
          <table:table-cell table:style-name="ce84" office:value-type="string" calcext:value-type="string">
            <text:p>CONTRIBUTI UNA-TANTUM PER INIZIATIVE CULTURALI E DI SPETTACOLO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332.46" calcext:value-type="float">
            <text:p>332,4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3.1078014</text:p>
          </table:table-cell>
          <table:table-cell table:style-name="ce86" office:value-type="float" office:value="1078014" calcext:value-type="float">
            <text:p>1078014</text:p>
          </table:table-cell>
          <table:table-cell table:style-name="ce84" office:value-type="string" calcext:value-type="string">
            <text:p>DL.78/2010 ART.6 C.8: SPESE PER RELAZIONI PUBBL.,CONVEGNI,MOSTRE,PUBBLICITA',RAPPRESENTANZA</text:p>
          </table:table-cell>
          <table:table-cell table:style-name="ce84" office:value-type="string" calcext:value-type="string">
            <text:p>084- SERVIZI TURISTICI - CARRUCCIU Dott. Gianluigi</text:p>
          </table:table-cell>
          <table:table-cell table:style-name="ce87" office:value-type="float" office:value="3003.77" calcext:value-type="float">
            <text:p>3.003,7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1.1002025</text:p>
          </table:table-cell>
          <table:table-cell table:style-name="ce86" office:value-type="float" office:value="1002025" calcext:value-type="float">
            <text:p>1002025</text:p>
          </table:table-cell>
          <table:table-cell table:style-name="ce84" office:value-type="string" calcext:value-type="string">
            <text:p>SETTORE PROGRAMMAZIONE E CONTABILITA' ECONOMICA: SPESE PERSONALE (CONTRIB.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24038.68" calcext:value-type="float">
            <text:p>124.038,68</text:p>
          </table:table-cell>
          <table:table-cell table:style-name="ce87" office:value-type="float" office:value="28819.39" calcext:value-type="float">
            <text:p>28.819,3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4302</text:p>
          </table:table-cell>
          <table:table-cell table:style-name="ce86" office:value-type="float" office:value="1004302" calcext:value-type="float">
            <text:p>1004302</text:p>
          </table:table-cell>
          <table:table-cell table:style-name="ce84" office:value-type="string" calcext:value-type="string">
            <text:p>CONTRATTI DIRIGENZIALI A TEMPO DETERMINATO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21264.82" calcext:value-type="float">
            <text:p>221.264,82</text:p>
          </table:table-cell>
          <table:table-cell table:style-name="ce87" office:value-type="float" office:value="41521.89" calcext:value-type="float">
            <text:p>41.521,8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62.02.1557401</text:p>
          </table:table-cell>
          <table:table-cell table:style-name="ce86" office:value-type="float" office:value="1557401" calcext:value-type="float">
            <text:p>1557401</text:p>
          </table:table-cell>
          <table:table-cell table:style-name="ce84" office:value-type="string" calcext:value-type="string">
            <text:p>POLO SCOLASTICO DELL'OBBLIGO S.MARIA NOVA - ADEGUAMENTO PER TRASFERIMENTO SCUOLE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42371.53" calcext:value-type="float">
            <text:p>42.371,53</text:p>
          </table:table-cell>
          <table:table-cell table:style-name="ce87" office:value-type="float" office:value="556.27" calcext:value-type="float">
            <text:p>556,2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1.03.1105501</text:p>
          </table:table-cell>
          <table:table-cell table:style-name="ce86" office:value-type="float" office:value="1105501" calcext:value-type="float">
            <text:p>1105501</text:p>
          </table:table-cell>
          <table:table-cell table:style-name="ce84" office:value-type="string" calcext:value-type="string">
            <text:p>SPESE PER INIZIATIVE E INTERVENTI AMBIENTALI FINANZIATI DA CONTRIBUTO REGIONALE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4358.36" calcext:value-type="float">
            <text:p>14.358,3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1.1021002</text:p>
          </table:table-cell>
          <table:table-cell table:style-name="ce86" office:value-type="float" office:value="1021002" calcext:value-type="float">
            <text:p>1021002</text:p>
          </table:table-cell>
          <table:table-cell table:style-name="ce84" office:value-type="string" calcext:value-type="string">
            <text:p>SERVIZIO STATO CIVILE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41164.14" calcext:value-type="float">
            <text:p>241.164,14</text:p>
          </table:table-cell>
          <table:table-cell table:style-name="ce87" office:value-type="float" office:value="10722.87" calcext:value-type="float">
            <text:p>10.722,8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0600</text:p>
          </table:table-cell>
          <table:table-cell table:style-name="ce86" office:value-type="float" office:value="1990600" calcext:value-type="float">
            <text:p>1990600</text:p>
          </table:table-cell>
          <table:table-cell table:style-name="ce84" office:value-type="string" calcext:value-type="string">
            <text:p>ALTRE RITENUTE AL PERSONALE PER CONTO TERZI: CESSIONI STIPENDI E TRATTENUTE PER FORNITURE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000" calcext:value-type="float">
            <text:p>500.000,00</text:p>
          </table:table-cell>
          <table:table-cell table:style-name="ce87" office:value-type="float" office:value="75670.03" calcext:value-type="float">
            <text:p>75.670,0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2.02.1876600</text:p>
          </table:table-cell>
          <table:table-cell table:style-name="ce86" office:value-type="float" office:value="1876600" calcext:value-type="float">
            <text:p>1876600</text:p>
          </table:table-cell>
          <table:table-cell table:style-name="ce84" office:value-type="string" calcext:value-type="string">
            <text:p>PALESTRA CONTRA' BURCI - RISTRUTTURAZIONE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2309.2" calcext:value-type="float">
            <text:p>2.309,2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4.1081507</text:p>
          </table:table-cell>
          <table:table-cell table:style-name="ce86" office:value-type="float" office:value="1081507" calcext:value-type="float">
            <text:p>1081507</text:p>
          </table:table-cell>
          <table:table-cell table:style-name="ce84" office:value-type="string" calcext:value-type="string">
            <text:p>BORSE DI STUDIO AGLI AVENTI DIRITTO AI SENSI L.62/2000 E DPCM 106/2001-NORME SULLA PARITA' SCOL.CA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150" calcext:value-type="float">
            <text:p>15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3.04.1933500</text:p>
          </table:table-cell>
          <table:table-cell table:style-name="ce86" office:value-type="float" office:value="1933500" calcext:value-type="float">
            <text:p>1933500</text:p>
          </table:table-cell>
          <table:table-cell table:style-name="ce84" office:value-type="string" calcext:value-type="string">
            <text:p>VERSAMENTI A DEPOSITI BANCARI (CASSA DD.PP.)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7600000" calcext:value-type="float">
            <text:p>7.6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92201</text:p>
          </table:table-cell>
          <table:table-cell table:style-name="ce86" office:value-type="float" office:value="1092201" calcext:value-type="float">
            <text:p>1092201</text:p>
          </table:table-cell>
          <table:table-cell table:style-name="ce84" office:value-type="string" calcext:value-type="string">
            <text:p>SPESE PER PULIZIE MUSEO DI S. CORONA E BASILICA PALLADIAN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35522.1" calcext:value-type="float">
            <text:p>35.522,10</text:p>
          </table:table-cell>
          <table:table-cell table:style-name="ce87" office:value-type="float" office:value="3659.4" calcext:value-type="float">
            <text:p>3.659,4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2.1274200</text:p>
          </table:table-cell>
          <table:table-cell table:style-name="ce86" office:value-type="float" office:value="1274200" calcext:value-type="float">
            <text:p>1274200</text:p>
          </table:table-cell>
          <table:table-cell table:style-name="ce84" office:value-type="string" calcext:value-type="string">
            <text:p>IMPOSTE, SOVRAIMPOSTE, TASSE E QUOTE CONSORTILI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89950" calcext:value-type="float">
            <text:p>89.950,00</text:p>
          </table:table-cell>
          <table:table-cell table:style-name="ce87" office:value-type="float" office:value="191677.61" calcext:value-type="float">
            <text:p>191.677,6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61.03.1310101</text:p>
          </table:table-cell>
          <table:table-cell table:style-name="ce86" office:value-type="float" office:value="1310101" calcext:value-type="float">
            <text:p>1310101</text:p>
          </table:table-cell>
          <table:table-cell table:style-name="ce84" office:value-type="string" calcext:value-type="string">
            <text:p>INTERVENTI IN CAMPO ABITATIVO</text:p>
          </table:table-cell>
          <table:table-cell table:style-name="ce84" office:value-type="string" calcext:value-type="string">
            <text:p>052- POLITICA DELLA CASA, E.R.P., GESTIONE PEEP - TIRAPELLE Dott. Maurizi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31410.15" calcext:value-type="float">
            <text:p>31.410,1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1.1090003</text:p>
          </table:table-cell>
          <table:table-cell table:style-name="ce86" office:value-type="float" office:value="1090003" calcext:value-type="float">
            <text:p>1090003</text:p>
          </table:table-cell>
          <table:table-cell table:style-name="ce84" office:value-type="string" calcext:value-type="string">
            <text:p>CULTURA - TEATRI: SPESE PERSONALE (CONTRIBUTI)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5555.18" calcext:value-type="float">
            <text:p>55.555,18</text:p>
          </table:table-cell>
          <table:table-cell table:style-name="ce87" office:value-type="float" office:value="13087.69" calcext:value-type="float">
            <text:p>13.087,6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4.1323601</text:p>
          </table:table-cell>
          <table:table-cell table:style-name="ce86" office:value-type="float" office:value="1323601" calcext:value-type="float">
            <text:p>1323601</text:p>
          </table:table-cell>
          <table:table-cell table:style-name="ce84" office:value-type="string" calcext:value-type="string">
            <text:p>RIMBORSO SPESE PER PARERI COMANDO VIGILI DEL FUOCO ED ALTRI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5072.01" calcext:value-type="float">
            <text:p>5.072,01</text:p>
          </table:table-cell>
          <table:table-cell table:style-name="ce87" office:value-type="float" office:value="325.5" calcext:value-type="float">
            <text:p>325,5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61.03.1360701</text:p>
          </table:table-cell>
          <table:table-cell table:style-name="ce86" office:value-type="float" office:value="1360701" calcext:value-type="float">
            <text:p>1360701</text:p>
          </table:table-cell>
          <table:table-cell table:style-name="ce84" office:value-type="string" calcext:value-type="string">
            <text:p>F.C. - SPESE PER PROGETTO LIFE+VENETO ADAPT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63951.56" calcext:value-type="float">
            <text:p>163.951,5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2.02.1653301</text:p>
          </table:table-cell>
          <table:table-cell table:style-name="ce86" office:value-type="float" office:value="1653301" calcext:value-type="float">
            <text:p>1653301</text:p>
          </table:table-cell>
          <table:table-cell table:style-name="ce84" office:value-type="string" calcext:value-type="string">
            <text:p>SVILUPPO RESIDENZIALE PUBBLICO ALLOGGI E.R.P.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76108.99" calcext:value-type="float">
            <text:p>76.108,99</text:p>
          </table:table-cell>
          <table:table-cell table:style-name="ce87" office:value-type="float" office:value="69.46" calcext:value-type="float">
            <text:p>69,4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3.1258202</text:p>
          </table:table-cell>
          <table:table-cell table:style-name="ce86" office:value-type="float" office:value="1258202" calcext:value-type="float">
            <text:p>1258202</text:p>
          </table:table-cell>
          <table:table-cell table:style-name="ce84" office:value-type="string" calcext:value-type="string">
            <text:p>ACQUISTO CANCELLERIA E STAMPATI PER UFFICIO SPORT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595" calcext:value-type="float">
            <text:p>595,00</text:p>
          </table:table-cell>
          <table:table-cell table:style-name="ce87" office:value-type="float" office:value="100" calcext:value-type="float">
            <text:p>1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0100</text:p>
          </table:table-cell>
          <table:table-cell table:style-name="ce86" office:value-type="float" office:value="1990100" calcext:value-type="float">
            <text:p>1990100</text:p>
          </table:table-cell>
          <table:table-cell table:style-name="ce84" office:value-type="string" calcext:value-type="string">
            <text:p>RITENUTE SU RETRIBUZIONI AL PERSONALE I.N.A.D.E.L. PREVIDENZIAL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000000" calcext:value-type="float">
            <text:p>1.000.000,00</text:p>
          </table:table-cell>
          <table:table-cell table:style-name="ce87" office:value-type="float" office:value="99722.33" calcext:value-type="float">
            <text:p>99.722,3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3.1385500</text:p>
          </table:table-cell>
          <table:table-cell table:style-name="ce86" office:value-type="float" office:value="1385500" calcext:value-type="float">
            <text:p>1385500</text:p>
          </table:table-cell>
          <table:table-cell table:style-name="ce84" office:value-type="string" calcext:value-type="string">
            <text:p>F.C.I. - SPESE PER PROGETTO "CERCANDO IL LAVORO-LEGAQUAL2DO"</text:p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2630.2" calcext:value-type="float">
            <text:p>12.630,2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4.1090800</text:p>
          </table:table-cell>
          <table:table-cell table:style-name="ce86" office:value-type="float" office:value="1090800" calcext:value-type="float">
            <text:p>1090800</text:p>
          </table:table-cell>
          <table:table-cell table:style-name="ce84" office:value-type="string" calcext:value-type="string">
            <text:p>GESTIONE PALAZZO CORDELLINA</text:p>
          </table:table-cell>
          <table:table-cell table:style-name="ce84" office:value-type="string" calcext:value-type="string">
            <text:p>085- BIBLIOTECA CIVICA BERTOLIANA (FONDI) - PASSARIN Dott. Mauro</text:p>
          </table:table-cell>
          <table:table-cell table:style-name="ce87" office:value-type="float" office:value="32000" calcext:value-type="float">
            <text:p>32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4.1011200</text:p>
          </table:table-cell>
          <table:table-cell table:style-name="ce86" office:value-type="float" office:value="1011200" calcext:value-type="float">
            <text:p>1011200</text:p>
          </table:table-cell>
          <table:table-cell table:style-name="ce84" office:value-type="string" calcext:value-type="string">
            <text:p>CONTRIBUTO UNA-TANTUM AL GRUPPO FERMODELLISTI VICENTINI AFFILIATO AL DOPOLAVORO FERROVIARIO DI VI PER REALIZZAZIONE PLASTICO "BIVIO BACCHIGLIONE E DINTORNI"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31.03.1299803</text:p>
          </table:table-cell>
          <table:table-cell table:style-name="ce86" office:value-type="float" office:value="1299803" calcext:value-type="float">
            <text:p>1299803</text:p>
          </table:table-cell>
          <table:table-cell table:style-name="ce84" office:value-type="string" calcext:value-type="string">
            <text:p>SERVIZIO DI ASSISTENZA DOMICILIARE INTEGRATA FINANZIATA CON CONTRIBUTO REGION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364232.7" calcext:value-type="float">
            <text:p>364.232,7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7.1052600</text:p>
          </table:table-cell>
          <table:table-cell table:style-name="ce86" office:value-type="float" office:value="1052600" calcext:value-type="float">
            <text:p>1052600</text:p>
          </table:table-cell>
          <table:table-cell table:style-name="ce84" office:value-type="string" calcext:value-type="string">
            <text:p>INTERESSI PASSIVI SU MUTUI RELATIVI SERVIZIO SCUOLA MATERNA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23000" calcext:value-type="float">
            <text:p>23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2.02.1409900</text:p>
          </table:table-cell>
          <table:table-cell table:style-name="ce86" office:value-type="float" office:value="1409900" calcext:value-type="float">
            <text:p>1409900</text:p>
          </table:table-cell>
          <table:table-cell table:style-name="ce84" office:value-type="string" calcext:value-type="string">
            <text:p>INTERVENTI GENERALI DI INFORMATIZZAZIONE DEL COMUNE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28908.05" calcext:value-type="float">
            <text:p>28.908,05</text:p>
          </table:table-cell>
          <table:table-cell table:style-name="ce87" office:value-type="float" office:value="0.8" calcext:value-type="float">
            <text:p>0,8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10.1102105</text:p>
          </table:table-cell>
          <table:table-cell table:style-name="ce86" office:value-type="float" office:value="1102105" calcext:value-type="float">
            <text:p>1102105</text:p>
          </table:table-cell>
          <table:table-cell table:style-name="ce84" office:value-type="string" calcext:value-type="string">
            <text:p>REITERAZIONE VINCOLI P.I. PREORDINATI ALL'ESPROPRIO ART. 39 DPR 327/2001</text:p>
          </table:table-cell>
          <table:table-cell table:style-name="ce84" office:value-type="string" calcext:value-type="string">
            <text:p>016- URBANISTICA - D'AMATO Arch. Riccardo</text:p>
          </table:table-cell>
          <table:table-cell table:style-name="ce87" office:value-type="float" office:value="35000" calcext:value-type="float">
            <text:p>3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2.1995600</text:p>
          </table:table-cell>
          <table:table-cell table:style-name="ce86" office:value-type="float" office:value="1995600" calcext:value-type="float">
            <text:p>1995600</text:p>
          </table:table-cell>
          <table:table-cell table:style-name="ce84" office:value-type="string" calcext:value-type="string">
            <text:p>RIPIANO PERDITE SERVIZI DI TRASPORTO PUBBLICO LOCALE CON CONTRIBUTI COMUNI CONTERMINI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450000" calcext:value-type="float">
            <text:p>4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1.01.1002039</text:p>
          </table:table-cell>
          <table:table-cell table:style-name="ce86" office:value-type="float" office:value="1002039" calcext:value-type="float">
            <text:p>1002039</text:p>
          </table:table-cell>
          <table:table-cell table:style-name="ce84" office:value-type="string" calcext:value-type="string">
            <text:p>SERVIZIO PROTEZIONE CIVILE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95823.74" calcext:value-type="float">
            <text:p>95.823,74</text:p>
          </table:table-cell>
          <table:table-cell table:style-name="ce87" office:value-type="float" office:value="1042.58" calcext:value-type="float">
            <text:p>1.042,5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7.1104600</text:p>
          </table:table-cell>
          <table:table-cell table:style-name="ce86" office:value-type="float" office:value="1104600" calcext:value-type="float">
            <text:p>1104600</text:p>
          </table:table-cell>
          <table:table-cell table:style-name="ce84" office:value-type="string" calcext:value-type="string">
            <text:p>INTERESSI PASSIVI SU MUTUI RELATIVI SERVIZIO IDRICO INTEGRATO 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53000" calcext:value-type="float">
            <text:p>53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3.1336701</text:p>
          </table:table-cell>
          <table:table-cell table:style-name="ce86" office:value-type="float" office:value="1336701" calcext:value-type="float">
            <text:p>1336701</text:p>
          </table:table-cell>
          <table:table-cell table:style-name="ce84" office:value-type="string" calcext:value-type="string">
            <text:p>SPESE PER FIERE E MERCATI (PARTE)</text:p>
          </table:table-cell>
          <table:table-cell table:style-name="ce84" office:value-type="string" calcext:value-type="string">
            <text:p>039- COMMERCIO - CARRUCCIU Dott. Gianluigi</text:p>
          </table:table-cell>
          <table:table-cell table:style-name="ce87" office:value-type="float" office:value="13446.2" calcext:value-type="float">
            <text:p>13.446,20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69801</text:p>
          </table:table-cell>
          <table:table-cell table:style-name="ce86" office:value-type="float" office:value="1069801" calcext:value-type="float">
            <text:p>1069801</text:p>
          </table:table-cell>
          <table:table-cell table:style-name="ce84" office:value-type="string" calcext:value-type="string">
            <text:p>SPESE CONSUMI SCUOLA MEDIA DELL'OBBLIG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60000" calcext:value-type="float">
            <text:p>16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1.03.1045501</text:p>
          </table:table-cell>
          <table:table-cell table:style-name="ce86" office:value-type="float" office:value="1045501" calcext:value-type="float">
            <text:p>1045501</text:p>
          </table:table-cell>
          <table:table-cell table:style-name="ce84" office:value-type="string" calcext:value-type="string">
            <text:p>SPESE PER CONSUMI IDRICI DI FONTANINI, PARCHI GIOCO E AREE VERD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55000" calcext:value-type="float">
            <text:p>155.000,00</text:p>
          </table:table-cell>
          <table:table-cell table:style-name="ce87" office:value-type="float" office:value="705.86" calcext:value-type="float">
            <text:p>705,8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385200</text:p>
          </table:table-cell>
          <table:table-cell table:style-name="ce86" office:value-type="float" office:value="1385200" calcext:value-type="float">
            <text:p>1385200</text:p>
          </table:table-cell>
          <table:table-cell table:style-name="ce84" office:value-type="string" calcext:value-type="string">
            <text:p>INIZIATIVE CENTRO STORICO FINANZIATE DA CONTRIBUTO REGIONALE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2318.23" calcext:value-type="float">
            <text:p>22.318,2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1.03.1215301</text:p>
          </table:table-cell>
          <table:table-cell table:style-name="ce86" office:value-type="float" office:value="1215301" calcext:value-type="float">
            <text:p>1215301</text:p>
          </table:table-cell>
          <table:table-cell table:style-name="ce84" office:value-type="string" calcext:value-type="string">
            <text:p>SPESE PER DISINFESTAZIONE STRAORDINARIA FINANZIATE DA CONTRIBUTO ULSS8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12029.95" calcext:value-type="float">
            <text:p>12.029,95</text:p>
          </table:table-cell>
          <table:table-cell table:style-name="ce87" office:value-type="float" office:value="20950" calcext:value-type="float">
            <text:p>20.95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1.1002103</text:p>
          </table:table-cell>
          <table:table-cell table:style-name="ce86" office:value-type="float" office:value="1002103" calcext:value-type="float">
            <text:p>1002103</text:p>
          </table:table-cell>
          <table:table-cell table:style-name="ce84" office:value-type="string" calcext:value-type="string">
            <text:p>SERVIZIO DECENTRAMENTO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238101</text:p>
          </table:table-cell>
          <table:table-cell table:style-name="ce86" office:value-type="float" office:value="1238101" calcext:value-type="float">
            <text:p>1238101</text:p>
          </table:table-cell>
          <table:table-cell table:style-name="ce84" office:value-type="string" calcext:value-type="string">
            <text:p>SPESE CONSUMI ASILI NIDO COMUNALI - RILEVANTE 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65000" calcext:value-type="float">
            <text:p>65.000,00</text:p>
          </table:table-cell>
          <table:table-cell table:style-name="ce87" office:value-type="float" office:value="24160.7" calcext:value-type="float">
            <text:p>24.160,7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3.1017201</text:p>
          </table:table-cell>
          <table:table-cell table:style-name="ce86" office:value-type="float" office:value="1017201" calcext:value-type="float">
            <text:p>1017201</text:p>
          </table:table-cell>
          <table:table-cell table:style-name="ce84" office:value-type="string" calcext:value-type="string">
            <text:p>SERVIZIO INFORMAZIONI AL CITTADINO - IL COMUNE INFORMA</text:p>
          </table:table-cell>
          <table:table-cell table:style-name="ce84" office:value-type="string" calcext:value-type="string">
            <text:p>004- RELAZIONE CON IL PUBBLICO - VERZA Dott. Gabriele</text:p>
          </table:table-cell>
          <table:table-cell table:style-name="ce87" office:value-type="float" office:value="3625.2" calcext:value-type="float">
            <text:p>3.625,20</text:p>
          </table:table-cell>
          <table:table-cell table:style-name="ce87" office:value-type="float" office:value="108.56" calcext:value-type="float">
            <text:p>108,5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3.1215300</text:p>
          </table:table-cell>
          <table:table-cell table:style-name="ce86" office:value-type="float" office:value="1215300" calcext:value-type="float">
            <text:p>1215300</text:p>
          </table:table-cell>
          <table:table-cell table:style-name="ce84" office:value-type="string" calcext:value-type="string">
            <text:p>INTERVENTI SANITARI D'URGENZA</text:p>
          </table:table-cell>
          <table:table-cell table:style-name="ce84" office:value-type="string" calcext:value-type="string">
            <text:p>093- SERVIZIO SANITARIO - CARRUCCIU Dott. Gianluigi (ad interim)</text:p>
          </table:table-cell>
          <table:table-cell table:style-name="ce87" office:value-type="float" office:value="113000" calcext:value-type="float">
            <text:p>113.000,00</text:p>
          </table:table-cell>
          <table:table-cell table:style-name="ce87" office:value-type="float" office:value="7059.27" calcext:value-type="float">
            <text:p>7.059,2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61.03.1100700</text:p>
          </table:table-cell>
          <table:table-cell table:style-name="ce86" office:value-type="float" office:value="1100700" calcext:value-type="float">
            <text:p>1100700</text:p>
          </table:table-cell>
          <table:table-cell table:style-name="ce84" office:value-type="string" calcext:value-type="string">
            <text:p>FITTI ALLOGGI PROP.PRIV.CONC.IN LOCAZ.AL COMUNE DESTIN.A NUCLEI FAM.IN DIFF.-DA RECUP(CORR.42300/E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67413.56" calcext:value-type="float">
            <text:p>67.413,56</text:p>
          </table:table-cell>
          <table:table-cell table:style-name="ce87" office:value-type="float" office:value="3317.74" calcext:value-type="float">
            <text:p>3.317,7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2.02.1530206</text:p>
          </table:table-cell>
          <table:table-cell table:style-name="ce86" office:value-type="float" office:value="1530206" calcext:value-type="float">
            <text:p>1530206</text:p>
          </table:table-cell>
          <table:table-cell table:style-name="ce84" office:value-type="string" calcext:value-type="string">
            <text:p>RIQUALIFICAZIONE ENERGETICA SCUOLE F.MUTTONI E MAINARDI FINANZIATA DA CONTRIBUTO MINISTERIALE - ART. 1, C. 29, L. 160/2019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10000" calcext:value-type="float">
            <text:p>21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258301</text:p>
          </table:table-cell>
          <table:table-cell table:style-name="ce86" office:value-type="float" office:value="1258301" calcext:value-type="float">
            <text:p>1258301</text:p>
          </table:table-cell>
          <table:table-cell table:style-name="ce84" office:value-type="string" calcext:value-type="string">
            <text:p>SPESE PER SMART MOBILITY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16397.33" calcext:value-type="float">
            <text:p>16.397,33</text:p>
          </table:table-cell>
          <table:table-cell table:style-name="ce87" office:value-type="float" office:value="1137.2" calcext:value-type="float">
            <text:p>1.137,2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2011.01.1367602</text:p>
          </table:table-cell>
          <table:table-cell table:style-name="ce86" office:value-type="float" office:value="1367602" calcext:value-type="float">
            <text:p>1367602</text:p>
          </table:table-cell>
          <table:table-cell table:style-name="ce84" office:value-type="string" calcext:value-type="string">
            <text:p>MENSA PER PERSONALE COMUNALE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2271.47" calcext:value-type="float">
            <text:p>22.271,4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21.03.1091300</text:p>
          </table:table-cell>
          <table:table-cell table:style-name="ce86" office:value-type="float" office:value="1091300" calcext:value-type="float">
            <text:p>1091300</text:p>
          </table:table-cell>
          <table:table-cell table:style-name="ce84" office:value-type="string" calcext:value-type="string">
            <text:p>SPESE ATTINENTI GESTIONE VOLONTARI SERVIZIO CIVILE NAZIONALE FINANZIATE CON CONTRIBUTO STATALE</text:p>
          </table:table-cell>
          <table:table-cell table:style-name="ce84" office:value-type="string" calcext:value-type="string">
            <text:p>061- GESTIONE VOLONTARI SERVIZIO CIVILE NAZIONALE - MUNARETTO Dott.ssa Elena</text:p>
          </table:table-cell>
          <table:table-cell table:style-name="ce87" office:value-type="float" office:value="1000" calcext:value-type="float">
            <text:p>1.000,00</text:p>
          </table:table-cell>
          <table:table-cell table:style-name="ce87" office:value-type="float" office:value="990" calcext:value-type="float">
            <text:p>99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20300</text:p>
          </table:table-cell>
          <table:table-cell table:style-name="ce86" office:value-type="float" office:value="1320300" calcext:value-type="float">
            <text:p>1320300</text:p>
          </table:table-cell>
          <table:table-cell table:style-name="ce84" office:value-type="string" calcext:value-type="string">
            <text:p>REALIZZAZIONE DI OPERE STRADALI CON CONTRIBUTI DA TERZI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25000" calcext:value-type="float">
            <text:p>2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20021.10.1374801</text:p>
          </table:table-cell>
          <table:table-cell table:style-name="ce86" office:value-type="float" office:value="1374801" calcext:value-type="float">
            <text:p>1374801</text:p>
          </table:table-cell>
          <table:table-cell table:style-name="ce84" office:value-type="string" calcext:value-type="string">
            <text:p>FONDO CREDITI DI DUBBIA ESIGIBILITA' (CDS, ECC.)</text:p>
            <text:p/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500000" calcext:value-type="float">
            <text:p>1.5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368301</text:p>
          </table:table-cell>
          <table:table-cell table:style-name="ce86" office:value-type="float" office:value="1368301" calcext:value-type="float">
            <text:p>1368301</text:p>
          </table:table-cell>
          <table:table-cell table:style-name="ce84" office:value-type="string" calcext:value-type="string">
            <text:p>SPESE RISCALDAMENTO E MANUTENZIONE AMCPS PER CIRCOSCRIZIONE N.3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5458.19" calcext:value-type="float">
            <text:p>15.458,19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385100</text:p>
          </table:table-cell>
          <table:table-cell table:style-name="ce86" office:value-type="float" office:value="1385100" calcext:value-type="float">
            <text:p>1385100</text:p>
          </table:table-cell>
          <table:table-cell table:style-name="ce84" office:value-type="string" calcext:value-type="string">
            <text:p>SPESE PER SERVIZIO VERBALI A CARICO DI STRANIERI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45000" calcext:value-type="float">
            <text:p>45.000,00</text:p>
          </table:table-cell>
          <table:table-cell table:style-name="ce87" office:value-type="float" office:value="59640" calcext:value-type="float">
            <text:p>59.64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041001</text:p>
          </table:table-cell>
          <table:table-cell table:style-name="ce86" office:value-type="float" office:value="1041001" calcext:value-type="float">
            <text:p>1041001</text:p>
          </table:table-cell>
          <table:table-cell table:style-name="ce84" office:value-type="string" calcext:value-type="string">
            <text:p>POLIZIA AMMINISTRATIVA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65996.52" calcext:value-type="float">
            <text:p>65.996,52</text:p>
          </table:table-cell>
          <table:table-cell table:style-name="ce87" office:value-type="float" office:value="56.12" calcext:value-type="float">
            <text:p>56,12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12031.04.1306101</text:p>
          </table:table-cell>
          <table:table-cell table:style-name="ce86" office:value-type="float" office:value="1306101" calcext:value-type="float">
            <text:p>1306101</text:p>
          </table:table-cell>
          <table:table-cell table:style-name="ce84" office:value-type="string" calcext:value-type="string">
            <text:p>CONTRIBUTI ECONOMICI PER L'INTEGRAZIONE RETTE FREQUENZA CENTRI DIURNI PER ANZIANI NON AUTOSUFFICIENTI</text:p>
            <text:p/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55000" calcext:value-type="float">
            <text:p>5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84900</text:p>
          </table:table-cell>
          <table:table-cell table:style-name="ce86" office:value-type="float" office:value="1384900" calcext:value-type="float">
            <text:p>1384900</text:p>
          </table:table-cell>
          <table:table-cell table:style-name="ce84" office:value-type="string" calcext:value-type="string">
            <text:p>REDDITO INCLUSIONE ATTIVA R.I.A.CON FINANZIAMENTO REGION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700000" calcext:value-type="float">
            <text:p>700.000,00</text:p>
          </table:table-cell>
          <table:table-cell table:style-name="ce87" office:value-type="float" office:value="850579.42" calcext:value-type="float">
            <text:p>850.579,4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66900</text:p>
          </table:table-cell>
          <table:table-cell table:style-name="ce86" office:value-type="float" office:value="1366900" calcext:value-type="float">
            <text:p>1366900</text:p>
          </table:table-cell>
          <table:table-cell table:style-name="ce84" office:value-type="string" calcext:value-type="string">
            <text:p>SPESE PER IL SERVIZIO DI PRONTO INTERVENTO IN CASO DI INCIDENTI STRADALI E MESSA IN SICUREZZA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3232" calcext:value-type="float">
            <text:p>3.232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2.02.1970905</text:p>
          </table:table-cell>
          <table:table-cell table:style-name="ce86" office:value-type="float" office:value="1970905" calcext:value-type="float">
            <text:p>1970905</text:p>
          </table:table-cell>
          <table:table-cell table:style-name="ce84" office:value-type="string" calcext:value-type="string">
            <text:p>INTERVENTI IN C/CAPITALE A SEGUITO DEGLI EVENTI ATMOSFERICI ECCEZIONALI DELL'11.11.2012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3679.52" calcext:value-type="float">
            <text:p>3.679,52</text:p>
          </table:table-cell>
          <table:table-cell table:style-name="ce87" office:value-type="float" office:value="15.11" calcext:value-type="float">
            <text:p>15,1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5215</text:p>
          </table:table-cell>
          <table:table-cell table:style-name="ce86" office:value-type="float" office:value="1005215" calcext:value-type="float">
            <text:p>1005215</text:p>
          </table:table-cell>
          <table:table-cell table:style-name="ce84" office:value-type="string" calcext:value-type="string">
            <text:p>SPESE UNA-TANTUM PER PARTECIPAZIONE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3250" calcext:value-type="float">
            <text:p>3.250,00</text:p>
          </table:table-cell>
          <table:table-cell table:style-name="ce87" office:value-type="float" office:value="5149.87" calcext:value-type="float">
            <text:p>5.149,8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4100</text:p>
          </table:table-cell>
          <table:table-cell table:style-name="ce86" office:value-type="float" office:value="1004100" calcext:value-type="float">
            <text:p>1004100</text:p>
          </table:table-cell>
          <table:table-cell table:style-name="ce84" office:value-type="string" calcext:value-type="string">
            <text:p>SALARIO ACCESSORIO PER DIPENDENTI(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166695.3" calcext:value-type="float">
            <text:p>1.166.695,30</text:p>
          </table:table-cell>
          <table:table-cell table:style-name="ce87" office:value-type="float" office:value="212777.66" calcext:value-type="float">
            <text:p>212.777,6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31100</text:p>
          </table:table-cell>
          <table:table-cell table:style-name="ce86" office:value-type="float" office:value="1031100" calcext:value-type="float">
            <text:p>1031100</text:p>
          </table:table-cell>
          <table:table-cell table:style-name="ce84" office:value-type="string" calcext:value-type="string">
            <text:p>SPESE DI GESTIONE E MANUTENZIONE CHIESA DI SANTA CORON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60000" calcext:value-type="float">
            <text:p>16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69802</text:p>
          </table:table-cell>
          <table:table-cell table:style-name="ce86" office:value-type="float" office:value="1069802" calcext:value-type="float">
            <text:p>1069802</text:p>
          </table:table-cell>
          <table:table-cell table:style-name="ce84" office:value-type="string" calcext:value-type="string">
            <text:p>SPESE MANUTENZIONE AMCPS SCUOLA MEDIA DELL'OBBLIG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49181.97" calcext:value-type="float">
            <text:p>149.181,9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1.03.1102402</text:p>
          </table:table-cell>
          <table:table-cell table:style-name="ce86" office:value-type="float" office:value="1102402" calcext:value-type="float">
            <text:p>1102402</text:p>
          </table:table-cell>
          <table:table-cell table:style-name="ce84" office:value-type="string" calcext:value-type="string">
            <text:p>SPESE GENERALI PER LA PROTEZIONECIVILE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28158.48" calcext:value-type="float">
            <text:p>28.158,48</text:p>
          </table:table-cell>
          <table:table-cell table:style-name="ce87" office:value-type="float" office:value="5410.7" calcext:value-type="float">
            <text:p>5.410,7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2.02.1649700</text:p>
          </table:table-cell>
          <table:table-cell table:style-name="ce86" office:value-type="float" office:value="1649700" calcext:value-type="float">
            <text:p>1649700</text:p>
          </table:table-cell>
          <table:table-cell table:style-name="ce84" office:value-type="string" calcext:value-type="string">
            <text:p>INTERVENTI EDILIZI FINANZIATI CON PROVENTI DA TRASFORM.DIRITTI DISUPERFICIE IN DIRITT.PROPRIETA'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55774" calcext:value-type="float">
            <text:p>55.774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1.1280207</text:p>
          </table:table-cell>
          <table:table-cell table:style-name="ce86" office:value-type="float" office:value="1280207" calcext:value-type="float">
            <text:p>1280207</text:p>
          </table:table-cell>
          <table:table-cell table:style-name="ce84" office:value-type="string" calcext:value-type="string">
            <text:p>SETTORE SERVIZI SOCIALI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2000" calcext:value-type="float">
            <text:p>12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2.02.1849801</text:p>
          </table:table-cell>
          <table:table-cell table:style-name="ce86" office:value-type="float" office:value="1849801" calcext:value-type="float">
            <text:p>1849801</text:p>
          </table:table-cell>
          <table:table-cell table:style-name="ce84" office:value-type="string" calcext:value-type="string">
            <text:p>MANUTENZIONE STRAORDINARIA NUOVA SEDE ASILO NIDO (EX S.ROCCO) IN CORSO S.FELIC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903.22" calcext:value-type="float">
            <text:p>1.903,22</text:p>
          </table:table-cell>
          <table:table-cell table:style-name="ce87" office:value-type="float" office:value="272.24" calcext:value-type="float">
            <text:p>272,2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21.04.1377001</text:p>
          </table:table-cell>
          <table:table-cell table:style-name="ce86" office:value-type="float" office:value="1377001" calcext:value-type="float">
            <text:p>1377001</text:p>
          </table:table-cell>
          <table:table-cell table:style-name="ce84" office:value-type="string" calcext:value-type="string">
            <text:p>QUOTA ANNUALE AVVISO PUBBLICO</text:p>
          </table:table-cell>
          <table:table-cell table:style-name="ce84" office:value-type="string" calcext:value-type="string">
            <text:p>003- SEGRETERIA GENERALE - DI CINDIO Dott.ssa Stefania</text:p>
          </table:table-cell>
          <table:table-cell table:style-name="ce87" office:value-type="float" office:value="1200" calcext:value-type="float">
            <text:p>1.2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4.1093600</text:p>
          </table:table-cell>
          <table:table-cell table:style-name="ce86" office:value-type="float" office:value="1093600" calcext:value-type="float">
            <text:p>1093600</text:p>
          </table:table-cell>
          <table:table-cell table:style-name="ce84" office:value-type="string" calcext:value-type="string">
            <text:p>CONTRIBUTO PER LA GESTIONE DEI SERVIZI BIBLIOTECARI DI PUBBLICA LETTURA</text:p>
          </table:table-cell>
          <table:table-cell table:style-name="ce84" office:value-type="string" calcext:value-type="string">
            <text:p>085- BIBLIOTECA CIVICA BERTOLIANA (FONDI) - PASSARIN Dott. Mauro</text:p>
          </table:table-cell>
          <table:table-cell table:style-name="ce87" office:value-type="float" office:value="67871.48" calcext:value-type="float">
            <text:p>67.871,48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31.03.1271500</text:p>
          </table:table-cell>
          <table:table-cell table:style-name="ce86" office:value-type="float" office:value="1271500" calcext:value-type="float">
            <text:p>1271500</text:p>
          </table:table-cell>
          <table:table-cell table:style-name="ce84" office:value-type="string" calcext:value-type="string">
            <text:p>SPESE GESTIONE C.D.RIABIL.PER UTENTI IN ALZHEIMER "VILLA ROTA BARBIERI"(CORREL.18300/E E 27900/E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47400.87" calcext:value-type="float">
            <text:p>47.400,8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2.02.1652300</text:p>
          </table:table-cell>
          <table:table-cell table:style-name="ce86" office:value-type="float" office:value="1652300" calcext:value-type="float">
            <text:p>1652300</text:p>
          </table:table-cell>
          <table:table-cell table:style-name="ce84" office:value-type="string" calcext:value-type="string">
            <text:p>INTERVENTI REALIZZATI CON CONTRIB.DEGLI ASSEGNATARI ATTUAZIONE PIANI PARTICOLARI EX ART.32 LR.10/96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3334.46" calcext:value-type="float">
            <text:p>33.334,46</text:p>
          </table:table-cell>
          <table:table-cell table:style-name="ce87" office:value-type="float" office:value="30.16" calcext:value-type="float">
            <text:p>30,1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42001</text:p>
          </table:table-cell>
          <table:table-cell table:style-name="ce86" office:value-type="float" office:value="1042001" calcext:value-type="float">
            <text:p>1042001</text:p>
          </table:table-cell>
          <table:table-cell table:style-name="ce84" office:value-type="string" calcext:value-type="string">
            <text:p>ACQUISTO STAMPATI E CANCELLERIA PER UFFICIO POLIZIA AMMINISTRATIVA E PUBBLICI ESERCIZ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2255.96" calcext:value-type="float">
            <text:p>2.255,96</text:p>
          </table:table-cell>
          <table:table-cell table:style-name="ce87" office:value-type="float" office:value="739.22" calcext:value-type="float">
            <text:p>739,2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1.1091502</text:p>
          </table:table-cell>
          <table:table-cell table:style-name="ce86" office:value-type="float" office:value="1091502" calcext:value-type="float">
            <text:p>1091502</text:p>
          </table:table-cell>
          <table:table-cell table:style-name="ce84" office:value-type="string" calcext:value-type="string">
            <text:p>BIBLIOTECHE CIVICHE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50290.23" calcext:value-type="float">
            <text:p>250.290,23</text:p>
          </table:table-cell>
          <table:table-cell table:style-name="ce87" office:value-type="float" office:value="46456.5" calcext:value-type="float">
            <text:p>46.456,5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2.02.1402000</text:p>
          </table:table-cell>
          <table:table-cell table:style-name="ce86" office:value-type="float" office:value="1402000" calcext:value-type="float">
            <text:p>1402000</text:p>
          </table:table-cell>
          <table:table-cell table:style-name="ce84" office:value-type="string" calcext:value-type="string">
            <text:p>ACQUISTO MOBILI, MACCHINE E <text:s/>ATTREZZATURE TECNICO-SCIENTIFICHE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63997.15" calcext:value-type="float">
            <text:p>63.997,15</text:p>
          </table:table-cell>
          <table:table-cell table:style-name="ce87" office:value-type="float" office:value="141.55" calcext:value-type="float">
            <text:p>141,5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4800</text:p>
          </table:table-cell>
          <table:table-cell table:style-name="ce86" office:value-type="float" office:value="1094800" calcext:value-type="float">
            <text:p>1094800</text:p>
          </table:table-cell>
          <table:table-cell table:style-name="ce84" office:value-type="string" calcext:value-type="string">
            <text:p>SPESE ATTIVITA' MUSEI FINANZIATECON CONTRIBUTO DELLA REGIONE VENETO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5860.86" calcext:value-type="float">
            <text:p>5.860,8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2006</text:p>
          </table:table-cell>
          <table:table-cell table:style-name="ce86" office:value-type="float" office:value="1092006" calcext:value-type="float">
            <text:p>1092006</text:p>
          </table:table-cell>
          <table:table-cell table:style-name="ce84" office:value-type="string" calcext:value-type="string">
            <text:p>SPESE CONSUMI PER MUSEI E TEATROOLIMPICO - RILEVANTE 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400000" calcext:value-type="float">
            <text:p>400.000,00</text:p>
          </table:table-cell>
          <table:table-cell table:style-name="ce87" office:value-type="float" office:value="189339.26" calcext:value-type="float">
            <text:p>189.339,2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0812</text:p>
          </table:table-cell>
          <table:table-cell table:style-name="ce86" office:value-type="float" office:value="1940812" calcext:value-type="float">
            <text:p>1940812</text:p>
          </table:table-cell>
          <table:table-cell table:style-name="ce84" office:value-type="string" calcext:value-type="string">
            <text:p>RIQUALIFICAZIONE E MESSA IN SICUREZZA ASSI URBANI PRIMARI 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375000" calcext:value-type="float">
            <text:p>37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302002</text:p>
          </table:table-cell>
          <table:table-cell table:style-name="ce86" office:value-type="float" office:value="1302002" calcext:value-type="float">
            <text:p>1302002</text:p>
          </table:table-cell>
          <table:table-cell table:style-name="ce84" office:value-type="string" calcext:value-type="string">
            <text:p>SPESA PER RETTE AD ISTITUTI CHE OSPITANO MINORI CON AFFIDO GIUDIZI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847572.98" calcext:value-type="float">
            <text:p>847.572,98</text:p>
          </table:table-cell>
          <table:table-cell table:style-name="ce87" office:value-type="float" office:value="236952.76" calcext:value-type="float">
            <text:p>236.952,7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1.01.1353300</text:p>
          </table:table-cell>
          <table:table-cell table:style-name="ce86" office:value-type="float" office:value="1353300" calcext:value-type="float">
            <text:p>1353300</text:p>
          </table:table-cell>
          <table:table-cell table:style-name="ce84" office:value-type="string" calcext:value-type="string">
            <text:p>TRASPORTI PUBBLICI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6895.71" calcext:value-type="float">
            <text:p>6.895,71</text:p>
          </table:table-cell>
          <table:table-cell table:style-name="ce87" office:value-type="float" office:value="2657.8" calcext:value-type="float">
            <text:p>2.657,8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0400</text:p>
          </table:table-cell>
          <table:table-cell table:style-name="ce86" office:value-type="float" office:value="1990400" calcext:value-type="float">
            <text:p>1990400</text:p>
          </table:table-cell>
          <table:table-cell table:style-name="ce84" office:value-type="string" calcext:value-type="string">
            <text:p>RITENUTE ERARIALI SU RETRIBUZIONI AL PERSONALE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6100000" calcext:value-type="float">
            <text:p>6.100.000,00</text:p>
          </table:table-cell>
          <table:table-cell table:style-name="ce87" office:value-type="float" office:value="652239.76" calcext:value-type="float">
            <text:p>652.239,7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61.01.1080001</text:p>
          </table:table-cell>
          <table:table-cell table:style-name="ce86" office:value-type="float" office:value="1080001" calcext:value-type="float">
            <text:p>1080001</text:p>
          </table:table-cell>
          <table:table-cell table:style-name="ce84" office:value-type="string" calcext:value-type="string">
            <text:p>REFEZIONE SCOLASTICA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822912.24" calcext:value-type="float">
            <text:p>822.912,2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402006</text:p>
          </table:table-cell>
          <table:table-cell table:style-name="ce86" office:value-type="float" office:value="1402006" calcext:value-type="float">
            <text:p>1402006</text:p>
          </table:table-cell>
          <table:table-cell table:style-name="ce84" office:value-type="string" calcext:value-type="string">
            <text:p>ACQUISTO ARREDI FRONT-OFFICE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18.43" calcext:value-type="float">
            <text:p>118,43</text:p>
          </table:table-cell>
          <table:table-cell table:style-name="ce87" office:value-type="float" office:value="0.01" calcext:value-type="float">
            <text:p>0,0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601207</text:p>
          </table:table-cell>
          <table:table-cell table:style-name="ce86" office:value-type="float" office:value="1601207" calcext:value-type="float">
            <text:p>1601207</text:p>
          </table:table-cell>
          <table:table-cell table:style-name="ce84" office:value-type="string" calcext:value-type="string">
            <text:p>BASILICA PALLADIANA - COMPLETAMENTO PARTE ARCHEOLOGIC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487.92" calcext:value-type="float">
            <text:p>3.487,92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4.1387300</text:p>
          </table:table-cell>
          <table:table-cell table:style-name="ce86" office:value-type="float" office:value="1387300" calcext:value-type="float">
            <text:p>1387300</text:p>
          </table:table-cell>
          <table:table-cell table:style-name="ce84" office:value-type="string" calcext:value-type="string">
            <text:p>CONTRIBUTO UNA-TANTUM ALL'IPAB MINORI PER PROGETTI STRAORDINARI ATTIVITA' DI SOSTEGNO FAMIGLIARE, ECONOMICA, SCOLASTICA E SOCI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6000" calcext:value-type="float">
            <text:p>6.000,00</text:p>
          </table:table-cell>
          <table:table-cell table:style-name="ce87" office:value-type="float" office:value="12000" calcext:value-type="float">
            <text:p>12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1.1367607</text:p>
          </table:table-cell>
          <table:table-cell table:style-name="ce86" office:value-type="float" office:value="1367607" calcext:value-type="float">
            <text:p>1367607</text:p>
          </table:table-cell>
          <table:table-cell table:style-name="ce84" office:value-type="string" calcext:value-type="string">
            <text:p>MENSA PER PERSONALE COMUNALE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2271.47" calcext:value-type="float">
            <text:p>22.271,47</text:p>
          </table:table-cell>
          <table:table-cell table:style-name="ce87" office:value-type="float" office:value="15479.48" calcext:value-type="float">
            <text:p>15.479,4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26603</text:p>
          </table:table-cell>
          <table:table-cell table:style-name="ce86" office:value-type="float" office:value="1026603" calcext:value-type="float">
            <text:p>1026603</text:p>
          </table:table-cell>
          <table:table-cell table:style-name="ce84" office:value-type="string" calcext:value-type="string">
            <text:p>SPESE MANUTENZIONE NEGOZI (NON AFFIDATA ALL'AMCPS)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32072" calcext:value-type="float">
            <text:p>132.072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21.03.1380800</text:p>
          </table:table-cell>
          <table:table-cell table:style-name="ce86" office:value-type="float" office:value="1380800" calcext:value-type="float">
            <text:p>1380800</text:p>
          </table:table-cell>
          <table:table-cell table:style-name="ce84" office:value-type="string" calcext:value-type="string">
            <text:p>INTEGRAZIONE RETTE DISABILI PSICHICI INSERITI IN STRUTTURE RESIDENZIALI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528133.78" calcext:value-type="float">
            <text:p>528.133,78</text:p>
          </table:table-cell>
          <table:table-cell table:style-name="ce87" office:value-type="float" office:value="47648.42" calcext:value-type="float">
            <text:p>47.648,4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21.03.1091301</text:p>
          </table:table-cell>
          <table:table-cell table:style-name="ce86" office:value-type="float" office:value="1091301" calcext:value-type="float">
            <text:p>1091301</text:p>
          </table:table-cell>
          <table:table-cell table:style-name="ce84" office:value-type="string" calcext:value-type="string">
            <text:p>SPESE ATTINENTI ALLA GESTIONE DEI VOLONTARI DEL SERVIZIO CIVILE NAZIONALE</text:p>
          </table:table-cell>
          <table:table-cell table:style-name="ce84" office:value-type="string" calcext:value-type="string">
            <text:p>061- GESTIONE VOLONTARI SERVIZIO CIVILE NAZIONALE - MUNARETTO Dott.ssa Elena</text:p>
          </table:table-cell>
          <table:table-cell table:style-name="ce87" office:value-type="float" office:value="54382.15" calcext:value-type="float">
            <text:p>54.382,15</text:p>
          </table:table-cell>
          <table:table-cell table:style-name="ce87" office:value-type="float" office:value="1423.76" calcext:value-type="float">
            <text:p>1.423,7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31.03.1390100</text:p>
          </table:table-cell>
          <table:table-cell table:style-name="ce86" office:value-type="float" office:value="1390100" calcext:value-type="float">
            <text:p>1390100</text:p>
          </table:table-cell>
          <table:table-cell table:style-name="ce84" office:value-type="string" calcext:value-type="string">
            <text:p>"VITA SICURA" ATTIVITA' INTEGRATE A FAVORE DELLA POPOLAZIONE ANZIANA FINANZIATE CON CONTRIBUTO STATALE DPCM 6/12/2016 UNA-TANTUM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62491.34" calcext:value-type="float">
            <text:p>162.491,3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21.01.1353800</text:p>
          </table:table-cell>
          <table:table-cell table:style-name="ce86" office:value-type="float" office:value="1353800" calcext:value-type="float">
            <text:p>1353800</text:p>
          </table:table-cell>
          <table:table-cell table:style-name="ce84" office:value-type="string" calcext:value-type="string">
            <text:p>GESTIONE VOLONTARI SERVIZIO CIVILE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6879.24" calcext:value-type="float">
            <text:p>6.879,24</text:p>
          </table:table-cell>
          <table:table-cell table:style-name="ce87" office:value-type="float" office:value="1664.38" calcext:value-type="float">
            <text:p>1.664,3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3.1051005</text:p>
          </table:table-cell>
          <table:table-cell table:style-name="ce86" office:value-type="float" office:value="1051005" calcext:value-type="float">
            <text:p>1051005</text:p>
          </table:table-cell>
          <table:table-cell table:style-name="ce84" office:value-type="string" calcext:value-type="string">
            <text:p>SPESE CONNETTIVITA' E TELEFONIA PER SCUOLE MATERNE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36455.64" calcext:value-type="float">
            <text:p>36.455,6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3.1214900</text:p>
          </table:table-cell>
          <table:table-cell table:style-name="ce86" office:value-type="float" office:value="1214900" calcext:value-type="float">
            <text:p>1214900</text:p>
          </table:table-cell>
          <table:table-cell table:style-name="ce84" office:value-type="string" calcext:value-type="string">
            <text:p>SPESE PER ACQUISTO CASSE PER NATI MORTI,PER RESTI MORTALI,PER PERSONE DECEDUTE IN INCIDENTI</text:p>
          </table:table-cell>
          <table:table-cell table:style-name="ce84" office:value-type="string" calcext:value-type="string">
            <text:p>049- SERVIZIO CIMITERIALE - CASTAGNARO Dott.ssa Micaela (ad interim)</text:p>
          </table:table-cell>
          <table:table-cell table:style-name="ce87" office:value-type="float" office:value="14888" calcext:value-type="float">
            <text:p>14.888,00</text:p>
          </table:table-cell>
          <table:table-cell table:style-name="ce87" office:value-type="float" office:value="7621.38" calcext:value-type="float">
            <text:p>7.621,3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2.02.1615000</text:p>
          </table:table-cell>
          <table:table-cell table:style-name="ce86" office:value-type="float" office:value="1615000" calcext:value-type="float">
            <text:p>1615000</text:p>
          </table:table-cell>
          <table:table-cell table:style-name="ce84" office:value-type="string" calcext:value-type="string">
            <text:p>PROGETTO PILOTA - COMPLESSITA' TERRITORIALI</text:p>
          </table:table-cell>
          <table:table-cell table:style-name="ce84" office:value-type="string" calcext:value-type="string">
            <text:p>016- URBANISTICA - D'AMATO Arch. Riccardo</text:p>
          </table:table-cell>
          <table:table-cell table:style-name="ce87" office:value-type="float" office:value="4270.4" calcext:value-type="float">
            <text:p>4.270,40</text:p>
          </table:table-cell>
          <table:table-cell table:style-name="ce87" office:value-type="float" office:value="1" calcext:value-type="float">
            <text:p>1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3.1214601</text:p>
          </table:table-cell>
          <table:table-cell table:style-name="ce86" office:value-type="float" office:value="1214601" calcext:value-type="float">
            <text:p>1214601</text:p>
          </table:table-cell>
          <table:table-cell table:style-name="ce84" office:value-type="string" calcext:value-type="string">
            <text:p>SPESE CONSUMI SERVIZIO CIMITERIAL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13224.94" calcext:value-type="float">
            <text:p>13.224,9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62.02.1530200</text:p>
          </table:table-cell>
          <table:table-cell table:style-name="ce86" office:value-type="float" office:value="1530200" calcext:value-type="float">
            <text:p>1530200</text:p>
          </table:table-cell>
          <table:table-cell table:style-name="ce84" office:value-type="string" calcext:value-type="string">
            <text:p>SCUOLE ED EDIFICI COMUNALI - MANUTENZIONI STRAORDINARIE, ADEGUAMENTO NORMATIVE DI SICUREZZA E SANITARI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736221.6" calcext:value-type="float">
            <text:p>2.736.221,60</text:p>
          </table:table-cell>
          <table:table-cell table:style-name="ce87" office:value-type="float" office:value="220312.89" calcext:value-type="float">
            <text:p>220.312,8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3.1051503</text:p>
          </table:table-cell>
          <table:table-cell table:style-name="ce86" office:value-type="float" office:value="1051503" calcext:value-type="float">
            <text:p>1051503</text:p>
          </table:table-cell>
          <table:table-cell table:style-name="ce84" office:value-type="string" calcext:value-type="string">
            <text:p>SPESE RISCALDAMENTO, MANUTENZIONE AMCPS SCUOLE MATERNE COMUNALI -RILEVANTE 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72362.73" calcext:value-type="float">
            <text:p>72.362,73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368606</text:p>
          </table:table-cell>
          <table:table-cell table:style-name="ce86" office:value-type="float" office:value="1368606" calcext:value-type="float">
            <text:p>1368606</text:p>
          </table:table-cell>
          <table:table-cell table:style-name="ce84" office:value-type="string" calcext:value-type="string">
            <text:p>SPESE PER APPALTO PULIZIE SEDI DECENTRATE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51734.44" calcext:value-type="float">
            <text:p>51.734,44</text:p>
          </table:table-cell>
          <table:table-cell table:style-name="ce87" office:value-type="float" office:value="7444.49" calcext:value-type="float">
            <text:p>7.444,4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1.1090001</text:p>
          </table:table-cell>
          <table:table-cell table:style-name="ce86" office:value-type="float" office:value="1090001" calcext:value-type="float">
            <text:p>1090001</text:p>
          </table:table-cell>
          <table:table-cell table:style-name="ce84" office:value-type="string" calcext:value-type="string">
            <text:p>CULTURA - TEATRI: SPESE PERSONALE (RETRIBUZIONI) 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95573.26" calcext:value-type="float">
            <text:p>195.573,26</text:p>
          </table:table-cell>
          <table:table-cell table:style-name="ce87" office:value-type="float" office:value="9927.78" calcext:value-type="float">
            <text:p>9.927,7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2.02.1403900</text:p>
          </table:table-cell>
          <table:table-cell table:style-name="ce86" office:value-type="float" office:value="1403900" calcext:value-type="float">
            <text:p>1403900</text:p>
          </table:table-cell>
          <table:table-cell table:style-name="ce84" office:value-type="string" calcext:value-type="string">
            <text:p>PROGETTAZIONI E STUDI PER LAVORIPUBBLICI - INDAGINI PER VERIFICHE SISMICHE</text:p>
          </table:table-cell>
          <table:table-cell table:style-name="ce84" office:value-type="string" calcext:value-type="string">
            <text:p>016- URBANISTICA - D'AMATO Arch. Riccardo</text:p>
          </table:table-cell>
          <table:table-cell table:style-name="ce87" office:value-type="float" office:value="1257.13" calcext:value-type="float">
            <text:p>1.257,13</text:p>
          </table:table-cell>
          <table:table-cell table:style-name="ce87" office:value-type="float" office:value="16125.23" calcext:value-type="float">
            <text:p>16.125,2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1.1051801</text:p>
          </table:table-cell>
          <table:table-cell table:style-name="ce86" office:value-type="float" office:value="1051801" calcext:value-type="float">
            <text:p>1051801</text:p>
          </table:table-cell>
          <table:table-cell table:style-name="ce84" office:value-type="string" calcext:value-type="string">
            <text:p>SCUOLE D'INFANZIA: SPESE PERSONALE (RETRIBUZIONI) 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227189.58" calcext:value-type="float">
            <text:p>3.227.189,58</text:p>
          </table:table-cell>
          <table:table-cell table:style-name="ce87" office:value-type="float" office:value="208706.61" calcext:value-type="float">
            <text:p>208.706,6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3.1359400</text:p>
          </table:table-cell>
          <table:table-cell table:style-name="ce86" office:value-type="float" office:value="1359400" calcext:value-type="float">
            <text:p>1359400</text:p>
          </table:table-cell>
          <table:table-cell table:style-name="ce84" office:value-type="string" calcext:value-type="string">
            <text:p>INTERVENTI DI RIVITALIZZAZIONE DEL CENTRO STORICO</text:p>
          </table:table-cell>
          <table:table-cell table:style-name="ce84" office:value-type="string" calcext:value-type="string">
            <text:p>084- SERVIZI TURISTICI - CARRUCCIU Dott. Gianluigi</text:p>
          </table:table-cell>
          <table:table-cell table:style-name="ce87" office:value-type="float" office:value="18338.75" calcext:value-type="float">
            <text:p>18.338,7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3.1081501</text:p>
          </table:table-cell>
          <table:table-cell table:style-name="ce86" office:value-type="float" office:value="1081501" calcext:value-type="float">
            <text:p>1081501</text:p>
          </table:table-cell>
          <table:table-cell table:style-name="ce84" office:value-type="string" calcext:value-type="string">
            <text:p>INTERVENTO COMUNALE SETTORE DIRITTO ALLO STUDIO: RIMBORSO CONSUMIPARROCO DI SETTECA'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7501</text:p>
          </table:table-cell>
          <table:table-cell table:style-name="ce86" office:value-type="float" office:value="1007501" calcext:value-type="float">
            <text:p>1007501</text:p>
          </table:table-cell>
          <table:table-cell table:style-name="ce84" office:value-type="string" calcext:value-type="string">
            <text:p>GETTONE DI PRESENZA COMPONENTI COMMISSIONE CONSILIARE "CONTROLLO E GARANZIA"</text:p>
          </table:table-cell>
          <table:table-cell table:style-name="ce84" office:value-type="string" calcext:value-type="string">
            <text:p>003- SEGRETERIA GENERALE - DI CINDIO Dott.ssa Stefania</text:p>
          </table:table-cell>
          <table:table-cell table:style-name="ce87" office:value-type="float" office:value="8136.44" calcext:value-type="float">
            <text:p>8.136,44</text:p>
          </table:table-cell>
          <table:table-cell table:style-name="ce87" office:value-type="float" office:value="2783.55" calcext:value-type="float">
            <text:p>2.783,5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1.04.1326500</text:p>
          </table:table-cell>
          <table:table-cell table:style-name="ce86" office:value-type="float" office:value="1326500" calcext:value-type="float">
            <text:p>1326500</text:p>
          </table:table-cell>
          <table:table-cell table:style-name="ce84" office:value-type="string" calcext:value-type="string">
            <text:p>RUOLO SPECIALE TRASPORTI L.689/81 - L.R. 25/98 - A.I.M. 70%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2100" calcext:value-type="float">
            <text:p>2.100,00</text:p>
          </table:table-cell>
          <table:table-cell table:style-name="ce87" office:value-type="float" office:value="17533.4" calcext:value-type="float">
            <text:p>17.533,4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1.1025503</text:p>
          </table:table-cell>
          <table:table-cell table:style-name="ce86" office:value-type="float" office:value="1025503" calcext:value-type="float">
            <text:p>1025503</text:p>
          </table:table-cell>
          <table:table-cell table:style-name="ce84" office:value-type="string" calcext:value-type="string">
            <text:p>UFFICIO PATRIMONIO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000" calcext:value-type="float">
            <text:p>2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011.10.1375003</text:p>
          </table:table-cell>
          <table:table-cell table:style-name="ce86" office:value-type="float" office:value="1375003" calcext:value-type="float">
            <text:p>1375003</text:p>
          </table:table-cell>
          <table:table-cell table:style-name="ce84" office:value-type="string" calcext:value-type="string">
            <text:p>FONDO DI RISERVA PER SPESE NON PREVEDIBIL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69000" calcext:value-type="float">
            <text:p>169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038003</text:p>
          </table:table-cell>
          <table:table-cell table:style-name="ce86" office:value-type="float" office:value="1038003" calcext:value-type="float">
            <text:p>1038003</text:p>
          </table:table-cell>
          <table:table-cell table:style-name="ce84" office:value-type="string" calcext:value-type="string">
            <text:p>CORPO POLIZIA LOCALE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4.1376800</text:p>
          </table:table-cell>
          <table:table-cell table:style-name="ce86" office:value-type="float" office:value="1376800" calcext:value-type="float">
            <text:p>1376800</text:p>
          </table:table-cell>
          <table:table-cell table:style-name="ce84" office:value-type="string" calcext:value-type="string">
            <text:p>QUOTA ASSOCIATIVA VICENTINI NEL MONDO</text:p>
          </table:table-cell>
          <table:table-cell table:style-name="ce84" office:value-type="string" calcext:value-type="string">
            <text:p>003- SEGRETERIA GENERALE - DI CINDIO Dott.ssa Stefania</text:p>
          </table:table-cell>
          <table:table-cell table:style-name="ce87" office:value-type="float" office:value="1550" calcext:value-type="float">
            <text:p>1.55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39300</text:p>
          </table:table-cell>
          <table:table-cell table:style-name="ce86" office:value-type="float" office:value="1039300" calcext:value-type="float">
            <text:p>1039300</text:p>
          </table:table-cell>
          <table:table-cell table:style-name="ce84" office:value-type="string" calcext:value-type="string">
            <text:p>SPESE PER TABELLA MASSA VESTIARIO DEL CORPO DI POLIZIA LOCALE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29936.18" calcext:value-type="float">
            <text:p>129.936,18</text:p>
          </table:table-cell>
          <table:table-cell table:style-name="ce87" office:value-type="float" office:value="1178.04" calcext:value-type="float">
            <text:p>1.178,0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1.1353400</text:p>
          </table:table-cell>
          <table:table-cell table:style-name="ce86" office:value-type="float" office:value="1353400" calcext:value-type="float">
            <text:p>1353400</text:p>
          </table:table-cell>
          <table:table-cell table:style-name="ce84" office:value-type="string" calcext:value-type="string">
            <text:p>SERVIZIO IVA E ALTRI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5615.33" calcext:value-type="float">
            <text:p>25.615,33</text:p>
          </table:table-cell>
          <table:table-cell table:style-name="ce87" office:value-type="float" office:value="4012.24" calcext:value-type="float">
            <text:p>4.012,2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382700</text:p>
          </table:table-cell>
          <table:table-cell table:style-name="ce86" office:value-type="float" office:value="1382700" calcext:value-type="float">
            <text:p>1382700</text:p>
          </table:table-cell>
          <table:table-cell table:style-name="ce84" office:value-type="string" calcext:value-type="string">
            <text:p>ADEGUAMENTI TECNICO-CONTRATTUALI AIM NON RIPARTIBIL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558537.25" calcext:value-type="float">
            <text:p>558.537,2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2.02.1652900</text:p>
          </table:table-cell>
          <table:table-cell table:style-name="ce86" office:value-type="float" office:value="1652900" calcext:value-type="float">
            <text:p>1652900</text:p>
          </table:table-cell>
          <table:table-cell table:style-name="ce84" office:value-type="string" calcext:value-type="string">
            <text:p>INTERVENTI DI REINVESTIMENTO SOMME DA VENDITA PATRIMONIO EX E.C.A. SUL PATRIMONIO ABITATIVO COM.LE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317902.1" calcext:value-type="float">
            <text:p>317.902,1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1.1002063</text:p>
          </table:table-cell>
          <table:table-cell table:style-name="ce86" office:value-type="float" office:value="1002063" calcext:value-type="float">
            <text:p>1002063</text:p>
          </table:table-cell>
          <table:table-cell table:style-name="ce84" office:value-type="string" calcext:value-type="string">
            <text:p>PROVVEDITORATO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8500" calcext:value-type="float">
            <text:p>8.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3.1382500</text:p>
          </table:table-cell>
          <table:table-cell table:style-name="ce86" office:value-type="float" office:value="1382500" calcext:value-type="float">
            <text:p>1382500</text:p>
          </table:table-cell>
          <table:table-cell table:style-name="ce84" office:value-type="string" calcext:value-type="string">
            <text:p>INTERVENTI TURISTICI FINANZIATI CON IMPOSTA DI SOGGIORNO</text:p>
          </table:table-cell>
          <table:table-cell table:style-name="ce84" office:value-type="string" calcext:value-type="string">
            <text:p>084- SERVIZI TURISTICI - CARRUCCIU Dott. Gianluigi</text:p>
          </table:table-cell>
          <table:table-cell table:style-name="ce87" office:value-type="float" office:value="264754.99" calcext:value-type="float">
            <text:p>264.754,99</text:p>
          </table:table-cell>
          <table:table-cell table:style-name="ce87" office:value-type="float" office:value="28586.41" calcext:value-type="float">
            <text:p>28.586,4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81.03.1380005</text:p>
          </table:table-cell>
          <table:table-cell table:style-name="ce86" office:value-type="float" office:value="1380005" calcext:value-type="float">
            <text:p>1380005</text:p>
          </table:table-cell>
          <table:table-cell table:style-name="ce84" office:value-type="string" calcext:value-type="string">
            <text:p>INIZIATIVE DI CONTRASTO ALLA VIOLENZA 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0385.67" calcext:value-type="float">
            <text:p>10.385,67</text:p>
          </table:table-cell>
          <table:table-cell table:style-name="ce87" office:value-type="float" office:value="631.98" calcext:value-type="float">
            <text:p>631,9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2.1995000</text:p>
          </table:table-cell>
          <table:table-cell table:style-name="ce86" office:value-type="float" office:value="1995000" calcext:value-type="float">
            <text:p>1995000</text:p>
          </table:table-cell>
          <table:table-cell table:style-name="ce84" office:value-type="string" calcext:value-type="string">
            <text:p>ALTRE VARIE SPESE PER SERVIZI PER CONTO DI TERZ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5000000" calcext:value-type="float">
            <text:p>5.000.000,00</text:p>
          </table:table-cell>
          <table:table-cell table:style-name="ce87" office:value-type="float" office:value="435799.85" calcext:value-type="float">
            <text:p>435.799,8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2010</text:p>
          </table:table-cell>
          <table:table-cell table:style-name="ce86" office:value-type="float" office:value="1092010" calcext:value-type="float">
            <text:p>1092010</text:p>
          </table:table-cell>
          <table:table-cell table:style-name="ce84" office:value-type="string" calcext:value-type="string">
            <text:p>SPESE PER TRASLOCHI MATERIALI E ARREDI MUSEI CIVICI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208.77" calcext:value-type="float">
            <text:p>208,77</text:p>
          </table:table-cell>
          <table:table-cell table:style-name="ce87" office:value-type="float" office:value="279.03" calcext:value-type="float">
            <text:p>279,0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271209</text:p>
          </table:table-cell>
          <table:table-cell table:style-name="ce86" office:value-type="float" office:value="1271209" calcext:value-type="float">
            <text:p>1271209</text:p>
          </table:table-cell>
          <table:table-cell table:style-name="ce84" office:value-type="string" calcext:value-type="string">
            <text:p>SPESE CONSUMI STRUTTURE COMUNALI DI ACCOGLIENZ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24635.71" calcext:value-type="float">
            <text:p>24.635,71</text:p>
          </table:table-cell>
          <table:table-cell table:style-name="ce87" office:value-type="float" office:value="759.29" calcext:value-type="float">
            <text:p>759,2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39103</text:p>
          </table:table-cell>
          <table:table-cell table:style-name="ce86" office:value-type="float" office:value="1039103" calcext:value-type="float">
            <text:p>1039103</text:p>
          </table:table-cell>
          <table:table-cell table:style-name="ce84" office:value-type="string" calcext:value-type="string">
            <text:p>ACQUISTO MATERIALE D'USO E CONSUMO PER LA POLIZIA LOCALE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38080.41" calcext:value-type="float">
            <text:p>38.080,41</text:p>
          </table:table-cell>
          <table:table-cell table:style-name="ce87" office:value-type="float" office:value="6373.7" calcext:value-type="float">
            <text:p>6.373,70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01111.03.1384800</text:p>
          </table:table-cell>
          <table:table-cell table:style-name="ce86" office:value-type="float" office:value="1384800" calcext:value-type="float">
            <text:p>1384800</text:p>
          </table:table-cell>
          <table:table-cell table:style-name="ce84" office:value-type="string" calcext:value-type="string">
            <text:p>SPESE NOTIFICA ALTRI COMUNI</text:p>
            <text:p/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8364.14" calcext:value-type="float">
            <text:p>38.364,1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4.1333600</text:p>
          </table:table-cell>
          <table:table-cell table:style-name="ce86" office:value-type="float" office:value="1333600" calcext:value-type="float">
            <text:p>1333600</text:p>
          </table:table-cell>
          <table:table-cell table:style-name="ce84" office:value-type="string" calcext:value-type="string">
            <text:p>TRASFERIMENTI PER GESTIONE IN CONVENZIONE PATTO SOCIALE PER IL LAVORO VICENTINO-3a EDIZIONE</text:p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30000" calcext:value-type="float">
            <text:p>3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22900</text:p>
          </table:table-cell>
          <table:table-cell table:style-name="ce86" office:value-type="float" office:value="1322900" calcext:value-type="float">
            <text:p>1322900</text:p>
          </table:table-cell>
          <table:table-cell table:style-name="ce84" office:value-type="string" calcext:value-type="string">
            <text:p>SPESE PER LA GESTIONE DEL PIANO NEVE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number-columns-repeated="2" table:style-name="ce87" office:value-type="float" office:value="250000" calcext:value-type="float">
            <text:p>250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012300</text:p>
          </table:table-cell>
          <table:table-cell table:style-name="ce86" office:value-type="float" office:value="1012300" calcext:value-type="float">
            <text:p>1012300</text:p>
          </table:table-cell>
          <table:table-cell table:style-name="ce84" office:value-type="string" calcext:value-type="string">
            <text:p>SPESE PER PROGETTI DI INTEGRAZIONE SOCI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9421.11" calcext:value-type="float">
            <text:p>9.421,11</text:p>
          </table:table-cell>
          <table:table-cell table:style-name="ce87" office:value-type="float" office:value="2860.95" calcext:value-type="float">
            <text:p>2.860,9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2.02.1649901</text:p>
          </table:table-cell>
          <table:table-cell table:style-name="ce86" office:value-type="float" office:value="1649901" calcext:value-type="float">
            <text:p>1649901</text:p>
          </table:table-cell>
          <table:table-cell table:style-name="ce84" office:value-type="string" calcext:value-type="string">
            <text:p>ACQUISIZIONE ED URBANIZZAZIONE AREE PEEP FINANZIATE CON TRASFERIMENTI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6224.57" calcext:value-type="float">
            <text:p>6.224,5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1.1387000</text:p>
          </table:table-cell>
          <table:table-cell table:style-name="ce86" office:value-type="float" office:value="1387000" calcext:value-type="float">
            <text:p>1387000</text:p>
          </table:table-cell>
          <table:table-cell table:style-name="ce84" office:value-type="string" calcext:value-type="string">
            <text:p>COMPENSI PROFESSIONALI AVVOCATI PUBBLICI - DAL FONDO COMPENSI EX ART. 9, C. 6, DL 90/2014</text:p>
          </table:table-cell>
          <table:table-cell table:style-name="ce84" office:value-type="string" calcext:value-type="string">
            <text:p>010- SERVIZIO AVVOCATURA COMUNALE - CHECCHINATO Avv. Loretta</text:p>
          </table:table-cell>
          <table:table-cell table:style-name="ce87" office:value-type="float" office:value="67071" calcext:value-type="float">
            <text:p>67.071,00</text:p>
          </table:table-cell>
          <table:table-cell table:style-name="ce87" office:value-type="float" office:value="201213" calcext:value-type="float">
            <text:p>201.213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9400</text:p>
          </table:table-cell>
          <table:table-cell table:style-name="ce86" office:value-type="float" office:value="1009400" calcext:value-type="float">
            <text:p>1009400</text:p>
          </table:table-cell>
          <table:table-cell table:style-name="ce84" office:value-type="string" calcext:value-type="string">
            <text:p>AGGIORNAMENTI SERVIZI DI TESORIERIA E CONNESS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80000.83" calcext:value-type="float">
            <text:p>80.000,83</text:p>
          </table:table-cell>
          <table:table-cell table:style-name="ce87" office:value-type="float" office:value="152.44" calcext:value-type="float">
            <text:p>152,4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38300</text:p>
          </table:table-cell>
          <table:table-cell table:style-name="ce86" office:value-type="float" office:value="1038300" calcext:value-type="float">
            <text:p>1038300</text:p>
          </table:table-cell>
          <table:table-cell table:style-name="ce84" office:value-type="string" calcext:value-type="string">
            <text:p>RIMBORSO SPESE DI CUSTODIA, SEQUESTRO, FERMO DI VEICOLI DA PARTE POLIZIA LOCALE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31687.59" calcext:value-type="float">
            <text:p>31.687,59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1.1091501</text:p>
          </table:table-cell>
          <table:table-cell table:style-name="ce86" office:value-type="float" office:value="1091501" calcext:value-type="float">
            <text:p>1091501</text:p>
          </table:table-cell>
          <table:table-cell table:style-name="ce84" office:value-type="string" calcext:value-type="string">
            <text:p>BIBLIOTECHE CIVICHE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878407.32" calcext:value-type="float">
            <text:p>878.407,32</text:p>
          </table:table-cell>
          <table:table-cell table:style-name="ce87" office:value-type="float" office:value="14423.17" calcext:value-type="float">
            <text:p>14.423,1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386401</text:p>
          </table:table-cell>
          <table:table-cell table:style-name="ce86" office:value-type="float" office:value="1386401" calcext:value-type="float">
            <text:p>1386401</text:p>
          </table:table-cell>
          <table:table-cell table:style-name="ce84" office:value-type="string" calcext:value-type="string">
            <text:p>F.C. - FONDI COMUNITARI A FINANZIAMENTO PROGETT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000" calcext:value-type="float">
            <text:p>1.0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41.03.1026503</text:p>
          </table:table-cell>
          <table:table-cell table:style-name="ce86" office:value-type="float" office:value="1026503" calcext:value-type="float">
            <text:p>1026503</text:p>
          </table:table-cell>
          <table:table-cell table:style-name="ce84" office:value-type="string" calcext:value-type="string">
            <text:p>SPESE CONTRATTO PALAZZINA EX CORECO DI PROPRIETA' DELLA PROVINCIA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9500" calcext:value-type="float">
            <text:p>9.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602703</text:p>
          </table:table-cell>
          <table:table-cell table:style-name="ce86" office:value-type="float" office:value="1602703" calcext:value-type="float">
            <text:p>1602703</text:p>
          </table:table-cell>
          <table:table-cell table:style-name="ce84" office:value-type="string" calcext:value-type="string">
            <text:p>S. CORONA - CONSOLIDAMENTO STRUTTURALE E SISTEMAZIONE SALA CONVEGNI CHIOSTR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400200</text:p>
          </table:table-cell>
          <table:table-cell table:style-name="ce86" office:value-type="float" office:value="1400200" calcext:value-type="float">
            <text:p>1400200</text:p>
          </table:table-cell>
          <table:table-cell table:style-name="ce84" office:value-type="string" calcext:value-type="string">
            <text:p>PATRIMONIO COMUNALE - INTERVENTI PER STRAORDINARIA MANUTENZIONE COMPRESI IMPIANTI TECNOLOGICI C.P.I. E D.LGS 81/2008 E VERIFICHE VULNERABILITA' SISMIC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139678.45" calcext:value-type="float">
            <text:p>3.139.678,45</text:p>
          </table:table-cell>
          <table:table-cell table:style-name="ce87" office:value-type="float" office:value="197232.45" calcext:value-type="float">
            <text:p>197.232,4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1.1353600</text:p>
          </table:table-cell>
          <table:table-cell table:style-name="ce86" office:value-type="float" office:value="1353600" calcext:value-type="float">
            <text:p>1353600</text:p>
          </table:table-cell>
          <table:table-cell table:style-name="ce84" office:value-type="string" calcext:value-type="string">
            <text:p>SERVIZIO IVA E ALTRI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7060.82" calcext:value-type="float">
            <text:p>7.060,82</text:p>
          </table:table-cell>
          <table:table-cell table:style-name="ce87" office:value-type="float" office:value="2718.72" calcext:value-type="float">
            <text:p>2.718,7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3.1307802</text:p>
          </table:table-cell>
          <table:table-cell table:style-name="ce86" office:value-type="float" office:value="1307802" calcext:value-type="float">
            <text:p>1307802</text:p>
          </table:table-cell>
          <table:table-cell table:style-name="ce84" office:value-type="string" calcext:value-type="string">
            <text:p>INCARICHI PER PROGETTI SCOL.CO-EDUCATIVO-FORMATIVI PER SCUOLE STATALI FINANZ.DA CONTRIB.ENTI DIV.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3.1104400</text:p>
          </table:table-cell>
          <table:table-cell table:style-name="ce86" office:value-type="float" office:value="1104400" calcext:value-type="float">
            <text:p>1104400</text:p>
          </table:table-cell>
          <table:table-cell table:style-name="ce84" office:value-type="string" calcext:value-type="string">
            <text:p>SPESE PER MATERIALE VARIO PER ILSETTORE EDILIZIA PRIVAT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7281.3" calcext:value-type="float">
            <text:p>7.281,30</text:p>
          </table:table-cell>
          <table:table-cell table:style-name="ce87" office:value-type="float" office:value="332.36" calcext:value-type="float">
            <text:p>332,3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10.1013500</text:p>
          </table:table-cell>
          <table:table-cell table:style-name="ce86" office:value-type="float" office:value="1013500" calcext:value-type="float">
            <text:p>1013500</text:p>
          </table:table-cell>
          <table:table-cell table:style-name="ce84" office:value-type="string" calcext:value-type="string">
            <text:p>SPESE POLIZZE ASSICURATIVE VEICOLI SERVIZI GENERAL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36833.16" calcext:value-type="float">
            <text:p>36.833,16</text:p>
          </table:table-cell>
          <table:table-cell table:style-name="ce87" office:value-type="float" office:value="2301.27" calcext:value-type="float">
            <text:p>2.301,2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51203</text:p>
          </table:table-cell>
          <table:table-cell table:style-name="ce86" office:value-type="float" office:value="1951203" calcext:value-type="float">
            <text:p>1951203</text:p>
          </table:table-cell>
          <table:table-cell table:style-name="ce84" office:value-type="string" calcext:value-type="string">
            <text:p>"INTINERARI CICLOTURISTICI PALLADIANI" AMBITO 6 FINANZIATI CON CONTRIBUTO STATALE DPCM 6/12/2016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29330.82" calcext:value-type="float">
            <text:p>29.330,82</text:p>
          </table:table-cell>
          <table:table-cell table:style-name="ce87" office:value-type="float" office:value="574.38" calcext:value-type="float">
            <text:p>574,3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3.1382501</text:p>
          </table:table-cell>
          <table:table-cell table:style-name="ce86" office:value-type="float" office:value="1382501" calcext:value-type="float">
            <text:p>1382501</text:p>
          </table:table-cell>
          <table:table-cell table:style-name="ce84" office:value-type="string" calcext:value-type="string">
            <text:p>SEGNALETICA STRADALE SERVIZI TURISTICI</text:p>
          </table:table-cell>
          <table:table-cell table:style-name="ce84" office:value-type="string" calcext:value-type="string">
            <text:p>084- SERVIZI TURISTICI - CARRUCCIU Dott. Gianluigi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2.02.1402001</text:p>
          </table:table-cell>
          <table:table-cell table:style-name="ce86" office:value-type="float" office:value="1402001" calcext:value-type="float">
            <text:p>1402001</text:p>
          </table:table-cell>
          <table:table-cell table:style-name="ce84" office:value-type="string" calcext:value-type="string">
            <text:p>ACQUISTO UNA TANTUM BENI MOBILI PER RINNOVO STRUMENTAZIONI E MEZZI SETTORE SICUREZZ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5501.86" calcext:value-type="float">
            <text:p>15.501,8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1.1002008</text:p>
          </table:table-cell>
          <table:table-cell table:style-name="ce86" office:value-type="float" office:value="1002008" calcext:value-type="float">
            <text:p>1002008</text:p>
          </table:table-cell>
          <table:table-cell table:style-name="ce84" office:value-type="string" calcext:value-type="string">
            <text:p>UFFICIO ELETTORALE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70546.07" calcext:value-type="float">
            <text:p>70.546,07</text:p>
          </table:table-cell>
          <table:table-cell table:style-name="ce87" office:value-type="float" office:value="1905.54" calcext:value-type="float">
            <text:p>1.905,5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52.02.1972600</text:p>
          </table:table-cell>
          <table:table-cell table:style-name="ce86" office:value-type="float" office:value="1972600" calcext:value-type="float">
            <text:p>1972600</text:p>
          </table:table-cell>
          <table:table-cell table:style-name="ce84" office:value-type="string" calcext:value-type="string">
            <text:p>PARCO RETRONE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416.14" calcext:value-type="float">
            <text:p>416,1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39108</text:p>
          </table:table-cell>
          <table:table-cell table:style-name="ce86" office:value-type="float" office:value="1039108" calcext:value-type="float">
            <text:p>1039108</text:p>
          </table:table-cell>
          <table:table-cell table:style-name="ce84" office:value-type="string" calcext:value-type="string">
            <text:p>SPESE DIVERSE PER ORDINE E SICUREZZA PUBBLICA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36642.74" calcext:value-type="float">
            <text:p>36.642,74</text:p>
          </table:table-cell>
          <table:table-cell table:style-name="ce87" office:value-type="float" office:value="5212.04" calcext:value-type="float">
            <text:p>5.212,0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3.1006606</text:p>
          </table:table-cell>
          <table:table-cell table:style-name="ce86" office:value-type="float" office:value="1006606" calcext:value-type="float">
            <text:p>1006606</text:p>
          </table:table-cell>
          <table:table-cell table:style-name="ce84" office:value-type="string" calcext:value-type="string">
            <text:p>ACQUISTO RIVISTE E TESTI PER IL SETTORE PERSONALE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367.3" calcext:value-type="float">
            <text:p>2.367,30</text:p>
          </table:table-cell>
          <table:table-cell table:style-name="ce87" office:value-type="float" office:value="445.1" calcext:value-type="float">
            <text:p>445,1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05604</text:p>
          </table:table-cell>
          <table:table-cell table:style-name="ce86" office:value-type="float" office:value="1005604" calcext:value-type="float">
            <text:p>1005604</text:p>
          </table:table-cell>
          <table:table-cell table:style-name="ce84" office:value-type="string" calcext:value-type="string">
            <text:p>SPESE IMPIANTI DI SICUREZZA E RILEVAZIONE FUMI PER STABILI COMUNAL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76265.33" calcext:value-type="float">
            <text:p>76.265,33</text:p>
          </table:table-cell>
          <table:table-cell table:style-name="ce87" office:value-type="float" office:value="3974.81" calcext:value-type="float">
            <text:p>3.974,8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972300</text:p>
          </table:table-cell>
          <table:table-cell table:style-name="ce86" office:value-type="float" office:value="1972300" calcext:value-type="float">
            <text:p>1972300</text:p>
          </table:table-cell>
          <table:table-cell table:style-name="ce84" office:value-type="string" calcext:value-type="string">
            <text:p>CORRIDOIO ECOLOGICO BERICI - BACCHIGLIONE - TESINA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3867.16" calcext:value-type="float">
            <text:p>3.867,1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368501</text:p>
          </table:table-cell>
          <table:table-cell table:style-name="ce86" office:value-type="float" office:value="1368501" calcext:value-type="float">
            <text:p>1368501</text:p>
          </table:table-cell>
          <table:table-cell table:style-name="ce84" office:value-type="string" calcext:value-type="string">
            <text:p>SPESE RISCALDAMENTO E MANUTENZIONE AMCPS PER CIRCOSCRIZIONE N. 5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4154.6" calcext:value-type="float">
            <text:p>4.154,6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1.03.1002500</text:p>
          </table:table-cell>
          <table:table-cell table:style-name="ce86" office:value-type="float" office:value="1002500" calcext:value-type="float">
            <text:p>1002500</text:p>
          </table:table-cell>
          <table:table-cell table:style-name="ce84" office:value-type="string" calcext:value-type="string">
            <text:p>APPLIC.D.L.VO 81/2008 FUNZIONAMENTO SERV. PREVENZ. E PROTEZ.,PREV.INCENDI E PRONTO SOCCORSO</text:p>
          </table:table-cell>
          <table:table-cell table:style-name="ce84" office:value-type="string" calcext:value-type="string">
            <text:p>091- PREVENZIONE E SICUREZZA (DATORE DI LAVORO) - CARRUCCIU Dott. Gianluigi</text:p>
          </table:table-cell>
          <table:table-cell table:style-name="ce87" office:value-type="float" office:value="72723.66" calcext:value-type="float">
            <text:p>72.723,66</text:p>
          </table:table-cell>
          <table:table-cell table:style-name="ce87" office:value-type="float" office:value="12771.62" calcext:value-type="float">
            <text:p>12.771,6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600500</text:p>
          </table:table-cell>
          <table:table-cell table:style-name="ce86" office:value-type="float" office:value="1600500" calcext:value-type="float">
            <text:p>1600500</text:p>
          </table:table-cell>
          <table:table-cell table:style-name="ce84" office:value-type="string" calcext:value-type="string">
            <text:p>MUSEI CIVICI - MANUTENZIONE STRAORDINARIA E RESTAURO CONSERVATIV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660709.71" calcext:value-type="float">
            <text:p>2.660.709,71</text:p>
          </table:table-cell>
          <table:table-cell table:style-name="ce87" office:value-type="float" office:value="338577.08" calcext:value-type="float">
            <text:p>338.577,0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2062</text:p>
          </table:table-cell>
          <table:table-cell table:style-name="ce86" office:value-type="float" office:value="1002062" calcext:value-type="float">
            <text:p>1002062</text:p>
          </table:table-cell>
          <table:table-cell table:style-name="ce84" office:value-type="string" calcext:value-type="string">
            <text:p>SETTORE GESTIONE GIURIDICA DEL PERSONALE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500" calcext:value-type="float">
            <text:p>5.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2.02.1649500</text:p>
          </table:table-cell>
          <table:table-cell table:style-name="ce86" office:value-type="float" office:value="1649500" calcext:value-type="float">
            <text:p>1649500</text:p>
          </table:table-cell>
          <table:table-cell table:style-name="ce84" office:value-type="string" calcext:value-type="string">
            <text:p>ACCORDO DI PROGRAMMA ATER/COMUNEPER INTERVENTI EDILIZI IN VIA FERRETO DE FERRET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347.22" calcext:value-type="float">
            <text:p>3.347,22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1.1234002</text:p>
          </table:table-cell>
          <table:table-cell table:style-name="ce86" office:value-type="float" office:value="1234002" calcext:value-type="float">
            <text:p>1234002</text:p>
          </table:table-cell>
          <table:table-cell table:style-name="ce84" office:value-type="string" calcext:value-type="string">
            <text:p>ASILI NIDO: SPESE PERSONALE (CONTRIBUTI) 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30227.54" calcext:value-type="float">
            <text:p>530.227,54</text:p>
          </table:table-cell>
          <table:table-cell table:style-name="ce87" office:value-type="float" office:value="82214.35" calcext:value-type="float">
            <text:p>82.214,3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1.01.1002012</text:p>
          </table:table-cell>
          <table:table-cell table:style-name="ce86" office:value-type="float" office:value="1002012" calcext:value-type="float">
            <text:p>1002012</text:p>
          </table:table-cell>
          <table:table-cell table:style-name="ce84" office:value-type="string" calcext:value-type="string">
            <text:p>SERVIZIO PREVENZIONE E SICUREZZA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91037.58" calcext:value-type="float">
            <text:p>91.037,58</text:p>
          </table:table-cell>
          <table:table-cell table:style-name="ce87" office:value-type="float" office:value="4104.06" calcext:value-type="float">
            <text:p>4.104,0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1.1004211</text:p>
          </table:table-cell>
          <table:table-cell table:style-name="ce86" office:value-type="float" office:value="1004211" calcext:value-type="float">
            <text:p>1004211</text:p>
          </table:table-cell>
          <table:table-cell table:style-name="ce84" office:value-type="string" calcext:value-type="string">
            <text:p>SALARIO ACCESSORIO DIRIGENTI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52927.82" calcext:value-type="float">
            <text:p>52.927,82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1.1280201</text:p>
          </table:table-cell>
          <table:table-cell table:style-name="ce86" office:value-type="float" office:value="1280201" calcext:value-type="float">
            <text:p>1280201</text:p>
          </table:table-cell>
          <table:table-cell table:style-name="ce84" office:value-type="string" calcext:value-type="string">
            <text:p>SETTORE SERVIZI SOCIALI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450666.03" calcext:value-type="float">
            <text:p>1.450.666,03</text:p>
          </table:table-cell>
          <table:table-cell table:style-name="ce87" office:value-type="float" office:value="56185.47" calcext:value-type="float">
            <text:p>56.185,4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3.1051501</text:p>
          </table:table-cell>
          <table:table-cell table:style-name="ce86" office:value-type="float" office:value="1051501" calcext:value-type="float">
            <text:p>1051501</text:p>
          </table:table-cell>
          <table:table-cell table:style-name="ce84" office:value-type="string" calcext:value-type="string">
            <text:p>SPESE CONSUMI SCUOLE MATERNE COMUNALI - RILEVANTE 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90000" calcext:value-type="float">
            <text:p>9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1.1004151</text:p>
          </table:table-cell>
          <table:table-cell table:style-name="ce86" office:value-type="float" office:value="1004151" calcext:value-type="float">
            <text:p>1004151</text:p>
          </table:table-cell>
          <table:table-cell table:style-name="ce84" office:value-type="string" calcext:value-type="string">
            <text:p>SALARIO ACCESSORIO DIPENDENTI (CONTRIBUTI 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160.49" calcext:value-type="float">
            <text:p>2.160,49</text:p>
          </table:table-cell>
          <table:table-cell table:style-name="ce87" office:value-type="float" office:value="1698.7" calcext:value-type="float">
            <text:p>1.698,7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0100</text:p>
          </table:table-cell>
          <table:table-cell table:style-name="ce86" office:value-type="float" office:value="1090100" calcext:value-type="float">
            <text:p>1090100</text:p>
          </table:table-cell>
          <table:table-cell table:style-name="ce84" office:value-type="string" calcext:value-type="string">
            <text:p>INTERV.MIGLIORATIVI GEST.SISTEMA MUSEALE FINANZIATI CON PROVENTI CANONE BOOKSHOP TEATRO OLIMPICO (CORRELATO AL CAP. 33400/E)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58908.78" calcext:value-type="float">
            <text:p>58.908,78</text:p>
          </table:table-cell>
          <table:table-cell table:style-name="ce87" office:value-type="float" office:value="3545.32" calcext:value-type="float">
            <text:p>3.545,3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1.1004147</text:p>
          </table:table-cell>
          <table:table-cell table:style-name="ce86" office:value-type="float" office:value="1004147" calcext:value-type="float">
            <text:p>1004147</text:p>
          </table:table-cell>
          <table:table-cell table:style-name="ce84" office:value-type="string" calcext:value-type="string">
            <text:p>SALARIO ACCESSORIO DIPENDENTI (CONTRIBUTI 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649.49" calcext:value-type="float">
            <text:p>2.649,49</text:p>
          </table:table-cell>
          <table:table-cell table:style-name="ce87" office:value-type="float" office:value="2237.84" calcext:value-type="float">
            <text:p>2.237,8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61.03.1081700</text:p>
          </table:table-cell>
          <table:table-cell table:style-name="ce86" office:value-type="float" office:value="1081700" calcext:value-type="float">
            <text:p>1081700</text:p>
          </table:table-cell>
          <table:table-cell table:style-name="ce84" office:value-type="string" calcext:value-type="string">
            <text:p>SPESE PER L'ATTUAZIONE DEL SERVIZIO DI MENSA SCOLASTICA, ESCLUSE LE SCUOLE MATERNE - RILEV. IVA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1445853.43" calcext:value-type="float">
            <text:p>1.445.853,43</text:p>
          </table:table-cell>
          <table:table-cell table:style-name="ce87" office:value-type="float" office:value="308211.28" calcext:value-type="float">
            <text:p>308.211,2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81.03.1380000</text:p>
          </table:table-cell>
          <table:table-cell table:style-name="ce86" office:value-type="float" office:value="1380000" calcext:value-type="float">
            <text:p>1380000</text:p>
          </table:table-cell>
          <table:table-cell table:style-name="ce84" office:value-type="string" calcext:value-type="string">
            <text:p>PROGETTI E ATTIVITA' PER LA PROMOZIONE DEI DIRITTI UMANI E LA DIFFUSIONE DI UNA CULTURA DI PAC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2000" calcext:value-type="float">
            <text:p>2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3.1097600</text:p>
          </table:table-cell>
          <table:table-cell table:style-name="ce86" office:value-type="float" office:value="1097600" calcext:value-type="float">
            <text:p>1097600</text:p>
          </table:table-cell>
          <table:table-cell table:style-name="ce84" office:value-type="string" calcext:value-type="string">
            <text:p>FONDO PER ATTIVITA' PROMOZIONALIDI ACCOGLIENZA ED INFORMAZIONE NEL SETTORE TURISTICO</text:p>
          </table:table-cell>
          <table:table-cell table:style-name="ce84" office:value-type="string" calcext:value-type="string">
            <text:p>084- SERVIZI TURISTICI - CARRUCCIU Dott. Gianluigi</text:p>
          </table:table-cell>
          <table:table-cell table:style-name="ce87" office:value-type="float" office:value="9300" calcext:value-type="float">
            <text:p>9.300,00</text:p>
          </table:table-cell>
          <table:table-cell table:style-name="ce87" office:value-type="float" office:value="4403" calcext:value-type="float">
            <text:p>4.403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41.03.1028301</text:p>
          </table:table-cell>
          <table:table-cell table:style-name="ce86" office:value-type="float" office:value="1028301" calcext:value-type="float">
            <text:p>1028301</text:p>
          </table:table-cell>
          <table:table-cell table:style-name="ce84" office:value-type="string" calcext:value-type="string">
            <text:p>SPESE VARIE COLLEGATE AL SERVIZIO TRIBUTI</text:p>
          </table:table-cell>
          <table:table-cell table:style-name="ce84" office:value-type="string" calcext:value-type="string">
            <text:p>034- IMPOSTE E TASSE - BELLESIA Dott. Mauro (ad interim)</text:p>
          </table:table-cell>
          <table:table-cell table:style-name="ce87" office:value-type="float" office:value="32811.99" calcext:value-type="float">
            <text:p>32.811,99</text:p>
          </table:table-cell>
          <table:table-cell table:style-name="ce87" office:value-type="float" office:value="3940.56" calcext:value-type="float">
            <text:p>3.940,5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1.1004149</text:p>
          </table:table-cell>
          <table:table-cell table:style-name="ce86" office:value-type="float" office:value="1004149" calcext:value-type="float">
            <text:p>1004149</text:p>
          </table:table-cell>
          <table:table-cell table:style-name="ce84" office:value-type="string" calcext:value-type="string">
            <text:p>SALARIO ACCESSORIO DIPENDENTI (CONTRIBUTI 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759.89" calcext:value-type="float">
            <text:p>1.759,89</text:p>
          </table:table-cell>
          <table:table-cell table:style-name="ce87" office:value-type="float" office:value="1443.63" calcext:value-type="float">
            <text:p>1.443,6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3.1005400</text:p>
          </table:table-cell>
          <table:table-cell table:style-name="ce86" office:value-type="float" office:value="1005400" calcext:value-type="float">
            <text:p>1005400</text:p>
          </table:table-cell>
          <table:table-cell table:style-name="ce84" office:value-type="string" calcext:value-type="string">
            <text:p>SPESE PER SERVIZI TELEMATICI - MANUTENZIONE RETE INFORMATICA E SISTEMI DI SICUREZZA CED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66646.13" calcext:value-type="float">
            <text:p>66.646,13</text:p>
          </table:table-cell>
          <table:table-cell table:style-name="ce87" office:value-type="float" office:value="5863.45" calcext:value-type="float">
            <text:p>5.863,4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9300</text:p>
          </table:table-cell>
          <table:table-cell table:style-name="ce86" office:value-type="float" office:value="1009300" calcext:value-type="float">
            <text:p>1009300</text:p>
          </table:table-cell>
          <table:table-cell table:style-name="ce84" office:value-type="string" calcext:value-type="string">
            <text:p>SPESE PER AGGIORNAMENTI E SERVIZI RAGIONERISTIC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6713.27" calcext:value-type="float">
            <text:p>6.713,2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51701</text:p>
          </table:table-cell>
          <table:table-cell table:style-name="ce86" office:value-type="float" office:value="1951701" calcext:value-type="float">
            <text:p>1951701</text:p>
          </table:table-cell>
          <table:table-cell table:style-name="ce84" office:value-type="string" calcext:value-type="string">
            <text:p>PIAZZALE STAZIONE FS - RIQUALIFICAZIONE E REALIZZAZIONE BICI PARK (2° stralcio)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53388.56" calcext:value-type="float">
            <text:p>53.388,56</text:p>
          </table:table-cell>
          <table:table-cell table:style-name="ce87" office:value-type="float" office:value="23.29" calcext:value-type="float">
            <text:p>23,2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1.1004141</text:p>
          </table:table-cell>
          <table:table-cell table:style-name="ce86" office:value-type="float" office:value="1004141" calcext:value-type="float">
            <text:p>1004141</text:p>
          </table:table-cell>
          <table:table-cell table:style-name="ce84" office:value-type="string" calcext:value-type="string">
            <text:p>SALARIO ACCESSORIO PER DIPENDENTI (CONTRIBUTI 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9566" calcext:value-type="float">
            <text:p>9.566,00</text:p>
          </table:table-cell>
          <table:table-cell table:style-name="ce87" office:value-type="float" office:value="3040.44" calcext:value-type="float">
            <text:p>3.040,4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6306</text:p>
          </table:table-cell>
          <table:table-cell table:style-name="ce86" office:value-type="float" office:value="1006306" calcext:value-type="float">
            <text:p>1006306</text:p>
          </table:table-cell>
          <table:table-cell table:style-name="ce84" office:value-type="string" calcext:value-type="string">
            <text:p>SPESE APPALTO PULIZIE SEDI SERVIZI SOCIALI C/O DISTRETTI SANITARIDI BASE TRAMITE ULSS 6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4400" calcext:value-type="float">
            <text:p>4.400,00</text:p>
          </table:table-cell>
          <table:table-cell table:style-name="ce87" office:value-type="float" office:value="142.7" calcext:value-type="float">
            <text:p>142,7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4.1093701</text:p>
          </table:table-cell>
          <table:table-cell table:style-name="ce86" office:value-type="float" office:value="1093701" calcext:value-type="float">
            <text:p>1093701</text:p>
          </table:table-cell>
          <table:table-cell table:style-name="ce84" office:value-type="string" calcext:value-type="string">
            <text:p>CONTRIBUTO UNA TANTUM SPESE PER BIBLIOTECHE DECENTRATE </text:p>
          </table:table-cell>
          <table:table-cell table:style-name="ce84" office:value-type="string" calcext:value-type="string">
            <text:p>085- BIBLIOTECA CIVICA BERTOLIANA (FONDI) - PASSARIN Dott. Mauro</text:p>
          </table:table-cell>
          <table:table-cell table:style-name="ce87" office:value-type="float" office:value="90000" calcext:value-type="float">
            <text:p>9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2.1004403</text:p>
          </table:table-cell>
          <table:table-cell table:style-name="ce86" office:value-type="float" office:value="1004403" calcext:value-type="float">
            <text:p>1004403</text:p>
          </table:table-cell>
          <table:table-cell table:style-name="ce84" office:value-type="string" calcext:value-type="string">
            <text:p>IMPOSTA REGIONALE PER LE ATTIVITA' PRODUTTIVE (IRAP) E ALTRI ONER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68947.37" calcext:value-type="float">
            <text:p>168.947,37</text:p>
          </table:table-cell>
          <table:table-cell table:style-name="ce87" office:value-type="float" office:value="181.85" calcext:value-type="float">
            <text:p>181,8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0803</text:p>
          </table:table-cell>
          <table:table-cell table:style-name="ce86" office:value-type="float" office:value="1940803" calcext:value-type="float">
            <text:p>1940803</text:p>
          </table:table-cell>
          <table:table-cell table:style-name="ce84" office:value-type="string" calcext:value-type="string">
            <text:p>REVISIONE VIABILITA'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1472600.53" calcext:value-type="float">
            <text:p>1.472.600,53</text:p>
          </table:table-cell>
          <table:table-cell table:style-name="ce87" office:value-type="float" office:value="22117.31" calcext:value-type="float">
            <text:p>22.117,3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3.1010900</text:p>
          </table:table-cell>
          <table:table-cell table:style-name="ce86" office:value-type="float" office:value="1010900" calcext:value-type="float">
            <text:p>1010900</text:p>
          </table:table-cell>
          <table:table-cell table:style-name="ce84" office:value-type="string" calcext:value-type="string">
            <text:p>SPESE PER ORGANIZZAZIONE CORSI DI FORMAZIONE DEL COMUNE DI VICENZ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22.02.1970904</text:p>
          </table:table-cell>
          <table:table-cell table:style-name="ce86" office:value-type="float" office:value="1970904" calcext:value-type="float">
            <text:p>1970904</text:p>
          </table:table-cell>
          <table:table-cell table:style-name="ce84" office:value-type="string" calcext:value-type="string">
            <text:p>SPESE PER ALLUVIONE NOVEMBRE 2010 FINANZIATE DALLO STATO - PARTE INVESTIMENTI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339869.15" calcext:value-type="float">
            <text:p>339.869,15</text:p>
          </table:table-cell>
          <table:table-cell table:style-name="ce87" office:value-type="float" office:value="1888.69" calcext:value-type="float">
            <text:p>1.888,6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7.1094100</text:p>
          </table:table-cell>
          <table:table-cell table:style-name="ce86" office:value-type="float" office:value="1094100" calcext:value-type="float">
            <text:p>1094100</text:p>
          </table:table-cell>
          <table:table-cell table:style-name="ce84" office:value-type="string" calcext:value-type="string">
            <text:p>INTERESSI PASSIVI SU MUTUI RELATIVI AL SERVIZIO BIBLIOTECH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3.1387800</text:p>
          </table:table-cell>
          <table:table-cell table:style-name="ce86" office:value-type="float" office:value="1387800" calcext:value-type="float">
            <text:p>1387800</text:p>
          </table:table-cell>
          <table:table-cell table:style-name="ce84" office:value-type="string" calcext:value-type="string">
            <text:p>F.C. - SPESE PER PROGETTO ERASMUS LIVING BOOK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3592.72" calcext:value-type="float">
            <text:p>13.592,7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2400</text:p>
          </table:table-cell>
          <table:table-cell table:style-name="ce86" office:value-type="float" office:value="1092400" calcext:value-type="float">
            <text:p>1092400</text:p>
          </table:table-cell>
          <table:table-cell table:style-name="ce84" office:value-type="string" calcext:value-type="string">
            <text:p>PERSONALE A CONTRATTO D'OPERA PER CUSTODIA EDIFICI DI VALORE STORICO ED ARTISTICO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41600" calcext:value-type="float">
            <text:p>41.6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1.03.1381000</text:p>
          </table:table-cell>
          <table:table-cell table:style-name="ce86" office:value-type="float" office:value="1381000" calcext:value-type="float">
            <text:p>1381000</text:p>
          </table:table-cell>
          <table:table-cell table:style-name="ce84" office:value-type="string" calcext:value-type="string">
            <text:p>SPESE RECUPERO E MANTENIMENTO AREE VERDI PATRIMONIALI NON CONVENZIONATE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74581.08" calcext:value-type="float">
            <text:p>74.581,08</text:p>
          </table:table-cell>
          <table:table-cell table:style-name="ce87" office:value-type="float" office:value="17425.04" calcext:value-type="float">
            <text:p>17.425,0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1.03.1078023</text:p>
          </table:table-cell>
          <table:table-cell table:style-name="ce86" office:value-type="float" office:value="1078023" calcext:value-type="float">
            <text:p>1078023</text:p>
          </table:table-cell>
          <table:table-cell table:style-name="ce84" office:value-type="string" calcext:value-type="string">
            <text:p>ATTIVITA' VARIE PER ADEGUAMENTO ALLA NORMATIVA TRASPORTO PUBBLICO LOCALE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2000" calcext:value-type="float">
            <text:p>2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4.1096700</text:p>
          </table:table-cell>
          <table:table-cell table:style-name="ce86" office:value-type="float" office:value="1096700" calcext:value-type="float">
            <text:p>1096700</text:p>
          </table:table-cell>
          <table:table-cell table:style-name="ce84" office:value-type="string" calcext:value-type="string">
            <text:p>CONTRIBUTO AL CENTRO INTERNAZIONALE STUDI DI ARCHITETTURA 'A.PALLADIO'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90600</text:p>
          </table:table-cell>
          <table:table-cell table:style-name="ce86" office:value-type="float" office:value="1390600" calcext:value-type="float">
            <text:p>1390600</text:p>
          </table:table-cell>
          <table:table-cell table:style-name="ce84" office:value-type="string" calcext:value-type="string">
            <text:p>INTERVENTI E SERVIZI SOCIALI DI CONTRASTO ALLA POVERTA' A VALERE SUL FONDO PER LA LOTTA ALLA POVERTA' E ALL'ESCLUSIONE SOCIALE (L. 208/2015, ART.1, C.386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336758.93" calcext:value-type="float">
            <text:p>336.758,93</text:p>
          </table:table-cell>
          <table:table-cell table:style-name="ce87" office:value-type="float" office:value="638654.45" calcext:value-type="float">
            <text:p>638.654,4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95200</text:p>
          </table:table-cell>
          <table:table-cell table:style-name="ce86" office:value-type="float" office:value="1095200" calcext:value-type="float">
            <text:p>1095200</text:p>
          </table:table-cell>
          <table:table-cell table:style-name="ce84" office:value-type="string" calcext:value-type="string">
            <text:p>ACQUISTO CANCELLERIA, STAMPATI, MATERIALE PER PULIZIA PER UFFICIOCULTUR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5059" calcext:value-type="float">
            <text:p>5.059,00</text:p>
          </table:table-cell>
          <table:table-cell table:style-name="ce87" office:value-type="float" office:value="820" calcext:value-type="float">
            <text:p>82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6601</text:p>
          </table:table-cell>
          <table:table-cell table:style-name="ce86" office:value-type="float" office:value="1006601" calcext:value-type="float">
            <text:p>1006601</text:p>
          </table:table-cell>
          <table:table-cell table:style-name="ce84" office:value-type="string" calcext:value-type="string">
            <text:p>SPESE DI CANCELLERIA E MATERIALEDI CONSUMO PER UFFIC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97082.43" calcext:value-type="float">
            <text:p>97.082,43</text:p>
          </table:table-cell>
          <table:table-cell table:style-name="ce87" office:value-type="float" office:value="20017.32" calcext:value-type="float">
            <text:p>20.017,3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51.03.1381001</text:p>
          </table:table-cell>
          <table:table-cell table:style-name="ce86" office:value-type="float" office:value="1381001" calcext:value-type="float">
            <text:p>1381001</text:p>
          </table:table-cell>
          <table:table-cell table:style-name="ce84" office:value-type="string" calcext:value-type="string">
            <text:p>SPESE PER SEGNALETICA AREE VERDI - DA REGOLAMENTO POLIZIA URBANA - UNA TANTUM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30000" calcext:value-type="float">
            <text:p>3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7304</text:p>
          </table:table-cell>
          <table:table-cell table:style-name="ce86" office:value-type="float" office:value="1007304" calcext:value-type="float">
            <text:p>1007304</text:p>
          </table:table-cell>
          <table:table-cell table:style-name="ce84" office:value-type="string" calcext:value-type="string">
            <text:p>SPESE UNA-TANTUM PER MANIFESTAZIONI ISTITUZIONALI</text:p>
          </table:table-cell>
          <table:table-cell table:style-name="ce84" office:value-type="string" calcext:value-type="string">
            <text:p>097- ATTIVITA' ISTITUZIONALE DEL SINDACO - VERZA Dott. Gabriele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" calcext:value-type="float">
            <text:p>2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1000</text:p>
          </table:table-cell>
          <table:table-cell table:style-name="ce86" office:value-type="float" office:value="1991000" calcext:value-type="float">
            <text:p>1991000</text:p>
          </table:table-cell>
          <table:table-cell table:style-name="ce84" office:value-type="string" calcext:value-type="string">
            <text:p>ALTRE RITENUTE AL PERSONALE PER CONTO TERZI: PER RIMBORSO PENSIONI I.N.P.S.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61.03.1081505</text:p>
          </table:table-cell>
          <table:table-cell table:style-name="ce86" office:value-type="float" office:value="1081505" calcext:value-type="float">
            <text:p>1081505</text:p>
          </table:table-cell>
          <table:table-cell table:style-name="ce84" office:value-type="string" calcext:value-type="string">
            <text:p>INTERVENTI DIVERSI SETTORE DIRITTO ALLO STUDIO: LIBRI TESTO, ASS.IND., HANDICAP, ECC.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160222.78" calcext:value-type="float">
            <text:p>160.222,78</text:p>
          </table:table-cell>
          <table:table-cell table:style-name="ce87" office:value-type="float" office:value="2919.64" calcext:value-type="float">
            <text:p>2.919,6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2.02.1876202</text:p>
          </table:table-cell>
          <table:table-cell table:style-name="ce86" office:value-type="float" office:value="1876202" calcext:value-type="float">
            <text:p>1876202</text:p>
          </table:table-cell>
          <table:table-cell table:style-name="ce84" office:value-type="string" calcext:value-type="string">
            <text:p>MANUTENZIONE STRAORDINARIA PALESTRE PERTINI E CALDERAR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7821.1" calcext:value-type="float">
            <text:p>17.821,1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92207</text:p>
          </table:table-cell>
          <table:table-cell table:style-name="ce86" office:value-type="float" office:value="1092207" calcext:value-type="float">
            <text:p>1092207</text:p>
          </table:table-cell>
          <table:table-cell table:style-name="ce84" office:value-type="string" calcext:value-type="string">
            <text:p>SPESE IMPIANTI DI SICUREZZA E RILEVAZIONE FUMI EDIFICI VALORE STORICO E ARTISTICO E MONUMENT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64756.44" calcext:value-type="float">
            <text:p>264.756,44</text:p>
          </table:table-cell>
          <table:table-cell table:style-name="ce87" office:value-type="float" office:value="1712.88" calcext:value-type="float">
            <text:p>1.712,8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4000</text:p>
          </table:table-cell>
          <table:table-cell table:style-name="ce86" office:value-type="float" office:value="1004000" calcext:value-type="float">
            <text:p>1004000</text:p>
          </table:table-cell>
          <table:table-cell table:style-name="ce84" office:value-type="string" calcext:value-type="string">
            <text:p>CELEBRAZIONI ED EVENTI ISTITUZIONALI</text:p>
          </table:table-cell>
          <table:table-cell table:style-name="ce84" office:value-type="string" calcext:value-type="string">
            <text:p>097- ATTIVITA' ISTITUZIONALE DEL SINDACO - VERZA Dott. Gabriele</text:p>
          </table:table-cell>
          <table:table-cell table:style-name="ce87" office:value-type="float" office:value="34344" calcext:value-type="float">
            <text:p>34.344,00</text:p>
          </table:table-cell>
          <table:table-cell table:style-name="ce87" office:value-type="float" office:value="250" calcext:value-type="float">
            <text:p>25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96602</text:p>
          </table:table-cell>
          <table:table-cell table:style-name="ce86" office:value-type="float" office:value="1096602" calcext:value-type="float">
            <text:p>1096602</text:p>
          </table:table-cell>
          <table:table-cell table:style-name="ce84" office:value-type="string" calcext:value-type="string">
            <text:p>SPESE PER INIZIATIVE ARTISTICO CULTURALI FINANZIATE DA ENTI PUBBLICI - RILEVANTE IVA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418.41" calcext:value-type="float">
            <text:p>418,4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5031.01.1333401</text:p>
          </table:table-cell>
          <table:table-cell table:style-name="ce86" office:value-type="float" office:value="1333401" calcext:value-type="float">
            <text:p>1333401</text:p>
          </table:table-cell>
          <table:table-cell table:style-name="ce84" office:value-type="string" calcext:value-type="string">
            <text:p>SPESE PER PROGETTO LAVORI PUBBLICA UTILITA' FINANZIATO CON CONTRIBUTO REGIONALE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500" calcext:value-type="float">
            <text:p>2.5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1.1002010</text:p>
          </table:table-cell>
          <table:table-cell table:style-name="ce86" office:value-type="float" office:value="1002010" calcext:value-type="float">
            <text:p>1002010</text:p>
          </table:table-cell>
          <table:table-cell table:style-name="ce84" office:value-type="string" calcext:value-type="string">
            <text:p>SETTORE PROGRAMMAZIONE E CONTABILITA' ECONOMICA: SPESE PERSONALE (RETRIB.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33516.76" calcext:value-type="float">
            <text:p>433.516,76</text:p>
          </table:table-cell>
          <table:table-cell table:style-name="ce87" office:value-type="float" office:value="28151.09" calcext:value-type="float">
            <text:p>28.151,0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2005</text:p>
          </table:table-cell>
          <table:table-cell table:style-name="ce86" office:value-type="float" office:value="1092005" calcext:value-type="float">
            <text:p>1092005</text:p>
          </table:table-cell>
          <table:table-cell table:style-name="ce84" office:value-type="string" calcext:value-type="string">
            <text:p>ATTIVITA' DIDATTICHE SETTORE MUSEI - RILEVANTE IVA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6678.4" calcext:value-type="float">
            <text:p>6.678,40</text:p>
          </table:table-cell>
          <table:table-cell table:style-name="ce87" office:value-type="float" office:value="833.72" calcext:value-type="float">
            <text:p>833,7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4.1097001</text:p>
          </table:table-cell>
          <table:table-cell table:style-name="ce86" office:value-type="float" office:value="1097001" calcext:value-type="float">
            <text:p>1097001</text:p>
          </table:table-cell>
          <table:table-cell table:style-name="ce84" office:value-type="string" calcext:value-type="string">
            <text:p>CONTRIBUTO ALL'ISTITUTO DI SCIENZE SOCIALI "NICOLO' REZZARA"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11000" calcext:value-type="float">
            <text:p>11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69901</text:p>
          </table:table-cell>
          <table:table-cell table:style-name="ce86" office:value-type="float" office:value="1069901" calcext:value-type="float">
            <text:p>1069901</text:p>
          </table:table-cell>
          <table:table-cell table:style-name="ce84" office:value-type="string" calcext:value-type="string">
            <text:p>MANUTENZIONE ARREDI E PULITURA TENDAGGI PER SCUOLA MEDIA DELL'OBBLIGO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5118" calcext:value-type="float">
            <text:p>5.118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368701</text:p>
          </table:table-cell>
          <table:table-cell table:style-name="ce86" office:value-type="float" office:value="1368701" calcext:value-type="float">
            <text:p>1368701</text:p>
          </table:table-cell>
          <table:table-cell table:style-name="ce84" office:value-type="string" calcext:value-type="string">
            <text:p>SPESE RISCALDAMENTO, MANUTENZIONE AMCPS PER CIRCOSCRIZIONE N. 7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9072.13" calcext:value-type="float">
            <text:p>9.072,13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7.1026400</text:p>
          </table:table-cell>
          <table:table-cell table:style-name="ce86" office:value-type="float" office:value="1026400" calcext:value-type="float">
            <text:p>1026400</text:p>
          </table:table-cell>
          <table:table-cell table:style-name="ce84" office:value-type="string" calcext:value-type="string">
            <text:p>INTERESSI PASSIVI SU MUTUI RELATIVI SERVIZIO PATRIMONIO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08000" calcext:value-type="float">
            <text:p>108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2.02.1876200</text:p>
          </table:table-cell>
          <table:table-cell table:style-name="ce86" office:value-type="float" office:value="1876200" calcext:value-type="float">
            <text:p>1876200</text:p>
          </table:table-cell>
          <table:table-cell table:style-name="ce84" office:value-type="string" calcext:value-type="string">
            <text:p>IMPIANTI SPORTIVI E PALESTRE - MANUTENZIONE STRAORDINARI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476970.68" calcext:value-type="float">
            <text:p>1.476.970,68</text:p>
          </table:table-cell>
          <table:table-cell table:style-name="ce87" office:value-type="float" office:value="11781.72" calcext:value-type="float">
            <text:p>11.781,7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3.1368000</text:p>
          </table:table-cell>
          <table:table-cell table:style-name="ce86" office:value-type="float" office:value="1368000" calcext:value-type="float">
            <text:p>1368000</text:p>
          </table:table-cell>
          <table:table-cell table:style-name="ce84" office:value-type="string" calcext:value-type="string">
            <text:p>SPESE PER GESTIONE ENERGETICA PER STABILI COMUNALI LOCATI A TERZ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2183.36" calcext:value-type="float">
            <text:p>22.183,3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004204</text:p>
          </table:table-cell>
          <table:table-cell table:style-name="ce86" office:value-type="float" office:value="1004204" calcext:value-type="float">
            <text:p>1004204</text:p>
          </table:table-cell>
          <table:table-cell table:style-name="ce84" office:value-type="string" calcext:value-type="string">
            <text:p>SALARIO ACCESSORIO DIRIGENTI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64268.96" calcext:value-type="float">
            <text:p>64.268,96</text:p>
          </table:table-cell>
          <table:table-cell table:style-name="ce87" office:value-type="float" office:value="26474.84" calcext:value-type="float">
            <text:p>26.474,8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1.1021003</text:p>
          </table:table-cell>
          <table:table-cell table:style-name="ce86" office:value-type="float" office:value="1021003" calcext:value-type="float">
            <text:p>1021003</text:p>
          </table:table-cell>
          <table:table-cell table:style-name="ce84" office:value-type="string" calcext:value-type="string">
            <text:p>SERVIZIO ANAGRAFE: SPESE PER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02788.48" calcext:value-type="float">
            <text:p>202.788,48</text:p>
          </table:table-cell>
          <table:table-cell table:style-name="ce87" office:value-type="float" office:value="30915.13" calcext:value-type="float">
            <text:p>30.915,13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20032.05.1974801</text:p>
          </table:table-cell>
          <table:table-cell table:style-name="ce86" office:value-type="float" office:value="1974801" calcext:value-type="float">
            <text:p>1974801</text:p>
          </table:table-cell>
          <table:table-cell table:style-name="ce84" office:value-type="string" calcext:value-type="string">
            <text:p>FONDO RISCHI PASSIVITA' POTENZIALI</text:p>
            <text:p/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400201</text:p>
          </table:table-cell>
          <table:table-cell table:style-name="ce86" office:value-type="float" office:value="1400201" calcext:value-type="float">
            <text:p>1400201</text:p>
          </table:table-cell>
          <table:table-cell table:style-name="ce84" office:value-type="string" calcext:value-type="string">
            <text:p>CANONE A.M.C.P.S. GESTIONE TECNICA ED ENERGETICA PATRIMONIO COMUNAL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988495.45" calcext:value-type="float">
            <text:p>988.495,45</text:p>
          </table:table-cell>
          <table:table-cell table:style-name="ce87" office:value-type="float" office:value="359681.95" calcext:value-type="float">
            <text:p>359.681,9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4.1097305</text:p>
          </table:table-cell>
          <table:table-cell table:style-name="ce86" office:value-type="float" office:value="1097305" calcext:value-type="float">
            <text:p>1097305</text:p>
          </table:table-cell>
          <table:table-cell table:style-name="ce84" office:value-type="string" calcext:value-type="string">
            <text:p>INIZIATIVA VICENZA LIGHT - UNA-TANTUM</text:p>
          </table:table-cell>
          <table:table-cell table:style-name="ce84" office:value-type="string" calcext:value-type="string">
            <text:p>084- SERVIZI TURISTICI - CARRUCCIU Dott. Gianluigi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90000" calcext:value-type="float">
            <text:p>190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649001</text:p>
          </table:table-cell>
          <table:table-cell table:style-name="ce86" office:value-type="float" office:value="1649001" calcext:value-type="float">
            <text:p>1649001</text:p>
          </table:table-cell>
          <table:table-cell table:style-name="ce84" office:value-type="string" calcext:value-type="string">
            <text:p>OPERE IDRAULICHE DI SALVAGUARDIA AREA VIA TRENTO - FERRARIN E BROTTON FINANZIATO CON VENDITA AZIONI AUTOSTRADA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.6" calcext:value-type="float">
            <text:p>1,6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2.02.1400902</text:p>
          </table:table-cell>
          <table:table-cell table:style-name="ce86" office:value-type="float" office:value="1400902" calcext:value-type="float">
            <text:p>1400902</text:p>
          </table:table-cell>
          <table:table-cell table:style-name="ce84" office:value-type="string" calcext:value-type="string">
            <text:p>INFORMATIZZAZIONE FRONT-OFFICE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13575.05" calcext:value-type="float">
            <text:p>13.575,05</text:p>
          </table:table-cell>
          <table:table-cell table:style-name="ce87" office:value-type="float" office:value="1.62" calcext:value-type="float">
            <text:p>1,6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9.1011000</text:p>
          </table:table-cell>
          <table:table-cell table:style-name="ce86" office:value-type="float" office:value="1011000" calcext:value-type="float">
            <text:p>1011000</text:p>
          </table:table-cell>
          <table:table-cell table:style-name="ce84" office:value-type="string" calcext:value-type="string">
            <text:p>SPESE PER PERSONALE COMUNE DI VICENZA PER SERVIZI RESI IN CONVENZIONE CON ENTI O ALTRI SOGGETT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16506.28" calcext:value-type="float">
            <text:p>16.506,2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4.1091000</text:p>
          </table:table-cell>
          <table:table-cell table:style-name="ce86" office:value-type="float" office:value="1091000" calcext:value-type="float">
            <text:p>1091000</text:p>
          </table:table-cell>
          <table:table-cell table:style-name="ce84" office:value-type="string" calcext:value-type="string">
            <text:p>FONDO PER LA FONDAZIONE TCVI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650000" calcext:value-type="float">
            <text:p>6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3.1009800</text:p>
          </table:table-cell>
          <table:table-cell table:style-name="ce86" office:value-type="float" office:value="1009800" calcext:value-type="float">
            <text:p>1009800</text:p>
          </table:table-cell>
          <table:table-cell table:style-name="ce84" office:value-type="string" calcext:value-type="string">
            <text:p>SPESE PER SERVIZI INFORMATICI AD ALTRI COMUNI 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47000" calcext:value-type="float">
            <text:p>47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3.1102701</text:p>
          </table:table-cell>
          <table:table-cell table:style-name="ce86" office:value-type="float" office:value="1102701" calcext:value-type="float">
            <text:p>1102701</text:p>
          </table:table-cell>
          <table:table-cell table:style-name="ce84" office:value-type="string" calcext:value-type="string">
            <text:p>ACQUISTO STAMPATI E CANCELLERIA PER L'UFFICIO URBANISTIC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4161" calcext:value-type="float">
            <text:p>4.161,00</text:p>
          </table:table-cell>
          <table:table-cell table:style-name="ce87" office:value-type="float" office:value="500" calcext:value-type="float">
            <text:p>5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1.1255002</text:p>
          </table:table-cell>
          <table:table-cell table:style-name="ce86" office:value-type="float" office:value="1255002" calcext:value-type="float">
            <text:p>1255002</text:p>
          </table:table-cell>
          <table:table-cell table:style-name="ce84" office:value-type="string" calcext:value-type="string">
            <text:p>MANIFESTAZIONI SPORTIVE: SPESE PERSONALE (RETRIBUZIONI) 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46681.01" calcext:value-type="float">
            <text:p>146.681,01</text:p>
          </table:table-cell>
          <table:table-cell table:style-name="ce87" office:value-type="float" office:value="10517.45" calcext:value-type="float">
            <text:p>10.517,4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4.1111400</text:p>
          </table:table-cell>
          <table:table-cell table:style-name="ce86" office:value-type="float" office:value="1111400" calcext:value-type="float">
            <text:p>1111400</text:p>
          </table:table-cell>
          <table:table-cell table:style-name="ce84" office:value-type="string" calcext:value-type="string">
            <text:p>TRASFERIMENTI AD AIM SPA PROVENTI DA G.S.E. SPA PER IMPIANTI FOTOVOLTAICI - RILEV.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1058089.08" calcext:value-type="float">
            <text:p>1.058.089,0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1.03.1104000</text:p>
          </table:table-cell>
          <table:table-cell table:style-name="ce86" office:value-type="float" office:value="1104000" calcext:value-type="float">
            <text:p>1104000</text:p>
          </table:table-cell>
          <table:table-cell table:style-name="ce84" office:value-type="string" calcext:value-type="string">
            <text:p>SPESE GESTIONE RETE RILEVAMENTO INQUINAMENTO ATMOSFERICO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150000" calcext:value-type="float">
            <text:p>1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0200</text:p>
          </table:table-cell>
          <table:table-cell table:style-name="ce86" office:value-type="float" office:value="1000200" calcext:value-type="float">
            <text:p>1000200</text:p>
          </table:table-cell>
          <table:table-cell table:style-name="ce84" office:value-type="string" calcext:value-type="string">
            <text:p>INDENNITA' DI MISSIONE E RIMBORSO SPESE AGLI AMMINISTRATORI COMUNAL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3050.96" calcext:value-type="float">
            <text:p>33.050,9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4400</text:p>
          </table:table-cell>
          <table:table-cell table:style-name="ce86" office:value-type="float" office:value="1994400" calcext:value-type="float">
            <text:p>1994400</text:p>
          </table:table-cell>
          <table:table-cell table:style-name="ce84" office:value-type="string" calcext:value-type="string">
            <text:p>ANTICIPAZIONI DI FONDI PER IL SERVIZIO ECONOMATO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400000" calcext:value-type="float">
            <text:p>400.000,00</text:p>
          </table:table-cell>
          <table:table-cell table:style-name="ce87" office:value-type="float" office:value="95000" calcext:value-type="float">
            <text:p>95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946200</text:p>
          </table:table-cell>
          <table:table-cell table:style-name="ce86" office:value-type="float" office:value="1946200" calcext:value-type="float">
            <text:p>1946200</text:p>
          </table:table-cell>
          <table:table-cell table:style-name="ce84" office:value-type="string" calcext:value-type="string">
            <text:p>INTERVENTI DI RIQUALIFICAZIONE DEL VERDE URBANO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288222.51" calcext:value-type="float">
            <text:p>288.222,51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81.01.1280208</text:p>
          </table:table-cell>
          <table:table-cell table:style-name="ce86" office:value-type="float" office:value="1280208" calcext:value-type="float">
            <text:p>1280208</text:p>
          </table:table-cell>
          <table:table-cell table:style-name="ce84" office:value-type="string" calcext:value-type="string">
            <text:p>VOUCHER E PAGAMENTO ENTI FORMATORI PER COPARTECIPAZIONE DEL COMUNE A PROGETTI ESTERN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80000" calcext:value-type="float">
            <text:p>80.000,00</text:p>
          </table:table-cell>
          <table:table-cell table:style-name="ce87" office:value-type="float" office:value="22275.04" calcext:value-type="float">
            <text:p>22.275,0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3.1305200</text:p>
          </table:table-cell>
          <table:table-cell table:style-name="ce86" office:value-type="float" office:value="1305200" calcext:value-type="float">
            <text:p>1305200</text:p>
          </table:table-cell>
          <table:table-cell table:style-name="ce84" office:value-type="string" calcext:value-type="string">
            <text:p>INTERVENTI PER LO SVILUPPO DELL'AREA SOCIO-SANITARIA</text:p>
          </table:table-cell>
          <table:table-cell table:style-name="ce84" office:value-type="string" calcext:value-type="string">
            <text:p>093- SERVIZIO SANITARIO - CARRUCCIU Dott. Gianluigi (ad interim)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12636.8" calcext:value-type="float">
            <text:p>12.636,8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3.1012000</text:p>
          </table:table-cell>
          <table:table-cell table:style-name="ce86" office:value-type="float" office:value="1012000" calcext:value-type="float">
            <text:p>1012000</text:p>
          </table:table-cell>
          <table:table-cell table:style-name="ce84" office:value-type="string" calcext:value-type="string">
            <text:p>SPESE VIGILANZA TELEALLARME E PRONTO INTERVENTO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9822.66" calcext:value-type="float">
            <text:p>9.822,66</text:p>
          </table:table-cell>
          <table:table-cell table:style-name="ce87" office:value-type="float" office:value="1122.4" calcext:value-type="float">
            <text:p>1.122,4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69905</text:p>
          </table:table-cell>
          <table:table-cell table:style-name="ce86" office:value-type="float" office:value="1069905" calcext:value-type="float">
            <text:p>1069905</text:p>
          </table:table-cell>
          <table:table-cell table:style-name="ce84" office:value-type="string" calcext:value-type="string">
            <text:p>SPESE CONNETTIVITA' E TELEFONIA PER SCUOLA MEDIA DELL'OBBLIGO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51552.72" calcext:value-type="float">
            <text:p>51.552,72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860302</text:p>
          </table:table-cell>
          <table:table-cell table:style-name="ce86" office:value-type="float" office:value="1860302" calcext:value-type="float">
            <text:p>1860302</text:p>
          </table:table-cell>
          <table:table-cell table:style-name="ce84" office:value-type="string" calcext:value-type="string">
            <text:p>PARCO QUERINI COMPLETAMENTO AREE ESTERNE EX SERRE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495430.64" calcext:value-type="float">
            <text:p>495.430,6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271108</text:p>
          </table:table-cell>
          <table:table-cell table:style-name="ce86" office:value-type="float" office:value="1271108" calcext:value-type="float">
            <text:p>1271108</text:p>
          </table:table-cell>
          <table:table-cell table:style-name="ce84" office:value-type="string" calcext:value-type="string">
            <text:p>INTERVENTI E SERVIZI PER SENZA FISSA DIMORA A VALERE SUL FONDO PER LA LOTTA ALLA POVERTA' E ALL'ESCLUSIONE SOCIALE (L. 208/2015, ART.1, C.386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61450.93" calcext:value-type="float">
            <text:p>61.450,9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3.1005100</text:p>
          </table:table-cell>
          <table:table-cell table:style-name="ce86" office:value-type="float" office:value="1005100" calcext:value-type="float">
            <text:p>1005100</text:p>
          </table:table-cell>
          <table:table-cell table:style-name="ce84" office:value-type="string" calcext:value-type="string">
            <text:p>ACQUISIZIONE E MANUTENZIONE ORDINARIA SISTEMI CED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97310.51" calcext:value-type="float">
            <text:p>97.310,51</text:p>
          </table:table-cell>
          <table:table-cell table:style-name="ce87" office:value-type="float" office:value="12.2" calcext:value-type="float">
            <text:p>12,2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2.02.1905202</text:p>
          </table:table-cell>
          <table:table-cell table:style-name="ce86" office:value-type="float" office:value="1905202" calcext:value-type="float">
            <text:p>1905202</text:p>
          </table:table-cell>
          <table:table-cell table:style-name="ce84" office:value-type="string" calcext:value-type="string">
            <text:p>BONIFICA E RIQUALIFICAZIONE EX ACCIAIERIE VALBRUNA E BELTRAME - EX PP7 - <text:s/>FINANZIATE CON CONTRIBUTO STATALE DPCM 6/12/2016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464824.76" calcext:value-type="float">
            <text:p>464.824,7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2.02.1874200</text:p>
          </table:table-cell>
          <table:table-cell table:style-name="ce86" office:value-type="float" office:value="1874200" calcext:value-type="float">
            <text:p>1874200</text:p>
          </table:table-cell>
          <table:table-cell table:style-name="ce84" office:value-type="string" calcext:value-type="string">
            <text:p>CENTRO POLIFUNZIONALE S. PIO X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1780.4" calcext:value-type="float">
            <text:p>1.780,4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1.1021001</text:p>
          </table:table-cell>
          <table:table-cell table:style-name="ce86" office:value-type="float" office:value="1021001" calcext:value-type="float">
            <text:p>1021001</text:p>
          </table:table-cell>
          <table:table-cell table:style-name="ce84" office:value-type="string" calcext:value-type="string">
            <text:p>SERVIZIO ANAGRAFE: SPESE PER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705307.42" calcext:value-type="float">
            <text:p>705.307,42</text:p>
          </table:table-cell>
          <table:table-cell table:style-name="ce87" office:value-type="float" office:value="25583.31" calcext:value-type="float">
            <text:p>25.583,3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569100</text:p>
          </table:table-cell>
          <table:table-cell table:style-name="ce86" office:value-type="float" office:value="1569100" calcext:value-type="float">
            <text:p>1569100</text:p>
          </table:table-cell>
          <table:table-cell table:style-name="ce84" office:value-type="string" calcext:value-type="string">
            <text:p>EX CHIESA DI SAN FILIPPO E GIACOMO - MANUTENZIONE E RESTAUR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1174.34" calcext:value-type="float">
            <text:p>11.174,34</text:p>
          </table:table-cell>
          <table:table-cell table:style-name="ce87" office:value-type="float" office:value="0.02" calcext:value-type="float">
            <text:p>0,0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81200</text:p>
          </table:table-cell>
          <table:table-cell table:style-name="ce86" office:value-type="float" office:value="1381200" calcext:value-type="float">
            <text:p>1381200</text:p>
          </table:table-cell>
          <table:table-cell table:style-name="ce84" office:value-type="string" calcext:value-type="string">
            <text:p>SPESE PER INCARICHI ESTERNI-INDAGINI E COLLABORAZIONI TECNICHE SPECIALISTICHE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10780.52" calcext:value-type="float">
            <text:p>10.780,52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1.01.1002065</text:p>
          </table:table-cell>
          <table:table-cell table:style-name="ce86" office:value-type="float" office:value="1002065" calcext:value-type="float">
            <text:p>1002065</text:p>
          </table:table-cell>
          <table:table-cell table:style-name="ce84" office:value-type="string" calcext:value-type="string">
            <text:p>SERVIZIO PREVENZIONE E SICUREZZA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" calcext:value-type="float">
            <text:p>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10.1375504</text:p>
          </table:table-cell>
          <table:table-cell table:style-name="ce86" office:value-type="float" office:value="1375504" calcext:value-type="float">
            <text:p>1375504</text:p>
          </table:table-cell>
          <table:table-cell table:style-name="ce84" office:value-type="string" calcext:value-type="string">
            <text:p>FONDO ALIQUOTE IVA E RIMBORS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203800" calcext:value-type="float">
            <text:p>203.800,00</text:p>
          </table:table-cell>
          <table:table-cell table:style-name="ce87" office:value-type="float" office:value="884770.3" calcext:value-type="float">
            <text:p>884.770,3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6204</text:p>
          </table:table-cell>
          <table:table-cell table:style-name="ce86" office:value-type="float" office:value="1006204" calcext:value-type="float">
            <text:p>1006204</text:p>
          </table:table-cell>
          <table:table-cell table:style-name="ce84" office:value-type="string" calcext:value-type="string">
            <text:p>SPESE FUNZIONAMENTO AUTOVEICOLI PER SERVIZI GENERALI (EX DL 78/20120, ORA DL 95/12)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5461.8" calcext:value-type="float">
            <text:p>5.461,80</text:p>
          </table:table-cell>
          <table:table-cell table:style-name="ce87" office:value-type="float" office:value="533.59" calcext:value-type="float">
            <text:p>533,5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2.02.1911800</text:p>
          </table:table-cell>
          <table:table-cell table:style-name="ce86" office:value-type="float" office:value="1911800" calcext:value-type="float">
            <text:p>1911800</text:p>
          </table:table-cell>
          <table:table-cell table:style-name="ce84" office:value-type="string" calcext:value-type="string">
            <text:p>INTERVENTI STRAORDINARI SUI CAMPI NOMADI FINANZIATI DALLO STAT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768.3" calcext:value-type="float">
            <text:p>1.768,30</text:p>
          </table:table-cell>
          <table:table-cell table:style-name="ce87" office:value-type="float" office:value="1006.44" calcext:value-type="float">
            <text:p>1.006,4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271103</text:p>
          </table:table-cell>
          <table:table-cell table:style-name="ce86" office:value-type="float" office:value="1271103" calcext:value-type="float">
            <text:p>1271103</text:p>
          </table:table-cell>
          <table:table-cell table:style-name="ce84" office:value-type="string" calcext:value-type="string">
            <text:p>SPESE DI GESTIONE STRUTTURE COMUNALI DI ACCOGLIENZ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284837.09" calcext:value-type="float">
            <text:p>284.837,09</text:p>
          </table:table-cell>
          <table:table-cell table:style-name="ce87" office:value-type="float" office:value="9754.93" calcext:value-type="float">
            <text:p>9.754,9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601203</text:p>
          </table:table-cell>
          <table:table-cell table:style-name="ce86" office:value-type="float" office:value="1601203" calcext:value-type="float">
            <text:p>1601203</text:p>
          </table:table-cell>
          <table:table-cell table:style-name="ce84" office:value-type="string" calcext:value-type="string">
            <text:p>BASILICA PALLADIANA E PALAZZO CHIERICATI - INTERVENTI FUNZIONALI ALL'UTILIZZO FINANZIATI CON VENDITA AZIONI AUTOSTRADA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4.44" calcext:value-type="float">
            <text:p>4,4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81801</text:p>
          </table:table-cell>
          <table:table-cell table:style-name="ce86" office:value-type="float" office:value="1381801" calcext:value-type="float">
            <text:p>1381801</text:p>
          </table:table-cell>
          <table:table-cell table:style-name="ce84" office:value-type="string" calcext:value-type="string">
            <text:p>SPESE GESTIONE STRUTTURE ADIBITE A CENTRO ANTIVIOLENZA FINANZIATE DA CONTRIBUTO REGIONALE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42000" calcext:value-type="float">
            <text:p>42.000,00</text:p>
          </table:table-cell>
          <table:table-cell table:style-name="ce87" office:value-type="float" office:value="62617.62" calcext:value-type="float">
            <text:p>62.617,6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1.1023002</text:p>
          </table:table-cell>
          <table:table-cell table:style-name="ce86" office:value-type="float" office:value="1023002" calcext:value-type="float">
            <text:p>1023002</text:p>
          </table:table-cell>
          <table:table-cell table:style-name="ce84" office:value-type="string" calcext:value-type="string">
            <text:p>SERVIZIO STATISTICA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8000.49" calcext:value-type="float">
            <text:p>18.000,49</text:p>
          </table:table-cell>
          <table:table-cell table:style-name="ce87" office:value-type="float" office:value="2234.69" calcext:value-type="float">
            <text:p>2.234,6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9.1039800</text:p>
          </table:table-cell>
          <table:table-cell table:style-name="ce86" office:value-type="float" office:value="1039800" calcext:value-type="float">
            <text:p>1039800</text:p>
          </table:table-cell>
          <table:table-cell table:style-name="ce84" office:value-type="string" calcext:value-type="string">
            <text:p>RESTITUZ.SOMME ERRONEAM.VERSATE,RIMBORSI CONCESSIONARIO,ALTRE SPESE E RIMBORSI RELATIVI A SANZIONI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2500" calcext:value-type="float">
            <text:p>2.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4.1091001</text:p>
          </table:table-cell>
          <table:table-cell table:style-name="ce86" office:value-type="float" office:value="1091001" calcext:value-type="float">
            <text:p>1091001</text:p>
          </table:table-cell>
          <table:table-cell table:style-name="ce84" office:value-type="string" calcext:value-type="string">
            <text:p>CONTRIBUTO STRAORDINARIO UNA TANTUM ALLA FONDAZIONE TCVI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1.03.1381100</text:p>
          </table:table-cell>
          <table:table-cell table:style-name="ce86" office:value-type="float" office:value="1381100" calcext:value-type="float">
            <text:p>1381100</text:p>
          </table:table-cell>
          <table:table-cell table:style-name="ce84" office:value-type="string" calcext:value-type="string">
            <text:p>MESSA IN SICUREZZA ALBERATURE STRADALI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24060" calcext:value-type="float">
            <text:p>24.060,00</text:p>
          </table:table-cell>
          <table:table-cell table:style-name="ce87" office:value-type="float" office:value="5252.8" calcext:value-type="float">
            <text:p>5.252,8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402901</text:p>
          </table:table-cell>
          <table:table-cell table:style-name="ce86" office:value-type="float" office:value="1402901" calcext:value-type="float">
            <text:p>1402901</text:p>
          </table:table-cell>
          <table:table-cell table:style-name="ce84" office:value-type="string" calcext:value-type="string">
            <text:p>INCARICO PROGETTAZIONE SAN BIAGIO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160000" calcext:value-type="float">
            <text:p>16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1.1004139</text:p>
          </table:table-cell>
          <table:table-cell table:style-name="ce86" office:value-type="float" office:value="1004139" calcext:value-type="float">
            <text:p>1004139</text:p>
          </table:table-cell>
          <table:table-cell table:style-name="ce84" office:value-type="string" calcext:value-type="string">
            <text:p>SALARIO ACCESSORIO DIPENDENTI (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7449.95" calcext:value-type="float">
            <text:p>7.449,95</text:p>
          </table:table-cell>
          <table:table-cell table:style-name="ce87" office:value-type="float" office:value="5509.71" calcext:value-type="float">
            <text:p>5.509,7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9900</text:p>
          </table:table-cell>
          <table:table-cell table:style-name="ce86" office:value-type="float" office:value="1009900" calcext:value-type="float">
            <text:p>1009900</text:p>
          </table:table-cell>
          <table:table-cell table:style-name="ce84" office:value-type="string" calcext:value-type="string">
            <text:p>SPESE PER SMALTIMENTO RIFIUTI SPECIALI PROVENIENTI DALL'ATTIVITA'DEL COMUNE(FOTOCOP.,FRIGOR.,ECC.)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2530.3" calcext:value-type="float">
            <text:p>12.530,30</text:p>
          </table:table-cell>
          <table:table-cell table:style-name="ce87" office:value-type="float" office:value="1252.94" calcext:value-type="float">
            <text:p>1.252,9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4.1007901</text:p>
          </table:table-cell>
          <table:table-cell table:style-name="ce86" office:value-type="float" office:value="1007901" calcext:value-type="float">
            <text:p>1007901</text:p>
          </table:table-cell>
          <table:table-cell table:style-name="ce84" office:value-type="string" calcext:value-type="string">
            <text:p>RIMBORSI PER QUOTE ISCRIZIONE ADALBI PROFESSIONALI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562" calcext:value-type="float">
            <text:p>1.562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2601</text:p>
          </table:table-cell>
          <table:table-cell table:style-name="ce86" office:value-type="float" office:value="1992601" calcext:value-type="float">
            <text:p>1992601</text:p>
          </table:table-cell>
          <table:table-cell table:style-name="ce84" office:value-type="string" calcext:value-type="string">
            <text:p>VERSAMENTO DELLE RITENUTE PER SCISSIONE CONTABILE IVA - SPLIT PAYMENT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2000000" calcext:value-type="float">
            <text:p>12.000.000,00</text:p>
          </table:table-cell>
          <table:table-cell table:style-name="ce87" office:value-type="float" office:value="3335426.87" calcext:value-type="float">
            <text:p>3.335.426,8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2.1029901</text:p>
          </table:table-cell>
          <table:table-cell table:style-name="ce86" office:value-type="float" office:value="1029901" calcext:value-type="float">
            <text:p>1029901</text:p>
          </table:table-cell>
          <table:table-cell table:style-name="ce84" office:value-type="string" calcext:value-type="string">
            <text:p>TARI SU EDIFICI PUBBLICI COMUNALI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493468.35" calcext:value-type="float">
            <text:p>493.468,35</text:p>
          </table:table-cell>
          <table:table-cell table:style-name="ce87" office:value-type="float" office:value="57089.4" calcext:value-type="float">
            <text:p>57.089,4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1.1004145</text:p>
          </table:table-cell>
          <table:table-cell table:style-name="ce86" office:value-type="float" office:value="1004145" calcext:value-type="float">
            <text:p>1004145</text:p>
          </table:table-cell>
          <table:table-cell table:style-name="ce84" office:value-type="string" calcext:value-type="string">
            <text:p>SALARIO ACCESSORIO PER DIPENDENTI (CONTRIBUTI 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5860.85" calcext:value-type="float">
            <text:p>15.860,85</text:p>
          </table:table-cell>
          <table:table-cell table:style-name="ce87" office:value-type="float" office:value="4310.78" calcext:value-type="float">
            <text:p>4.310,7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52.02.1972700</text:p>
          </table:table-cell>
          <table:table-cell table:style-name="ce86" office:value-type="float" office:value="1972700" calcext:value-type="float">
            <text:p>1972700</text:p>
          </table:table-cell>
          <table:table-cell table:style-name="ce84" office:value-type="string" calcext:value-type="string">
            <text:p>NUOVE AREE SGAMBETTAMENTO CANI 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27200</text:p>
          </table:table-cell>
          <table:table-cell table:style-name="ce86" office:value-type="float" office:value="1027200" calcext:value-type="float">
            <text:p>1027200</text:p>
          </table:table-cell>
          <table:table-cell table:style-name="ce84" office:value-type="string" calcext:value-type="string">
            <text:p>SPESE PER MANUTENZIONE ORDINARIAIMPIANTI ANTINTRUSIONE IN GESTIONE AMCPS NEGLI STABILI COMUNAL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61219" calcext:value-type="float">
            <text:p>61.219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2.1004402</text:p>
          </table:table-cell>
          <table:table-cell table:style-name="ce86" office:value-type="float" office:value="1004402" calcext:value-type="float">
            <text:p>1004402</text:p>
          </table:table-cell>
          <table:table-cell table:style-name="ce84" office:value-type="string" calcext:value-type="string">
            <text:p>IMPOSTA REGIONALE PER LE ATTIVITA' PRODUTTIVE (IRAP) E ALTRI ONER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85473.68" calcext:value-type="float">
            <text:p>85.473,68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3.1092500</text:p>
          </table:table-cell>
          <table:table-cell table:style-name="ce86" office:value-type="float" office:value="1092500" calcext:value-type="float">
            <text:p>1092500</text:p>
          </table:table-cell>
          <table:table-cell table:style-name="ce84" office:value-type="string" calcext:value-type="string">
            <text:p>INSTALLAZIONE E MANUTENZIONE ORDINARIA LAPIDI COMMEMORATIVE E ALTRI RICORDI PERMANENT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784.85" calcext:value-type="float">
            <text:p>784,8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7.1092700</text:p>
          </table:table-cell>
          <table:table-cell table:style-name="ce86" office:value-type="float" office:value="1092700" calcext:value-type="float">
            <text:p>1092700</text:p>
          </table:table-cell>
          <table:table-cell table:style-name="ce84" office:value-type="string" calcext:value-type="string">
            <text:p>INTERESSI PASSIVI SU MUTUI RELATIVI AL SERVIZIO MUSE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7.1097100</text:p>
          </table:table-cell>
          <table:table-cell table:style-name="ce86" office:value-type="float" office:value="1097100" calcext:value-type="float">
            <text:p>1097100</text:p>
          </table:table-cell>
          <table:table-cell table:style-name="ce84" office:value-type="string" calcext:value-type="string">
            <text:p>INTERESSI PASSIVI SU MUTUI RELATIVI A MONUMENTI E SERVIZI CULTURAL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55000" calcext:value-type="float">
            <text:p>5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31.03.1299802</text:p>
          </table:table-cell>
          <table:table-cell table:style-name="ce86" office:value-type="float" office:value="1299802" calcext:value-type="float">
            <text:p>1299802</text:p>
          </table:table-cell>
          <table:table-cell table:style-name="ce84" office:value-type="string" calcext:value-type="string">
            <text:p>SPESA PER SERVIZIO DI ASSISTENZA DOMICILIAR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397216.75" calcext:value-type="float">
            <text:p>397.216,75</text:p>
          </table:table-cell>
          <table:table-cell table:style-name="ce87" office:value-type="float" office:value="159508.24" calcext:value-type="float">
            <text:p>159.508,2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004118</text:p>
          </table:table-cell>
          <table:table-cell table:style-name="ce86" office:value-type="float" office:value="1004118" calcext:value-type="float">
            <text:p>1004118</text:p>
          </table:table-cell>
          <table:table-cell table:style-name="ce84" office:value-type="string" calcext:value-type="string">
            <text:p>SALARIO ACCESSORIO DIPENDENTI POLIZIA LOCALE (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07205.01" calcext:value-type="float">
            <text:p>107.205,01</text:p>
          </table:table-cell>
          <table:table-cell table:style-name="ce87" office:value-type="float" office:value="83500.91" calcext:value-type="float">
            <text:p>83.500,9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1.01.1353101</text:p>
          </table:table-cell>
          <table:table-cell table:style-name="ce86" office:value-type="float" office:value="1353101" calcext:value-type="float">
            <text:p>1353101</text:p>
          </table:table-cell>
          <table:table-cell table:style-name="ce84" office:value-type="string" calcext:value-type="string">
            <text:p>VERDE E PARCHI PUBBLICI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500" calcext:value-type="float">
            <text:p>1.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1.1002072</text:p>
          </table:table-cell>
          <table:table-cell table:style-name="ce86" office:value-type="float" office:value="1002072" calcext:value-type="float">
            <text:p>1002072</text:p>
          </table:table-cell>
          <table:table-cell table:style-name="ce84" office:value-type="string" calcext:value-type="string">
            <text:p>UFFICIO STAMPA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" calcext:value-type="float">
            <text:p>500,00</text:p>
          </table:table-cell>
          <table:table-cell table:style-name="ce87" office:value-type="float" office:value="77.52" calcext:value-type="float">
            <text:p>77,5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1.1367606</text:p>
          </table:table-cell>
          <table:table-cell table:style-name="ce86" office:value-type="float" office:value="1367606" calcext:value-type="float">
            <text:p>1367606</text:p>
          </table:table-cell>
          <table:table-cell table:style-name="ce84" office:value-type="string" calcext:value-type="string">
            <text:p>MENSA PER PERSONALE COMUNALE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2271.47" calcext:value-type="float">
            <text:p>22.271,4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1.1002002</text:p>
          </table:table-cell>
          <table:table-cell table:style-name="ce86" office:value-type="float" office:value="1002002" calcext:value-type="float">
            <text:p>1002002</text:p>
          </table:table-cell>
          <table:table-cell table:style-name="ce84" office:value-type="string" calcext:value-type="string">
            <text:p>UFFICIO RELAZIONI CON IL PUBBLICO: SPESE PER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22945.56" calcext:value-type="float">
            <text:p>122.945,56</text:p>
          </table:table-cell>
          <table:table-cell table:style-name="ce87" office:value-type="float" office:value="33733.93" calcext:value-type="float">
            <text:p>33.733,9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50024.03.1988000</text:p>
          </table:table-cell>
          <table:table-cell table:style-name="ce86" office:value-type="float" office:value="1988000" calcext:value-type="float">
            <text:p>1988000</text:p>
          </table:table-cell>
          <table:table-cell table:style-name="ce84" office:value-type="string" calcext:value-type="string">
            <text:p>QUOTE CAPITALE AMMORTAMENTO MUTU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6100000" calcext:value-type="float">
            <text:p>6.1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236400</text:p>
          </table:table-cell>
          <table:table-cell table:style-name="ce86" office:value-type="float" office:value="1236400" calcext:value-type="float">
            <text:p>1236400</text:p>
          </table:table-cell>
          <table:table-cell table:style-name="ce84" office:value-type="string" calcext:value-type="string">
            <text:p>FITTO LOCALI ADIBITI AD ASILO NIDO DI VIA CALVI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35625" calcext:value-type="float">
            <text:p>35.625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5031.01.1333402</text:p>
          </table:table-cell>
          <table:table-cell table:style-name="ce86" office:value-type="float" office:value="1333402" calcext:value-type="float">
            <text:p>1333402</text:p>
          </table:table-cell>
          <table:table-cell table:style-name="ce84" office:value-type="string" calcext:value-type="string">
            <text:p>F.C.I. - PROGETTI INSERIMENTO LAVORATIVO TEMPORANEO DI DISOCCUPATI PRIVI DI TUTELE IN LAVORI DI PUBBLICA UTILITA' 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60608" calcext:value-type="float">
            <text:p>160.608,00</text:p>
          </table:table-cell>
          <table:table-cell table:style-name="ce87" office:value-type="float" office:value="63495.62" calcext:value-type="float">
            <text:p>63.495,6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368201</text:p>
          </table:table-cell>
          <table:table-cell table:style-name="ce86" office:value-type="float" office:value="1368201" calcext:value-type="float">
            <text:p>1368201</text:p>
          </table:table-cell>
          <table:table-cell table:style-name="ce84" office:value-type="string" calcext:value-type="string">
            <text:p>SPESE RISCALDAMENTO E MANUTENZIONE AMCPS PER CIRCOSCRIZIONE N.2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4266.92" calcext:value-type="float">
            <text:p>4.266,92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1.1213002</text:p>
          </table:table-cell>
          <table:table-cell table:style-name="ce86" office:value-type="float" office:value="1213002" calcext:value-type="float">
            <text:p>1213002</text:p>
          </table:table-cell>
          <table:table-cell table:style-name="ce84" office:value-type="string" calcext:value-type="string">
            <text:p>SERVIZI CIMITERIALI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2493.49" calcext:value-type="float">
            <text:p>22.493,49</text:p>
          </table:table-cell>
          <table:table-cell table:style-name="ce87" office:value-type="float" office:value="4049.66" calcext:value-type="float">
            <text:p>4.049,6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4.1310702</text:p>
          </table:table-cell>
          <table:table-cell table:style-name="ce86" office:value-type="float" office:value="1310702" calcext:value-type="float">
            <text:p>1310702</text:p>
          </table:table-cell>
          <table:table-cell table:style-name="ce84" office:value-type="string" calcext:value-type="string">
            <text:p>EMERGENZE SOCIALI FINANZIATE DA CONTRIBUTI REGIONALI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0810</text:p>
          </table:table-cell>
          <table:table-cell table:style-name="ce86" office:value-type="float" office:value="1940810" calcext:value-type="float">
            <text:p>1940810</text:p>
          </table:table-cell>
          <table:table-cell table:style-name="ce84" office:value-type="string" calcext:value-type="string">
            <text:p>VIALE SAN LAZZARO - RIQUALIFICAZIONE E MESSA IN SICUREZZA - 1° STRALCIO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596651.8" calcext:value-type="float">
            <text:p>596.651,8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4.1096400</text:p>
          </table:table-cell>
          <table:table-cell table:style-name="ce86" office:value-type="float" office:value="1096400" calcext:value-type="float">
            <text:p>1096400</text:p>
          </table:table-cell>
          <table:table-cell table:style-name="ce84" office:value-type="string" calcext:value-type="string">
            <text:p>CONTRIBUTO ALLA FONDAZIONE DI PARTECIPAZIONE PER LE RICERCHE DI STORIA SOCIALE E RELIGIOSA ONLUS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95504</text:p>
          </table:table-cell>
          <table:table-cell table:style-name="ce86" office:value-type="float" office:value="1095504" calcext:value-type="float">
            <text:p>1095504</text:p>
          </table:table-cell>
          <table:table-cell table:style-name="ce84" office:value-type="string" calcext:value-type="string">
            <text:p>SPESE UNA-TANTUM PER ATTIVITA' CULTURALI 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152806" calcext:value-type="float">
            <text:p>152.806,00</text:p>
          </table:table-cell>
          <table:table-cell table:style-name="ce87" office:value-type="float" office:value="1878.1" calcext:value-type="float">
            <text:p>1.878,1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1.1004125</text:p>
          </table:table-cell>
          <table:table-cell table:style-name="ce86" office:value-type="float" office:value="1004125" calcext:value-type="float">
            <text:p>1004125</text:p>
          </table:table-cell>
          <table:table-cell table:style-name="ce84" office:value-type="string" calcext:value-type="string">
            <text:p>SALARIO ACCESSORIO DIPENDENTI CULTURA (CONTRIBUTI 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4553.88" calcext:value-type="float">
            <text:p>24.553,88</text:p>
          </table:table-cell>
          <table:table-cell table:style-name="ce87" office:value-type="float" office:value="19837.57" calcext:value-type="float">
            <text:p>19.837,5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2.1004400</text:p>
          </table:table-cell>
          <table:table-cell table:style-name="ce86" office:value-type="float" office:value="1004400" calcext:value-type="float">
            <text:p>1004400</text:p>
          </table:table-cell>
          <table:table-cell table:style-name="ce84" office:value-type="string" calcext:value-type="string">
            <text:p>IMPOSTA REGIONALE PER LE ATTIVITA' PRODUTTIVE (IRAP) E ALTRI ONER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62536.25" calcext:value-type="float">
            <text:p>62.536,2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1.03.1321100</text:p>
          </table:table-cell>
          <table:table-cell table:style-name="ce86" office:value-type="float" office:value="1321100" calcext:value-type="float">
            <text:p>1321100</text:p>
          </table:table-cell>
          <table:table-cell table:style-name="ce84" office:value-type="string" calcext:value-type="string">
            <text:p>AGEVOLAZIONI TARIFFARIE OVER 75 PER TPL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136380" calcext:value-type="float">
            <text:p>136.380,00</text:p>
          </table:table-cell>
          <table:table-cell table:style-name="ce87" office:value-type="float" office:value="21841.7" calcext:value-type="float">
            <text:p>21.841,7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2.1004409</text:p>
          </table:table-cell>
          <table:table-cell table:style-name="ce86" office:value-type="float" office:value="1004409" calcext:value-type="float">
            <text:p>1004409</text:p>
          </table:table-cell>
          <table:table-cell table:style-name="ce84" office:value-type="string" calcext:value-type="string">
            <text:p>IMPOSTA REGIONALE PER LE ATTIVITA' PRODUTTIVE (IRAP) E ALTRI ONER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number-columns-repeated="2" table:style-name="ce87" office:value-type="float" office:value="87473.68" calcext:value-type="float">
            <text:p>87.473,6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26000</text:p>
          </table:table-cell>
          <table:table-cell table:style-name="ce86" office:value-type="float" office:value="1026000" calcext:value-type="float">
            <text:p>1026000</text:p>
          </table:table-cell>
          <table:table-cell table:style-name="ce84" office:value-type="string" calcext:value-type="string">
            <text:p>SERVIZI DI VALUTAZIONE TECNICO-ESTIMATIVA AGENZIA DEL TERRITORIO-DEL.GC N.274/04(DLGS 300/99 A.64)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75931" calcext:value-type="float">
            <text:p>75.931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31.03.1302600</text:p>
          </table:table-cell>
          <table:table-cell table:style-name="ce86" office:value-type="float" office:value="1302600" calcext:value-type="float">
            <text:p>1302600</text:p>
          </table:table-cell>
          <table:table-cell table:style-name="ce84" office:value-type="string" calcext:value-type="string">
            <text:p>FITTO LOCALI CENTRO DIURNO ANZIANI PRESSO ISTITUTO PROTI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26695.22" calcext:value-type="float">
            <text:p>26.695,22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4.1376400</text:p>
          </table:table-cell>
          <table:table-cell table:style-name="ce86" office:value-type="float" office:value="1376400" calcext:value-type="float">
            <text:p>1376400</text:p>
          </table:table-cell>
          <table:table-cell table:style-name="ce84" office:value-type="string" calcext:value-type="string">
            <text:p>QUOTA ISCRIZIONE ANCI</text:p>
          </table:table-cell>
          <table:table-cell table:style-name="ce84" office:value-type="string" calcext:value-type="string">
            <text:p>003- SEGRETERIA GENERALE - DI CINDIO Dott.ssa Stefania</text:p>
          </table:table-cell>
          <table:table-cell table:style-name="ce87" office:value-type="float" office:value="27000" calcext:value-type="float">
            <text:p>27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2.02.1932800</text:p>
          </table:table-cell>
          <table:table-cell table:style-name="ce86" office:value-type="float" office:value="1932800" calcext:value-type="float">
            <text:p>1932800</text:p>
          </table:table-cell>
          <table:table-cell table:style-name="ce84" office:value-type="string" calcext:value-type="string">
            <text:p>FONDI EUROPEI DA REIMPIEGAR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4.1238500</text:p>
          </table:table-cell>
          <table:table-cell table:style-name="ce86" office:value-type="float" office:value="1238500" calcext:value-type="float">
            <text:p>1238500</text:p>
          </table:table-cell>
          <table:table-cell table:style-name="ce84" office:value-type="string" calcext:value-type="string">
            <text:p>SPESA PER IL FUNZIONAMENTO DI SERVIZI DI ASILO NIDO IN CONVENZIONE</text:p>
          </table:table-cell>
          <table:table-cell table:style-name="ce84" office:value-type="string" calcext:value-type="string">
            <text:p>042- ASILI NIDO - MUNARETTO Dott.ssa Elena</text:p>
          </table:table-cell>
          <table:table-cell table:style-name="ce87" office:value-type="float" office:value="424097.95" calcext:value-type="float">
            <text:p>424.097,95</text:p>
          </table:table-cell>
          <table:table-cell table:style-name="ce87" office:value-type="float" office:value="69437.34" calcext:value-type="float">
            <text:p>69.437,3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23402</text:p>
          </table:table-cell>
          <table:table-cell table:style-name="ce86" office:value-type="float" office:value="1323402" calcext:value-type="float">
            <text:p>1323402</text:p>
          </table:table-cell>
          <table:table-cell table:style-name="ce84" office:value-type="string" calcext:value-type="string">
            <text:p>NUOVO CANONE AIM DI PARTE CORRENTE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2097456.9" calcext:value-type="float">
            <text:p>2.097.456,90</text:p>
          </table:table-cell>
          <table:table-cell table:style-name="ce87" office:value-type="float" office:value="507802.76" calcext:value-type="float">
            <text:p>507.802,7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4.1022200</text:p>
          </table:table-cell>
          <table:table-cell table:style-name="ce86" office:value-type="float" office:value="1022200" calcext:value-type="float">
            <text:p>1022200</text:p>
          </table:table-cell>
          <table:table-cell table:style-name="ce84" office:value-type="string" calcext:value-type="string">
            <text:p>CONTRIBUTO ASSOCIATIVO ANNUALE ALL'A.N.U.S.C.A.</text:p>
          </table:table-cell>
          <table:table-cell table:style-name="ce84" office:value-type="string" calcext:value-type="string">
            <text:p>014- STATO CIVILE - CASTAGNARO Dott.ssa Micaela (ad interim)</text:p>
          </table:table-cell>
          <table:table-cell table:style-name="ce87" office:value-type="float" office:value="430" calcext:value-type="float">
            <text:p>43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4.1039000</text:p>
          </table:table-cell>
          <table:table-cell table:style-name="ce86" office:value-type="float" office:value="1039000" calcext:value-type="float">
            <text:p>1039000</text:p>
          </table:table-cell>
          <table:table-cell table:style-name="ce84" office:value-type="string" calcext:value-type="string">
            <text:p>QUOTA PROVENTI DERIVANTI DA SANZIONI AMMIN.VE DA DEVOLVERE A REGIONE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1129.08" calcext:value-type="float">
            <text:p>1.129,0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4.1111600</text:p>
          </table:table-cell>
          <table:table-cell table:style-name="ce86" office:value-type="float" office:value="1111600" calcext:value-type="float">
            <text:p>1111600</text:p>
          </table:table-cell>
          <table:table-cell table:style-name="ce84" office:value-type="string" calcext:value-type="string">
            <text:p>SPESE RELATIVE A RIMBORSI ASSICURATIV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96554.46" calcext:value-type="float">
            <text:p>96.554,4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2.1027501</text:p>
          </table:table-cell>
          <table:table-cell table:style-name="ce86" office:value-type="float" office:value="1027501" calcext:value-type="float">
            <text:p>1027501</text:p>
          </table:table-cell>
          <table:table-cell table:style-name="ce84" office:value-type="string" calcext:value-type="string">
            <text:p>CANONE CONCESSIONE GENIO CIVILE PER PRELEVAMENTO IDRICO POZZI ARTESIANI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30718.04" calcext:value-type="float">
            <text:p>30.718,04</text:p>
          </table:table-cell>
          <table:table-cell table:style-name="ce87" office:value-type="float" office:value="3708.73" calcext:value-type="float">
            <text:p>3.708,7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10.1375501</text:p>
          </table:table-cell>
          <table:table-cell table:style-name="ce86" office:value-type="float" office:value="1375501" calcext:value-type="float">
            <text:p>1375501</text:p>
          </table:table-cell>
          <table:table-cell table:style-name="ce84" office:value-type="string" calcext:value-type="string">
            <text:p>ERARIO C/I.V.A. E RIMBORS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175000" calcext:value-type="float">
            <text:p>175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1.1002042</text:p>
          </table:table-cell>
          <table:table-cell table:style-name="ce86" office:value-type="float" office:value="1002042" calcext:value-type="float">
            <text:p>1002042</text:p>
          </table:table-cell>
          <table:table-cell table:style-name="ce84" office:value-type="string" calcext:value-type="string">
            <text:p>UNITA' TURISMO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7185.35" calcext:value-type="float">
            <text:p>17.185,35</text:p>
          </table:table-cell>
          <table:table-cell table:style-name="ce87" office:value-type="float" office:value="1659.52" calcext:value-type="float">
            <text:p>1.659,5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61.03.1384304</text:p>
          </table:table-cell>
          <table:table-cell table:style-name="ce86" office:value-type="float" office:value="1384304" calcext:value-type="float">
            <text:p>1384304</text:p>
          </table:table-cell>
          <table:table-cell table:style-name="ce84" office:value-type="string" calcext:value-type="string">
            <text:p>INTERVENTI URGENTI SU EDIFICI SCOLASTICI - UNA TANTUM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6000" calcext:value-type="float">
            <text:p>16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4.1382600</text:p>
          </table:table-cell>
          <table:table-cell table:style-name="ce86" office:value-type="float" office:value="1382600" calcext:value-type="float">
            <text:p>1382600</text:p>
          </table:table-cell>
          <table:table-cell table:style-name="ce84" office:value-type="string" calcext:value-type="string">
            <text:p>RIMBORSO SPESE PICCOLE MANUTENZIONI DEL PATRIMONIO COMUNALE IN COLLABORAZIONE CON VOLONTARIAT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32979" calcext:value-type="float">
            <text:p>32.979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57008</text:p>
          </table:table-cell>
          <table:table-cell table:style-name="ce86" office:value-type="float" office:value="1057008" calcext:value-type="float">
            <text:p>1057008</text:p>
          </table:table-cell>
          <table:table-cell table:style-name="ce84" office:value-type="string" calcext:value-type="string">
            <text:p>ACQUISTO MATERIALE PULIZIA PER SCUOLE ELEMENTAR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20225" calcext:value-type="float">
            <text:p>20.225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7.1200000</text:p>
          </table:table-cell>
          <table:table-cell table:style-name="ce86" office:value-type="float" office:value="1200000" calcext:value-type="float">
            <text:p>1200000</text:p>
          </table:table-cell>
          <table:table-cell table:style-name="ce84" office:value-type="string" calcext:value-type="string">
            <text:p>ONERI STRAORDINARI DELLA GESTIONE CORRENTE DERIVANTI DALL'ESTINZIONE ANTICIPATA DI MUTU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949702</text:p>
          </table:table-cell>
          <table:table-cell table:style-name="ce86" office:value-type="float" office:value="1949702" calcext:value-type="float">
            <text:p>1949702</text:p>
          </table:table-cell>
          <table:table-cell table:style-name="ce84" office:value-type="string" calcext:value-type="string">
            <text:p>CHIESA DEI SS. AMBROGIO E BELLINO - SISTEMAZIONE IMPIANT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4663.11" calcext:value-type="float">
            <text:p>4.663,11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88900</text:p>
          </table:table-cell>
          <table:table-cell table:style-name="ce86" office:value-type="float" office:value="1988900" calcext:value-type="float">
            <text:p>1988900</text:p>
          </table:table-cell>
          <table:table-cell table:style-name="ce84" office:value-type="string" calcext:value-type="string">
            <text:p>PROGRAMMA SPERIMENTALE NAZIONALE MOBILITA' SOSTENIBILE CASA-SCUOLA E CASA-LAVORO DI CUI ART. 5 L. 221/2015 FINANZIATO DA CONTRIBUTO STATALE (DM 282/2017)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864198.67" calcext:value-type="float">
            <text:p>864.198,67</text:p>
          </table:table-cell>
          <table:table-cell table:style-name="ce87" office:value-type="float" office:value="9150.63" calcext:value-type="float">
            <text:p>9.150,6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3.1051601</text:p>
          </table:table-cell>
          <table:table-cell table:style-name="ce86" office:value-type="float" office:value="1051601" calcext:value-type="float">
            <text:p>1051601</text:p>
          </table:table-cell>
          <table:table-cell table:style-name="ce84" office:value-type="string" calcext:value-type="string">
            <text:p>FITTI REALI LOCALI ADIBITI A SCUOLE MATERNE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583192.17" calcext:value-type="float">
            <text:p>583.192,17</text:p>
          </table:table-cell>
          <table:table-cell table:style-name="ce87" office:value-type="float" office:value="35049.75" calcext:value-type="float">
            <text:p>35.049,7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21.04.1309300</text:p>
          </table:table-cell>
          <table:table-cell table:style-name="ce86" office:value-type="float" office:value="1309300" calcext:value-type="float">
            <text:p>1309300</text:p>
          </table:table-cell>
          <table:table-cell table:style-name="ce84" office:value-type="string" calcext:value-type="string">
            <text:p>TRASF.ALL'ULSS DI RISORSE FINANZ.PER LA GESTIONE SERVIZI SOCIALI DI SUA COMPETENZA (ART.6 LR 55/82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3527000" calcext:value-type="float">
            <text:p>3.527.000,00</text:p>
          </table:table-cell>
          <table:table-cell table:style-name="ce87" office:value-type="float" office:value="2144675.53" calcext:value-type="float">
            <text:p>2.144.675,5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1.1004122</text:p>
          </table:table-cell>
          <table:table-cell table:style-name="ce86" office:value-type="float" office:value="1004122" calcext:value-type="float">
            <text:p>1004122</text:p>
          </table:table-cell>
          <table:table-cell table:style-name="ce84" office:value-type="string" calcext:value-type="string">
            <text:p>SALARIO ACCESSORIO DIPENDENTI SOCIALE (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7713.36" calcext:value-type="float">
            <text:p>17.713,36</text:p>
          </table:table-cell>
          <table:table-cell table:style-name="ce87" office:value-type="float" office:value="13143.41" calcext:value-type="float">
            <text:p>13.143,4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1.1002061</text:p>
          </table:table-cell>
          <table:table-cell table:style-name="ce86" office:value-type="float" office:value="1002061" calcext:value-type="float">
            <text:p>1002061</text:p>
          </table:table-cell>
          <table:table-cell table:style-name="ce84" office:value-type="string" calcext:value-type="string">
            <text:p>C.E.D. E CENTRALINO TELEFONICO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004214</text:p>
          </table:table-cell>
          <table:table-cell table:style-name="ce86" office:value-type="float" office:value="1004214" calcext:value-type="float">
            <text:p>1004214</text:p>
          </table:table-cell>
          <table:table-cell table:style-name="ce84" office:value-type="string" calcext:value-type="string">
            <text:p>SALARIO ACCESSORIO DIRIGENTI (PARTE: ONERI INDIRETTI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7757.87" calcext:value-type="float">
            <text:p>17.757,87</text:p>
          </table:table-cell>
          <table:table-cell table:style-name="ce87" office:value-type="float" office:value="8381.99" calcext:value-type="float">
            <text:p>8.381,9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1.03.1098700</text:p>
          </table:table-cell>
          <table:table-cell table:style-name="ce86" office:value-type="float" office:value="1098700" calcext:value-type="float">
            <text:p>1098700</text:p>
          </table:table-cell>
          <table:table-cell table:style-name="ce84" office:value-type="string" calcext:value-type="string">
            <text:p>SPESE PER INTERV.FINANZ.CON DEVOLUZ.AL F.DO SOC.LE E SERV.ACCESS.PER E.R.P. - L.R. 39/2017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372095.1" calcext:value-type="float">
            <text:p>372.095,10</text:p>
          </table:table-cell>
          <table:table-cell table:style-name="ce87" office:value-type="float" office:value="48263.45" calcext:value-type="float">
            <text:p>48.263,4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038001</text:p>
          </table:table-cell>
          <table:table-cell table:style-name="ce86" office:value-type="float" office:value="1038001" calcext:value-type="float">
            <text:p>1038001</text:p>
          </table:table-cell>
          <table:table-cell table:style-name="ce84" office:value-type="string" calcext:value-type="string">
            <text:p>CORPO POLIZIA LOCALE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037082.87" calcext:value-type="float">
            <text:p>3.037.082,87</text:p>
          </table:table-cell>
          <table:table-cell table:style-name="ce87" office:value-type="float" office:value="31804.79" calcext:value-type="float">
            <text:p>31.804,7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1105</text:p>
          </table:table-cell>
          <table:table-cell table:style-name="ce86" office:value-type="float" office:value="1941105" calcext:value-type="float">
            <text:p>1941105</text:p>
          </table:table-cell>
          <table:table-cell table:style-name="ce84" office:value-type="string" calcext:value-type="string">
            <text:p>RIPRISTINO E MANUTENZIONE STRAORDINARIA POST INCIDENTI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53919.16" calcext:value-type="float">
            <text:p>53.919,1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1.1002013</text:p>
          </table:table-cell>
          <table:table-cell table:style-name="ce86" office:value-type="float" office:value="1002013" calcext:value-type="float">
            <text:p>1002013</text:p>
          </table:table-cell>
          <table:table-cell table:style-name="ce84" office:value-type="string" calcext:value-type="string">
            <text:p>SVILUPPO ECONOMICO: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44722.98" calcext:value-type="float">
            <text:p>244.722,98</text:p>
          </table:table-cell>
          <table:table-cell table:style-name="ce87" office:value-type="float" office:value="6039.89" calcext:value-type="float">
            <text:p>6.039,8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849700</text:p>
          </table:table-cell>
          <table:table-cell table:style-name="ce86" office:value-type="float" office:value="1849700" calcext:value-type="float">
            <text:p>1849700</text:p>
          </table:table-cell>
          <table:table-cell table:style-name="ce84" office:value-type="string" calcext:value-type="string">
            <text:p>REALIZZAZIONE STRADA DI QUARTIERE A NORD DEL P. DI L.L. 201-202-216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1288.32" calcext:value-type="float">
            <text:p>1.288,32</text:p>
          </table:table-cell>
          <table:table-cell table:style-name="ce87" office:value-type="float" office:value="384.56" calcext:value-type="float">
            <text:p>384,5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3.1271205</text:p>
          </table:table-cell>
          <table:table-cell table:style-name="ce86" office:value-type="float" office:value="1271205" calcext:value-type="float">
            <text:p>1271205</text:p>
          </table:table-cell>
          <table:table-cell table:style-name="ce84" office:value-type="string" calcext:value-type="string">
            <text:p>ACQUISTO MATERIALE VARIO PER SETTORE SERVIZI SOCIAL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6488.27" calcext:value-type="float">
            <text:p>6.488,27</text:p>
          </table:table-cell>
          <table:table-cell table:style-name="ce87" office:value-type="float" office:value="441.64" calcext:value-type="float">
            <text:p>441,6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81800</text:p>
          </table:table-cell>
          <table:table-cell table:style-name="ce86" office:value-type="float" office:value="1381800" calcext:value-type="float">
            <text:p>1381800</text:p>
          </table:table-cell>
          <table:table-cell table:style-name="ce84" office:value-type="string" calcext:value-type="string">
            <text:p>SPESE FUNZIONAMENTO CENTRO ANTIVIOLENZA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15450" calcext:value-type="float">
            <text:p>15.45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4.1309301</text:p>
          </table:table-cell>
          <table:table-cell table:style-name="ce86" office:value-type="float" office:value="1309301" calcext:value-type="float">
            <text:p>1309301</text:p>
          </table:table-cell>
          <table:table-cell table:style-name="ce84" office:value-type="string" calcext:value-type="string">
            <text:p>TRASFERIMENTI ALL'ULSS 6 PER GESTIONE UNITARIA SERVIZIO TUTELA MINORI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46745.08" calcext:value-type="float">
            <text:p>46.745,08</text:p>
          </table:table-cell>
          <table:table-cell table:style-name="ce87" office:value-type="float" office:value="13765.43" calcext:value-type="float">
            <text:p>13.765,4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2011.03.1036007</text:p>
          </table:table-cell>
          <table:table-cell table:style-name="ce86" office:value-type="float" office:value="1036007" calcext:value-type="float">
            <text:p>1036007</text:p>
          </table:table-cell>
          <table:table-cell table:style-name="ce84" office:value-type="string" calcext:value-type="string">
            <text:p>SPESE CUSTODIA E VIGILANZA SEDI GIUDIZIARIE</text:p>
          </table:table-cell>
          <table:table-cell table:style-name="ce84" office:value-type="string" calcext:value-type="string">
            <text:p>073- PROVVEDITORATO UFFICI GIUDIZIARI - CASTAGNARO Dott.ssa Micaela (ad interim)</text:p>
          </table:table-cell>
          <table:table-cell table:style-name="ce87" office:value-type="float" office:value="103365.49" calcext:value-type="float">
            <text:p>103.365,49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4105</text:p>
          </table:table-cell>
          <table:table-cell table:style-name="ce86" office:value-type="float" office:value="1004105" calcext:value-type="float">
            <text:p>1004105</text:p>
          </table:table-cell>
          <table:table-cell table:style-name="ce84" office:value-type="string" calcext:value-type="string">
            <text:p>SALARIO ACCESSORIO DIPENDENTI (CONTRIBUTI 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42294.86" calcext:value-type="float">
            <text:p>42.294,86</text:p>
          </table:table-cell>
          <table:table-cell table:style-name="ce87" office:value-type="float" office:value="33722.5" calcext:value-type="float">
            <text:p>33.722,5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31.04.1310000</text:p>
          </table:table-cell>
          <table:table-cell table:style-name="ce86" office:value-type="float" office:value="1310000" calcext:value-type="float">
            <text:p>1310000</text:p>
          </table:table-cell>
          <table:table-cell table:style-name="ce84" office:value-type="string" calcext:value-type="string">
            <text:p>EROGAZIONE SERVIZI SOCIO ASSISTENZIALI IN FAVORE PENSIONATI INPDAP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70032.63" calcext:value-type="float">
            <text:p>70.032,6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3.1104501</text:p>
          </table:table-cell>
          <table:table-cell table:style-name="ce86" office:value-type="float" office:value="1104501" calcext:value-type="float">
            <text:p>1104501</text:p>
          </table:table-cell>
          <table:table-cell table:style-name="ce84" office:value-type="string" calcext:value-type="string">
            <text:p>SPESE PER COPIE PRATICHE EDILIZIE </text:p>
          </table:table-cell>
          <table:table-cell table:style-name="ce84" office:value-type="string" calcext:value-type="string">
            <text:p>018- EDILIZIA PRIVATA, GEST.ENERGETICA E SUAP - CARRUCCIU Dott. Gianluigi</text:p>
          </table:table-cell>
          <table:table-cell table:style-name="ce87" office:value-type="float" office:value="1796" calcext:value-type="float">
            <text:p>1.796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3.1057501</text:p>
          </table:table-cell>
          <table:table-cell table:style-name="ce86" office:value-type="float" office:value="1057501" calcext:value-type="float">
            <text:p>1057501</text:p>
          </table:table-cell>
          <table:table-cell table:style-name="ce84" office:value-type="string" calcext:value-type="string">
            <text:p>SPESE GENERALI FUNZIONAMENTO SETTORE SERVIZI EDUCATIVI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4041.95" calcext:value-type="float">
            <text:p>4.041,9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2.02.1402100</text:p>
          </table:table-cell>
          <table:table-cell table:style-name="ce86" office:value-type="float" office:value="1402100" calcext:value-type="float">
            <text:p>1402100</text:p>
          </table:table-cell>
          <table:table-cell table:style-name="ce84" office:value-type="string" calcext:value-type="string">
            <text:p>ACQUISTO CESPITI AMMORTIZZABILI PER SERVIZI COMUNAL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57338.58" calcext:value-type="float">
            <text:p>57.338,58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400204</text:p>
          </table:table-cell>
          <table:table-cell table:style-name="ce86" office:value-type="float" office:value="1400204" calcext:value-type="float">
            <text:p>1400204</text:p>
          </table:table-cell>
          <table:table-cell table:style-name="ce84" office:value-type="string" calcext:value-type="string">
            <text:p>IMMOBILE COMUNALE VIA ISTRIA SEDE "CLUB I SEMPREVERDI": MESSA A NORMA IMP.ELETTRICO, SOSTITUZ. IMP.CLIMATIZZAZIONE, RIFACIMENTO BAGNI E SANITAR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1.01.1002027</text:p>
          </table:table-cell>
          <table:table-cell table:style-name="ce86" office:value-type="float" office:value="1002027" calcext:value-type="float">
            <text:p>1002027</text:p>
          </table:table-cell>
          <table:table-cell table:style-name="ce84" office:value-type="string" calcext:value-type="string">
            <text:p>SERVIZIO PREVENZIONE E SICUREZZA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5596.01" calcext:value-type="float">
            <text:p>25.596,01</text:p>
          </table:table-cell>
          <table:table-cell table:style-name="ce87" office:value-type="float" office:value="4509.81" calcext:value-type="float">
            <text:p>4.509,8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3.1336504</text:p>
          </table:table-cell>
          <table:table-cell table:style-name="ce86" office:value-type="float" office:value="1336504" calcext:value-type="float">
            <text:p>1336504</text:p>
          </table:table-cell>
          <table:table-cell table:style-name="ce84" office:value-type="string" calcext:value-type="string">
            <text:p>SPESE MANUT.ORDINARIA,GEST.SERVIZI PORTINERIA-PULIZIA E VARIE PERMERCATO ORTOFRUTTICOLO-RIL.IVA</text:p>
          </table:table-cell>
          <table:table-cell table:style-name="ce84" office:value-type="string" calcext:value-type="string">
            <text:p>040- FIERE,MERCATI,MERC.ORTOFRUTTICOLO E SERV.CONNESSI - CARRUCCIU Dott. Gianluigi</text:p>
          </table:table-cell>
          <table:table-cell table:style-name="ce87" office:value-type="float" office:value="24275.95" calcext:value-type="float">
            <text:p>24.275,9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1.1002019</text:p>
          </table:table-cell>
          <table:table-cell table:style-name="ce86" office:value-type="float" office:value="1002019" calcext:value-type="float">
            <text:p>1002019</text:p>
          </table:table-cell>
          <table:table-cell table:style-name="ce84" office:value-type="string" calcext:value-type="string">
            <text:p>UFFICIO CONTRATTI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6708.2" calcext:value-type="float">
            <text:p>36.708,20</text:p>
          </table:table-cell>
          <table:table-cell table:style-name="ce87" office:value-type="float" office:value="16129.46" calcext:value-type="float">
            <text:p>16.129,4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2.02.1932802</text:p>
          </table:table-cell>
          <table:table-cell table:style-name="ce86" office:value-type="float" office:value="1932802" calcext:value-type="float">
            <text:p>1932802</text:p>
          </table:table-cell>
          <table:table-cell table:style-name="ce84" office:value-type="string" calcext:value-type="string">
            <text:p>F.C. - PROGETTO SISUS - FONDI EUROPEI REGIONALI POR FESR VENETO 2014-2020 - ASSE 6 (LAVORI PUBBLICI E MANUTENZIONI)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710851.44" calcext:value-type="float">
            <text:p>3.710.851,44</text:p>
          </table:table-cell>
          <table:table-cell table:style-name="ce87" office:value-type="float" office:value="3981.64" calcext:value-type="float">
            <text:p>3.981,6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1.1255004</text:p>
          </table:table-cell>
          <table:table-cell table:style-name="ce86" office:value-type="float" office:value="1255004" calcext:value-type="float">
            <text:p>1255004</text:p>
          </table:table-cell>
          <table:table-cell table:style-name="ce84" office:value-type="string" calcext:value-type="string">
            <text:p>MANIFESTAZIONI SPORTIVE: SPESE PERSONALE (CONTRIBUTI) 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1032.54" calcext:value-type="float">
            <text:p>41.032,54</text:p>
          </table:table-cell>
          <table:table-cell table:style-name="ce87" office:value-type="float" office:value="9818.86" calcext:value-type="float">
            <text:p>9.818,8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324102</text:p>
          </table:table-cell>
          <table:table-cell table:style-name="ce86" office:value-type="float" office:value="1324102" calcext:value-type="float">
            <text:p>1324102</text:p>
          </table:table-cell>
          <table:table-cell table:style-name="ce84" office:value-type="string" calcext:value-type="string">
            <text:p>SPESE PER SERVIZIO TRASPORTO TIFOSI E FONDI GARANZIA PER EVENTUALI ATTI VANDALICI DA TIFOSERIE CALCIO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2156.2" calcext:value-type="float">
            <text:p>12.156,20</text:p>
          </table:table-cell>
          <table:table-cell table:style-name="ce87" office:value-type="float" office:value="2304.5" calcext:value-type="float">
            <text:p>2.304,5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1.1004133</text:p>
          </table:table-cell>
          <table:table-cell table:style-name="ce86" office:value-type="float" office:value="1004133" calcext:value-type="float">
            <text:p>1004133</text:p>
          </table:table-cell>
          <table:table-cell table:style-name="ce84" office:value-type="string" calcext:value-type="string">
            <text:p>SALARIO ACCESSORIO PER DIPENDENTI (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63443.39" calcext:value-type="float">
            <text:p>63.443,39</text:p>
          </table:table-cell>
          <table:table-cell table:style-name="ce87" office:value-type="float" office:value="8426.84" calcext:value-type="float">
            <text:p>8.426,8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41.01.1342001</text:p>
          </table:table-cell>
          <table:table-cell table:style-name="ce86" office:value-type="float" office:value="1342001" calcext:value-type="float">
            <text:p>1342001</text:p>
          </table:table-cell>
          <table:table-cell table:style-name="ce84" office:value-type="string" calcext:value-type="string">
            <text:p>PUBBLICITA' E AFFISSIONI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65713.45" calcext:value-type="float">
            <text:p>65.713,45</text:p>
          </table:table-cell>
          <table:table-cell table:style-name="ce87" office:value-type="float" office:value="520.18" calcext:value-type="float">
            <text:p>520,1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41.03.1029801</text:p>
          </table:table-cell>
          <table:table-cell table:style-name="ce86" office:value-type="float" office:value="1029801" calcext:value-type="float">
            <text:p>1029801</text:p>
          </table:table-cell>
          <table:table-cell table:style-name="ce84" office:value-type="string" calcext:value-type="string">
            <text:p>SPESE PER SERVIZI ESTERNI LOTTA ALL'EVASIONE</text:p>
          </table:table-cell>
          <table:table-cell table:style-name="ce84" office:value-type="string" calcext:value-type="string">
            <text:p>034- IMPOSTE E TASSE - BELLESIA Dott. Mauro (ad interim)</text:p>
          </table:table-cell>
          <table:table-cell table:style-name="ce87" office:value-type="float" office:value="81068.67" calcext:value-type="float">
            <text:p>81.068,6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1.1002036</text:p>
          </table:table-cell>
          <table:table-cell table:style-name="ce86" office:value-type="float" office:value="1002036" calcext:value-type="float">
            <text:p>1002036</text:p>
          </table:table-cell>
          <table:table-cell table:style-name="ce84" office:value-type="string" calcext:value-type="string">
            <text:p>UFFICIO STAMPA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7248.41" calcext:value-type="float">
            <text:p>37.248,41</text:p>
          </table:table-cell>
          <table:table-cell table:style-name="ce87" office:value-type="float" office:value="8461.63" calcext:value-type="float">
            <text:p>8.461,6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1.1367605</text:p>
          </table:table-cell>
          <table:table-cell table:style-name="ce86" office:value-type="float" office:value="1367605" calcext:value-type="float">
            <text:p>1367605</text:p>
          </table:table-cell>
          <table:table-cell table:style-name="ce84" office:value-type="string" calcext:value-type="string">
            <text:p>MENSA PER PERSONALE COMUNALE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2271.47" calcext:value-type="float">
            <text:p>22.271,4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2002</text:p>
          </table:table-cell>
          <table:table-cell table:style-name="ce86" office:value-type="float" office:value="1092002" calcext:value-type="float">
            <text:p>1092002</text:p>
          </table:table-cell>
          <table:table-cell table:style-name="ce84" office:value-type="string" calcext:value-type="string">
            <text:p>APPALTO PULIZIE MUSEI E TEATRO OLIMPICO - RILEVANTE IV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85402.89" calcext:value-type="float">
            <text:p>85.402,89</text:p>
          </table:table-cell>
          <table:table-cell table:style-name="ce87" office:value-type="float" office:value="8672.03" calcext:value-type="float">
            <text:p>8.672,0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61.09.1356202</text:p>
          </table:table-cell>
          <table:table-cell table:style-name="ce86" office:value-type="float" office:value="1356202" calcext:value-type="float">
            <text:p>1356202</text:p>
          </table:table-cell>
          <table:table-cell table:style-name="ce84" office:value-type="string" calcext:value-type="string">
            <text:p>RIMBORSI AI CAAF PER RACCOLTA DOMANDE BONUS GAS ED ELETTRICO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23645.36" calcext:value-type="float">
            <text:p>23.645,3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95505</text:p>
          </table:table-cell>
          <table:table-cell table:style-name="ce86" office:value-type="float" office:value="1095505" calcext:value-type="float">
            <text:p>1095505</text:p>
          </table:table-cell>
          <table:table-cell table:style-name="ce84" office:value-type="string" calcext:value-type="string">
            <text:p>SPESE PER PROGETTI CULTURALI FINANZIATI DA CONTRIBUTI UNA TANTUM DA CARIVERONA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5021.01.1354501</text:p>
          </table:table-cell>
          <table:table-cell table:style-name="ce86" office:value-type="float" office:value="1354501" calcext:value-type="float">
            <text:p>1354501</text:p>
          </table:table-cell>
          <table:table-cell table:style-name="ce84" office:value-type="string" calcext:value-type="string">
            <text:p>PROGETTO "ULISSE - IL CAMPER DELL'ORIENTAMENTO" FINANZIATO DA CONTRIBUTO CARIVERONA - SPESE PERSONALE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67526.28" calcext:value-type="float">
            <text:p>67.526,2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306000</text:p>
          </table:table-cell>
          <table:table-cell table:style-name="ce86" office:value-type="float" office:value="1306000" calcext:value-type="float">
            <text:p>1306000</text:p>
          </table:table-cell>
          <table:table-cell table:style-name="ce84" office:value-type="string" calcext:value-type="string">
            <text:p>SPESE FUNZIONAMENTO CENTRO PER L'AFFIDO E LA SOLIDARIETA' FAMILIARE CON TRASFERIMENTI COMUNI DISTRETTO EST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36977.18" calcext:value-type="float">
            <text:p>36.977,1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3.1104500</text:p>
          </table:table-cell>
          <table:table-cell table:style-name="ce86" office:value-type="float" office:value="1104500" calcext:value-type="float">
            <text:p>1104500</text:p>
          </table:table-cell>
          <table:table-cell table:style-name="ce84" office:value-type="string" calcext:value-type="string">
            <text:p>SPESE PER COPIE E ELIOCOPIE SETTORE EDILIZIA PRIVATA PER CONSIGLIERI COMUNALI</text:p>
          </table:table-cell>
          <table:table-cell table:style-name="ce84" office:value-type="string" calcext:value-type="string">
            <text:p>018- EDILIZIA PRIVATA, GEST.ENERGETICA E SUAP - CARRUCCIU Dott. Gianluigi</text:p>
          </table:table-cell>
          <table:table-cell table:style-name="ce87" office:value-type="float" office:value="898" calcext:value-type="float">
            <text:p>898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1.03.1051002</text:p>
          </table:table-cell>
          <table:table-cell table:style-name="ce86" office:value-type="float" office:value="1051002" calcext:value-type="float">
            <text:p>1051002</text:p>
          </table:table-cell>
          <table:table-cell table:style-name="ce84" office:value-type="string" calcext:value-type="string">
            <text:p>ACQUISTO MATERIALE PULIZIA SCUOLE MATERNE STATALI - RILEVANTE IV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4938" calcext:value-type="float">
            <text:p>4.938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24801</text:p>
          </table:table-cell>
          <table:table-cell table:style-name="ce86" office:value-type="float" office:value="1324801" calcext:value-type="float">
            <text:p>1324801</text:p>
          </table:table-cell>
          <table:table-cell table:style-name="ce84" office:value-type="string" calcext:value-type="string">
            <text:p>ACQUISTO STAMPATI, CANCELLERIA EATTREZZATURE D'UFFICIO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347" calcext:value-type="float">
            <text:p>1.347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10701</text:p>
          </table:table-cell>
          <table:table-cell table:style-name="ce86" office:value-type="float" office:value="1310701" calcext:value-type="float">
            <text:p>1310701</text:p>
          </table:table-cell>
          <table:table-cell table:style-name="ce84" office:value-type="string" calcext:value-type="string">
            <text:p>EMERGENZE SOCIALI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127766.72" calcext:value-type="float">
            <text:p>127.766,72</text:p>
          </table:table-cell>
          <table:table-cell table:style-name="ce87" office:value-type="float" office:value="24993.97" calcext:value-type="float">
            <text:p>24.993,9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2.02.1947500</text:p>
          </table:table-cell>
          <table:table-cell table:style-name="ce86" office:value-type="float" office:value="1947500" calcext:value-type="float">
            <text:p>1947500</text:p>
          </table:table-cell>
          <table:table-cell table:style-name="ce84" office:value-type="string" calcext:value-type="string">
            <text:p>SPESE PER ESPROPRIAZIONI COMPRESE NEL "GLOBAL SERVICE" STRADE A.I.M. - DELIB. 50/2009</text:p>
          </table:table-cell>
          <table:table-cell table:style-name="ce84" office:value-type="string" calcext:value-type="string">
            <text:p>068- UFFICIO ESPROPRI - TIRAPELLE Dott. Maurizio</text:p>
          </table:table-cell>
          <table:table-cell table:style-name="ce87" office:value-type="float" office:value="2944.49" calcext:value-type="float">
            <text:p>2.944,49</text:p>
          </table:table-cell>
          <table:table-cell table:style-name="ce87" office:value-type="float" office:value="495" calcext:value-type="float">
            <text:p>495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031.10.1375100</text:p>
          </table:table-cell>
          <table:table-cell table:style-name="ce86" office:value-type="float" office:value="1375100" calcext:value-type="float">
            <text:p>1375100</text:p>
          </table:table-cell>
          <table:table-cell table:style-name="ce84" office:value-type="string" calcext:value-type="string">
            <text:p>FONDO RISCHI PASSIVITA' POTENZIAL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3.1271204</text:p>
          </table:table-cell>
          <table:table-cell table:style-name="ce86" office:value-type="float" office:value="1271204" calcext:value-type="float">
            <text:p>1271204</text:p>
          </table:table-cell>
          <table:table-cell table:style-name="ce84" office:value-type="string" calcext:value-type="string">
            <text:p>SPESE CONNETTIVITA' E TELEFONIA PER INTERVENTI SOCIALI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39696.92" calcext:value-type="float">
            <text:p>39.696,92</text:p>
          </table:table-cell>
          <table:table-cell table:style-name="ce87" office:value-type="float" office:value="15221.66" calcext:value-type="float">
            <text:p>15.221,6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1.03.1229401</text:p>
          </table:table-cell>
          <table:table-cell table:style-name="ce86" office:value-type="float" office:value="1229401" calcext:value-type="float">
            <text:p>1229401</text:p>
          </table:table-cell>
          <table:table-cell table:style-name="ce84" office:value-type="string" calcext:value-type="string">
            <text:p>SPESE PER CONTROLLO IMPIANTI TERMICI DI CUI ALLA LEGGE 10/91 (CORRELATO AL CAP. 35100/E)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30926.2" calcext:value-type="float">
            <text:p>30.926,20</text:p>
          </table:table-cell>
          <table:table-cell table:style-name="ce87" office:value-type="float" office:value="5717.09" calcext:value-type="float">
            <text:p>5.717,0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3.1081800</text:p>
          </table:table-cell>
          <table:table-cell table:style-name="ce86" office:value-type="float" office:value="1081800" calcext:value-type="float">
            <text:p>1081800</text:p>
          </table:table-cell>
          <table:table-cell table:style-name="ce84" office:value-type="string" calcext:value-type="string">
            <text:p>SPESE SERV.REFEZIONE SCOL.SCUOLEMATERNE COM.E STAT.,SC.MAT.FIORASI E SC.ELEM.SETTECA'-RILEV. IVA</text:p>
          </table:table-cell>
          <table:table-cell table:style-name="ce84" office:value-type="string" calcext:value-type="string">
            <text:p>031- GESTIONE SCUOLE MATERNE - MUNARETTO Dott.ssa Elena</text:p>
          </table:table-cell>
          <table:table-cell table:style-name="ce87" office:value-type="float" office:value="463284.66" calcext:value-type="float">
            <text:p>463.284,66</text:p>
          </table:table-cell>
          <table:table-cell table:style-name="ce87" office:value-type="float" office:value="85103.73" calcext:value-type="float">
            <text:p>85.103,7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21.03.1300600</text:p>
          </table:table-cell>
          <table:table-cell table:style-name="ce86" office:value-type="float" office:value="1300600" calcext:value-type="float">
            <text:p>1300600</text:p>
          </table:table-cell>
          <table:table-cell table:style-name="ce84" office:value-type="string" calcext:value-type="string">
            <text:p>SPESE PER TRASPORTO ANZIANI ED INABILI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17432.72" calcext:value-type="float">
            <text:p>117.432,72</text:p>
          </table:table-cell>
          <table:table-cell table:style-name="ce87" office:value-type="float" office:value="12067.21" calcext:value-type="float">
            <text:p>12.067,2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1.1213001</text:p>
          </table:table-cell>
          <table:table-cell table:style-name="ce86" office:value-type="float" office:value="1213001" calcext:value-type="float">
            <text:p>1213001</text:p>
          </table:table-cell>
          <table:table-cell table:style-name="ce84" office:value-type="string" calcext:value-type="string">
            <text:p>SERVIZI CIMITERIALI: SPESE PERSONALE (RETRIBUZION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78619.26" calcext:value-type="float">
            <text:p>78.619,26</text:p>
          </table:table-cell>
          <table:table-cell table:style-name="ce87" office:value-type="float" office:value="156.79" calcext:value-type="float">
            <text:p>156,7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3.1213501</text:p>
          </table:table-cell>
          <table:table-cell table:style-name="ce86" office:value-type="float" office:value="1213501" calcext:value-type="float">
            <text:p>1213501</text:p>
          </table:table-cell>
          <table:table-cell table:style-name="ce84" office:value-type="string" calcext:value-type="string">
            <text:p>RECUPERO SALME IN LUOGHI INADATTI E SOSTA SALME IN CELLE OSPEDALIERE</text:p>
          </table:table-cell>
          <table:table-cell table:style-name="ce84" office:value-type="string" calcext:value-type="string">
            <text:p>049- SERVIZIO CIMITERIALE - CASTAGNARO Dott.ssa Micaela (ad interim)</text:p>
          </table:table-cell>
          <table:table-cell table:style-name="ce87" office:value-type="float" office:value="43138.99" calcext:value-type="float">
            <text:p>43.138,99</text:p>
          </table:table-cell>
          <table:table-cell table:style-name="ce87" office:value-type="float" office:value="12809" calcext:value-type="float">
            <text:p>12.809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2.02.1873800</text:p>
          </table:table-cell>
          <table:table-cell table:style-name="ce86" office:value-type="float" office:value="1873800" calcext:value-type="float">
            <text:p>1873800</text:p>
          </table:table-cell>
          <table:table-cell table:style-name="ce84" office:value-type="string" calcext:value-type="string">
            <text:p>CAMPI DI CALCIO NEI QUARTIERI - INTERVENTI STRAORDINARI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29845.34" calcext:value-type="float">
            <text:p>29.845,34</text:p>
          </table:table-cell>
          <table:table-cell table:style-name="ce87" office:value-type="float" office:value="5.11" calcext:value-type="float">
            <text:p>5,1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2900</text:p>
          </table:table-cell>
          <table:table-cell table:style-name="ce86" office:value-type="float" office:value="1092900" calcext:value-type="float">
            <text:p>1092900</text:p>
          </table:table-cell>
          <table:table-cell table:style-name="ce84" office:value-type="string" calcext:value-type="string">
            <text:p>PROGETTI DI VALORIZZAZIONE AUTORI E FONDI DOCUMENTALI VICENTINI</text:p>
          </table:table-cell>
          <table:table-cell table:style-name="ce84" office:value-type="string" calcext:value-type="string">
            <text:p>085- BIBLIOTECA CIVICA BERTOLIANA (FONDI) - PASSARIN Dott. Mauro</text:p>
          </table:table-cell>
          <table:table-cell table:style-name="ce87" office:value-type="float" office:value="8025" calcext:value-type="float">
            <text:p>8.025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4.1353500</text:p>
          </table:table-cell>
          <table:table-cell table:style-name="ce86" office:value-type="float" office:value="1353500" calcext:value-type="float">
            <text:p>1353500</text:p>
          </table:table-cell>
          <table:table-cell table:style-name="ce84" office:value-type="string" calcext:value-type="string">
            <text:p>CONTRIBUTO AL SERVIZIO FITO PATOLOGICO - UNA TANTUM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0759" calcext:value-type="float">
            <text:p>10.759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859000</text:p>
          </table:table-cell>
          <table:table-cell table:style-name="ce86" office:value-type="float" office:value="1859000" calcext:value-type="float">
            <text:p>1859000</text:p>
          </table:table-cell>
          <table:table-cell table:style-name="ce84" office:value-type="string" calcext:value-type="string">
            <text:p>PARCHI, AREE VERDI E ALBERATURE:MANUTENZIONE STRAORDINARIA E RIQUALIFICAZIONE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2404.63" calcext:value-type="float">
            <text:p>2.404,63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1.01.1220003</text:p>
          </table:table-cell>
          <table:table-cell table:style-name="ce86" office:value-type="float" office:value="1220003" calcext:value-type="float">
            <text:p>1220003</text:p>
          </table:table-cell>
          <table:table-cell table:style-name="ce84" office:value-type="string" calcext:value-type="string">
            <text:p>SERVIZIO ECOLOGIA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9000" calcext:value-type="float">
            <text:p>9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3.1094900</text:p>
          </table:table-cell>
          <table:table-cell table:style-name="ce86" office:value-type="float" office:value="1094900" calcext:value-type="float">
            <text:p>1094900</text:p>
          </table:table-cell>
          <table:table-cell table:style-name="ce84" office:value-type="string" calcext:value-type="string">
            <text:p>ATTIVITA' DI SCAMBIO E COOPERAZIONE TRA CITTA' GEMELLATE - DL.78/2010 ART.6 C.8</text:p>
          </table:table-cell>
          <table:table-cell table:style-name="ce84" office:value-type="string" calcext:value-type="string">
            <text:p>032- GEMELLAGGI - CARRUCCIU Dott. Gianluigi</text:p>
          </table:table-cell>
          <table:table-cell table:style-name="ce87" office:value-type="float" office:value="12046" calcext:value-type="float">
            <text:p>12.046,00</text:p>
          </table:table-cell>
          <table:table-cell table:style-name="ce87" office:value-type="float" office:value="30" calcext:value-type="float">
            <text:p>3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1000</text:p>
          </table:table-cell>
          <table:table-cell table:style-name="ce86" office:value-type="float" office:value="1001000" calcext:value-type="float">
            <text:p>1001000</text:p>
          </table:table-cell>
          <table:table-cell table:style-name="ce84" office:value-type="string" calcext:value-type="string">
            <text:p>ONERI PREVIDENZIALI PER GLI AMMINISTRATOR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4378.27" calcext:value-type="float">
            <text:p>54.378,27</text:p>
          </table:table-cell>
          <table:table-cell table:style-name="ce87" office:value-type="float" office:value="5715.88" calcext:value-type="float">
            <text:p>5.715,8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3.1094901</text:p>
          </table:table-cell>
          <table:table-cell table:style-name="ce86" office:value-type="float" office:value="1094901" calcext:value-type="float">
            <text:p>1094901</text:p>
          </table:table-cell>
          <table:table-cell table:style-name="ce84" office:value-type="string" calcext:value-type="string">
            <text:p>SPESE UNA-TANTUM PER INIZIATIVE STRAORDINARIE PER GEMELLAGGI</text:p>
          </table:table-cell>
          <table:table-cell table:style-name="ce84" office:value-type="string" calcext:value-type="string">
            <text:p>032- GEMELLAGGI - CARRUCCIU Dott. Gianluigi</text:p>
          </table:table-cell>
          <table:table-cell table:style-name="ce87" office:value-type="float" office:value="1568.14" calcext:value-type="float">
            <text:p>1.568,1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1.1004132</text:p>
          </table:table-cell>
          <table:table-cell table:style-name="ce86" office:value-type="float" office:value="1004132" calcext:value-type="float">
            <text:p>1004132</text:p>
          </table:table-cell>
          <table:table-cell table:style-name="ce84" office:value-type="string" calcext:value-type="string">
            <text:p>SALARIO ACCESSORIO PER DIPENDENTI (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53758.91" calcext:value-type="float">
            <text:p>253.758,91</text:p>
          </table:table-cell>
          <table:table-cell table:style-name="ce87" office:value-type="float" office:value="51570.68" calcext:value-type="float">
            <text:p>51.570,6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1.10.1375503</text:p>
          </table:table-cell>
          <table:table-cell table:style-name="ce86" office:value-type="float" office:value="1375503" calcext:value-type="float">
            <text:p>1375503</text:p>
          </table:table-cell>
          <table:table-cell table:style-name="ce84" office:value-type="string" calcext:value-type="string">
            <text:p>ERARIO C/I.V.A. E RIMBORS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185000" calcext:value-type="float">
            <text:p>185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1.1002023</text:p>
          </table:table-cell>
          <table:table-cell table:style-name="ce86" office:value-type="float" office:value="1002023" calcext:value-type="float">
            <text:p>1002023</text:p>
          </table:table-cell>
          <table:table-cell table:style-name="ce84" office:value-type="string" calcext:value-type="string">
            <text:p>UFFICIO ELETTORALE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9414.5" calcext:value-type="float">
            <text:p>19.414,50</text:p>
          </table:table-cell>
          <table:table-cell table:style-name="ce87" office:value-type="float" office:value="4761.84" calcext:value-type="float">
            <text:p>4.761,8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3.1008003</text:p>
          </table:table-cell>
          <table:table-cell table:style-name="ce86" office:value-type="float" office:value="1008003" calcext:value-type="float">
            <text:p>1008003</text:p>
          </table:table-cell>
          <table:table-cell table:style-name="ce84" office:value-type="string" calcext:value-type="string">
            <text:p>GETTONE DI PRESENZA AI MEMBRI DELLA COMMISSIONE PREZZI COMUNALE</text:p>
          </table:table-cell>
          <table:table-cell table:style-name="ce84" office:value-type="string" calcext:value-type="string">
            <text:p>104- STATISTICA - CASTAGNARO Dott.ssa Micaela (ad interim)</text:p>
          </table:table-cell>
          <table:table-cell table:style-name="ce87" office:value-type="float" office:value="4750.56" calcext:value-type="float">
            <text:p>4.750,5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271101</text:p>
          </table:table-cell>
          <table:table-cell table:style-name="ce86" office:value-type="float" office:value="1271101" calcext:value-type="float">
            <text:p>1271101</text:p>
          </table:table-cell>
          <table:table-cell table:style-name="ce84" office:value-type="string" calcext:value-type="string">
            <text:p>SPESE CONSUMI ALBERGO CITTADIN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1.04.1326400</text:p>
          </table:table-cell>
          <table:table-cell table:style-name="ce86" office:value-type="float" office:value="1326400" calcext:value-type="float">
            <text:p>1326400</text:p>
          </table:table-cell>
          <table:table-cell table:style-name="ce84" office:value-type="string" calcext:value-type="string">
            <text:p>TRASFERIMENTI AD AIM PER CENTROBUS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68289.3" calcext:value-type="float">
            <text:p>68.289,3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374902</text:p>
          </table:table-cell>
          <table:table-cell table:style-name="ce86" office:value-type="float" office:value="1374902" calcext:value-type="float">
            <text:p>1374902</text:p>
          </table:table-cell>
          <table:table-cell table:style-name="ce84" office:value-type="string" calcext:value-type="string">
            <text:p>SPESE PER FONDO IMMOBILIARE - VERIFICA INTERESSE CULTURALE DEGLI IMMOBILI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38654.64" calcext:value-type="float">
            <text:p>38.654,6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1.1004115</text:p>
          </table:table-cell>
          <table:table-cell table:style-name="ce86" office:value-type="float" office:value="1004115" calcext:value-type="float">
            <text:p>1004115</text:p>
          </table:table-cell>
          <table:table-cell table:style-name="ce84" office:value-type="string" calcext:value-type="string">
            <text:p>SALARIO ACCESSORIO DIPEDENTI CULTURA (CONTRIBUTI 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82756.74" calcext:value-type="float">
            <text:p>82.756,74</text:p>
          </table:table-cell>
          <table:table-cell table:style-name="ce87" office:value-type="float" office:value="30870.62" calcext:value-type="float">
            <text:p>30.870,6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41.01.1342002</text:p>
          </table:table-cell>
          <table:table-cell table:style-name="ce86" office:value-type="float" office:value="1342002" calcext:value-type="float">
            <text:p>1342002</text:p>
          </table:table-cell>
          <table:table-cell table:style-name="ce84" office:value-type="string" calcext:value-type="string">
            <text:p>PUBBLICITA' E AFFISSIONI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8645.34" calcext:value-type="float">
            <text:p>18.645,34</text:p>
          </table:table-cell>
          <table:table-cell table:style-name="ce87" office:value-type="float" office:value="3161.5" calcext:value-type="float">
            <text:p>3.161,5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0301</text:p>
          </table:table-cell>
          <table:table-cell table:style-name="ce86" office:value-type="float" office:value="1000301" calcext:value-type="float">
            <text:p>1000301</text:p>
          </table:table-cell>
          <table:table-cell table:style-name="ce84" office:value-type="string" calcext:value-type="string">
            <text:p>INDENNITA' DI PRESENZA AI CONSIGLIERI COMUNAL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05152.95" calcext:value-type="float">
            <text:p>105.152,9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2604</text:p>
          </table:table-cell>
          <table:table-cell table:style-name="ce86" office:value-type="float" office:value="1002604" calcext:value-type="float">
            <text:p>1002604</text:p>
          </table:table-cell>
          <table:table-cell table:style-name="ce84" office:value-type="string" calcext:value-type="string">
            <text:p>SPESE COMPENSI REVISORI DEI CONTI, CERTIFICAZIONI E SERVIZI CONNESSI (DL.78/2010 ART.6 C.3)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77550.47" calcext:value-type="float">
            <text:p>177.550,47</text:p>
          </table:table-cell>
          <table:table-cell table:style-name="ce87" office:value-type="float" office:value="34839.86" calcext:value-type="float">
            <text:p>34.839,8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6500</text:p>
          </table:table-cell>
          <table:table-cell table:style-name="ce86" office:value-type="float" office:value="1006500" calcext:value-type="float">
            <text:p>1006500</text:p>
          </table:table-cell>
          <table:table-cell table:style-name="ce84" office:value-type="string" calcext:value-type="string">
            <text:p>ABBONAMENTO A GIORNALI, RIVISTE, CANONE RAI E BANCHE DATI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5487.1" calcext:value-type="float">
            <text:p>15.487,10</text:p>
          </table:table-cell>
          <table:table-cell table:style-name="ce87" office:value-type="float" office:value="1181.15" calcext:value-type="float">
            <text:p>1.181,1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02500</text:p>
          </table:table-cell>
          <table:table-cell table:style-name="ce86" office:value-type="float" office:value="1302500" calcext:value-type="float">
            <text:p>1302500</text:p>
          </table:table-cell>
          <table:table-cell table:style-name="ce84" office:value-type="string" calcext:value-type="string">
            <text:p>F.C.I. - PROGETTI DI PREVENZIONE E REINSERIMENTO FINANZIATI CON CONTRIBUTI EUROPEI, NAZIONALI E REGIONALI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27007.21" calcext:value-type="float">
            <text:p>27.007,2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54000</text:p>
          </table:table-cell>
          <table:table-cell table:style-name="ce86" office:value-type="float" office:value="1954000" calcext:value-type="float">
            <text:p>1954000</text:p>
          </table:table-cell>
          <table:table-cell table:style-name="ce84" office:value-type="string" calcext:value-type="string">
            <text:p>OPERE STRADALI FINANZIATE DA CONTRIBUTO STATALE DMEF 1/3/06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87" calcext:value-type="float">
            <text:p>87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367603</text:p>
          </table:table-cell>
          <table:table-cell table:style-name="ce86" office:value-type="float" office:value="1367603" calcext:value-type="float">
            <text:p>1367603</text:p>
          </table:table-cell>
          <table:table-cell table:style-name="ce84" office:value-type="string" calcext:value-type="string">
            <text:p>MENSA PER PERSONALE COMUNALE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2271.47" calcext:value-type="float">
            <text:p>22.271,4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61.01.1080003</text:p>
          </table:table-cell>
          <table:table-cell table:style-name="ce86" office:value-type="float" office:value="1080003" calcext:value-type="float">
            <text:p>1080003</text:p>
          </table:table-cell>
          <table:table-cell table:style-name="ce84" office:value-type="string" calcext:value-type="string">
            <text:p>REFEZIONE SCOLASTICA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3000" calcext:value-type="float">
            <text:p>13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1.1018512</text:p>
          </table:table-cell>
          <table:table-cell table:style-name="ce86" office:value-type="float" office:value="1018512" calcext:value-type="float">
            <text:p>1018512</text:p>
          </table:table-cell>
          <table:table-cell table:style-name="ce84" office:value-type="string" calcext:value-type="string">
            <text:p>SETTORE MOBILITA'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25925.05" calcext:value-type="float">
            <text:p>125.925,05</text:p>
          </table:table-cell>
          <table:table-cell table:style-name="ce87" office:value-type="float" office:value="20554.63" calcext:value-type="float">
            <text:p>20.554,6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21.10.1112500</text:p>
          </table:table-cell>
          <table:table-cell table:style-name="ce86" office:value-type="float" office:value="1112500" calcext:value-type="float">
            <text:p>1112500</text:p>
          </table:table-cell>
          <table:table-cell table:style-name="ce84" office:value-type="string" calcext:value-type="string">
            <text:p>SPESE PER EMERGENZA ALLUVIONE 31OTTOBRE / 2 NOVEMBRE 2010 - PARTE CORRENTE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73058.4" calcext:value-type="float">
            <text:p>273.058,4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367601</text:p>
          </table:table-cell>
          <table:table-cell table:style-name="ce86" office:value-type="float" office:value="1367601" calcext:value-type="float">
            <text:p>1367601</text:p>
          </table:table-cell>
          <table:table-cell table:style-name="ce84" office:value-type="string" calcext:value-type="string">
            <text:p>MENSA PER PERSONALE COMUNALE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49285.33" calcext:value-type="float">
            <text:p>49.285,33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21.03.1290800</text:p>
          </table:table-cell>
          <table:table-cell table:style-name="ce86" office:value-type="float" office:value="1290800" calcext:value-type="float">
            <text:p>1290800</text:p>
          </table:table-cell>
          <table:table-cell table:style-name="ce84" office:value-type="string" calcext:value-type="string">
            <text:p>SERVIZIO CIVILE REGIONALE FINANZIATO CON CONTRIBUTO REGIONALE</text:p>
          </table:table-cell>
          <table:table-cell table:style-name="ce84" office:value-type="string" calcext:value-type="string">
            <text:p>061- GESTIONE VOLONTARI SERVIZIO CIVILE NAZIONALE - MUNARETTO Dott.ssa Elena</text:p>
          </table:table-cell>
          <table:table-cell table:style-name="ce87" office:value-type="float" office:value="1000" calcext:value-type="float">
            <text:p>1.000,00</text:p>
          </table:table-cell>
          <table:table-cell table:style-name="ce87" office:value-type="float" office:value="4677.52" calcext:value-type="float">
            <text:p>4.677,5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1.1004126</text:p>
          </table:table-cell>
          <table:table-cell table:style-name="ce86" office:value-type="float" office:value="1004126" calcext:value-type="float">
            <text:p>1004126</text:p>
          </table:table-cell>
          <table:table-cell table:style-name="ce84" office:value-type="string" calcext:value-type="string">
            <text:p>SALARIO ACCESSORIO DIPENDENTI ASILI NIDO (CONTRIBUTI 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272.07" calcext:value-type="float">
            <text:p>1.272,07</text:p>
          </table:table-cell>
          <table:table-cell table:style-name="ce87" office:value-type="float" office:value="843.9" calcext:value-type="float">
            <text:p>843,9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38400</text:p>
          </table:table-cell>
          <table:table-cell table:style-name="ce86" office:value-type="float" office:value="1038400" calcext:value-type="float">
            <text:p>1038400</text:p>
          </table:table-cell>
          <table:table-cell table:style-name="ce84" office:value-type="string" calcext:value-type="string">
            <text:p>ACQUISTO BENI PER ISTRUZIONE ED AGGIORNAMENTO POLIZIA LOCALE ED EDUCAZIONE STRADALE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5239.3" calcext:value-type="float">
            <text:p>5.239,30</text:p>
          </table:table-cell>
          <table:table-cell table:style-name="ce87" office:value-type="float" office:value="3347.62" calcext:value-type="float">
            <text:p>3.347,6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374903</text:p>
          </table:table-cell>
          <table:table-cell table:style-name="ce86" office:value-type="float" office:value="1374903" calcext:value-type="float">
            <text:p>1374903</text:p>
          </table:table-cell>
          <table:table-cell table:style-name="ce84" office:value-type="string" calcext:value-type="string">
            <text:p>ATTIVITA' PATRIMONIALI PER REALIZZAZIONE FONDO IMMOBILIARE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5111" calcext:value-type="float">
            <text:p>15.111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10202</text:p>
          </table:table-cell>
          <table:table-cell table:style-name="ce86" office:value-type="float" office:value="1910202" calcext:value-type="float">
            <text:p>1910202</text:p>
          </table:table-cell>
          <table:table-cell table:style-name="ce84" office:value-type="string" calcext:value-type="string">
            <text:p>PARCHEGGIO FOGAZZARO: MESSA IN SICUREZZA IDRAULICA E MIGLIPORAMENTO ACCESSIBILITA'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316676.95" calcext:value-type="float">
            <text:p>316.676,9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3.1105300</text:p>
          </table:table-cell>
          <table:table-cell table:style-name="ce86" office:value-type="float" office:value="1105300" calcext:value-type="float">
            <text:p>1105300</text:p>
          </table:table-cell>
          <table:table-cell table:style-name="ce84" office:value-type="string" calcext:value-type="string">
            <text:p>SPESE PER FUNZIONAMENTO FORUM CENTER URBANISTICA</text:p>
          </table:table-cell>
          <table:table-cell table:style-name="ce84" office:value-type="string" calcext:value-type="string">
            <text:p>016- URBANISTICA - D'AMATO Arch. Riccardo</text:p>
          </table:table-cell>
          <table:table-cell table:style-name="ce87" office:value-type="float" office:value="15683.26" calcext:value-type="float">
            <text:p>15.683,26</text:p>
          </table:table-cell>
          <table:table-cell table:style-name="ce87" office:value-type="float" office:value="2623" calcext:value-type="float">
            <text:p>2.623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1.04.1111500</text:p>
          </table:table-cell>
          <table:table-cell table:style-name="ce86" office:value-type="float" office:value="1111500" calcext:value-type="float">
            <text:p>1111500</text:p>
          </table:table-cell>
          <table:table-cell table:style-name="ce84" office:value-type="string" calcext:value-type="string">
            <text:p>TRASFERIMENTO A ENTI PUBBLICI DI QUOTE PERCENTUALI SANZIONI RELATIVE A PROBLEMI AMBIENTALI (CORRELATO AL CAP. 47100/E)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18300" calcext:value-type="float">
            <text:p>18.3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4.1088900</text:p>
          </table:table-cell>
          <table:table-cell table:style-name="ce86" office:value-type="float" office:value="1088900" calcext:value-type="float">
            <text:p>1088900</text:p>
          </table:table-cell>
          <table:table-cell table:style-name="ce84" office:value-type="string" calcext:value-type="string">
            <text:p>CONTRIBUTO ALLA FONDAZIONE STUDI UNIVERSITARI DI VICENZA - F.S.U.VICENZA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300000" calcext:value-type="float">
            <text:p>300.000,00</text:p>
          </table:table-cell>
          <table:table-cell table:style-name="ce87" office:value-type="float" office:value="225000" calcext:value-type="float">
            <text:p>225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1.1004210</text:p>
          </table:table-cell>
          <table:table-cell table:style-name="ce86" office:value-type="float" office:value="1004210" calcext:value-type="float">
            <text:p>1004210</text:p>
          </table:table-cell>
          <table:table-cell table:style-name="ce84" office:value-type="string" calcext:value-type="string">
            <text:p>SALARIO ACCESSORIO DIRIGENTI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06040.6" calcext:value-type="float">
            <text:p>206.040,60</text:p>
          </table:table-cell>
          <table:table-cell table:style-name="ce87" office:value-type="float" office:value="31113.33" calcext:value-type="float">
            <text:p>31.113,3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1.1004137</text:p>
          </table:table-cell>
          <table:table-cell table:style-name="ce86" office:value-type="float" office:value="1004137" calcext:value-type="float">
            <text:p>1004137</text:p>
          </table:table-cell>
          <table:table-cell table:style-name="ce84" office:value-type="string" calcext:value-type="string">
            <text:p>SALARIO ACCESSORIO DIPEDENTI (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6068.6" calcext:value-type="float">
            <text:p>6.068,60</text:p>
          </table:table-cell>
          <table:table-cell table:style-name="ce87" office:value-type="float" office:value="4486.02" calcext:value-type="float">
            <text:p>4.486,0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1.1004209</text:p>
          </table:table-cell>
          <table:table-cell table:style-name="ce86" office:value-type="float" office:value="1004209" calcext:value-type="float">
            <text:p>1004209</text:p>
          </table:table-cell>
          <table:table-cell table:style-name="ce84" office:value-type="string" calcext:value-type="string">
            <text:p>SALARIO ACCESSORIO DIRIGENTI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92343.29" calcext:value-type="float">
            <text:p>92.343,29</text:p>
          </table:table-cell>
          <table:table-cell table:style-name="ce87" office:value-type="float" office:value="21829.66" calcext:value-type="float">
            <text:p>21.829,6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386400</text:p>
          </table:table-cell>
          <table:table-cell table:style-name="ce86" office:value-type="float" office:value="1386400" calcext:value-type="float">
            <text:p>1386400</text:p>
          </table:table-cell>
          <table:table-cell table:style-name="ce84" office:value-type="string" calcext:value-type="string">
            <text:p>SPESE VARIE FINANZIATE DA EROGAZIONI LIBERALI CON VINCOLO DI DESTINAZIONE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12500" calcext:value-type="float">
            <text:p>12.5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4.1095600</text:p>
          </table:table-cell>
          <table:table-cell table:style-name="ce86" office:value-type="float" office:value="1095600" calcext:value-type="float">
            <text:p>1095600</text:p>
          </table:table-cell>
          <table:table-cell table:style-name="ce84" office:value-type="string" calcext:value-type="string">
            <text:p>CONTRIBUTO PER GESTIONE TEATRO ASTRA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45000" calcext:value-type="float">
            <text:p>4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51201</text:p>
          </table:table-cell>
          <table:table-cell table:style-name="ce86" office:value-type="float" office:value="1951201" calcext:value-type="float">
            <text:p>1951201</text:p>
          </table:table-cell>
          <table:table-cell table:style-name="ce84" office:value-type="string" calcext:value-type="string">
            <text:p>PROGETTO DI BIKE SHARING FINANZIATO CON CONTRIBUTO STATALE DPCM 6/12/2016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589852.77" calcext:value-type="float">
            <text:p>589.852,7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4.1078002</text:p>
          </table:table-cell>
          <table:table-cell table:style-name="ce86" office:value-type="float" office:value="1078002" calcext:value-type="float">
            <text:p>1078002</text:p>
          </table:table-cell>
          <table:table-cell table:style-name="ce84" office:value-type="string" calcext:value-type="string">
            <text:p>DL.78/2010 ART.6 C.13: SPESE PERFORMAZIONE</text:p>
          </table:table-cell>
          <table:table-cell table:style-name="ce84" office:value-type="string" calcext:value-type="string">
            <text:p>085- BIBLIOTECA CIVICA BERTOLIANA (FONDI) - PASSARIN Dott. Mauro</text:p>
          </table:table-cell>
          <table:table-cell table:style-name="ce87" office:value-type="float" office:value="3064.26" calcext:value-type="float">
            <text:p>3.064,2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1.1004205</text:p>
          </table:table-cell>
          <table:table-cell table:style-name="ce86" office:value-type="float" office:value="1004205" calcext:value-type="float">
            <text:p>1004205</text:p>
          </table:table-cell>
          <table:table-cell table:style-name="ce84" office:value-type="string" calcext:value-type="string">
            <text:p>SALARIO ACCESSORIO DIRIGENTI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58636.7" calcext:value-type="float">
            <text:p>58.636,70</text:p>
          </table:table-cell>
          <table:table-cell table:style-name="ce87" office:value-type="float" office:value="5864.45" calcext:value-type="float">
            <text:p>5.864,4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1.1004138</text:p>
          </table:table-cell>
          <table:table-cell table:style-name="ce86" office:value-type="float" office:value="1004138" calcext:value-type="float">
            <text:p>1004138</text:p>
          </table:table-cell>
          <table:table-cell table:style-name="ce84" office:value-type="string" calcext:value-type="string">
            <text:p>SALARIO ACCESSORIO DIPENDENTI (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3036.86" calcext:value-type="float">
            <text:p>13.036,86</text:p>
          </table:table-cell>
          <table:table-cell table:style-name="ce87" office:value-type="float" office:value="9143.8" calcext:value-type="float">
            <text:p>9.143,8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3.1213500</text:p>
          </table:table-cell>
          <table:table-cell table:style-name="ce86" office:value-type="float" office:value="1213500" calcext:value-type="float">
            <text:p>1213500</text:p>
          </table:table-cell>
          <table:table-cell table:style-name="ce84" office:value-type="string" calcext:value-type="string">
            <text:p>SPESE PER TRASPORTO FUNEBRE PER INDIGENTI</text:p>
          </table:table-cell>
          <table:table-cell table:style-name="ce84" office:value-type="string" calcext:value-type="string">
            <text:p>049- SERVIZIO CIMITERIALE - CASTAGNARO Dott.ssa Micaela (ad interim)</text:p>
          </table:table-cell>
          <table:table-cell table:style-name="ce87" office:value-type="float" office:value="43000" calcext:value-type="float">
            <text:p>43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569302</text:p>
          </table:table-cell>
          <table:table-cell table:style-name="ce86" office:value-type="float" office:value="1569302" calcext:value-type="float">
            <text:p>1569302</text:p>
          </table:table-cell>
          <table:table-cell table:style-name="ce84" office:value-type="string" calcext:value-type="string">
            <text:p>COMPLETAMENTO LAVORI MANUTENZIONE PALAZZO SAN GIACOM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81912.25" calcext:value-type="float">
            <text:p>81.912,25</text:p>
          </table:table-cell>
          <table:table-cell table:style-name="ce87" office:value-type="float" office:value="22.21" calcext:value-type="float">
            <text:p>22,2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292000</text:p>
          </table:table-cell>
          <table:table-cell table:style-name="ce86" office:value-type="float" office:value="1292000" calcext:value-type="float">
            <text:p>1292000</text:p>
          </table:table-cell>
          <table:table-cell table:style-name="ce84" office:value-type="string" calcext:value-type="string">
            <text:p>MANUTENZIONE AREE SOST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5150" calcext:value-type="float">
            <text:p>5.15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1.1004221</text:p>
          </table:table-cell>
          <table:table-cell table:style-name="ce86" office:value-type="float" office:value="1004221" calcext:value-type="float">
            <text:p>1004221</text:p>
          </table:table-cell>
          <table:table-cell table:style-name="ce84" office:value-type="string" calcext:value-type="string">
            <text:p>SALARIO ACCESSORIO DIRIGENTI (PARTE: ONERI INDIRETTI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3848.89" calcext:value-type="float">
            <text:p>13.848,89</text:p>
          </table:table-cell>
          <table:table-cell table:style-name="ce87" office:value-type="float" office:value="9818.1" calcext:value-type="float">
            <text:p>9.818,1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3.1950501</text:p>
          </table:table-cell>
          <table:table-cell table:style-name="ce86" office:value-type="float" office:value="1950501" calcext:value-type="float">
            <text:p>1950501</text:p>
          </table:table-cell>
          <table:table-cell table:style-name="ce84" office:value-type="string" calcext:value-type="string">
            <text:p>TRASFERIMENTI IN CONTO CAPITALE ALLA PROVINCIA PER REALIZZAZIONE PONTE LOCALITA' DEBBA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500000" calcext:value-type="float">
            <text:p>5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7202</text:p>
          </table:table-cell>
          <table:table-cell table:style-name="ce86" office:value-type="float" office:value="1007202" calcext:value-type="float">
            <text:p>1007202</text:p>
          </table:table-cell>
          <table:table-cell table:style-name="ce84" office:value-type="string" calcext:value-type="string">
            <text:p>DL.78/2010 ART.6 C.8: FONDO A DISPOSIZIONE DEI GRUPPI CONSILIARI</text:p>
          </table:table-cell>
          <table:table-cell table:style-name="ce84" office:value-type="string" calcext:value-type="string">
            <text:p>062- ATTIVITA' ISTITUZ. PRESIDENZA CONSIGLIO COMUNALE - DI CINDIO Dott.ssa Stefania</text:p>
          </table:table-cell>
          <table:table-cell table:style-name="ce87" office:value-type="float" office:value="800" calcext:value-type="float">
            <text:p>8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3.1005802</text:p>
          </table:table-cell>
          <table:table-cell table:style-name="ce86" office:value-type="float" office:value="1005802" calcext:value-type="float">
            <text:p>1005802</text:p>
          </table:table-cell>
          <table:table-cell table:style-name="ce84" office:value-type="string" calcext:value-type="string">
            <text:p>SOFTWARE E SPESE DI FUNZIONAMENTO SISTEMA INFORMATIVO COMUNALE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312544.25" calcext:value-type="float">
            <text:p>312.544,25</text:p>
          </table:table-cell>
          <table:table-cell table:style-name="ce87" office:value-type="float" office:value="20891.46" calcext:value-type="float">
            <text:p>20.891,4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3.1023300</text:p>
          </table:table-cell>
          <table:table-cell table:style-name="ce86" office:value-type="float" office:value="1023300" calcext:value-type="float">
            <text:p>1023300</text:p>
          </table:table-cell>
          <table:table-cell table:style-name="ce84" office:value-type="string" calcext:value-type="string">
            <text:p>SPESE PER SERVIZI INFORMATICI VARI EROGATI A PRIVATI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12202" calcext:value-type="float">
            <text:p>12.202,00</text:p>
          </table:table-cell>
          <table:table-cell table:style-name="ce87" office:value-type="float" office:value="180" calcext:value-type="float">
            <text:p>18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41104</text:p>
          </table:table-cell>
          <table:table-cell table:style-name="ce86" office:value-type="float" office:value="1941104" calcext:value-type="float">
            <text:p>1941104</text:p>
          </table:table-cell>
          <table:table-cell table:style-name="ce84" office:value-type="string" calcext:value-type="string">
            <text:p>STRADE E MARCIAPIEDI: MANUTENZIONE STRAORDINARIA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2090126.16" calcext:value-type="float">
            <text:p>2.090.126,16</text:p>
          </table:table-cell>
          <table:table-cell table:style-name="ce87" office:value-type="float" office:value="5161.82" calcext:value-type="float">
            <text:p>5.161,8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3.1303100</text:p>
          </table:table-cell>
          <table:table-cell table:style-name="ce86" office:value-type="float" office:value="1303100" calcext:value-type="float">
            <text:p>1303100</text:p>
          </table:table-cell>
          <table:table-cell table:style-name="ce84" office:value-type="string" calcext:value-type="string">
            <text:p>SERVIZIO RICOVERO CANI RANDAGI -NUOVO RIFUGIO</text:p>
          </table:table-cell>
          <table:table-cell table:style-name="ce84" office:value-type="string" calcext:value-type="string">
            <text:p>093- SERVIZIO SANITARIO - CARRUCCIU Dott. Gianluigi (ad interim)</text:p>
          </table:table-cell>
          <table:table-cell table:style-name="ce87" office:value-type="float" office:value="97638.06" calcext:value-type="float">
            <text:p>97.638,06</text:p>
          </table:table-cell>
          <table:table-cell table:style-name="ce87" office:value-type="float" office:value="1363.34" calcext:value-type="float">
            <text:p>1.363,3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2.02.1873701</text:p>
          </table:table-cell>
          <table:table-cell table:style-name="ce86" office:value-type="float" office:value="1873701" calcext:value-type="float">
            <text:p>1873701</text:p>
          </table:table-cell>
          <table:table-cell table:style-name="ce84" office:value-type="string" calcext:value-type="string">
            <text:p>STADIO COMUNALE R. MENTI: MANUTENZIONE STRAORDINARI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481456.4" calcext:value-type="float">
            <text:p>481.456,40</text:p>
          </table:table-cell>
          <table:table-cell table:style-name="ce87" office:value-type="float" office:value="2524.19" calcext:value-type="float">
            <text:p>2.524,1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2.02.1610101</text:p>
          </table:table-cell>
          <table:table-cell table:style-name="ce86" office:value-type="float" office:value="1610101" calcext:value-type="float">
            <text:p>1610101</text:p>
          </table:table-cell>
          <table:table-cell table:style-name="ce84" office:value-type="string" calcext:value-type="string">
            <text:p>TENSOSTRUTTURE SPORTIVE POLIVALENTI DI QUARTIERE FINANZIATE CON VENDITA AZIONI AUTOSTRAD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69.96" calcext:value-type="float">
            <text:p>69,9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21.01.1002067</text:p>
          </table:table-cell>
          <table:table-cell table:style-name="ce86" office:value-type="float" office:value="1002067" calcext:value-type="float">
            <text:p>1002067</text:p>
          </table:table-cell>
          <table:table-cell table:style-name="ce84" office:value-type="string" calcext:value-type="string">
            <text:p>UFFICIO POLITICHE GIOVANILI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" calcext:value-type="float">
            <text:p>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3.1051502</text:p>
          </table:table-cell>
          <table:table-cell table:style-name="ce86" office:value-type="float" office:value="1051502" calcext:value-type="float">
            <text:p>1051502</text:p>
          </table:table-cell>
          <table:table-cell table:style-name="ce84" office:value-type="string" calcext:value-type="string">
            <text:p>ACQUISTO VESTIARIO PER PERSONALESCUOLE MATERNE COMUNALI - RILEVANTE IV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4670" calcext:value-type="float">
            <text:p>4.670,00</text:p>
          </table:table-cell>
          <table:table-cell table:style-name="ce87" office:value-type="float" office:value="813.71" calcext:value-type="float">
            <text:p>813,7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1.1018509</text:p>
          </table:table-cell>
          <table:table-cell table:style-name="ce86" office:value-type="float" office:value="1018509" calcext:value-type="float">
            <text:p>1018509</text:p>
          </table:table-cell>
          <table:table-cell table:style-name="ce84" office:value-type="string" calcext:value-type="string">
            <text:p>SETTORE PROGETTAZIONI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33971.91" calcext:value-type="float">
            <text:p>133.971,91</text:p>
          </table:table-cell>
          <table:table-cell table:style-name="ce87" office:value-type="float" office:value="24235.26" calcext:value-type="float">
            <text:p>24.235,2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368900</text:p>
          </table:table-cell>
          <table:table-cell table:style-name="ce86" office:value-type="float" office:value="1368900" calcext:value-type="float">
            <text:p>1368900</text:p>
          </table:table-cell>
          <table:table-cell table:style-name="ce84" office:value-type="string" calcext:value-type="string">
            <text:p>SPESE CONSUMI PER SEDI E LOCALI CIRCOSCRIZIONAL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9000" calcext:value-type="float">
            <text:p>39.000,00</text:p>
          </table:table-cell>
          <table:table-cell table:style-name="ce87" office:value-type="float" office:value="8852.29" calcext:value-type="float">
            <text:p>8.852,2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4.1381400</text:p>
          </table:table-cell>
          <table:table-cell table:style-name="ce86" office:value-type="float" office:value="1381400" calcext:value-type="float">
            <text:p>1381400</text:p>
          </table:table-cell>
          <table:table-cell table:style-name="ce84" office:value-type="string" calcext:value-type="string">
            <text:p>SOSTEGNO DELLE FAMIGLIE CON CONTRIBUTI REGIONALI 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60000" calcext:value-type="float">
            <text:p>160.000,00</text:p>
          </table:table-cell>
          <table:table-cell table:style-name="ce87" office:value-type="float" office:value="104957.79" calcext:value-type="float">
            <text:p>104.957,7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880000</text:p>
          </table:table-cell>
          <table:table-cell table:style-name="ce86" office:value-type="float" office:value="1880000" calcext:value-type="float">
            <text:p>1880000</text:p>
          </table:table-cell>
          <table:table-cell table:style-name="ce84" office:value-type="string" calcext:value-type="string">
            <text:p>PARCO DELLA PACE - REALIZZAZIONE PARCO E MUSEO AERONAUTICO AREA DAL MOLIN FINANZIATA DALLO STATO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4793349.09" calcext:value-type="float">
            <text:p>4.793.349,09</text:p>
          </table:table-cell>
          <table:table-cell table:style-name="ce87" office:value-type="float" office:value="2085582.41" calcext:value-type="float">
            <text:p>2.085.582,4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306001</text:p>
          </table:table-cell>
          <table:table-cell table:style-name="ce86" office:value-type="float" office:value="1306001" calcext:value-type="float">
            <text:p>1306001</text:p>
          </table:table-cell>
          <table:table-cell table:style-name="ce84" office:value-type="string" calcext:value-type="string">
            <text:p>SPESE DI FUNZIONAMENTO CENTRO PER L'AFFIDO E LA SOLIDARIETA FAMILIARE - A CARICO COMUNE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57467.2" calcext:value-type="float">
            <text:p>57.467,2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271104</text:p>
          </table:table-cell>
          <table:table-cell table:style-name="ce86" office:value-type="float" office:value="1271104" calcext:value-type="float">
            <text:p>1271104</text:p>
          </table:table-cell>
          <table:table-cell table:style-name="ce84" office:value-type="string" calcext:value-type="string">
            <text:p>SPESE FUNZIONAMENTO STRUTTURE COMUNALI DI ACCOGLIENZ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3544.6" calcext:value-type="float">
            <text:p>3.544,60</text:p>
          </table:table-cell>
          <table:table-cell table:style-name="ce87" office:value-type="float" office:value="2" calcext:value-type="float">
            <text:p>2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83100</text:p>
          </table:table-cell>
          <table:table-cell table:style-name="ce86" office:value-type="float" office:value="1383100" calcext:value-type="float">
            <text:p>1383100</text:p>
          </table:table-cell>
          <table:table-cell table:style-name="ce84" office:value-type="string" calcext:value-type="string">
            <text:p>PROGETTO "CAMPO MARZO. AZIONI ED INTERVENTI PER IL CONTRASTO GRAVE MARGINALITA' E TOSSICODIPENDENZE" FINANZIATO DA CONTRIBUTO CARIVERON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85750" calcext:value-type="float">
            <text:p>85.75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31.03.1380400</text:p>
          </table:table-cell>
          <table:table-cell table:style-name="ce86" office:value-type="float" office:value="1380400" calcext:value-type="float">
            <text:p>1380400</text:p>
          </table:table-cell>
          <table:table-cell table:style-name="ce84" office:value-type="string" calcext:value-type="string">
            <text:p>TARI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22210184.73" calcext:value-type="float">
            <text:p>22.210.184,73</text:p>
          </table:table-cell>
          <table:table-cell table:style-name="ce87" office:value-type="float" office:value="2853874.06" calcext:value-type="float">
            <text:p>2.853.874,0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81.03.1025600</text:p>
          </table:table-cell>
          <table:table-cell table:style-name="ce86" office:value-type="float" office:value="1025600" calcext:value-type="float">
            <text:p>1025600</text:p>
          </table:table-cell>
          <table:table-cell table:style-name="ce84" office:value-type="string" calcext:value-type="string">
            <text:p>INTERVENTI PER LA TUTELA DELL'AMBIENTE PER LE MATRICI SUOLO, ACQUA, ARIA 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78166.93" calcext:value-type="float">
            <text:p>78.166,93</text:p>
          </table:table-cell>
          <table:table-cell table:style-name="ce87" office:value-type="float" office:value="3634.23" calcext:value-type="float">
            <text:p>3.634,2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21.04.1309302</text:p>
          </table:table-cell>
          <table:table-cell table:style-name="ce86" office:value-type="float" office:value="1309302" calcext:value-type="float">
            <text:p>1309302</text:p>
          </table:table-cell>
          <table:table-cell table:style-name="ce84" office:value-type="string" calcext:value-type="string">
            <text:p>CONTRIBUTO ALL'ULSS PERCORSO ACCOMPAGNAMENTO SERVIZI DISABILITA' - UNA TANTUM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2011.03.1035504</text:p>
          </table:table-cell>
          <table:table-cell table:style-name="ce86" office:value-type="float" office:value="1035504" calcext:value-type="float">
            <text:p>1035504</text:p>
          </table:table-cell>
          <table:table-cell table:style-name="ce84" office:value-type="string" calcext:value-type="string">
            <text:p>FITTO CAPANNONE ARCHIVIO TRIBUNALE (DA APRILE 2006)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87000" calcext:value-type="float">
            <text:p>87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1.1367610</text:p>
          </table:table-cell>
          <table:table-cell table:style-name="ce86" office:value-type="float" office:value="1367610" calcext:value-type="float">
            <text:p>1367610</text:p>
          </table:table-cell>
          <table:table-cell table:style-name="ce84" office:value-type="string" calcext:value-type="string">
            <text:p>MENSA PER PERSONALE COMUNALE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number-columns-repeated="2" table:style-name="ce87" office:value-type="float" office:value="22271.47" calcext:value-type="float">
            <text:p>22.271,4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2.02.1400900</text:p>
          </table:table-cell>
          <table:table-cell table:style-name="ce86" office:value-type="float" office:value="1400900" calcext:value-type="float">
            <text:p>1400900</text:p>
          </table:table-cell>
          <table:table-cell table:style-name="ce84" office:value-type="string" calcext:value-type="string">
            <text:p>VARI INTERVENTI PATRIMONIALI E DI INFORMATIZZAZION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54348.48" calcext:value-type="float">
            <text:p>154.348,48</text:p>
          </table:table-cell>
          <table:table-cell table:style-name="ce87" office:value-type="float" office:value="3295.59" calcext:value-type="float">
            <text:p>3.295,5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10.1375500</text:p>
          </table:table-cell>
          <table:table-cell table:style-name="ce86" office:value-type="float" office:value="1375500" calcext:value-type="float">
            <text:p>1375500</text:p>
          </table:table-cell>
          <table:table-cell table:style-name="ce84" office:value-type="string" calcext:value-type="string">
            <text:p>ERARIO C/I.V.A. E RIMBORS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4400" calcext:value-type="float">
            <text:p>14.400,00</text:p>
          </table:table-cell>
          <table:table-cell table:style-name="ce87" office:value-type="float" office:value="128448.37" calcext:value-type="float">
            <text:p>128.448,37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03011.03.1039110</text:p>
          </table:table-cell>
          <table:table-cell table:style-name="ce86" office:value-type="float" office:value="1039110" calcext:value-type="float">
            <text:p>1039110</text:p>
          </table:table-cell>
          <table:table-cell table:style-name="ce84" office:value-type="string" calcext:value-type="string">
            <text:p>SPESE VIGILANZA EX CARABINIERI</text:p>
            <text:p/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5387" calcext:value-type="float">
            <text:p>5.387,00</text:p>
          </table:table-cell>
          <table:table-cell table:style-name="ce87" office:value-type="float" office:value="1500" calcext:value-type="float">
            <text:p>1.5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41.03.1342100</text:p>
          </table:table-cell>
          <table:table-cell table:style-name="ce86" office:value-type="float" office:value="1342100" calcext:value-type="float">
            <text:p>1342100</text:p>
          </table:table-cell>
          <table:table-cell table:style-name="ce84" office:value-type="string" calcext:value-type="string">
            <text:p>MANUTENZIONE E RINNOVO IMPIANTISTICA AFFISSIONI</text:p>
          </table:table-cell>
          <table:table-cell table:style-name="ce84" office:value-type="string" calcext:value-type="string">
            <text:p>035- PUBBLICITA' E AFFISSIONI - BELLESIA Dott. Mauro (ad interim)</text:p>
          </table:table-cell>
          <table:table-cell table:style-name="ce87" office:value-type="float" office:value="16000" calcext:value-type="float">
            <text:p>16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11.03.1013300</text:p>
          </table:table-cell>
          <table:table-cell table:style-name="ce86" office:value-type="float" office:value="1013300" calcext:value-type="float">
            <text:p>1013300</text:p>
          </table:table-cell>
          <table:table-cell table:style-name="ce84" office:value-type="string" calcext:value-type="string">
            <text:p>SPESE PER AGGIORNAMENTO DEI SUPPORTI GIURIDICO-INFORMATICI</text:p>
          </table:table-cell>
          <table:table-cell table:style-name="ce84" office:value-type="string" calcext:value-type="string">
            <text:p>010- SERVIZIO AVVOCATURA COMUNALE - CHECCHINATO Avv. Loretta</text:p>
          </table:table-cell>
          <table:table-cell table:style-name="ce87" office:value-type="float" office:value="4961.95" calcext:value-type="float">
            <text:p>4.961,9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01300</text:p>
          </table:table-cell>
          <table:table-cell table:style-name="ce86" office:value-type="float" office:value="1301300" calcext:value-type="float">
            <text:p>1301300</text:p>
          </table:table-cell>
          <table:table-cell table:style-name="ce84" office:value-type="string" calcext:value-type="string">
            <text:p>SPESE PER SERVIZI ACCOGLIENZA E FORNITURA PASTI FINANZIATE CON COMPARTECIPAZIONI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0929.91" calcext:value-type="float">
            <text:p>10.929,91</text:p>
          </table:table-cell>
          <table:table-cell table:style-name="ce87" office:value-type="float" office:value="7695.39" calcext:value-type="float">
            <text:p>7.695,3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3.1367506</text:p>
          </table:table-cell>
          <table:table-cell table:style-name="ce86" office:value-type="float" office:value="1367506" calcext:value-type="float">
            <text:p>1367506</text:p>
          </table:table-cell>
          <table:table-cell table:style-name="ce84" office:value-type="string" calcext:value-type="string">
            <text:p>ORGANISMO INTERNO DI VALUTAZIONE(O.I.V.) - DL.78/2010 ART.6 C.3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0830" calcext:value-type="float">
            <text:p>40.83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386402</text:p>
          </table:table-cell>
          <table:table-cell table:style-name="ce86" office:value-type="float" office:value="1386402" calcext:value-type="float">
            <text:p>1386402</text:p>
          </table:table-cell>
          <table:table-cell table:style-name="ce84" office:value-type="string" calcext:value-type="string">
            <text:p>F.C. - SPESE PER <text:s/>PROGETTO ERASMUS + WORTHY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59182.83" calcext:value-type="float">
            <text:p>259.182,8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42.02.1972400</text:p>
          </table:table-cell>
          <table:table-cell table:style-name="ce86" office:value-type="float" office:value="1972400" calcext:value-type="float">
            <text:p>1972400</text:p>
          </table:table-cell>
          <table:table-cell table:style-name="ce84" office:value-type="string" calcext:value-type="string">
            <text:p>BACCHIGLIONE - ASTICHELLO: OPERE COMPLEMENTARI AI LAVORI DEL GENIO CIVILE LUNGO IL PERCORSO DEI FIUMI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7838.11" calcext:value-type="float">
            <text:p>7.838,11</text:p>
          </table:table-cell>
          <table:table-cell table:style-name="ce87" office:value-type="float" office:value="2095.08" calcext:value-type="float">
            <text:p>2.095,0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7508</text:p>
          </table:table-cell>
          <table:table-cell table:style-name="ce86" office:value-type="float" office:value="1007508" calcext:value-type="float">
            <text:p>1007508</text:p>
          </table:table-cell>
          <table:table-cell table:style-name="ce84" office:value-type="string" calcext:value-type="string">
            <text:p>GETTONE DI PRESENZA COMPONENTI VI COMMISSIONE CONSILIARE "DIRITTI E PARI OPPORTUNITA'"</text:p>
          </table:table-cell>
          <table:table-cell table:style-name="ce84" office:value-type="string" calcext:value-type="string">
            <text:p>003- SEGRETERIA GENERALE - DI CINDIO Dott.ssa Stefania</text:p>
          </table:table-cell>
          <table:table-cell table:style-name="ce87" office:value-type="float" office:value="11293.5" calcext:value-type="float">
            <text:p>11.293,5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2.1004410</text:p>
          </table:table-cell>
          <table:table-cell table:style-name="ce86" office:value-type="float" office:value="1004410" calcext:value-type="float">
            <text:p>1004410</text:p>
          </table:table-cell>
          <table:table-cell table:style-name="ce84" office:value-type="string" calcext:value-type="string">
            <text:p>IMPOSTA REGIONALE PER LE ATTIVITA' PRODUTTIVE (IRAP) E ALTRI ONER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number-columns-repeated="2" table:style-name="ce87" office:value-type="float" office:value="48421.05" calcext:value-type="float">
            <text:p>48.421,0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91.01.1213003</text:p>
          </table:table-cell>
          <table:table-cell table:style-name="ce86" office:value-type="float" office:value="1213003" calcext:value-type="float">
            <text:p>1213003</text:p>
          </table:table-cell>
          <table:table-cell table:style-name="ce84" office:value-type="string" calcext:value-type="string">
            <text:p>SERVIZI CIMITERIALI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9000" calcext:value-type="float">
            <text:p>9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3.1360200</text:p>
          </table:table-cell>
          <table:table-cell table:style-name="ce86" office:value-type="float" office:value="1360200" calcext:value-type="float">
            <text:p>1360200</text:p>
          </table:table-cell>
          <table:table-cell table:style-name="ce84" office:value-type="string" calcext:value-type="string">
            <text:p>SPESE INERENTI LO SVILUPPO ECONOMICO FINANZIATE CON CONTRIBUTI VARI</text:p>
          </table:table-cell>
          <table:table-cell table:style-name="ce84" office:value-type="string" calcext:value-type="string">
            <text:p>074- RIVITALIZZ. CENTRO STORICO - CARRUCCIU Dott. Gianluigi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1.1004142</text:p>
          </table:table-cell>
          <table:table-cell table:style-name="ce86" office:value-type="float" office:value="1004142" calcext:value-type="float">
            <text:p>1004142</text:p>
          </table:table-cell>
          <table:table-cell table:style-name="ce84" office:value-type="string" calcext:value-type="string">
            <text:p>SALARIO ACCESSORIO PER DIPENDENTI (CONTRIBUTI 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516.4" calcext:value-type="float">
            <text:p>1.516,40</text:p>
          </table:table-cell>
          <table:table-cell table:style-name="ce87" office:value-type="float" office:value="70.27" calcext:value-type="float">
            <text:p>70,2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50500</text:p>
          </table:table-cell>
          <table:table-cell table:style-name="ce86" office:value-type="float" office:value="1950500" calcext:value-type="float">
            <text:p>1950500</text:p>
          </table:table-cell>
          <table:table-cell table:style-name="ce84" office:value-type="string" calcext:value-type="string">
            <text:p>PONTI ED OPERE D'ARTE STRADALI -MANUTENZIONE STRAORDINARIA CON MONITORAGGIO E COLLAUDI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349449.76" calcext:value-type="float">
            <text:p>349.449,76</text:p>
          </table:table-cell>
          <table:table-cell table:style-name="ce87" office:value-type="float" office:value="246356.93" calcext:value-type="float">
            <text:p>246.356,9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2.02.1653900</text:p>
          </table:table-cell>
          <table:table-cell table:style-name="ce86" office:value-type="float" office:value="1653900" calcext:value-type="float">
            <text:p>1653900</text:p>
          </table:table-cell>
          <table:table-cell table:style-name="ce84" office:value-type="string" calcext:value-type="string">
            <text:p>RISTRUTTURAZIONE IMMOBILE S. LAZZARO PER LA REALIZZAZIONE DI ALLOGGI DI EDILIZIA CONVENZIONAT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64180.1" calcext:value-type="float">
            <text:p>64.180,10</text:p>
          </table:table-cell>
          <table:table-cell table:style-name="ce87" office:value-type="float" office:value="78090.99" calcext:value-type="float">
            <text:p>78.090,9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24400</text:p>
          </table:table-cell>
          <table:table-cell table:style-name="ce86" office:value-type="float" office:value="1324400" calcext:value-type="float">
            <text:p>1324400</text:p>
          </table:table-cell>
          <table:table-cell table:style-name="ce84" office:value-type="string" calcext:value-type="string">
            <text:p>MANUTENZIONE PISTE CICLABILI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number-columns-repeated="2" table:style-name="ce87" office:value-type="float" office:value="1000" calcext:value-type="float">
            <text:p>1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15900</text:p>
          </table:table-cell>
          <table:table-cell table:style-name="ce86" office:value-type="float" office:value="1015900" calcext:value-type="float">
            <text:p>1015900</text:p>
          </table:table-cell>
          <table:table-cell table:style-name="ce84" office:value-type="string" calcext:value-type="string">
            <text:p>RIPRISTINO VERDE PARCHI VARI 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13181.6" calcext:value-type="float">
            <text:p>13.181,6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61.03.1081503</text:p>
          </table:table-cell>
          <table:table-cell table:style-name="ce86" office:value-type="float" office:value="1081503" calcext:value-type="float">
            <text:p>1081503</text:p>
          </table:table-cell>
          <table:table-cell table:style-name="ce84" office:value-type="string" calcext:value-type="string">
            <text:p>INTERVENTO COMUNALE SETTORE DIRITTO ALLO STUDIO: SERVIZIO TRASPORTO SCOLASTICO - RILEVANTE IVA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143137.48" calcext:value-type="float">
            <text:p>143.137,48</text:p>
          </table:table-cell>
          <table:table-cell table:style-name="ce87" office:value-type="float" office:value="32881.98" calcext:value-type="float">
            <text:p>32.881,9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4.1096302</text:p>
          </table:table-cell>
          <table:table-cell table:style-name="ce86" office:value-type="float" office:value="1096302" calcext:value-type="float">
            <text:p>1096302</text:p>
          </table:table-cell>
          <table:table-cell table:style-name="ce84" office:value-type="string" calcext:value-type="string">
            <text:p>SPESE DI GESTIONE SPAZI COMUNALI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8570.25" calcext:value-type="float">
            <text:p>8.570,2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2.02.1530205</text:p>
          </table:table-cell>
          <table:table-cell table:style-name="ce86" office:value-type="float" office:value="1530205" calcext:value-type="float">
            <text:p>1530205</text:p>
          </table:table-cell>
          <table:table-cell table:style-name="ce84" office:value-type="string" calcext:value-type="string">
            <text:p>RIQUALIFICAZIONE SCUOLA "DA FELTRE"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500000" calcext:value-type="float">
            <text:p>1.50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2.02.1951200</text:p>
          </table:table-cell>
          <table:table-cell table:style-name="ce86" office:value-type="float" office:value="1951200" calcext:value-type="float">
            <text:p>1951200</text:p>
          </table:table-cell>
          <table:table-cell table:style-name="ce84" office:value-type="string" calcext:value-type="string">
            <text:p>PISTE CICLABILI CON RELATIVE ATTREZZATURE E SEGNALETICA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2416219.01" calcext:value-type="float">
            <text:p>2.416.219,01</text:p>
          </table:table-cell>
          <table:table-cell table:style-name="ce87" office:value-type="float" office:value="34.01" calcext:value-type="float">
            <text:p>34,0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21.03.1003300</text:p>
          </table:table-cell>
          <table:table-cell table:style-name="ce86" office:value-type="float" office:value="1003300" calcext:value-type="float">
            <text:p>1003300</text:p>
          </table:table-cell>
          <table:table-cell table:style-name="ce84" office:value-type="string" calcext:value-type="string">
            <text:p>SPESE PER RIORDINO ARCHIVI COMUNALI ACQUISTO SCAFFALATURE COMPACT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4503.85" calcext:value-type="float">
            <text:p>4.503,85</text:p>
          </table:table-cell>
          <table:table-cell table:style-name="ce87" office:value-type="float" office:value="1512.8" calcext:value-type="float">
            <text:p>1.512,8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1.10.1324601</text:p>
          </table:table-cell>
          <table:table-cell table:style-name="ce86" office:value-type="float" office:value="1324601" calcext:value-type="float">
            <text:p>1324601</text:p>
          </table:table-cell>
          <table:table-cell table:style-name="ce84" office:value-type="string" calcext:value-type="string">
            <text:p>TRASF.ALLE AZIENDE FONDI LR.30.10.98 N.25 DISCIPL.E ORGANIZZ.TRASPORTO PUBBL.LOCALE-A CARICO COMUNE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1162893.46" calcext:value-type="float">
            <text:p>1.162.893,46</text:p>
          </table:table-cell>
          <table:table-cell table:style-name="ce87" office:value-type="float" office:value="376530.18" calcext:value-type="float">
            <text:p>376.530,1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40100</text:p>
          </table:table-cell>
          <table:table-cell table:style-name="ce86" office:value-type="float" office:value="1040100" calcext:value-type="float">
            <text:p>1040100</text:p>
          </table:table-cell>
          <table:table-cell table:style-name="ce84" office:value-type="string" calcext:value-type="string">
            <text:p>SPESE PER DOTAZIONE STRUMENTAZIONI TECNICO OPERATIVE DEL CORPO DIPOLIZIA LOCALE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4489" calcext:value-type="float">
            <text:p>4.489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2.1402002</text:p>
          </table:table-cell>
          <table:table-cell table:style-name="ce86" office:value-type="float" office:value="1402002" calcext:value-type="float">
            <text:p>1402002</text:p>
          </table:table-cell>
          <table:table-cell table:style-name="ce84" office:value-type="string" calcext:value-type="string">
            <text:p>ACQUISTO UNA TANTUM ATTREZZATURE E STRUMENTAZIONI PER LA CULTUR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09829.06" calcext:value-type="float">
            <text:p>109.829,06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880700</text:p>
          </table:table-cell>
          <table:table-cell table:style-name="ce86" office:value-type="float" office:value="1880700" calcext:value-type="float">
            <text:p>1880700</text:p>
          </table:table-cell>
          <table:table-cell table:style-name="ce84" office:value-type="string" calcext:value-type="string">
            <text:p>OASI DI CASALE: MANUTENZIONE E RIQUALIFICAZIONE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2960.94" calcext:value-type="float">
            <text:p>2.960,94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1.1004124</text:p>
          </table:table-cell>
          <table:table-cell table:style-name="ce86" office:value-type="float" office:value="1004124" calcext:value-type="float">
            <text:p>1004124</text:p>
          </table:table-cell>
          <table:table-cell table:style-name="ce84" office:value-type="string" calcext:value-type="string">
            <text:p>SALARIO ACCESSORIO DIPENDENTI SCUOLE MATERNE (CONTRIBUTI 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0025.83" calcext:value-type="float">
            <text:p>10.025,83</text:p>
          </table:table-cell>
          <table:table-cell table:style-name="ce87" office:value-type="float" office:value="8907.35" calcext:value-type="float">
            <text:p>8.907,3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1.1280204</text:p>
          </table:table-cell>
          <table:table-cell table:style-name="ce86" office:value-type="float" office:value="1280204" calcext:value-type="float">
            <text:p>1280204</text:p>
          </table:table-cell>
          <table:table-cell table:style-name="ce84" office:value-type="string" calcext:value-type="string">
            <text:p>SETTORE SERVIZI SOCIALI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15092.24" calcext:value-type="float">
            <text:p>415.092,24</text:p>
          </table:table-cell>
          <table:table-cell table:style-name="ce87" office:value-type="float" office:value="73993.3" calcext:value-type="float">
            <text:p>73.993,3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222300</text:p>
          </table:table-cell>
          <table:table-cell table:style-name="ce86" office:value-type="float" office:value="1222300" calcext:value-type="float">
            <text:p>1222300</text:p>
          </table:table-cell>
          <table:table-cell table:style-name="ce84" office:value-type="string" calcext:value-type="string">
            <text:p>SPESE PER MANUTENZIONE ORDINARIAPOMPE DI SOLLEVAMENTO NEGLI STABILI COMUNAL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6396.6" calcext:value-type="float">
            <text:p>6.396,6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041003</text:p>
          </table:table-cell>
          <table:table-cell table:style-name="ce86" office:value-type="float" office:value="1041003" calcext:value-type="float">
            <text:p>1041003</text:p>
          </table:table-cell>
          <table:table-cell table:style-name="ce84" office:value-type="string" calcext:value-type="string">
            <text:p>POLIZIA AMMINISTRATIVA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000" calcext:value-type="float">
            <text:p>2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2.02.1403901</text:p>
          </table:table-cell>
          <table:table-cell table:style-name="ce86" office:value-type="float" office:value="1403901" calcext:value-type="float">
            <text:p>1403901</text:p>
          </table:table-cell>
          <table:table-cell table:style-name="ce84" office:value-type="string" calcext:value-type="string">
            <text:p>INCENTIVI <text:s/>FUNZIONI TECNICHE</text:p>
          </table:table-cell>
          <table:table-cell table:style-name="ce84" office:value-type="string" calcext:value-type="string">
            <text:p>016- URBANISTICA - D'AMATO Arch. Riccardo</text:p>
          </table:table-cell>
          <table:table-cell table:style-name="ce87" office:value-type="float" office:value="13780.78" calcext:value-type="float">
            <text:p>13.780,78</text:p>
          </table:table-cell>
          <table:table-cell table:style-name="ce87" office:value-type="float" office:value="7322.2" calcext:value-type="float">
            <text:p>7.322,2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385000</text:p>
          </table:table-cell>
          <table:table-cell table:style-name="ce86" office:value-type="float" office:value="1385000" calcext:value-type="float">
            <text:p>1385000</text:p>
          </table:table-cell>
          <table:table-cell table:style-name="ce84" office:value-type="string" calcext:value-type="string">
            <text:p>CANONE SEMAFORI INTELLIGENTI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19284.3" calcext:value-type="float">
            <text:p>119.284,3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3.01.1403400</text:p>
          </table:table-cell>
          <table:table-cell table:style-name="ce86" office:value-type="float" office:value="1403400" calcext:value-type="float">
            <text:p>1403400</text:p>
          </table:table-cell>
          <table:table-cell table:style-name="ce84" office:value-type="string" calcext:value-type="string">
            <text:p>VALORI MOBILIARI 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367698.09" calcext:value-type="float">
            <text:p>367.698,0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274300</text:p>
          </table:table-cell>
          <table:table-cell table:style-name="ce86" office:value-type="float" office:value="1274300" calcext:value-type="float">
            <text:p>1274300</text:p>
          </table:table-cell>
          <table:table-cell table:style-name="ce84" office:value-type="string" calcext:value-type="string">
            <text:p>ESERCIZIO DIRITTO PRELAZIONE PER ATTIVITA' ISTITUZIONALI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25000" calcext:value-type="float">
            <text:p>25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600600</text:p>
          </table:table-cell>
          <table:table-cell table:style-name="ce86" office:value-type="float" office:value="1600600" calcext:value-type="float">
            <text:p>1600600</text:p>
          </table:table-cell>
          <table:table-cell table:style-name="ce84" office:value-type="string" calcext:value-type="string">
            <text:p>CHIESE DI PROPRIETA' COMUNALE - MANUTENZIONE STRAORDINARIA E RESTAUR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43479.49" calcext:value-type="float">
            <text:p>143.479,49</text:p>
          </table:table-cell>
          <table:table-cell table:style-name="ce87" office:value-type="float" office:value="25273.09" calcext:value-type="float">
            <text:p>25.273,0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1.03.1010300</text:p>
          </table:table-cell>
          <table:table-cell table:style-name="ce86" office:value-type="float" office:value="1010300" calcext:value-type="float">
            <text:p>1010300</text:p>
          </table:table-cell>
          <table:table-cell table:style-name="ce84" office:value-type="string" calcext:value-type="string">
            <text:p>CUSTODIA BAGNI PUBBLICI IN PIAZZA ERBE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31644.42" calcext:value-type="float">
            <text:p>31.644,4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4152</text:p>
          </table:table-cell>
          <table:table-cell table:style-name="ce86" office:value-type="float" office:value="1004152" calcext:value-type="float">
            <text:p>1004152</text:p>
          </table:table-cell>
          <table:table-cell table:style-name="ce84" office:value-type="string" calcext:value-type="string">
            <text:p>RISORSE DA DESTINARE AL FONDO DEL SALARIO ACCESSORIO IN APPLICAZIONE DELL'ART.53, C.7, D.LGS 165/2001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15467.36" calcext:value-type="float">
            <text:p>15.467,3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71.03.1008809</text:p>
          </table:table-cell>
          <table:table-cell table:style-name="ce86" office:value-type="float" office:value="1008809" calcext:value-type="float">
            <text:p>1008809</text:p>
          </table:table-cell>
          <table:table-cell table:style-name="ce84" office:value-type="string" calcext:value-type="string">
            <text:p>SPESE PER ELEZIONI REGIONALI</text:p>
          </table:table-cell>
          <table:table-cell table:style-name="ce84" office:value-type="string" calcext:value-type="string">
            <text:p>015- ELETTORALE, LEVA, PENSIONE - CASTAGNARO Dott.ssa Micaela (ad interim)</text:p>
          </table:table-cell>
          <table:table-cell table:style-name="ce87" office:value-type="float" office:value="350000" calcext:value-type="float">
            <text:p>35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3.1023100</text:p>
          </table:table-cell>
          <table:table-cell table:style-name="ce86" office:value-type="float" office:value="1023100" calcext:value-type="float">
            <text:p>1023100</text:p>
          </table:table-cell>
          <table:table-cell table:style-name="ce84" office:value-type="string" calcext:value-type="string">
            <text:p>SPESE VARIE E COMPENSI AI RILEVATORI PER INDAGINI ISTAT</text:p>
          </table:table-cell>
          <table:table-cell table:style-name="ce84" office:value-type="string" calcext:value-type="string">
            <text:p>104- STATISTICA - CASTAGNARO Dott.ssa Micaela (ad interim)</text:p>
          </table:table-cell>
          <table:table-cell table:style-name="ce87" office:value-type="float" office:value="56000" calcext:value-type="float">
            <text:p>56.000,00</text:p>
          </table:table-cell>
          <table:table-cell table:style-name="ce87" office:value-type="float" office:value="84130.35" calcext:value-type="float">
            <text:p>84.130,3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4.1093700</text:p>
          </table:table-cell>
          <table:table-cell table:style-name="ce86" office:value-type="float" office:value="1093700" calcext:value-type="float">
            <text:p>1093700</text:p>
          </table:table-cell>
          <table:table-cell table:style-name="ce84" office:value-type="string" calcext:value-type="string">
            <text:p>CONTRIBUTO PER LE SPESE GENERALIDI GESTIONE DEI SERVIZI BIBLIOTECARI</text:p>
          </table:table-cell>
          <table:table-cell table:style-name="ce84" office:value-type="string" calcext:value-type="string">
            <text:p>085- BIBLIOTECA CIVICA BERTOLIANA (FONDI) - PASSARIN Dott. Mauro</text:p>
          </table:table-cell>
          <table:table-cell table:style-name="ce87" office:value-type="float" office:value="77976" calcext:value-type="float">
            <text:p>77.976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1.1090005</text:p>
          </table:table-cell>
          <table:table-cell table:style-name="ce86" office:value-type="float" office:value="1090005" calcext:value-type="float">
            <text:p>1090005</text:p>
          </table:table-cell>
          <table:table-cell table:style-name="ce84" office:value-type="string" calcext:value-type="string">
            <text:p>SETTORE MUSEI: SPESE PERSONALE (ASSEGNI FAMILIARI) 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4000" calcext:value-type="float">
            <text:p>4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1.03.1260000</text:p>
          </table:table-cell>
          <table:table-cell table:style-name="ce86" office:value-type="float" office:value="1260000" calcext:value-type="float">
            <text:p>1260000</text:p>
          </table:table-cell>
          <table:table-cell table:style-name="ce84" office:value-type="string" calcext:value-type="string">
            <text:p>SPESE PER MANIFESTAZIONI SPORTIVE VARIE ED ATTIVITA'PROMOZIONALI FINANZIATE DA CONTRIBUTI E SPONSOR</text:p>
          </table:table-cell>
          <table:table-cell table:style-name="ce84" office:value-type="string" calcext:value-type="string">
            <text:p>089- ATTIVITA' SPORTIVE E RICREATIVE - MUNARETTO Dott.ssa Elena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3500" calcext:value-type="float">
            <text:p>3.5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7011.04.1095800</text:p>
          </table:table-cell>
          <table:table-cell table:style-name="ce86" office:value-type="float" office:value="1095800" calcext:value-type="float">
            <text:p>1095800</text:p>
          </table:table-cell>
          <table:table-cell table:style-name="ce84" office:value-type="string" calcext:value-type="string">
            <text:p>CONTRIBUTO AL CONSORZIO "VICENZAE'" PER ATTIVITA' DI PROMOZIONE E SVILUPPO DEL TURISMO</text:p>
          </table:table-cell>
          <table:table-cell table:style-name="ce84" office:value-type="string" calcext:value-type="string">
            <text:p>084- SERVIZI TURISTICI - CARRUCCIU Dott. Gianluigi</text:p>
          </table:table-cell>
          <table:table-cell table:style-name="ce87" office:value-type="float" office:value="53000" calcext:value-type="float">
            <text:p>53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2003</text:p>
          </table:table-cell>
          <table:table-cell table:style-name="ce86" office:value-type="float" office:value="1092003" calcext:value-type="float">
            <text:p>1092003</text:p>
          </table:table-cell>
          <table:table-cell table:style-name="ce84" office:value-type="string" calcext:value-type="string">
            <text:p>ACQUISTO STAMPATI, CANCELLERIA EMATERIALE DI PULIZIA PER MUSEI ETEATRO OLIMPICO - RILEVANTE IVA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6211.97" calcext:value-type="float">
            <text:p>6.211,97</text:p>
          </table:table-cell>
          <table:table-cell table:style-name="ce87" office:value-type="float" office:value="215.44" calcext:value-type="float">
            <text:p>215,4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4104</text:p>
          </table:table-cell>
          <table:table-cell table:style-name="ce86" office:value-type="float" office:value="1004104" calcext:value-type="float">
            <text:p>1004104</text:p>
          </table:table-cell>
          <table:table-cell table:style-name="ce84" office:value-type="string" calcext:value-type="string">
            <text:p>SALARIO ACCESSORIO DIPENDENTI (LAVORO STRAORDINARIO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38644.36" calcext:value-type="float">
            <text:p>138.644,36</text:p>
          </table:table-cell>
          <table:table-cell table:style-name="ce87" office:value-type="float" office:value="102196.18" calcext:value-type="float">
            <text:p>102.196,1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1300</text:p>
          </table:table-cell>
          <table:table-cell table:style-name="ce86" office:value-type="float" office:value="1991300" calcext:value-type="float">
            <text:p>1991300</text:p>
          </table:table-cell>
          <table:table-cell table:style-name="ce84" office:value-type="string" calcext:value-type="string">
            <text:p>EROGAZIONE DEL FADAC AL PERSONALE COMUNALE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00000" calcext:value-type="float">
            <text:p>300.000,00</text:p>
          </table:table-cell>
          <table:table-cell table:style-name="ce87" office:value-type="float" office:value="460" calcext:value-type="float">
            <text:p>46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4.1302003</text:p>
          </table:table-cell>
          <table:table-cell table:style-name="ce86" office:value-type="float" office:value="1302003" calcext:value-type="float">
            <text:p>1302003</text:p>
          </table:table-cell>
          <table:table-cell table:style-name="ce84" office:value-type="string" calcext:value-type="string">
            <text:p>"BANDO WELFARE E FAMIGLIA" FINANZIATO DA CONTRIBUTO UNA TANTUM DALLA FONDAZIONE CARIVERONA - QUOTA PARTE DA TRASFERIRE AI PARTNER 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05264" calcext:value-type="float">
            <text:p>205.264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41.01.1028003</text:p>
          </table:table-cell>
          <table:table-cell table:style-name="ce86" office:value-type="float" office:value="1028003" calcext:value-type="float">
            <text:p>1028003</text:p>
          </table:table-cell>
          <table:table-cell table:style-name="ce84" office:value-type="string" calcext:value-type="string">
            <text:p>SETTORE ENTRATE - IMPOSTE E TASSE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87852.38" calcext:value-type="float">
            <text:p>87.852,38</text:p>
          </table:table-cell>
          <table:table-cell table:style-name="ce87" office:value-type="float" office:value="20089.73" calcext:value-type="float">
            <text:p>20.089,73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1.1004113</text:p>
          </table:table-cell>
          <table:table-cell table:style-name="ce86" office:value-type="float" office:value="1004113" calcext:value-type="float">
            <text:p>1004113</text:p>
          </table:table-cell>
          <table:table-cell table:style-name="ce84" office:value-type="string" calcext:value-type="string">
            <text:p>SALARIO ACCESSORIO DIPENDENTI POLIZIA LOCALE (CONTRIBUTI 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63608.08" calcext:value-type="float">
            <text:p>163.608,08</text:p>
          </table:table-cell>
          <table:table-cell table:style-name="ce87" office:value-type="float" office:value="51367.55" calcext:value-type="float">
            <text:p>51.367,55</text:p>
          </table:table-cell>
          <table:table-cell table:style-name="ce89"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01051.03.1384700</text:p>
          </table:table-cell>
          <table:table-cell table:style-name="ce86" office:value-type="float" office:value="1384700" calcext:value-type="float">
            <text:p>1384700</text:p>
          </table:table-cell>
          <table:table-cell table:style-name="ce84" office:value-type="string" calcext:value-type="string">
            <text:p>CERTIFICATI ENERGETICI</text:p>
            <text:p/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42000" calcext:value-type="float">
            <text:p>42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6012.02.1610100</text:p>
          </table:table-cell>
          <table:table-cell table:style-name="ce86" office:value-type="float" office:value="1610100" calcext:value-type="float">
            <text:p>1610100</text:p>
          </table:table-cell>
          <table:table-cell table:style-name="ce84" office:value-type="string" calcext:value-type="string">
            <text:p>TENSOSTRUTTURE SPORTIVE POLIVALENTI DI QUARTIER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375.67" calcext:value-type="float">
            <text:p>375,67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9017.01.1990700</text:p>
          </table:table-cell>
          <table:table-cell table:style-name="ce86" office:value-type="float" office:value="1990700" calcext:value-type="float">
            <text:p>1990700</text:p>
          </table:table-cell>
          <table:table-cell table:style-name="ce84" office:value-type="string" calcext:value-type="string">
            <text:p>ALTRE RITENUTE AL PERSONALE PER CONTO TERZI: TRATTENUTE FACOLTATIVE SU EMOLUMENTI AL PERSONALE COM.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000" calcext:value-type="float">
            <text:p>500.000,00</text:p>
          </table:table-cell>
          <table:table-cell table:style-name="ce87" office:value-type="float" office:value="17361.56" calcext:value-type="float">
            <text:p>17.361,5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51.03.1258400</text:p>
          </table:table-cell>
          <table:table-cell table:style-name="ce86" office:value-type="float" office:value="1258400" calcext:value-type="float">
            <text:p>1258400</text:p>
          </table:table-cell>
          <table:table-cell table:style-name="ce84" office:value-type="string" calcext:value-type="string">
            <text:p>RIMBORSI SPESE AD AIM PER ONERI AGGIUNTIVI SU STABILI E IMPIANTI COMUNALI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57355.57" calcext:value-type="float">
            <text:p>57.355,57</text:p>
          </table:table-cell>
          <table:table-cell table:style-name="ce87" office:value-type="float" office:value="18" calcext:value-type="float">
            <text:p>18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22.02.1881000</text:p>
          </table:table-cell>
          <table:table-cell table:style-name="ce86" office:value-type="float" office:value="1881000" calcext:value-type="float">
            <text:p>1881000</text:p>
          </table:table-cell>
          <table:table-cell table:style-name="ce84" office:value-type="string" calcext:value-type="string">
            <text:p>PARCHI GIOCO E SCOLASTICI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763116.35" calcext:value-type="float">
            <text:p>763.116,35</text:p>
          </table:table-cell>
          <table:table-cell table:style-name="ce87" office:value-type="float" office:value="13163.32" calcext:value-type="float">
            <text:p>13.163,3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021.04.1326300</text:p>
          </table:table-cell>
          <table:table-cell table:style-name="ce86" office:value-type="float" office:value="1326300" calcext:value-type="float">
            <text:p>1326300</text:p>
          </table:table-cell>
          <table:table-cell table:style-name="ce84" office:value-type="string" calcext:value-type="string">
            <text:p>RIPIANO PERDITE SERVIZI DI TRASPORTO PUBBL.LOCALE CON CONTRIBUTI COMUNI CONTERMINI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26935.74" calcext:value-type="float">
            <text:p>126.935,7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11.03.1051701</text:p>
          </table:table-cell>
          <table:table-cell table:style-name="ce86" office:value-type="float" office:value="1051701" calcext:value-type="float">
            <text:p>1051701</text:p>
          </table:table-cell>
          <table:table-cell table:style-name="ce84" office:value-type="string" calcext:value-type="string">
            <text:p>INIZIATIVE DIDATTICO CULTURALI PER SCUOLE MATERNE COMUNALI - SPESE A CARICO COMUNE</text:p>
          </table:table-cell>
          <table:table-cell table:style-name="ce84" office:value-type="string" calcext:value-type="string">
            <text:p>043- SCUOLE MATERNE COMUNALI - MUNARETTO Dott.ssa Elena</text:p>
          </table:table-cell>
          <table:table-cell table:number-columns-repeated="2" table:style-name="ce87" office:value-type="float" office:value="6000" calcext:value-type="float">
            <text:p>6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31.03.1299901</text:p>
          </table:table-cell>
          <table:table-cell table:style-name="ce86" office:value-type="float" office:value="1299901" calcext:value-type="float">
            <text:p>1299901</text:p>
          </table:table-cell>
          <table:table-cell table:style-name="ce84" office:value-type="string" calcext:value-type="string">
            <text:p>MIGLIORAMENTO SERVIZIO DOMICILIARE ANZIANI (LR 26/87) TELESOCCORSO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9827.61" calcext:value-type="float">
            <text:p>19.827,61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4021.01.1335002</text:p>
          </table:table-cell>
          <table:table-cell table:style-name="ce86" office:value-type="float" office:value="1335002" calcext:value-type="float">
            <text:p>1335002</text:p>
          </table:table-cell>
          <table:table-cell table:style-name="ce84" office:value-type="string" calcext:value-type="string">
            <text:p>MERCATO ORTOFRUTTICOLO: SPESE PERSONALE (CONTRIBUTI) - RILEV. IV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6831.61" calcext:value-type="float">
            <text:p>6.831,61</text:p>
          </table:table-cell>
          <table:table-cell table:style-name="ce87" office:value-type="float" office:value="1165.45" calcext:value-type="float">
            <text:p>1.165,4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2011.03.1035502</text:p>
          </table:table-cell>
          <table:table-cell table:style-name="ce86" office:value-type="float" office:value="1035502" calcext:value-type="float">
            <text:p>1035502</text:p>
          </table:table-cell>
          <table:table-cell table:style-name="ce84" office:value-type="string" calcext:value-type="string">
            <text:p>FITTO LOCALI IN C.SO PALLADIO-C.TRA' S.CORONA PER UFFICI DEL TRIBUNALE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6906.17" calcext:value-type="float">
            <text:p>6.906,17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9011.03.1012401</text:p>
          </table:table-cell>
          <table:table-cell table:style-name="ce86" office:value-type="float" office:value="1012401" calcext:value-type="float">
            <text:p>1012401</text:p>
          </table:table-cell>
          <table:table-cell table:style-name="ce84" office:value-type="string" calcext:value-type="string">
            <text:p>SPESE A SOSTEGNO DI PROGRAMMI DI COOPERAZIONE ALLO SVILUPPO E INTERVENTI DI SOLIDARIETA' INTERNAZ.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71.01.1004215</text:p>
          </table:table-cell>
          <table:table-cell table:style-name="ce86" office:value-type="float" office:value="1004215" calcext:value-type="float">
            <text:p>1004215</text:p>
          </table:table-cell>
          <table:table-cell table:style-name="ce84" office:value-type="string" calcext:value-type="string">
            <text:p>SALARIO ACCESSORIO DIRIGENTI (PARTE: ONERI INDIRETTI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16249.11" calcext:value-type="float">
            <text:p>16.249,11</text:p>
          </table:table-cell>
          <table:table-cell table:style-name="ce87" office:value-type="float" office:value="5317.64" calcext:value-type="float">
            <text:p>5.317,6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101.01.1002400</text:p>
          </table:table-cell>
          <table:table-cell table:style-name="ce86" office:value-type="float" office:value="1002400" calcext:value-type="float">
            <text:p>1002400</text:p>
          </table:table-cell>
          <table:table-cell table:style-name="ce84" office:value-type="string" calcext:value-type="string">
            <text:p>PAGAMENTO ONERI FINANZIARI PER APPLICAZIONE L.N. 336/70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number-columns-repeated="2" table:style-name="ce87" office:value-type="float" office:value="22000" calcext:value-type="float">
            <text:p>22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21.03.1098200</text:p>
          </table:table-cell>
          <table:table-cell table:style-name="ce86" office:value-type="float" office:value="1098200" calcext:value-type="float">
            <text:p>1098200</text:p>
          </table:table-cell>
          <table:table-cell table:style-name="ce84" office:value-type="string" calcext:value-type="string">
            <text:p>SPESE FUNZIONAMENTO COMMISSIONE PER FORMAZ.GRADUATORIE PER ASSEGNAZ.ALLOGGI EDILIZIA RESID.PUBBLIC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3300" calcext:value-type="float">
            <text:p>3.3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238200</text:p>
          </table:table-cell>
          <table:table-cell table:style-name="ce86" office:value-type="float" office:value="1238200" calcext:value-type="float">
            <text:p>1238200</text:p>
          </table:table-cell>
          <table:table-cell table:style-name="ce84" office:value-type="string" calcext:value-type="string">
            <text:p>SPESE DI APPROVVIGIONAMENTO GENERI ALIMENTARI PER GLI ASILI NIDO COMUNALI - RILEVANTE IVA</text:p>
          </table:table-cell>
          <table:table-cell table:style-name="ce84" office:value-type="string" calcext:value-type="string">
            <text:p>031- GESTIONE SCUOLE MATERNE - MUNARETTO Dott.ssa Elena</text:p>
          </table:table-cell>
          <table:table-cell table:style-name="ce87" office:value-type="float" office:value="130165.17" calcext:value-type="float">
            <text:p>130.165,17</text:p>
          </table:table-cell>
          <table:table-cell table:style-name="ce87" office:value-type="float" office:value="24829.28" calcext:value-type="float">
            <text:p>24.829,28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80900</text:p>
          </table:table-cell>
          <table:table-cell table:style-name="ce86" office:value-type="float" office:value="1380900" calcext:value-type="float">
            <text:p>1380900</text:p>
          </table:table-cell>
          <table:table-cell table:style-name="ce84" office:value-type="string" calcext:value-type="string">
            <text:p>RIMBORSO SPESE GARANTE DEI DETENUTI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4485.85" calcext:value-type="float">
            <text:p>4.485,85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81.03.1024702</text:p>
          </table:table-cell>
          <table:table-cell table:style-name="ce86" office:value-type="float" office:value="1024702" calcext:value-type="float">
            <text:p>1024702</text:p>
          </table:table-cell>
          <table:table-cell table:style-name="ce84" office:value-type="string" calcext:value-type="string">
            <text:p>SPESE FUNZIONAMENTO UFFICIO STATISTICA</text:p>
          </table:table-cell>
          <table:table-cell table:style-name="ce84" office:value-type="string" calcext:value-type="string">
            <text:p>104- STATISTICA - CASTAGNARO Dott.ssa Micaela (ad interim)</text:p>
          </table:table-cell>
          <table:table-cell table:style-name="ce87" office:value-type="float" office:value="11489.57" calcext:value-type="float">
            <text:p>11.489,57</text:p>
          </table:table-cell>
          <table:table-cell table:style-name="ce87" office:value-type="float" office:value="11146.89" calcext:value-type="float">
            <text:p>11.146,89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390101</text:p>
          </table:table-cell>
          <table:table-cell table:style-name="ce86" office:value-type="float" office:value="1390101" calcext:value-type="float">
            <text:p>1390101</text:p>
          </table:table-cell>
          <table:table-cell table:style-name="ce84" office:value-type="string" calcext:value-type="string">
            <text:p>PROGETTO MARGINI DI VITA REINSERIMENTO SOCIALE FINANZIATO CON CONTRIBUTO STATALE DPCM 6/12/2016 UNA-TANTUM 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469521" calcext:value-type="float">
            <text:p>469.521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1.03.1090500</text:p>
          </table:table-cell>
          <table:table-cell table:style-name="ce86" office:value-type="float" office:value="1090500" calcext:value-type="float">
            <text:p>1090500</text:p>
          </table:table-cell>
          <table:table-cell table:style-name="ce84" office:value-type="string" calcext:value-type="string">
            <text:p>SPESE GESTIONE SERVIZIO CUSTODIA PARCHI STORICI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71470.63" calcext:value-type="float">
            <text:p>71.470,63</text:p>
          </table:table-cell>
          <table:table-cell table:style-name="ce87" office:value-type="float" office:value="14802.36" calcext:value-type="float">
            <text:p>14.802,36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4.1096800</text:p>
          </table:table-cell>
          <table:table-cell table:style-name="ce86" office:value-type="float" office:value="1096800" calcext:value-type="float">
            <text:p>1096800</text:p>
          </table:table-cell>
          <table:table-cell table:style-name="ce84" office:value-type="string" calcext:value-type="string">
            <text:p>CONTRIBUTO ALL'ACCADEMIA OLIMPICA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27500" calcext:value-type="float">
            <text:p>27.50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38902</text:p>
          </table:table-cell>
          <table:table-cell table:style-name="ce86" office:value-type="float" office:value="1038902" calcext:value-type="float">
            <text:p>1038902</text:p>
          </table:table-cell>
          <table:table-cell table:style-name="ce84" office:value-type="string" calcext:value-type="string">
            <text:p>SPESE CONSUMI SEDE POLIZIA LOCAL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1381.62" calcext:value-type="float">
            <text:p>1.381,6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1011.03.1102404</text:p>
          </table:table-cell>
          <table:table-cell table:style-name="ce86" office:value-type="float" office:value="1102404" calcext:value-type="float">
            <text:p>1102404</text:p>
          </table:table-cell>
          <table:table-cell table:style-name="ce84" office:value-type="string" calcext:value-type="string">
            <text:p>ATTIVITA' DI PROTEZIONE CIVILE FINANZIATE CON CONTRIBUTI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10470.85" calcext:value-type="float">
            <text:p>10.470,85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3.1007503</text:p>
          </table:table-cell>
          <table:table-cell table:style-name="ce86" office:value-type="float" office:value="1007503" calcext:value-type="float">
            <text:p>1007503</text:p>
          </table:table-cell>
          <table:table-cell table:style-name="ce84" office:value-type="string" calcext:value-type="string">
            <text:p>GETTONE DI PRESENZA COMPONENTI COMMISSIONE CONSILIARE "TERRITORIO"</text:p>
          </table:table-cell>
          <table:table-cell table:style-name="ce84" office:value-type="string" calcext:value-type="string">
            <text:p>003- SEGRETERIA GENERALE - DI CINDIO Dott.ssa Stefania</text:p>
          </table:table-cell>
          <table:table-cell table:style-name="ce87" office:value-type="float" office:value="13513.35" calcext:value-type="float">
            <text:p>13.513,35</text:p>
          </table:table-cell>
          <table:table-cell table:style-name="ce87" office:value-type="float" office:value="3325.8" calcext:value-type="float">
            <text:p>3.325,8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4.1095900</text:p>
          </table:table-cell>
          <table:table-cell table:style-name="ce86" office:value-type="float" office:value="1095900" calcext:value-type="float">
            <text:p>1095900</text:p>
          </table:table-cell>
          <table:table-cell table:style-name="ce84" office:value-type="string" calcext:value-type="string">
            <text:p>CONTRIBUTO AL CENTRO DI CULTURA 'LA VIGNA'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14000" calcext:value-type="float">
            <text:p>14.000,00</text:p>
          </table:table-cell>
          <table:table-cell table:style-name="ce87" office:value-type="float" office:value="4000" calcext:value-type="float">
            <text:p>4.000,00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61.04.1385600</text:p>
          </table:table-cell>
          <table:table-cell table:style-name="ce86" office:value-type="float" office:value="1385600" calcext:value-type="float">
            <text:p>1385600</text:p>
          </table:table-cell>
          <table:table-cell table:style-name="ce84" office:value-type="string" calcext:value-type="string">
            <text:p>CONTRIBUTI FONDO MOROSITA' INCOLPEVOLE FINANZIATI DA REGION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70000" calcext:value-type="float">
            <text:p>70.000,00</text:p>
          </table:table-cell>
          <table:table-cell table:style-name="ce87" office:value-type="float" office:value="603734.82" calcext:value-type="float">
            <text:p>603.734,8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52.02.1405100</text:p>
          </table:table-cell>
          <table:table-cell table:style-name="ce86" office:value-type="float" office:value="1405100" calcext:value-type="float">
            <text:p>1405100</text:p>
          </table:table-cell>
          <table:table-cell table:style-name="ce84" office:value-type="string" calcext:value-type="string">
            <text:p>RIQUALIFICAZIONE AREA EX CENTRALE DEL LATTE FINANZIATA CON CONTRIBUTO STATALE DPCM 6/12/2016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3588636.38" calcext:value-type="float">
            <text:p>3.588.636,38</text:p>
          </table:table-cell>
          <table:table-cell table:style-name="ce87" office:value-type="float" office:value="3989.42" calcext:value-type="float">
            <text:p>3.989,42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8011.01.1018506</text:p>
          </table:table-cell>
          <table:table-cell table:style-name="ce86" office:value-type="float" office:value="1018506" calcext:value-type="float">
            <text:p>1018506</text:p>
          </table:table-cell>
          <table:table-cell table:style-name="ce84" office:value-type="string" calcext:value-type="string">
            <text:p>SETTORE EDILIZIA PRIVATA: SPESE PERSONALE (CONTRIBUT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41146.31" calcext:value-type="float">
            <text:p>141.146,31</text:p>
          </table:table-cell>
          <table:table-cell table:style-name="ce87" office:value-type="float" office:value="28902.04" calcext:value-type="float">
            <text:p>28.902,04</text:p>
          </table:table-cell>
          <table:table-cell table:style-name="ce89"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41.03.1271102</text:p>
          </table:table-cell>
          <table:table-cell table:style-name="ce86" office:value-type="float" office:value="1271102" calcext:value-type="float">
            <text:p>1271102</text:p>
          </table:table-cell>
          <table:table-cell table:style-name="ce84" office:value-type="string" calcext:value-type="string">
            <text:p>SPESE RISCALDAMENTO E MANUTENZIONE AMCPS ALBERGO CITTADIN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0300.88" calcext:value-type="float">
            <text:p>20.300,88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41.01.1028005</text:p>
          </table:table-cell>
          <table:table-cell table:style-name="ce86" office:value-type="float" office:value="1028005" calcext:value-type="float">
            <text:p>1028005</text:p>
          </table:table-cell>
          <table:table-cell table:style-name="ce84" office:value-type="string" calcext:value-type="string">
            <text:p>SETTORE ENTRATE - IMPOSTE E TASSE: SPESE PERSONALE (ASSEGNI FAMILIARI)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500" calcext:value-type="float">
            <text:p>1.5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71.01.1004112</text:p>
          </table:table-cell>
          <table:table-cell table:style-name="ce86" office:value-type="float" office:value="1004112" calcext:value-type="float">
            <text:p>1004112</text:p>
          </table:table-cell>
          <table:table-cell table:style-name="ce84" office:value-type="string" calcext:value-type="string">
            <text:p>SALARIO ACCESSORIO DIPENDENTI SOCIALE (PRODUTTIVITA' E INDENNITA'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314633.94" calcext:value-type="float">
            <text:p>314.633,94</text:p>
          </table:table-cell>
          <table:table-cell table:style-name="ce87" office:value-type="float" office:value="47483.47" calcext:value-type="float">
            <text:p>47.483,47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12.03.1625200</text:p>
          </table:table-cell>
          <table:table-cell table:style-name="ce86" office:value-type="float" office:value="1625200" calcext:value-type="float">
            <text:p>1625200</text:p>
          </table:table-cell>
          <table:table-cell table:style-name="ce84" office:value-type="string" calcext:value-type="string">
            <text:p>CONTRIBUTO INVESTIMENTI BIBLIOTECA CIVICA BERTOLIANA</text:p>
          </table:table-cell>
          <table:table-cell table:style-name="ce84" office:value-type="string" calcext:value-type="string">
            <text:p>085- BIBLIOTECA CIVICA BERTOLIANA (FONDI) - PASSARIN Dott. Mauro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2011.03.1302004</text:p>
          </table:table-cell>
          <table:table-cell table:style-name="ce86" office:value-type="float" office:value="1302004" calcext:value-type="float">
            <text:p>1302004</text:p>
          </table:table-cell>
          <table:table-cell table:style-name="ce84" office:value-type="string" calcext:value-type="string">
            <text:p>INTERVENTI "BANDO WELFARE E FAMIGLIA" FINANZIATO DA CONTRIBUTO UNA TANTUM DALLA FONDAZIONE CARIVERON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22736" calcext:value-type="float">
            <text:p>222.736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31.03.1008700</text:p>
          </table:table-cell>
          <table:table-cell table:style-name="ce86" office:value-type="float" office:value="1008700" calcext:value-type="float">
            <text:p>1008700</text:p>
          </table:table-cell>
          <table:table-cell table:style-name="ce84" office:value-type="string" calcext:value-type="string">
            <text:p>SPESE PER LA PUBBLICAZIONE DEI BILANCI(L.25/2/87 N.67) E SERVIZI CONNESS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60000" calcext:value-type="float">
            <text:p>6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4022.02.1569003</text:p>
          </table:table-cell>
          <table:table-cell table:style-name="ce86" office:value-type="float" office:value="1569003" calcext:value-type="float">
            <text:p>1569003</text:p>
          </table:table-cell>
          <table:table-cell table:style-name="ce84" office:value-type="string" calcext:value-type="string">
            <text:p>EX MEDIA GHIROTTI - ADEGUAMENTO PER DESTINAZIONE A SCUOLA SECONDARIA DI 1° GRADO</text:p>
          </table:table-cell>
          <table:table-cell table:style-name="ce84" office:value-type="string" calcext:value-type="string">
            <text:p>022- PROGETTAZIONE E DIREZIONE LAVORI PUBBLICI - SALVADORE Ing. Marco</text:p>
          </table:table-cell>
          <table:table-cell table:style-name="ce87" office:value-type="float" office:value="43725.38" calcext:value-type="float">
            <text:p>43.725,38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11.03.1005203</text:p>
          </table:table-cell>
          <table:table-cell table:style-name="ce86" office:value-type="float" office:value="1005203" calcext:value-type="float">
            <text:p>1005203</text:p>
          </table:table-cell>
          <table:table-cell table:style-name="ce84" office:value-type="string" calcext:value-type="string">
            <text:p>SPESE RISCALDAMENTO PER UFF. DECENTRAMENT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677.31" calcext:value-type="float">
            <text:p>2.677,31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3011.03.1039401</text:p>
          </table:table-cell>
          <table:table-cell table:style-name="ce86" office:value-type="float" office:value="1039401" calcext:value-type="float">
            <text:p>1039401</text:p>
          </table:table-cell>
          <table:table-cell table:style-name="ce84" office:value-type="string" calcext:value-type="string">
            <text:p>SPESE DIVERSE MANUTENZIONI E CANONI SISTEMI INFORMATIVI E TELECOMUNICAZIONI SETTORE POLIZIA LOCALE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42234.45" calcext:value-type="float">
            <text:p>42.234,45</text:p>
          </table:table-cell>
          <table:table-cell table:style-name="ce87" office:value-type="float" office:value="8513.68" calcext:value-type="float">
            <text:p>8.513,68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1061.03.1007101</text:p>
          </table:table-cell>
          <table:table-cell table:style-name="ce86" office:value-type="float" office:value="1007101" calcext:value-type="float">
            <text:p>1007101</text:p>
          </table:table-cell>
          <table:table-cell table:style-name="ce84" office:value-type="string" calcext:value-type="string">
            <text:p>SPESE PER GARE DEL DIPARTIMENTO TERRITORIO E CERTIFICAZIONE ISO 9001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18000" calcext:value-type="float">
            <text:p>18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9042.02.1619400</text:p>
          </table:table-cell>
          <table:table-cell table:style-name="ce86" office:value-type="float" office:value="1619400" calcext:value-type="float">
            <text:p>1619400</text:p>
          </table:table-cell>
          <table:table-cell table:style-name="ce84" office:value-type="string" calcext:value-type="string">
            <text:p>OPERE DI SISTEMAZIONE DELLA RACCOLTA E SMALTIMENTO ACQUE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87716.38" calcext:value-type="float">
            <text:p>87.716,38</text:p>
          </table:table-cell>
          <table:table-cell table:style-name="ce87" office:value-type="float" office:value="42075.64" calcext:value-type="float">
            <text:p>42.075,6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4.1097300</text:p>
          </table:table-cell>
          <table:table-cell table:style-name="ce86" office:value-type="float" office:value="1097300" calcext:value-type="float">
            <text:p>1097300</text:p>
          </table:table-cell>
          <table:table-cell table:style-name="ce84" office:value-type="string" calcext:value-type="string">
            <text:p>CONTRIBUTI PER INIZIATIVE CULTURALI E DI SPETTACOLO DELL'ASSOCIAZIONISMO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128305" calcext:value-type="float">
            <text:p>128.305,00</text:p>
          </table:table-cell>
          <table:table-cell table:style-name="ce87" office:value-type="float" office:value="15481.17" calcext:value-type="float">
            <text:p>15.481,17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05021.03.1092203</text:p>
          </table:table-cell>
          <table:table-cell table:style-name="ce86" office:value-type="float" office:value="1092203" calcext:value-type="float">
            <text:p>1092203</text:p>
          </table:table-cell>
          <table:table-cell table:style-name="ce84" office:value-type="string" calcext:value-type="string">
            <text:p>SPESE RISCALDAMENTO, MANUTENZIONE AMCPS EDIFICI VALORE STORICO E ARTISTICO E MONUMENT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76793.05" calcext:value-type="float">
            <text:p>76.793,05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 table:number-rows-repeated="104749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ntrata" table:style-name="ta3" table:protected="true" table:protection-key="FTZSXhwnB+JxvWLE/prvEnxo0Q4=" table:protection-key-digest-algorithm="http://www.w3.org/2000/09/xmldsig#sha1">
        <loext:table-protection loext:select-protected-cells="true" loext:select-unprotected-cells="true"/>
        <table:table-column table:style-name="co7" table:number-columns-repeated="1024" table:default-cell-style-name="ce94"/>
        <table:table-row table:style-name="ro13">
          <table:table-cell table:style-name="ce83" office:value-type="string" calcext:value-type="string">
            <text:p>btnShowDetails</text:p>
          </table:table-cell>
          <table:table-cell table:style-name="ce83" office:value-type="string" calcext:value-type="string">
            <text:p>bilancio.codificaDPR118</text:p>
          </table:table-cell>
          <table:table-cell table:style-name="ce83" office:value-type="string" calcext:value-type="string">
            <text:p>bilancio.cod</text:p>
          </table:table-cell>
          <table:table-cell table:style-name="ce83" office:value-type="string" calcext:value-type="string">
            <text:p>bilancio.des</text:p>
          </table:table-cell>
          <table:table-cell table:style-name="ce83" office:value-type="string" calcext:value-type="string">
            <text:p>bilancio.responsabileProc.denominazione</text:p>
          </table:table-cell>
          <table:table-cell table:style-name="ce83" office:value-type="string" calcext:value-type="string">
            <text:p>chkStanz</text:p>
          </table:table-cell>
          <table:table-cell table:style-name="ce83" office:value-type="string" calcext:value-type="string">
            <text:p>chkImpPre0101Res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2100</text:p>
          </table:table-cell>
          <table:table-cell table:style-name="ce86" office:value-type="float" office:value="42100" calcext:value-type="float">
            <text:p>42100</text:p>
          </table:table-cell>
          <table:table-cell table:style-name="ce84" office:value-type="string" calcext:value-type="string">
            <text:p>RIMBORSO ONERI PER PERSONALE IN COMANDO PRESSO ALTRI ENTI (CORRELATO AL CAP. 1004602/U)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63500" calcext:value-type="float">
            <text:p>63.5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3300</text:p>
          </table:table-cell>
          <table:table-cell table:style-name="ce86" office:value-type="float" office:value="33300" calcext:value-type="float">
            <text:p>33300</text:p>
          </table:table-cell>
          <table:table-cell table:style-name="ce84" office:value-type="string" calcext:value-type="string">
            <text:p>CAUZIONI A TUTELA RISPETTO OBBLIGO ASSICURAZIONE RESPONSABILITA' CIVILE DA PARTE AUTOMOBILISTI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33101</text:p>
          </table:table-cell>
          <table:table-cell table:style-name="ce86" office:value-type="float" office:value="33101" calcext:value-type="float">
            <text:p>33101</text:p>
          </table:table-cell>
          <table:table-cell table:style-name="ce84" office:value-type="string" calcext:value-type="string">
            <text:p>PROVENTI DA BENI EX IPAI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6000" calcext:value-type="float">
            <text:p>6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06000</text:p>
          </table:table-cell>
          <table:table-cell table:style-name="ce86" office:value-type="float" office:value="106000" calcext:value-type="float">
            <text:p>106000</text:p>
          </table:table-cell>
          <table:table-cell table:style-name="ce84" office:value-type="string" calcext:value-type="string">
            <text:p>CONTRIBUTO STATALE DPCM 6/12/2016 "PROGRAMMA STRAORDINARIO INTERVENTO PER RIQUALIFICAZIONE URBANA E SICUREZZA PERIFERIE DI CUI AL DPCM 25/5/16"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9449850.5" calcext:value-type="float">
            <text:p>9.449.850,50</text:p>
          </table:table-cell>
          <table:table-cell table:style-name="ce87" office:value-type="float" office:value="3376112.94" calcext:value-type="float">
            <text:p>3.376.112,9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200.02.0030802</text:p>
          </table:table-cell>
          <table:table-cell table:style-name="ce86" office:value-type="float" office:value="30802" calcext:value-type="float">
            <text:p>30802</text:p>
          </table:table-cell>
          <table:table-cell table:style-name="ce84" office:value-type="string" calcext:value-type="string">
            <text:p>SANZIONI PER INFRAZIONI A: REGOLAMENTI COMUNALI E ORDINANZE DEL SINDACO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400" calcext:value-type="float">
            <text:p>4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7101</text:p>
          </table:table-cell>
          <table:table-cell table:style-name="ce86" office:value-type="float" office:value="27101" calcext:value-type="float">
            <text:p>27101</text:p>
          </table:table-cell>
          <table:table-cell table:style-name="ce84" office:value-type="string" calcext:value-type="string">
            <text:p>DIRITTI DI SEGRETERIA (ANAGRAFE E ATTI NOTORI)</text:p>
          </table:table-cell>
          <table:table-cell table:style-name="ce84" office:value-type="string" calcext:value-type="string">
            <text:p>013- ANAGRAFE - CASTAGNARO Dott.ssa Micaela (ad interim)</text:p>
          </table:table-cell>
          <table:table-cell table:style-name="ce87" office:value-type="float" office:value="25000" calcext:value-type="float">
            <text:p>25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25900</text:p>
          </table:table-cell>
          <table:table-cell table:style-name="ce86" office:value-type="float" office:value="25900" calcext:value-type="float">
            <text:p>25900</text:p>
          </table:table-cell>
          <table:table-cell table:style-name="ce84" office:value-type="string" calcext:value-type="string">
            <text:p>CONTRIBUTO ULSS8 PER DISINFESTAZIONE STRAORDINARIA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12029.95" calcext:value-type="float">
            <text:p>12.029,95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49600</text:p>
          </table:table-cell>
          <table:table-cell table:style-name="ce86" office:value-type="float" office:value="49600" calcext:value-type="float">
            <text:p>49600</text:p>
          </table:table-cell>
          <table:table-cell table:style-name="ce84" office:value-type="string" calcext:value-type="string">
            <text:p>TRASFERIMENTO STATALE A VALERE SUL FONDO PER LA LOTTA ALLA POVERTA' E ALL'ESCLUSIONE SOCIALE A FAVORE COMUNI DISTRETTO EST ULSS 8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532452.71" calcext:value-type="float">
            <text:p>532.452,71</text:p>
          </table:table-cell>
          <table:table-cell table:style-name="ce87" office:value-type="float" office:value="455174.82" calcext:value-type="float">
            <text:p>455.174,82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5.01.0058900</text:p>
          </table:table-cell>
          <table:table-cell table:style-name="ce86" office:value-type="float" office:value="58900" calcext:value-type="float">
            <text:p>58900</text:p>
          </table:table-cell>
          <table:table-cell table:style-name="ce84" office:value-type="string" calcext:value-type="string">
            <text:p>F.C. - PROGETTO EASY TOWNS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5006" calcext:value-type="float">
            <text:p>15.006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3.0092100</text:p>
          </table:table-cell>
          <table:table-cell table:style-name="ce86" office:value-type="float" office:value="92100" calcext:value-type="float">
            <text:p>92100</text:p>
          </table:table-cell>
          <table:table-cell table:style-name="ce84" office:value-type="string" calcext:value-type="string">
            <text:p>CONTRIBUTI DA PRIVATI PER MUSEO DEL GIOIELL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52000" calcext:value-type="float">
            <text:p>52.0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0002</text:p>
          </table:table-cell>
          <table:table-cell table:style-name="ce86" office:value-type="float" office:value="30002" calcext:value-type="float">
            <text:p>30002</text:p>
          </table:table-cell>
          <table:table-cell table:style-name="ce84" office:value-type="string" calcext:value-type="string">
            <text:p>PROVENTI DALLA REFEZIONE SCOLASTICA NELLE SCUOLE MATERNE COMUNALI- RILEV. IVA</text:p>
          </table:table-cell>
          <table:table-cell table:style-name="ce84" office:value-type="string" calcext:value-type="string">
            <text:p>031- GESTIONE SCUOLE MATERNE - MUNARETTO Dott.ssa Elena</text:p>
          </table:table-cell>
          <table:table-cell table:style-name="ce87" office:value-type="float" office:value="3600" calcext:value-type="float">
            <text:p>3.6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300.12.0097500</text:p>
          </table:table-cell>
          <table:table-cell table:style-name="ce86" office:value-type="float" office:value="97500" calcext:value-type="float">
            <text:p>97500</text:p>
          </table:table-cell>
          <table:table-cell table:style-name="ce84" office:value-type="string" calcext:value-type="string">
            <text:p>ENTRATE DA AIM PER ESPROPRIAZIONI COMPRESE NEL "GLOBAL SERVICE" STRADE - DELIB. CC. 50/2009</text:p>
          </table:table-cell>
          <table:table-cell table:style-name="ce84" office:value-type="string" calcext:value-type="string">
            <text:p>068- UFFICIO ESPROPRI - TIRAPELLE Dott. Maurizi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646.44" calcext:value-type="float">
            <text:p>2.646,4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20601</text:p>
          </table:table-cell>
          <table:table-cell table:style-name="ce86" office:value-type="float" office:value="20601" calcext:value-type="float">
            <text:p>20601</text:p>
          </table:table-cell>
          <table:table-cell table:style-name="ce84" office:value-type="string" calcext:value-type="string">
            <text:p>CONTRIBUTI VARI PER INIZIATIVE ESPOSITIVE E DIDATTICHE DEI MUSEI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150000" calcext:value-type="float">
            <text:p>150.000,00</text:p>
          </table:table-cell>
          <table:table-cell table:style-name="ce87"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59900</text:p>
          </table:table-cell>
          <table:table-cell table:style-name="ce86" office:value-type="float" office:value="59900" calcext:value-type="float">
            <text:p>59900</text:p>
          </table:table-cell>
          <table:table-cell table:style-name="ce84" office:value-type="string" calcext:value-type="string">
            <text:p>CONTRIBUTI DA COMMISSARIO DELEGATO PER REALIZZ.INTERVENTI DI RIPARAZIONE, RIPRISTINO E RICOSTRUZ.IMMOBILI DI EDIL. ABITATIVA E <text:s/>ATTIV. PRODUTTIVE DANNEGGIATI DA EVENTI CALAMITOSI <text:s/>DEL 10/13 NOV.2012</text:p>
          </table:table-cell>
          <table:table-cell table:style-name="ce84" office:value-type="string" calcext:value-type="string">
            <text:p>027- PROVVEDITORATO - CASTAGNARO Dott.ssa Micaela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34920.45" calcext:value-type="float">
            <text:p>234.920,45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44301</text:p>
          </table:table-cell>
          <table:table-cell table:style-name="ce86" office:value-type="float" office:value="44301" calcext:value-type="float">
            <text:p>44301</text:p>
          </table:table-cell>
          <table:table-cell table:style-name="ce84" office:value-type="string" calcext:value-type="string">
            <text:p>PROVENTI PER SERVIZI STATISTICI EROGATI A PRIVATI</text:p>
          </table:table-cell>
          <table:table-cell table:style-name="ce84" office:value-type="string" calcext:value-type="string">
            <text:p>104- STATISTICA - CASTAGNARO Dott.ssa Micaela (ad interim)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99.0058600</text:p>
          </table:table-cell>
          <table:table-cell table:style-name="ce86" office:value-type="float" office:value="58600" calcext:value-type="float">
            <text:p>58600</text:p>
          </table:table-cell>
          <table:table-cell table:style-name="ce84" office:value-type="string" calcext:value-type="string">
            <text:p>ENTRATE VINCOLAT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1115969.06" calcext:value-type="float">
            <text:p>1.115.969,06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1004</text:p>
          </table:table-cell>
          <table:table-cell table:style-name="ce86" office:value-type="float" office:value="31004" calcext:value-type="float">
            <text:p>31004</text:p>
          </table:table-cell>
          <table:table-cell table:style-name="ce84" office:value-type="string" calcext:value-type="string">
            <text:p>RUOLI - RECUPERO SPESE CUSTODIA VEICOLI CONFISCATI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000" calcext:value-type="float">
            <text:p>1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57000</text:p>
          </table:table-cell>
          <table:table-cell table:style-name="ce86" office:value-type="float" office:value="57000" calcext:value-type="float">
            <text:p>57000</text:p>
          </table:table-cell>
          <table:table-cell table:style-name="ce84" office:value-type="string" calcext:value-type="string">
            <text:p>FINANZIAMENTO REGIONALE REDDITO INCLUSIONE ATTIVA R.I.A.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700000" calcext:value-type="float">
            <text:p>700.000,00</text:p>
          </table:table-cell>
          <table:table-cell table:style-name="ce87" office:value-type="float" office:value="283833.25" calcext:value-type="float">
            <text:p>283.833,25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60700</text:p>
          </table:table-cell>
          <table:table-cell table:style-name="ce86" office:value-type="float" office:value="60700" calcext:value-type="float">
            <text:p>60700</text:p>
          </table:table-cell>
          <table:table-cell table:style-name="ce84" office:value-type="string" calcext:value-type="string">
            <text:p>TRASFERIMENTO MINISTERIALE PER REFERENDUM </text:p>
          </table:table-cell>
          <table:table-cell table:style-name="ce84" office:value-type="string" calcext:value-type="string">
            <text:p>015- ELETTORALE, LEVA, PENSIONE - CASTAGNARO Dott.ssa Micaela (ad interim)</text:p>
          </table:table-cell>
          <table:table-cell table:style-name="ce87" office:value-type="float" office:value="350000" calcext:value-type="float">
            <text:p>3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0500</text:p>
          </table:table-cell>
          <table:table-cell table:style-name="ce86" office:value-type="float" office:value="30500" calcext:value-type="float">
            <text:p>30500</text:p>
          </table:table-cell>
          <table:table-cell table:style-name="ce84" office:value-type="string" calcext:value-type="string">
            <text:p>PROVENTI DELLA REFEZIONE SCOLASTICA NELLE SCUOLE MATERNE STATALI - RILEV. IVA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385000" calcext:value-type="float">
            <text:p>385.000,00</text:p>
          </table:table-cell>
          <table:table-cell table:style-name="ce87" office:value-type="float" office:value="27933.59" calcext:value-type="float">
            <text:p>27.933,59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7200</text:p>
          </table:table-cell>
          <table:table-cell table:style-name="ce86" office:value-type="float" office:value="27200" calcext:value-type="float">
            <text:p>27200</text:p>
          </table:table-cell>
          <table:table-cell table:style-name="ce84" office:value-type="string" calcext:value-type="string">
            <text:p>DIRITTI RILASCIO CARTE D'IDENTITA' CIE (CORRELATO AL CAP. 1022007/U)</text:p>
          </table:table-cell>
          <table:table-cell table:style-name="ce84" office:value-type="string" calcext:value-type="string">
            <text:p>013- ANAGRAFE - CASTAGNARO Dott.ssa Micaela (ad interim)</text:p>
          </table:table-cell>
          <table:table-cell table:style-name="ce87" office:value-type="float" office:value="300000" calcext:value-type="float">
            <text:p>3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200.02.0035100</text:p>
          </table:table-cell>
          <table:table-cell table:style-name="ce86" office:value-type="float" office:value="35100" calcext:value-type="float">
            <text:p>35100</text:p>
          </table:table-cell>
          <table:table-cell table:style-name="ce84" office:value-type="string" calcext:value-type="string">
            <text:p>SANZIONI DA VIOLAZIONI IN MATERIA DI CONTROLLO E MANUTENZIONE IMPIANTI TERMICI IN MATERIA DI CERTIFICAZIONE ENERGETICA CON VINCOLO DI DESTINAZIONE (CORRELATO AL CAP. 1229401/U)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300.03.0035000</text:p>
          </table:table-cell>
          <table:table-cell table:style-name="ce86" office:value-type="float" office:value="35000" calcext:value-type="float">
            <text:p>35000</text:p>
          </table:table-cell>
          <table:table-cell table:style-name="ce84" office:value-type="string" calcext:value-type="string">
            <text:p>INTERESSI ATTIV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08700</text:p>
          </table:table-cell>
          <table:table-cell table:style-name="ce86" office:value-type="float" office:value="108700" calcext:value-type="float">
            <text:p>108700</text:p>
          </table:table-cell>
          <table:table-cell table:style-name="ce84" office:value-type="string" calcext:value-type="string">
            <text:p>CONTRIBUTO REGIONALE PER SISTEMAZIONE VIA CIALDINI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49950" calcext:value-type="float">
            <text:p>49.95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20200</text:p>
          </table:table-cell>
          <table:table-cell table:style-name="ce86" office:value-type="float" office:value="20200" calcext:value-type="float">
            <text:p>20200</text:p>
          </table:table-cell>
          <table:table-cell table:style-name="ce84" office:value-type="string" calcext:value-type="string">
            <text:p>CONTRIBUTI REGIONALI PER ASILI NIDO COMUNALI</text:p>
          </table:table-cell>
          <table:table-cell table:style-name="ce84" office:value-type="string" calcext:value-type="string">
            <text:p>042- ASILI NIDO - MUNARETTO Dott.ssa Elena</text:p>
          </table:table-cell>
          <table:table-cell table:style-name="ce87" office:value-type="float" office:value="203000" calcext:value-type="float">
            <text:p>203.000,00</text:p>
          </table:table-cell>
          <table:table-cell table:style-name="ce87" office:value-type="float" office:value="9966.98" calcext:value-type="float">
            <text:p>9.966,98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5.01.0061500</text:p>
          </table:table-cell>
          <table:table-cell table:style-name="ce86" office:value-type="float" office:value="61500" calcext:value-type="float">
            <text:p>61500</text:p>
          </table:table-cell>
          <table:table-cell table:style-name="ce84" office:value-type="string" calcext:value-type="string">
            <text:p>F.C. - FONDI COMUNITARI A FINANZIAMENTO PROGETT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000" calcext:value-type="float">
            <text:p>1.0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400.02.0036000</text:p>
          </table:table-cell>
          <table:table-cell table:style-name="ce86" office:value-type="float" office:value="36000" calcext:value-type="float">
            <text:p>36000</text:p>
          </table:table-cell>
          <table:table-cell table:style-name="ce84" office:value-type="string" calcext:value-type="string">
            <text:p>UTILI E ALTRI DIVIDENDI DA AZIENDE PARTECIPAT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5000000" calcext:value-type="float">
            <text:p>5.0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50300.03.0113200</text:p>
          </table:table-cell>
          <table:table-cell table:style-name="ce86" office:value-type="float" office:value="113200" calcext:value-type="float">
            <text:p>113200</text:p>
          </table:table-cell>
          <table:table-cell table:style-name="ce84" office:value-type="string" calcext:value-type="string">
            <text:p>RISCOSSIONE CREDITI SORTI A SEGUITO DI ESCUSSIONE DI GARANZIE IN FAVORE DI SOCIETà PARTECIPAT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044785.16" calcext:value-type="float">
            <text:p>1.044.785,16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99.0057200</text:p>
          </table:table-cell>
          <table:table-cell table:style-name="ce86" office:value-type="float" office:value="57200" calcext:value-type="float">
            <text:p>57200</text:p>
          </table:table-cell>
          <table:table-cell table:style-name="ce84" office:value-type="string" calcext:value-type="string">
            <text:p>INTROITI SPESE POSTALI PER SANZIONI ELEVATE A STRANIERI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2000" calcext:value-type="float">
            <text:p>12.000,00</text:p>
          </table:table-cell>
          <table:table-cell table:style-name="ce87" office:value-type="float" office:value="24000" calcext:value-type="float">
            <text:p>24.0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58000</text:p>
          </table:table-cell>
          <table:table-cell table:style-name="ce86" office:value-type="float" office:value="58000" calcext:value-type="float">
            <text:p>58000</text:p>
          </table:table-cell>
          <table:table-cell table:style-name="ce84" office:value-type="string" calcext:value-type="string">
            <text:p>RIMBORSO DA ANCI PER MAGGIORI ONERI SOSTENUTI DAI COMUNI PER RACCOLTA DOMANDE BONUS GAS ED ELETTRICO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16400" calcext:value-type="float">
            <text:p>16.4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200.99.0325500</text:p>
          </table:table-cell>
          <table:table-cell table:style-name="ce86" office:value-type="float" office:value="325500" calcext:value-type="float">
            <text:p>325500</text:p>
          </table:table-cell>
          <table:table-cell table:style-name="ce84" office:value-type="string" calcext:value-type="string">
            <text:p>PROVENTI DERIVANTI DA SANZIONI AMMINISTRATIVE INTROITATE PER CONTO DI ALTRI ENTI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50400.07.0122500</text:p>
          </table:table-cell>
          <table:table-cell table:style-name="ce86" office:value-type="float" office:value="122500" calcext:value-type="float">
            <text:p>122500</text:p>
          </table:table-cell>
          <table:table-cell table:style-name="ce84" office:value-type="string" calcext:value-type="string">
            <text:p>PRELIEVI DA DEPOSITI BANCARI (ISTITUTI DI CREDITO DIVERSI ) 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4.0088900</text:p>
          </table:table-cell>
          <table:table-cell table:style-name="ce86" office:value-type="float" office:value="88900" calcext:value-type="float">
            <text:p>88900</text:p>
          </table:table-cell>
          <table:table-cell table:style-name="ce84" office:value-type="string" calcext:value-type="string">
            <text:p>CONTRIBUTO FONDAZIONE CARIVERONAPER RISTRUTTURAZIONE S.LAZZARO PER ALLOGGI EDILIZIA CONVENZIONAT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06582.67" calcext:value-type="float">
            <text:p>106.582,67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200.02.0030805</text:p>
          </table:table-cell>
          <table:table-cell table:style-name="ce86" office:value-type="float" office:value="30805" calcext:value-type="float">
            <text:p>30805</text:p>
          </table:table-cell>
          <table:table-cell table:style-name="ce84" office:value-type="string" calcext:value-type="string">
            <text:p>SANZIONI PER INFRAZIONI AL REGOLAMENTO DI POLIZIA URBANA E SULLA CONVIVENZA CIVICA CON VINCOLO DI DESTINAZIONE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13500" calcext:value-type="float">
            <text:p>13.5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27400</text:p>
          </table:table-cell>
          <table:table-cell table:style-name="ce86" office:value-type="float" office:value="27400" calcext:value-type="float">
            <text:p>27400</text:p>
          </table:table-cell>
          <table:table-cell table:style-name="ce84" office:value-type="string" calcext:value-type="string">
            <text:p>PROVENTI PER CONCESSIONI IN USO LOCALI NELLE SEDI CIRCOSCRIZIONALI - RIL.IVA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25000" calcext:value-type="float">
            <text:p>25.000,00</text:p>
          </table:table-cell>
          <table:table-cell table:style-name="ce87" office:value-type="float" office:value="506.25" calcext:value-type="float">
            <text:p>506,25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4.0101800</text:p>
          </table:table-cell>
          <table:table-cell table:style-name="ce86" office:value-type="float" office:value="101800" calcext:value-type="float">
            <text:p>101800</text:p>
          </table:table-cell>
          <table:table-cell table:style-name="ce84" office:value-type="string" calcext:value-type="string">
            <text:p>CONTRIBUTO FONDAZIONE CARIVERONA PER SISTEMAZIONE PALAZZO CHIERICAT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064299.65" calcext:value-type="float">
            <text:p>1.064.299,65</text:p>
          </table:table-cell>
          <table:table-cell table:style-name="ce87" office:value-type="float" office:value="435700.35" calcext:value-type="float">
            <text:p>435.700,35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0301</text:p>
          </table:table-cell>
          <table:table-cell table:style-name="ce86" office:value-type="float" office:value="30301" calcext:value-type="float">
            <text:p>30301</text:p>
          </table:table-cell>
          <table:table-cell table:style-name="ce84" office:value-type="string" calcext:value-type="string">
            <text:p>PROVENTI DEL SERVIZIO MENSE SCOLASTICHE ESCLUSE SCUOLE MATERNE - RILEV. IVA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1100000" calcext:value-type="float">
            <text:p>1.100.000,00</text:p>
          </table:table-cell>
          <table:table-cell table:style-name="ce87" office:value-type="float" office:value="136081.26" calcext:value-type="float">
            <text:p>136.081,26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5.01.0061900</text:p>
          </table:table-cell>
          <table:table-cell table:style-name="ce86" office:value-type="float" office:value="61900" calcext:value-type="float">
            <text:p>61900</text:p>
          </table:table-cell>
          <table:table-cell table:style-name="ce84" office:value-type="string" calcext:value-type="string">
            <text:p>F.C. - PROGETTO LIFE+VENETO ADAPT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40763.7" calcext:value-type="float">
            <text:p>140.763,7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1401</text:p>
          </table:table-cell>
          <table:table-cell table:style-name="ce86" office:value-type="float" office:value="41401" calcext:value-type="float">
            <text:p>41401</text:p>
          </table:table-cell>
          <table:table-cell table:style-name="ce84" office:value-type="string" calcext:value-type="string">
            <text:p>RIMBORSI DA FAMIGLIE PER SERVIZIA FAVORE DEI MINORI (correlato al cap. 1304600/U)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13000" calcext:value-type="float">
            <text:p>13.000,00</text:p>
          </table:table-cell>
          <table:table-cell table:style-name="ce87" office:value-type="float" office:value="22599.28" calcext:value-type="float">
            <text:p>22.599,28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11500</text:p>
          </table:table-cell>
          <table:table-cell table:style-name="ce86" office:value-type="float" office:value="11500" calcext:value-type="float">
            <text:p>11500</text:p>
          </table:table-cell>
          <table:table-cell table:style-name="ce84" office:value-type="string" calcext:value-type="string">
            <text:p>TRASFERIMENTO DALLO STATO PER SANIFICAZIONE E DISINFEZIONE LOCALI E MEZZI - DMI 16/4/20 - COVID-19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107016.07" calcext:value-type="float">
            <text:p>107.016,07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01.0300201</text:p>
          </table:table-cell>
          <table:table-cell table:style-name="ce86" office:value-type="float" office:value="300201" calcext:value-type="float">
            <text:p>300201</text:p>
          </table:table-cell>
          <table:table-cell table:style-name="ce84" office:value-type="string" calcext:value-type="string">
            <text:p>ERARIO CONTO I.V.A. SPLIT PAYMENT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2000000" calcext:value-type="float">
            <text:p>12.000.000,00</text:p>
          </table:table-cell>
          <table:table-cell table:style-name="ce87" office:value-type="float" office:value="5569.11" calcext:value-type="float">
            <text:p>5.569,11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34900</text:p>
          </table:table-cell>
          <table:table-cell table:style-name="ce86" office:value-type="float" office:value="34900" calcext:value-type="float">
            <text:p>34900</text:p>
          </table:table-cell>
          <table:table-cell table:style-name="ce84" office:value-type="string" calcext:value-type="string">
            <text:p>PROVENTI DA G.S.E. SPA PER VENDITA ENERGIA IMPIANTI FOTOVOLTAICI - RILEV.IVA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301.01.0009100</text:p>
          </table:table-cell>
          <table:table-cell table:style-name="ce86" office:value-type="float" office:value="9100" calcext:value-type="float">
            <text:p>9100</text:p>
          </table:table-cell>
          <table:table-cell table:style-name="ce84" office:value-type="string" calcext:value-type="string">
            <text:p>TRASFERIMENTI DALLO STATO - FONDO DI SOLIDARIETA' COMUNAL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2112740" calcext:value-type="float">
            <text:p>12.112.74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10500</text:p>
          </table:table-cell>
          <table:table-cell table:style-name="ce86" office:value-type="float" office:value="10500" calcext:value-type="float">
            <text:p>10500</text:p>
          </table:table-cell>
          <table:table-cell table:style-name="ce84" office:value-type="string" calcext:value-type="string">
            <text:p>CONTRIBUTO DALLO STATO DIRITTI C.I.E.</text:p>
          </table:table-cell>
          <table:table-cell table:style-name="ce84" office:value-type="string" calcext:value-type="string">
            <text:p>013- ANAGRAFE - CASTAGNARO Dott.ssa Micaela (ad interim)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50400.07.0122400</text:p>
          </table:table-cell>
          <table:table-cell table:style-name="ce86" office:value-type="float" office:value="122400" calcext:value-type="float">
            <text:p>122400</text:p>
          </table:table-cell>
          <table:table-cell table:style-name="ce84" office:value-type="string" calcext:value-type="string">
            <text:p>PRELIEVI DA DEPOSITI BANCARI ( CASSA DD.PP. ) 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7600000" calcext:value-type="float">
            <text:p>7.600.000,00</text:p>
          </table:table-cell>
          <table:table-cell table:style-name="ce87" office:value-type="float" office:value="18733456.53" calcext:value-type="float">
            <text:p>18.733.456,53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25500</text:p>
          </table:table-cell>
          <table:table-cell table:style-name="ce86" office:value-type="float" office:value="25500" calcext:value-type="float">
            <text:p>25500</text:p>
          </table:table-cell>
          <table:table-cell table:style-name="ce84" office:value-type="string" calcext:value-type="string">
            <text:p>TRASFERIMENTO DALLO STATO PER ELEZIONI POLITICHE</text:p>
          </table:table-cell>
          <table:table-cell table:style-name="ce84" office:value-type="string" calcext:value-type="string">
            <text:p>015- ELETTORALE, LEVA, PENSIONE - CASTAGNARO Dott.ssa Micaela (ad interim)</text:p>
          </table:table-cell>
          <table:table-cell table:style-name="ce87" office:value-type="float" office:value="100" calcext:value-type="float">
            <text:p>1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03.0270000</text:p>
          </table:table-cell>
          <table:table-cell table:style-name="ce86" office:value-type="float" office:value="270000" calcext:value-type="float">
            <text:p>270000</text:p>
          </table:table-cell>
          <table:table-cell table:style-name="ce84" office:value-type="string" calcext:value-type="string">
            <text:p>RITENUTE ERARIALI SU REDDITI DA LAVORO AUTONOMO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200.02.0031002</text:p>
          </table:table-cell>
          <table:table-cell table:style-name="ce86" office:value-type="float" office:value="31002" calcext:value-type="float">
            <text:p>31002</text:p>
          </table:table-cell>
          <table:table-cell table:style-name="ce84" office:value-type="string" calcext:value-type="string">
            <text:p>SANZIONI PER INFRAZIONI RUOLI A:REGOLAMENTI COMUNALI E ORDINANZEDEL SINDACO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4000" calcext:value-type="float">
            <text:p>4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37100</text:p>
          </table:table-cell>
          <table:table-cell table:style-name="ce86" office:value-type="float" office:value="37100" calcext:value-type="float">
            <text:p>37100</text:p>
          </table:table-cell>
          <table:table-cell table:style-name="ce84" office:value-type="string" calcext:value-type="string">
            <text:p>FITTO LOCALE BAR INTERNO PALAZZETTO SPORT</text:p>
          </table:table-cell>
          <table:table-cell table:style-name="ce84" office:value-type="string" calcext:value-type="string">
            <text:p>002- GESTIONE IMPIANTI SPORTIVI - MUNARETTO Dott.ssa Elena</text:p>
          </table:table-cell>
          <table:table-cell table:style-name="ce87" office:value-type="float" office:value="10800" calcext:value-type="float">
            <text:p>10.800,00</text:p>
          </table:table-cell>
          <table:table-cell table:style-name="ce87" office:value-type="float" office:value="25024" calcext:value-type="float">
            <text:p>25.024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02.0249800</text:p>
          </table:table-cell>
          <table:table-cell table:style-name="ce86" office:value-type="float" office:value="249800" calcext:value-type="float">
            <text:p>249800</text:p>
          </table:table-cell>
          <table:table-cell table:style-name="ce84" office:value-type="string" calcext:value-type="string">
            <text:p>RITENUTE SU RETRIBUZIONI AL PERSONALE I.N.A.D.E.L. PREVIDENZIAL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000000" calcext:value-type="float">
            <text:p>1.000.000,00</text:p>
          </table:table-cell>
          <table:table-cell table:style-name="ce87" office:value-type="float" office:value="65127.91" calcext:value-type="float">
            <text:p>65.127,91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09500</text:p>
          </table:table-cell>
          <table:table-cell table:style-name="ce86" office:value-type="float" office:value="9500" calcext:value-type="float">
            <text:p>9500</text:p>
          </table:table-cell>
          <table:table-cell table:style-name="ce84" office:value-type="string" calcext:value-type="string">
            <text:p>FONDO PIANO NAZIONALE PLURIENNALE PER LA PROMOZIONE DEL SISTEMA INTEGRATO DI EDUCAZIONE E ISTRUZIONE 0-6 <text:s/>(ASILI NIDO E SCUOLE INFANZIA PARITARIE CITTADINE)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371818.29" calcext:value-type="float">
            <text:p>371.818,29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3900</text:p>
          </table:table-cell>
          <table:table-cell table:style-name="ce86" office:value-type="float" office:value="33900" calcext:value-type="float">
            <text:p>33900</text:p>
          </table:table-cell>
          <table:table-cell table:style-name="ce84" office:value-type="string" calcext:value-type="string">
            <text:p>PROVENTI DAL TRASPORTO SCOL.CO EVARIE PER INIZ.DIDATTICO-CULTURALI E RICREAT.SCUOLE INFANZIA COM.</text:p>
          </table:table-cell>
          <table:table-cell table:style-name="ce84" office:value-type="string" calcext:value-type="string">
            <text:p>043- SCUOLE MATERNE COMUNALI - MUNARETTO Dott.ssa Elena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49700</text:p>
          </table:table-cell>
          <table:table-cell table:style-name="ce86" office:value-type="float" office:value="49700" calcext:value-type="float">
            <text:p>49700</text:p>
          </table:table-cell>
          <table:table-cell table:style-name="ce84" office:value-type="string" calcext:value-type="string">
            <text:p>CONTRIBUTI REGIONALI PER PROGETTI E ATTIVITA' NEI QUARTIERI 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3.01.0042900</text:p>
          </table:table-cell>
          <table:table-cell table:style-name="ce86" office:value-type="float" office:value="42900" calcext:value-type="float">
            <text:p>42900</text:p>
          </table:table-cell>
          <table:table-cell table:style-name="ce84" office:value-type="string" calcext:value-type="string">
            <text:p>CONTRIBUTI E SPONSORIZZAZIONI PER MANIFESTAZIONI SPORTIVE VARIE -RILEV. IVA</text:p>
          </table:table-cell>
          <table:table-cell table:style-name="ce84" office:value-type="string" calcext:value-type="string">
            <text:p>089- ATTIVITA' SPORTIVE E RICREATIVE - MUNARETTO Dott.ssa Elena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8901</text:p>
          </table:table-cell>
          <table:table-cell table:style-name="ce86" office:value-type="float" office:value="28901" calcext:value-type="float">
            <text:p>28901</text:p>
          </table:table-cell>
          <table:table-cell table:style-name="ce84" office:value-type="string" calcext:value-type="string">
            <text:p>PROVENTI DEL MERCATO ORTOFRUTTICOLO</text:p>
          </table:table-cell>
          <table:table-cell table:style-name="ce84" office:value-type="string" calcext:value-type="string">
            <text:p>040- FIERE,MERCATI,MERC.ORTOFRUTTICOLO E SERV.CONNESSI - CARRUCCIU Dott. Gianluigi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2425.02" calcext:value-type="float">
            <text:p>2.425,02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101.61.0047700</text:p>
          </table:table-cell>
          <table:table-cell table:style-name="ce86" office:value-type="float" office:value="47700" calcext:value-type="float">
            <text:p>47700</text:p>
          </table:table-cell>
          <table:table-cell table:style-name="ce84" office:value-type="string" calcext:value-type="string">
            <text:p>TARI</text:p>
          </table:table-cell>
          <table:table-cell table:style-name="ce84" office:value-type="string" calcext:value-type="string">
            <text:p>034- IMPOSTE E TASSE - BELLESIA Dott. Mauro (ad interim)</text:p>
          </table:table-cell>
          <table:table-cell table:style-name="ce87" office:value-type="float" office:value="22210184.73" calcext:value-type="float">
            <text:p>22.210.184,73</text:p>
          </table:table-cell>
          <table:table-cell table:style-name="ce87" office:value-type="float" office:value="3838521.07" calcext:value-type="float">
            <text:p>3.838.521,07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101.08.0002600</text:p>
          </table:table-cell>
          <table:table-cell table:style-name="ce86" office:value-type="float" office:value="2600" calcext:value-type="float">
            <text:p>2600</text:p>
          </table:table-cell>
          <table:table-cell table:style-name="ce84" office:value-type="string" calcext:value-type="string">
            <text:p>LOTTA ALL'EVASIONE <text:s/>E DEFINIZIONE CARTELLE - RECUPERO DI IMPOSTE</text:p>
          </table:table-cell>
          <table:table-cell table:style-name="ce84" office:value-type="string" calcext:value-type="string">
            <text:p>034- IMPOSTE E TASSE - BELLESIA Dott. Mauro (ad interim)</text:p>
          </table:table-cell>
          <table:table-cell table:style-name="ce87" office:value-type="float" office:value="1550000" calcext:value-type="float">
            <text:p>1.5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200.99.0325200</text:p>
          </table:table-cell>
          <table:table-cell table:style-name="ce86" office:value-type="float" office:value="325200" calcext:value-type="float">
            <text:p>325200</text:p>
          </table:table-cell>
          <table:table-cell table:style-name="ce84" office:value-type="string" calcext:value-type="string">
            <text:p>ALTRI VARI RIMBORSI SPESE PER SERVIZI C/TERZI DIVERS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5000000" calcext:value-type="float">
            <text:p>5.000.000,00</text:p>
          </table:table-cell>
          <table:table-cell table:style-name="ce87" office:value-type="float" office:value="441275.11" calcext:value-type="float">
            <text:p>441.275,11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60500</text:p>
          </table:table-cell>
          <table:table-cell table:style-name="ce86" office:value-type="float" office:value="60500" calcext:value-type="float">
            <text:p>60500</text:p>
          </table:table-cell>
          <table:table-cell table:style-name="ce84" office:value-type="string" calcext:value-type="string">
            <text:p>CONTRIBUTO MINISTERIALE A FAVORE DEI RICHIEDENTI E TITOLARI DI PROTEZIONE INTERNAZIONALE ED UMANITARI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764584" calcext:value-type="float">
            <text:p>764.584,00</text:p>
          </table:table-cell>
          <table:table-cell table:style-name="ce87" office:value-type="float" office:value="229375.2" calcext:value-type="float">
            <text:p>229.375,2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01600</text:p>
          </table:table-cell>
          <table:table-cell table:style-name="ce86" office:value-type="float" office:value="101600" calcext:value-type="float">
            <text:p>101600</text:p>
          </table:table-cell>
          <table:table-cell table:style-name="ce84" office:value-type="string" calcext:value-type="string">
            <text:p>CONTR. REGIONALE INVESTIMENTI TRASPORTO PUBBLICO LOCALE DA TRASFERIRE AD A.I.M.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3082532.69" calcext:value-type="float">
            <text:p>3.082.532,69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400.02.0036700</text:p>
          </table:table-cell>
          <table:table-cell table:style-name="ce86" office:value-type="float" office:value="36700" calcext:value-type="float">
            <text:p>36700</text:p>
          </table:table-cell>
          <table:table-cell table:style-name="ce84" office:value-type="string" calcext:value-type="string">
            <text:p>DISTRIBUZIONE STRAORDINARIA UTILI DA AIM 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600000" calcext:value-type="float">
            <text:p>1.6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300.11.0102800</text:p>
          </table:table-cell>
          <table:table-cell table:style-name="ce86" office:value-type="float" office:value="102800" calcext:value-type="float">
            <text:p>102800</text:p>
          </table:table-cell>
          <table:table-cell table:style-name="ce84" office:value-type="string" calcext:value-type="string">
            <text:p>INTROITO POLIZZA FIDEJUSS. ART.17 ATTO CONCESS. AREA C.S.P. ZONA PEEP CATTANE R.S.24689 DEL 6.12.84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60831.22" calcext:value-type="float">
            <text:p>60.831,22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500.01.0107100</text:p>
          </table:table-cell>
          <table:table-cell table:style-name="ce86" office:value-type="float" office:value="107100" calcext:value-type="float">
            <text:p>107100</text:p>
          </table:table-cell>
          <table:table-cell table:style-name="ce84" office:value-type="string" calcext:value-type="string">
            <text:p>PERMESSI A COSTRUIRE A FINANZIAMENTO INVESTIMENTI</text:p>
          </table:table-cell>
          <table:table-cell table:style-name="ce84" office:value-type="string" calcext:value-type="string">
            <text:p>018- EDILIZIA PRIVATA, GEST.ENERGETICA E SUAP - CARRUCCIU Dott. Gianluigi</text:p>
          </table:table-cell>
          <table:table-cell table:style-name="ce87" office:value-type="float" office:value="1426000" calcext:value-type="float">
            <text:p>1.426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30200</text:p>
          </table:table-cell>
          <table:table-cell table:style-name="ce86" office:value-type="float" office:value="130200" calcext:value-type="float">
            <text:p>130200</text:p>
          </table:table-cell>
          <table:table-cell table:style-name="ce84" office:value-type="string" calcext:value-type="string">
            <text:p>NUOVO TRIBUNALE E UFFICI GIUDIZIARI FINANZIATI DALLO STATO-RIALLINEAM.CONT.EX ART.1,C.76,L.311/04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85298.32" calcext:value-type="float">
            <text:p>85.298,32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5.01.0024900</text:p>
          </table:table-cell>
          <table:table-cell table:style-name="ce86" office:value-type="float" office:value="24900" calcext:value-type="float">
            <text:p>24900</text:p>
          </table:table-cell>
          <table:table-cell table:style-name="ce84" office:value-type="string" calcext:value-type="string">
            <text:p>F.C. - TRASFERIMENTI COMUNITAR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3" calcext:value-type="float">
            <text:p>3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8803</text:p>
          </table:table-cell>
          <table:table-cell table:style-name="ce86" office:value-type="float" office:value="28803" calcext:value-type="float">
            <text:p>28803</text:p>
          </table:table-cell>
          <table:table-cell table:style-name="ce84" office:value-type="string" calcext:value-type="string">
            <text:p>PROVENTI PER CONCESSIONE USO PALESTRE, CAMPI DA CALCIO NELLE CIRCOSCRIZIONI - RILEV. IVA</text:p>
          </table:table-cell>
          <table:table-cell table:style-name="ce84" office:value-type="string" calcext:value-type="string">
            <text:p>002- GESTIONE IMPIANTI SPORTIVI - MUNARETTO Dott.ssa Elen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719.02" calcext:value-type="float">
            <text:p>2.719,02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3.01.0043300</text:p>
          </table:table-cell>
          <table:table-cell table:style-name="ce86" office:value-type="float" office:value="43300" calcext:value-type="float">
            <text:p>43300</text:p>
          </table:table-cell>
          <table:table-cell table:style-name="ce84" office:value-type="string" calcext:value-type="string">
            <text:p>SPONSORIZZAZIONI VARIE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" calcext:value-type="float">
            <text:p>1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2.01.0053900</text:p>
          </table:table-cell>
          <table:table-cell table:style-name="ce86" office:value-type="float" office:value="53900" calcext:value-type="float">
            <text:p>53900</text:p>
          </table:table-cell>
          <table:table-cell table:style-name="ce84" office:value-type="string" calcext:value-type="string">
            <text:p>DONAZIONI PER SITUAZIONE EMERGENZIALE COVID-19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101.53.0007000</text:p>
          </table:table-cell>
          <table:table-cell table:style-name="ce86" office:value-type="float" office:value="7000" calcext:value-type="float">
            <text:p>7000</text:p>
          </table:table-cell>
          <table:table-cell table:style-name="ce84" office:value-type="string" calcext:value-type="string">
            <text:p>DIRITTI PUBBLICHE AFFISSIONI</text:p>
          </table:table-cell>
          <table:table-cell table:style-name="ce84" office:value-type="string" calcext:value-type="string">
            <text:p>035- PUBBLICITA' E AFFISSIONI - BELLESIA Dott. Mauro (ad interim)</text:p>
          </table:table-cell>
          <table:table-cell table:style-name="ce87" office:value-type="float" office:value="220000" calcext:value-type="float">
            <text:p>22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4.01.0023900</text:p>
          </table:table-cell>
          <table:table-cell table:style-name="ce86" office:value-type="float" office:value="23900" calcext:value-type="float">
            <text:p>23900</text:p>
          </table:table-cell>
          <table:table-cell table:style-name="ce84" office:value-type="string" calcext:value-type="string">
            <text:p>CONTRIBUTI UNA TANTUM DA CARIVERONA PER PROGETTI DEL SOCI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0000</text:p>
          </table:table-cell>
          <table:table-cell table:style-name="ce86" office:value-type="float" office:value="40000" calcext:value-type="float">
            <text:p>40000</text:p>
          </table:table-cell>
          <table:table-cell table:style-name="ce84" office:value-type="string" calcext:value-type="string">
            <text:p>RIMBORSO SPESE PASTI DALL'O.P.A.S.M. PER REFEZIONE SCUOLE MATERNEFIORASI - RILEV. IVA</text:p>
          </table:table-cell>
          <table:table-cell table:style-name="ce84" office:value-type="string" calcext:value-type="string">
            <text:p>031- GESTIONE SCUOLE MATERNE - MUNARETTO Dott.ssa Elena</text:p>
          </table:table-cell>
          <table:table-cell table:style-name="ce87" office:value-type="float" office:value="70000" calcext:value-type="float">
            <text:p>70.000,00</text:p>
          </table:table-cell>
          <table:table-cell table:style-name="ce87" office:value-type="float" office:value="66216.9" calcext:value-type="float">
            <text:p>66.216,9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5.01.0061000</text:p>
          </table:table-cell>
          <table:table-cell table:style-name="ce86" office:value-type="float" office:value="61000" calcext:value-type="float">
            <text:p>61000</text:p>
          </table:table-cell>
          <table:table-cell table:style-name="ce84" office:value-type="string" calcext:value-type="string">
            <text:p>F.C. - PROGETTO ERASMUS LIVING BOOK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7047.34" calcext:value-type="float">
            <text:p>7.047,3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3.01.0032000</text:p>
          </table:table-cell>
          <table:table-cell table:style-name="ce86" office:value-type="float" office:value="32000" calcext:value-type="float">
            <text:p>32000</text:p>
          </table:table-cell>
          <table:table-cell table:style-name="ce84" office:value-type="string" calcext:value-type="string">
            <text:p>SPONSORIZZAZIONI VARIE E CONTRIBUTI PER PROGETTI ED INIZIATIVE A FAVORE DEI GIOVANI</text:p>
          </table:table-cell>
          <table:table-cell table:style-name="ce84" office:value-type="string" calcext:value-type="string">
            <text:p>045- POLITICHE GIOVANILI - MUNARETTO Dott.ssa Elena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10850" calcext:value-type="float">
            <text:p>10.85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200.04.0260000</text:p>
          </table:table-cell>
          <table:table-cell table:style-name="ce86" office:value-type="float" office:value="260000" calcext:value-type="float">
            <text:p>260000</text:p>
          </table:table-cell>
          <table:table-cell table:style-name="ce84" office:value-type="string" calcext:value-type="string">
            <text:p>DEPOSITI CAUZIONALI DI TERZ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900000" calcext:value-type="float">
            <text:p>900.000,00</text:p>
          </table:table-cell>
          <table:table-cell table:style-name="ce87" office:value-type="float" office:value="891" calcext:value-type="float">
            <text:p>891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34500</text:p>
          </table:table-cell>
          <table:table-cell table:style-name="ce86" office:value-type="float" office:value="34500" calcext:value-type="float">
            <text:p>34500</text:p>
          </table:table-cell>
          <table:table-cell table:style-name="ce84" office:value-type="string" calcext:value-type="string">
            <text:p>DEFINIZIONE ABUSI EDILIZI</text:p>
          </table:table-cell>
          <table:table-cell table:style-name="ce84" office:value-type="string" calcext:value-type="string">
            <text:p>018- EDILIZIA PRIVATA, GEST.ENERGETICA E SUAP - CARRUCCIU Dott. Gianluigi</text:p>
          </table:table-cell>
          <table:table-cell table:style-name="ce87" office:value-type="float" office:value="120000" calcext:value-type="float">
            <text:p>12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7500</text:p>
          </table:table-cell>
          <table:table-cell table:style-name="ce86" office:value-type="float" office:value="27500" calcext:value-type="float">
            <text:p>27500</text:p>
          </table:table-cell>
          <table:table-cell table:style-name="ce84" office:value-type="string" calcext:value-type="string">
            <text:p>DIRITTI DI SEGRETERIA U.T.C.</text:p>
          </table:table-cell>
          <table:table-cell table:style-name="ce84" office:value-type="string" calcext:value-type="string">
            <text:p>018- EDILIZIA PRIVATA, GEST.ENERGETICA E SUAP - CARRUCCIU Dott. Gianluigi</text:p>
          </table:table-cell>
          <table:table-cell table:style-name="ce87" office:value-type="float" office:value="400000" calcext:value-type="float">
            <text:p>4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24600</text:p>
          </table:table-cell>
          <table:table-cell table:style-name="ce86" office:value-type="float" office:value="24600" calcext:value-type="float">
            <text:p>24600</text:p>
          </table:table-cell>
          <table:table-cell table:style-name="ce84" office:value-type="string" calcext:value-type="string">
            <text:p>CONTRIBUTO DALLA REGIONE VENETO PER GESTIONE VOLONTARI SERVIZIO CIVILE REGIONALE</text:p>
          </table:table-cell>
          <table:table-cell table:style-name="ce84" office:value-type="string" calcext:value-type="string">
            <text:p>061- GESTIONE VOLONTARI SERVIZIO CIVILE NAZIONALE - MUNARETTO Dott.ssa Elena</text:p>
          </table:table-cell>
          <table:table-cell table:style-name="ce87" office:value-type="float" office:value="1000" calcext:value-type="float">
            <text:p>1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4.01.0050500</text:p>
          </table:table-cell>
          <table:table-cell table:style-name="ce86" office:value-type="float" office:value="50500" calcext:value-type="float">
            <text:p>50500</text:p>
          </table:table-cell>
          <table:table-cell table:style-name="ce84" office:value-type="string" calcext:value-type="string">
            <text:p>CONTRIBUTO UNA TANTUM DA CARIVERONA A FINANZIAMENTO DEL PROGETTO "CAMPO MARZO. AZIONI ED INTERVENTI PER IL CONTRASTO GRAVE MARGINALITA' E TOSSICODIPENDENZE"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05400</text:p>
          </table:table-cell>
          <table:table-cell table:style-name="ce86" office:value-type="float" office:value="105400" calcext:value-type="float">
            <text:p>105400</text:p>
          </table:table-cell>
          <table:table-cell table:style-name="ce84" office:value-type="string" calcext:value-type="string">
            <text:p>CONTRIBUTO DA ENTI PER LA SI STEMAZIONE DELLA STRADA DEL FRANCO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33807.27" calcext:value-type="float">
            <text:p>33.807,27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44501</text:p>
          </table:table-cell>
          <table:table-cell table:style-name="ce86" office:value-type="float" office:value="44501" calcext:value-type="float">
            <text:p>44501</text:p>
          </table:table-cell>
          <table:table-cell table:style-name="ce84" office:value-type="string" calcext:value-type="string">
            <text:p>CONCORSO DA PARTE UTENTI PER PRATICHE UFFICIO IMMIGRATI E RILASCIO CERTIFICATI IDONEITA' ALLOGGIO - RILEVANTE IVA</text:p>
          </table:table-cell>
          <table:table-cell table:style-name="ce84" office:value-type="string" calcext:value-type="string">
            <text:p>052- POLITICA DELLA CASA, E.R.P., GESTIONE PEEP - TIRAPELLE Dott. Maurizi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4061.16" calcext:value-type="float">
            <text:p>4.061,16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2.01.0059500</text:p>
          </table:table-cell>
          <table:table-cell table:style-name="ce86" office:value-type="float" office:value="59500" calcext:value-type="float">
            <text:p>59500</text:p>
          </table:table-cell>
          <table:table-cell table:style-name="ce84" office:value-type="string" calcext:value-type="string">
            <text:p>EROGAZIONI LIBERALI CON VINCOLO DI DESTINAZIONE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8800</text:p>
          </table:table-cell>
          <table:table-cell table:style-name="ce86" office:value-type="float" office:value="48800" calcext:value-type="float">
            <text:p>48800</text:p>
          </table:table-cell>
          <table:table-cell table:style-name="ce84" office:value-type="string" calcext:value-type="string">
            <text:p>RECUPERO SOMME NON DOVUTE - ALLUVIONE 2010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4.01.0042700</text:p>
          </table:table-cell>
          <table:table-cell table:style-name="ce86" office:value-type="float" office:value="42700" calcext:value-type="float">
            <text:p>42700</text:p>
          </table:table-cell>
          <table:table-cell table:style-name="ce84" office:value-type="string" calcext:value-type="string">
            <text:p>CONTRIBUTO UNA-TANTUM DA FONDAZIONE CARIVERONA PER PROGETTO “GIOVI DUE”</text:p>
          </table:table-cell>
          <table:table-cell table:style-name="ce84" office:value-type="string" calcext:value-type="string">
            <text:p>045- POLITICHE GIOVANILI - MUNARETTO Dott.ssa Elena</text:p>
          </table:table-cell>
          <table:table-cell table:style-name="ce87" office:value-type="float" office:value="350000" calcext:value-type="float">
            <text:p>3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2.0091100</text:p>
          </table:table-cell>
          <table:table-cell table:style-name="ce86" office:value-type="float" office:value="91100" calcext:value-type="float">
            <text:p>91100</text:p>
          </table:table-cell>
          <table:table-cell table:style-name="ce84" office:value-type="string" calcext:value-type="string">
            <text:p>CONTRIBUTO DA PRIVATI PER MANUTENZIONE FONTANA DEI BAMBINI DI CONTRA' GARIBALDI</text:p>
          </table:table-cell>
          <table:table-cell table:style-name="ce84" office:value-type="string" calcext:value-type="string">
            <text:p>023- RIQUALIFICAZIONE URBANA - D'AMATO Arch. Riccardo (ad interim)</text:p>
          </table:table-cell>
          <table:table-cell table:style-name="ce87" office:value-type="float" office:value="12000" calcext:value-type="float">
            <text:p>12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4300</text:p>
          </table:table-cell>
          <table:table-cell table:style-name="ce86" office:value-type="float" office:value="34300" calcext:value-type="float">
            <text:p>34300</text:p>
          </table:table-cell>
          <table:table-cell table:style-name="ce84" office:value-type="string" calcext:value-type="string">
            <text:p>CONTRIBUTO SPESE PER RILASCIO AUTORIZZAZIONI FUNZIONAMENTO STRUTTURE SOCIO-SANITARIE L.R.22/2001</text:p>
          </table:table-cell>
          <table:table-cell table:style-name="ce84" office:value-type="string" calcext:value-type="string">
            <text:p>093- SERVIZIO SANITARIO - CARRUCCIU Dott. Gianluigi (ad interim)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713.78" calcext:value-type="float">
            <text:p>713,78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03300</text:p>
          </table:table-cell>
          <table:table-cell table:style-name="ce86" office:value-type="float" office:value="103300" calcext:value-type="float">
            <text:p>103300</text:p>
          </table:table-cell>
          <table:table-cell table:style-name="ce84" office:value-type="string" calcext:value-type="string">
            <text:p>CONTRIBUTO MINISTERIALE PER INVESTIMENTI IN OPERE PUBBLICHE PER EFFICIENTAMENTO ENERGETICO E SVILUPPO TERRITORIALE SOSTENIBILE - ART. 1, C. 29, L. 160/2019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210000" calcext:value-type="float">
            <text:p>21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30500.02.0058800</text:p>
          </table:table-cell>
          <table:table-cell table:style-name="ce86" office:value-type="float" office:value="58800" calcext:value-type="float">
            <text:p>58800</text:p>
          </table:table-cell>
          <table:table-cell table:style-name="ce84" office:value-type="string" calcext:value-type="string">
            <text:p>INTROITI DERIVANTI DALL'APPLICAZIONE DELL'ART. 53, C. 7, D.LGS. 165/2001</text:p>
            <text:p/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22300</text:p>
          </table:table-cell>
          <table:table-cell table:style-name="ce86" office:value-type="float" office:value="22300" calcext:value-type="float">
            <text:p>22300</text:p>
          </table:table-cell>
          <table:table-cell table:style-name="ce84" office:value-type="string" calcext:value-type="string">
            <text:p>TRASFERIMENTO DAI COMUNI DISTRETTO EST PER GESTIONE ASSOCIATA CENTRO PER L'AFFIDO E LA SOLIDARIETA' FAMILIARE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2794.11" calcext:value-type="float">
            <text:p>2.794,11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25700</text:p>
          </table:table-cell>
          <table:table-cell table:style-name="ce86" office:value-type="float" office:value="25700" calcext:value-type="float">
            <text:p>25700</text:p>
          </table:table-cell>
          <table:table-cell table:style-name="ce84" office:value-type="string" calcext:value-type="string">
            <text:p>TRASFERIMENTO DALLA REGIONE PER ELEZIONI REGIONALI</text:p>
          </table:table-cell>
          <table:table-cell table:style-name="ce84" office:value-type="string" calcext:value-type="string">
            <text:p>015- ELETTORALE, LEVA, PENSIONE - CASTAGNARO Dott.ssa Micaela (ad interim)</text:p>
          </table:table-cell>
          <table:table-cell table:style-name="ce87" office:value-type="float" office:value="350000" calcext:value-type="float">
            <text:p>3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26500</text:p>
          </table:table-cell>
          <table:table-cell table:style-name="ce86" office:value-type="float" office:value="26500" calcext:value-type="float">
            <text:p>26500</text:p>
          </table:table-cell>
          <table:table-cell table:style-name="ce84" office:value-type="string" calcext:value-type="string">
            <text:p>DEVOLUZIONI AL FONDO SOCIALE E SERVIZI ACCESSORI PER L'EDILIZIA RESID.PUBBL.-L.R. 39/2017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372095.1" calcext:value-type="float">
            <text:p>372.095,1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2900</text:p>
          </table:table-cell>
          <table:table-cell table:style-name="ce86" office:value-type="float" office:value="22900" calcext:value-type="float">
            <text:p>22900</text:p>
          </table:table-cell>
          <table:table-cell table:style-name="ce84" office:value-type="string" calcext:value-type="string">
            <text:p>COMPARTECIPAZIONE DA PARTE DEI CITTADINI PER IL TRASPORTO DI ANZIANI E DISABILI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2000" calcext:value-type="float">
            <text:p>12.000,00</text:p>
          </table:table-cell>
          <table:table-cell table:style-name="ce87" office:value-type="float" office:value="525.44" calcext:value-type="float">
            <text:p>525,4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15900</text:p>
          </table:table-cell>
          <table:table-cell table:style-name="ce86" office:value-type="float" office:value="15900" calcext:value-type="float">
            <text:p>15900</text:p>
          </table:table-cell>
          <table:table-cell table:style-name="ce84" office:value-type="string" calcext:value-type="string">
            <text:p>TRASFERIM.DALLA REGIONE SENSI L.30.10.98 N.25 DISCIPLINA ED ORGANIZZAZIONE TRASPORTO PUBBL.LOCALE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8500000" calcext:value-type="float">
            <text:p>8.500.000,00</text:p>
          </table:table-cell>
          <table:table-cell table:style-name="ce87" office:value-type="float" office:value="530494.22" calcext:value-type="float">
            <text:p>530.494,22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30600</text:p>
          </table:table-cell>
          <table:table-cell table:style-name="ce86" office:value-type="float" office:value="130600" calcext:value-type="float">
            <text:p>130600</text:p>
          </table:table-cell>
          <table:table-cell table:style-name="ce84" office:value-type="string" calcext:value-type="string">
            <text:p>CONTRIB.REGIONALE LR.144/1999 A FINANZIAMENTO 4° E 5° PROGRAMMA ANNUALE ATTUAZIONE P.N.S.S.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320000" calcext:value-type="float">
            <text:p>320.0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101.99.0004900</text:p>
          </table:table-cell>
          <table:table-cell table:style-name="ce86" office:value-type="float" office:value="4900" calcext:value-type="float">
            <text:p>4900</text:p>
          </table:table-cell>
          <table:table-cell table:style-name="ce84" office:value-type="string" calcext:value-type="string">
            <text:p>LOTTA ALL'EVASIONE DELIBERA DI GIUNTA COMUNALE N. 65/16387 DEL 7/3/2012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44400</text:p>
          </table:table-cell>
          <table:table-cell table:style-name="ce86" office:value-type="float" office:value="44400" calcext:value-type="float">
            <text:p>44400</text:p>
          </table:table-cell>
          <table:table-cell table:style-name="ce84" office:value-type="string" calcext:value-type="string">
            <text:p>PROVENTI PER SERVIZI INFORMATICIVARI EROGATI A PRIVATI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12202" calcext:value-type="float">
            <text:p>12.202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3.02.0037000</text:p>
          </table:table-cell>
          <table:table-cell table:style-name="ce86" office:value-type="float" office:value="37000" calcext:value-type="float">
            <text:p>37000</text:p>
          </table:table-cell>
          <table:table-cell table:style-name="ce84" office:value-type="string" calcext:value-type="string">
            <text:p>CONTRIBUTI VARI PER POLITICHE PARI OPPORTUNITA'</text:p>
          </table:table-cell>
          <table:table-cell table:style-name="ce84" office:value-type="string" calcext:value-type="string">
            <text:p>063- POLITICHE PER LE PARI OPPORTUNITA' - PRETTO Dott.ssa Alessandra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098800</text:p>
          </table:table-cell>
          <table:table-cell table:style-name="ce86" office:value-type="float" office:value="98800" calcext:value-type="float">
            <text:p>98800</text:p>
          </table:table-cell>
          <table:table-cell table:style-name="ce84" office:value-type="string" calcext:value-type="string">
            <text:p>CONTRIBUTO DA MINISTERO AMBIENTE PER PROGETTO "E-bike 0"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4442.85" calcext:value-type="float">
            <text:p>4.442,85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50600</text:p>
          </table:table-cell>
          <table:table-cell table:style-name="ce86" office:value-type="float" office:value="50600" calcext:value-type="float">
            <text:p>50600</text:p>
          </table:table-cell>
          <table:table-cell table:style-name="ce84" office:value-type="string" calcext:value-type="string">
            <text:p>TRASFERIMENTO STATALE A VALERE SUL FONDO INNOVAZIONE SOCI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50000" calcext:value-type="float">
            <text:p>1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30400</text:p>
          </table:table-cell>
          <table:table-cell table:style-name="ce86" office:value-type="float" office:value="130400" calcext:value-type="float">
            <text:p>130400</text:p>
          </table:table-cell>
          <table:table-cell table:style-name="ce84" office:value-type="string" calcext:value-type="string">
            <text:p>CONTRIB.REGIONALE LR.27/2003 ART.50 PER RISTRUTTURAZ.E ADEGUAM.FUNZIONALE PALESTRA UMBERTO I (C.TRA' BURCI)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9201</text:p>
          </table:table-cell>
          <table:table-cell table:style-name="ce86" office:value-type="float" office:value="29201" calcext:value-type="float">
            <text:p>29201</text:p>
          </table:table-cell>
          <table:table-cell table:style-name="ce84" office:value-type="string" calcext:value-type="string">
            <text:p>PROVENTI PER STAMPATI, REGOLAMENTI E TARIFFE UFF. COM. (ACCERTAMENTI PROCEDUR. UFF. CONTRAVVENZ.)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60160" calcext:value-type="float">
            <text:p>160.16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16302</text:p>
          </table:table-cell>
          <table:table-cell table:style-name="ce86" office:value-type="float" office:value="16302" calcext:value-type="float">
            <text:p>16302</text:p>
          </table:table-cell>
          <table:table-cell table:style-name="ce84" office:value-type="string" calcext:value-type="string">
            <text:p>CONTRIB.REGIONALE SPESE FUNZ.ATTRIB.AL COMUNE DA DPR 616/77 BASE PAR.OB.(A.133 LR.11/2001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220000" calcext:value-type="float">
            <text:p>220.000,00</text:p>
          </table:table-cell>
          <table:table-cell table:style-name="ce87" office:value-type="float" office:value="421701.38" calcext:value-type="float">
            <text:p>421.701,38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41200</text:p>
          </table:table-cell>
          <table:table-cell table:style-name="ce86" office:value-type="float" office:value="41200" calcext:value-type="float">
            <text:p>41200</text:p>
          </table:table-cell>
          <table:table-cell table:style-name="ce84" office:value-type="string" calcext:value-type="string">
            <text:p>CONTRIBUTI DA ENTI E VARI PER INIZIATIVE ARTISTICO CULTURALI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298121.9" calcext:value-type="float">
            <text:p>298.121,90</text:p>
          </table:table-cell>
          <table:table-cell table:style-name="ce87" office:value-type="float" office:value="58083.33" calcext:value-type="float">
            <text:p>58.083,33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10300</text:p>
          </table:table-cell>
          <table:table-cell table:style-name="ce86" office:value-type="float" office:value="10300" calcext:value-type="float">
            <text:p>10300</text:p>
          </table:table-cell>
          <table:table-cell table:style-name="ce84" office:value-type="string" calcext:value-type="string">
            <text:p>TRASFERIMENTI DALLO STATO – FONDO DI SOLIDARIETA’ ALIMENTARE EX ORD. P.C.M. N. 658 DEL 29/3/2020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585012.57" calcext:value-type="float">
            <text:p>585.012,57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03.0270100</text:p>
          </table:table-cell>
          <table:table-cell table:style-name="ce86" office:value-type="float" office:value="270100" calcext:value-type="float">
            <text:p>270100</text:p>
          </table:table-cell>
          <table:table-cell table:style-name="ce84" office:value-type="string" calcext:value-type="string">
            <text:p>RITENUTE PREVIDENZIALI E ASSISTENZIALI SU REDDITI DA LAVORO AUTONOMO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9002</text:p>
          </table:table-cell>
          <table:table-cell table:style-name="ce86" office:value-type="float" office:value="29002" calcext:value-type="float">
            <text:p>29002</text:p>
          </table:table-cell>
          <table:table-cell table:style-name="ce84" office:value-type="string" calcext:value-type="string">
            <text:p>PROVENTI POLIZIA LOCALE PER RIMOZIONE VEICOLI IN SOSTA VIETATA - RILEV. IVA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500" calcext:value-type="float">
            <text:p>5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090100</text:p>
          </table:table-cell>
          <table:table-cell table:style-name="ce86" office:value-type="float" office:value="90100" calcext:value-type="float">
            <text:p>90100</text:p>
          </table:table-cell>
          <table:table-cell table:style-name="ce84" office:value-type="string" calcext:value-type="string">
            <text:p>CONTRIBUTO REGIONALE PER SISTEMAZIONE AREE VERDI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3382.28" calcext:value-type="float">
            <text:p>3.382,28</text:p>
          </table:table-cell>
          <table:table-cell table:style-name="ce87" office:value-type="float" office:value="187401.45" calcext:value-type="float">
            <text:p>187.401,45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17900</text:p>
          </table:table-cell>
          <table:table-cell table:style-name="ce86" office:value-type="float" office:value="17900" calcext:value-type="float">
            <text:p>17900</text:p>
          </table:table-cell>
          <table:table-cell table:style-name="ce84" office:value-type="string" calcext:value-type="string">
            <text:p>RIMBORSO DALLA REGIONE PER LIBRI DI TESTO SCUOLE MEDIE DI PRIMO ESECONDO GRADO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167969.56" calcext:value-type="float">
            <text:p>167.969,56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9204</text:p>
          </table:table-cell>
          <table:table-cell table:style-name="ce86" office:value-type="float" office:value="29204" calcext:value-type="float">
            <text:p>29204</text:p>
          </table:table-cell>
          <table:table-cell table:style-name="ce84" office:value-type="string" calcext:value-type="string">
            <text:p>PROV.PER STAMPATI, REGOLAM.E TARIFFE DEGLI UFF.COM. (PROV. DOCUMENTI INCIDEN.STRAD.) - RILEV. IVA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2000" calcext:value-type="float">
            <text:p>12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101.41.0005700</text:p>
          </table:table-cell>
          <table:table-cell table:style-name="ce86" office:value-type="float" office:value="5700" calcext:value-type="float">
            <text:p>5700</text:p>
          </table:table-cell>
          <table:table-cell table:style-name="ce84" office:value-type="string" calcext:value-type="string">
            <text:p>IMPOSTA DI SOGGIORNO</text:p>
          </table:table-cell>
          <table:table-cell table:style-name="ce84" office:value-type="string" calcext:value-type="string">
            <text:p>034- IMPOSTE E TASSE - BELLESIA Dott. Mauro (ad interim)</text:p>
          </table:table-cell>
          <table:table-cell table:style-name="ce87" office:value-type="float" office:value="410000" calcext:value-type="float">
            <text:p>41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089300</text:p>
          </table:table-cell>
          <table:table-cell table:style-name="ce86" office:value-type="float" office:value="89300" calcext:value-type="float">
            <text:p>89300</text:p>
          </table:table-cell>
          <table:table-cell table:style-name="ce84" office:value-type="string" calcext:value-type="string">
            <text:p>FONDI EUROPE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200.99.0325900</text:p>
          </table:table-cell>
          <table:table-cell table:style-name="ce86" office:value-type="float" office:value="325900" calcext:value-type="float">
            <text:p>325900</text:p>
          </table:table-cell>
          <table:table-cell table:style-name="ce84" office:value-type="string" calcext:value-type="string">
            <text:p>RIMBORSI DA ASSICURAZIONI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50000" calcext:value-type="float">
            <text:p>1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200.02.0031001</text:p>
          </table:table-cell>
          <table:table-cell table:style-name="ce86" office:value-type="float" office:value="31001" calcext:value-type="float">
            <text:p>31001</text:p>
          </table:table-cell>
          <table:table-cell table:style-name="ce84" office:value-type="string" calcext:value-type="string">
            <text:p>SANZIONI PER INFRAZIONI RUOLI A:CODICE DELLA STRADA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600000" calcext:value-type="float">
            <text:p>600.000,00</text:p>
          </table:table-cell>
          <table:table-cell table:style-name="ce87" office:value-type="float" office:value="2162.5" calcext:value-type="float">
            <text:p>2.162,5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19100</text:p>
          </table:table-cell>
          <table:table-cell table:style-name="ce86" office:value-type="float" office:value="119100" calcext:value-type="float">
            <text:p>119100</text:p>
          </table:table-cell>
          <table:table-cell table:style-name="ce84" office:value-type="string" calcext:value-type="string">
            <text:p>CONTRIBUTI DAI COMUNI CONVENZIONATI PER MANUTENZIONE CANILE SANITARIO</text:p>
          </table:table-cell>
          <table:table-cell table:style-name="ce84" office:value-type="string" calcext:value-type="string">
            <text:p>093- SERVIZIO SANITARIO - CARRUCCIU Dott. Gianluigi (ad interim)</text:p>
          </table:table-cell>
          <table:table-cell table:style-name="ce87" office:value-type="float" office:value="25000" calcext:value-type="float">
            <text:p>25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101.06.0004801</text:p>
          </table:table-cell>
          <table:table-cell table:style-name="ce86" office:value-type="float" office:value="4801" calcext:value-type="float">
            <text:p>4801</text:p>
          </table:table-cell>
          <table:table-cell table:style-name="ce84" office:value-type="string" calcext:value-type="string">
            <text:p>IMU DA COMPENSAZIONI SU RIMBORSI</text:p>
          </table:table-cell>
          <table:table-cell table:style-name="ce84" office:value-type="string" calcext:value-type="string">
            <text:p>034- IMPOSTE E TASSE - BELLESIA Dott. Mauro (ad interim)</text:p>
          </table:table-cell>
          <table:table-cell table:style-name="ce87" office:value-type="float" office:value="1" calcext:value-type="float">
            <text:p>1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32502</text:p>
          </table:table-cell>
          <table:table-cell table:style-name="ce86" office:value-type="float" office:value="32502" calcext:value-type="float">
            <text:p>32502</text:p>
          </table:table-cell>
          <table:table-cell table:style-name="ce84" office:value-type="string" calcext:value-type="string">
            <text:p>PROVENTI BENI COMUNALI: ODEO E TEATRO OLIMPICO - RILEV. IVA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20100</text:p>
          </table:table-cell>
          <table:table-cell table:style-name="ce86" office:value-type="float" office:value="120100" calcext:value-type="float">
            <text:p>120100</text:p>
          </table:table-cell>
          <table:table-cell table:style-name="ce84" office:value-type="string" calcext:value-type="string">
            <text:p>CONTRIBUTI ERARIALI PER ALLUVIONE NOVEMBRE 2010 A FINANZIAMENTO INVESTIMENTI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920216.54" calcext:value-type="float">
            <text:p>2.920.216,5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3000</text:p>
          </table:table-cell>
          <table:table-cell table:style-name="ce86" office:value-type="float" office:value="33000" calcext:value-type="float">
            <text:p>33000</text:p>
          </table:table-cell>
          <table:table-cell table:style-name="ce84" office:value-type="string" calcext:value-type="string">
            <text:p>COMPARTECIPAZIONE ALLE SPESE PERSERVIZI ACCOGLIENZA E FORNITURA PASTI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6000" calcext:value-type="float">
            <text:p>6.000,00</text:p>
          </table:table-cell>
          <table:table-cell table:style-name="ce87" office:value-type="float" office:value="980" calcext:value-type="float">
            <text:p>98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5.01.0049300</text:p>
          </table:table-cell>
          <table:table-cell table:style-name="ce86" office:value-type="float" office:value="49300" calcext:value-type="float">
            <text:p>49300</text:p>
          </table:table-cell>
          <table:table-cell table:style-name="ce84" office:value-type="string" calcext:value-type="string">
            <text:p>F.C. - PROGETTO ERASMUS + WORTHY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29709.4" calcext:value-type="float">
            <text:p>229.709,4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89200</text:p>
          </table:table-cell>
          <table:table-cell table:style-name="ce86" office:value-type="float" office:value="189200" calcext:value-type="float">
            <text:p>189200</text:p>
          </table:table-cell>
          <table:table-cell table:style-name="ce84" office:value-type="string" calcext:value-type="string">
            <text:p>CONTRIBUTO REGIONALE L.39/1991, ART. 9 - INTERVENTI A FAVORE DELLA MOBILITA' E SICUREZZA STRADALE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2499.86" calcext:value-type="float">
            <text:p>2.499,86</text:p>
          </table:table-cell>
          <table:table-cell table:style-name="ce87" office:value-type="float" office:value="147500.14" calcext:value-type="float">
            <text:p>147.500,1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1403</text:p>
          </table:table-cell>
          <table:table-cell table:style-name="ce86" office:value-type="float" office:value="41403" calcext:value-type="float">
            <text:p>41403</text:p>
          </table:table-cell>
          <table:table-cell table:style-name="ce84" office:value-type="string" calcext:value-type="string">
            <text:p>CONTRIBUTI VARI PER SERVIZI A FAVORE DEI MINORI E DELLE FAMIGLIE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160000" calcext:value-type="float">
            <text:p>160.000,00</text:p>
          </table:table-cell>
          <table:table-cell table:style-name="ce87" office:value-type="float" office:value="36211.16" calcext:value-type="float">
            <text:p>36.211,16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4.01.0050300</text:p>
          </table:table-cell>
          <table:table-cell table:style-name="ce86" office:value-type="float" office:value="50300" calcext:value-type="float">
            <text:p>50300</text:p>
          </table:table-cell>
          <table:table-cell table:style-name="ce84" office:value-type="string" calcext:value-type="string">
            <text:p>CONTRIBUTO UNA TANTUM DA CARIVERONA A FINANZIAMENTO DEL PROGETTO "ULISSE - IL CAMPER DELL'ORIENTAMENTO"</text:p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78000" calcext:value-type="float">
            <text:p>178.0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200.99.0325800</text:p>
          </table:table-cell>
          <table:table-cell table:style-name="ce86" office:value-type="float" office:value="325800" calcext:value-type="float">
            <text:p>325800</text:p>
          </table:table-cell>
          <table:table-cell table:style-name="ce84" office:value-type="string" calcext:value-type="string">
            <text:p>CONTRIBUTI COMUNI CONTERMINI PERRIPIANO PERDITE SERVIZI DI TRASPORTO PUBBLICO LOCALE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450000" calcext:value-type="float">
            <text:p>4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40300</text:p>
          </table:table-cell>
          <table:table-cell table:style-name="ce86" office:value-type="float" office:value="40300" calcext:value-type="float">
            <text:p>40300</text:p>
          </table:table-cell>
          <table:table-cell table:style-name="ce84" office:value-type="string" calcext:value-type="string">
            <text:p>CONTRIBUTI VARI PER LA PROTEZIONE CIVILE</text:p>
          </table:table-cell>
          <table:table-cell table:style-name="ce84" office:value-type="string" calcext:value-type="string">
            <text:p>070- PROTEZIONE CIVILE - PAROLIN Dott. Massimo (ad interim)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091500</text:p>
          </table:table-cell>
          <table:table-cell table:style-name="ce86" office:value-type="float" office:value="91500" calcext:value-type="float">
            <text:p>91500</text:p>
          </table:table-cell>
          <table:table-cell table:style-name="ce84" office:value-type="string" calcext:value-type="string">
            <text:p>FINANZIAMENTO DALLO STATO PER REALIZZAZIONE PARCO AREA DAL MOLIN E MUSEO AERONAUTICO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4792841.04" calcext:value-type="float">
            <text:p>4.792.841,04</text:p>
          </table:table-cell>
          <table:table-cell table:style-name="ce87" office:value-type="float" office:value="1349806.47" calcext:value-type="float">
            <text:p>1.349.806,47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07500</text:p>
          </table:table-cell>
          <table:table-cell table:style-name="ce86" office:value-type="float" office:value="7500" calcext:value-type="float">
            <text:p>7500</text:p>
          </table:table-cell>
          <table:table-cell table:style-name="ce84" office:value-type="string" calcext:value-type="string">
            <text:p>CANONE PER AFFIDAMENTO A PRIVATIPUBBLICITA' E AFFISSIONI - RILEVANTE IVA</text:p>
          </table:table-cell>
          <table:table-cell table:style-name="ce84" office:value-type="string" calcext:value-type="string">
            <text:p>035- PUBBLICITA' E AFFISSIONI - BELLESIA Dott. Mauro (ad interim)</text:p>
          </table:table-cell>
          <table:table-cell table:style-name="ce87" office:value-type="float" office:value="300000" calcext:value-type="float">
            <text:p>300.000,00</text:p>
          </table:table-cell>
          <table:table-cell table:style-name="ce87" office:value-type="float" office:value="10973.83" calcext:value-type="float">
            <text:p>10.973,83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3.02.0043900</text:p>
          </table:table-cell>
          <table:table-cell table:style-name="ce86" office:value-type="float" office:value="43900" calcext:value-type="float">
            <text:p>43900</text:p>
          </table:table-cell>
          <table:table-cell table:style-name="ce84" office:value-type="string" calcext:value-type="string">
            <text:p>CONTRIBUTI VARI A FINANZIAMENTO ATTIVITA' TURISTICHE</text:p>
          </table:table-cell>
          <table:table-cell table:style-name="ce84" office:value-type="string" calcext:value-type="string">
            <text:p>084- SERVIZI TURISTICI - CARRUCCIU Dott. Gianluigi</text:p>
          </table:table-cell>
          <table:table-cell table:style-name="ce87" office:value-type="float" office:value="25000" calcext:value-type="float">
            <text:p>25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8100</text:p>
          </table:table-cell>
          <table:table-cell table:style-name="ce86" office:value-type="float" office:value="28100" calcext:value-type="float">
            <text:p>28100</text:p>
          </table:table-cell>
          <table:table-cell table:style-name="ce84" office:value-type="string" calcext:value-type="string">
            <text:p>SOVRACANONE DERIVAZIONE ACQUA PER ENERGIA ELETTRICA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2500" calcext:value-type="float">
            <text:p>2.5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54700</text:p>
          </table:table-cell>
          <table:table-cell table:style-name="ce86" office:value-type="float" office:value="54700" calcext:value-type="float">
            <text:p>54700</text:p>
          </table:table-cell>
          <table:table-cell table:style-name="ce84" office:value-type="string" calcext:value-type="string">
            <text:p>RIMBORSI DALLO STATO - UNA TANTUM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99.0326000</text:p>
          </table:table-cell>
          <table:table-cell table:style-name="ce86" office:value-type="float" office:value="326000" calcext:value-type="float">
            <text:p>326000</text:p>
          </table:table-cell>
          <table:table-cell table:style-name="ce84" office:value-type="string" calcext:value-type="string">
            <text:p>INTROITI TRIBUTI NON DOVUTI</text:p>
          </table:table-cell>
          <table:table-cell table:style-name="ce84" office:value-type="string" calcext:value-type="string">
            <text:p>034- IMPOSTE E TASSE - BELLESIA Dott. Mauro (ad interim)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39600</text:p>
          </table:table-cell>
          <table:table-cell table:style-name="ce86" office:value-type="float" office:value="39600" calcext:value-type="float">
            <text:p>39600</text:p>
          </table:table-cell>
          <table:table-cell table:style-name="ce84" office:value-type="string" calcext:value-type="string">
            <text:p>RIMBORSI SPESE PER PUBBLICAZIONE BANDI DI GARA</text:p>
          </table:table-cell>
          <table:table-cell table:style-name="ce84" office:value-type="string" calcext:value-type="string">
            <text:p>001- DECENTRAMENTO - MUNARETTO Dott.ssa Elena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60" calcext:value-type="float">
            <text:p>6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14900</text:p>
          </table:table-cell>
          <table:table-cell table:style-name="ce86" office:value-type="float" office:value="114900" calcext:value-type="float">
            <text:p>114900</text:p>
          </table:table-cell>
          <table:table-cell table:style-name="ce84" office:value-type="string" calcext:value-type="string">
            <text:p>ENTRATE VARIE PER TRASPORTO PUBBLICO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1016.59" calcext:value-type="float">
            <text:p>11.016,59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2300</text:p>
          </table:table-cell>
          <table:table-cell table:style-name="ce86" office:value-type="float" office:value="42300" calcext:value-type="float">
            <text:p>42300</text:p>
          </table:table-cell>
          <table:table-cell table:style-name="ce84" office:value-type="string" calcext:value-type="string">
            <text:p>RECUPERO FITTO ALLOGGI PROPR.PRIV.CONC.IN LOCAZ.AL COMUNE DEST.A NUCLEI FAM.IN DIFF(CORR.1100700/U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46000" calcext:value-type="float">
            <text:p>46.000,00</text:p>
          </table:table-cell>
          <table:table-cell table:style-name="ce87" office:value-type="float" office:value="25769.89" calcext:value-type="float">
            <text:p>25.769,89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31600</text:p>
          </table:table-cell>
          <table:table-cell table:style-name="ce86" office:value-type="float" office:value="31600" calcext:value-type="float">
            <text:p>31600</text:p>
          </table:table-cell>
          <table:table-cell table:style-name="ce84" office:value-type="string" calcext:value-type="string">
            <text:p>PROVENTI DIVERSI DALL'A.I.M.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067613" calcext:value-type="float">
            <text:p>1.067.613,00</text:p>
          </table:table-cell>
          <table:table-cell table:style-name="ce87" office:value-type="float" office:value="85095.96" calcext:value-type="float">
            <text:p>85.095,96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23500</text:p>
          </table:table-cell>
          <table:table-cell table:style-name="ce86" office:value-type="float" office:value="23500" calcext:value-type="float">
            <text:p>23500</text:p>
          </table:table-cell>
          <table:table-cell table:style-name="ce84" office:value-type="string" calcext:value-type="string">
            <text:p>CONTRIBUTI REGIONALI A SOSTEGNO DELLE FAMIGLIE 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60000" calcext:value-type="float">
            <text:p>160.000,00</text:p>
          </table:table-cell>
          <table:table-cell table:style-name="ce87" office:value-type="float" office:value="59357.06" calcext:value-type="float">
            <text:p>59.357,06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200.04.0325100</text:p>
          </table:table-cell>
          <table:table-cell table:style-name="ce86" office:value-type="float" office:value="325100" calcext:value-type="float">
            <text:p>325100</text:p>
          </table:table-cell>
          <table:table-cell table:style-name="ce84" office:value-type="string" calcext:value-type="string">
            <text:p>FIDEJUSSIONI VARI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400000" calcext:value-type="float">
            <text:p>4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57300</text:p>
          </table:table-cell>
          <table:table-cell table:style-name="ce86" office:value-type="float" office:value="57300" calcext:value-type="float">
            <text:p>57300</text:p>
          </table:table-cell>
          <table:table-cell table:style-name="ce84" office:value-type="string" calcext:value-type="string">
            <text:p>FINANZIAMENTO REGIONALE PER LA GESTIONE DI STRUTTURE DI SUPPORTO ALLE DONNE VITTIME DI VIOLENZA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42000" calcext:value-type="float">
            <text:p>42.000,00</text:p>
          </table:table-cell>
          <table:table-cell table:style-name="ce87" office:value-type="float" office:value="11039.7" calcext:value-type="float">
            <text:p>11.039,7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44200</text:p>
          </table:table-cell>
          <table:table-cell table:style-name="ce86" office:value-type="float" office:value="44200" calcext:value-type="float">
            <text:p>44200</text:p>
          </table:table-cell>
          <table:table-cell table:style-name="ce84" office:value-type="string" calcext:value-type="string">
            <text:p>PROVENTI PER SERVIZI INFORMATICI DA ALTRI COMUNI </text:p>
          </table:table-cell>
          <table:table-cell table:style-name="ce84" office:value-type="string" calcext:value-type="string">
            <text:p>007- INFORMATICA - CASTAGNARO Dott.ssa Micaela (ad interim) </text:p>
          </table:table-cell>
          <table:table-cell table:style-name="ce87" office:value-type="float" office:value="47000" calcext:value-type="float">
            <text:p>47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02.0250100</text:p>
          </table:table-cell>
          <table:table-cell table:style-name="ce86" office:value-type="float" office:value="250100" calcext:value-type="float">
            <text:p>250100</text:p>
          </table:table-cell>
          <table:table-cell table:style-name="ce84" office:value-type="string" calcext:value-type="string">
            <text:p>RITENUTE ERARIALI SULLE RETRIBUZIONI AL PERSONALE I.R.P.E.F.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6100000" calcext:value-type="float">
            <text:p>6.100.000,00</text:p>
          </table:table-cell>
          <table:table-cell table:style-name="ce87" office:value-type="float" office:value="230.45" calcext:value-type="float">
            <text:p>230,45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20700</text:p>
          </table:table-cell>
          <table:table-cell table:style-name="ce86" office:value-type="float" office:value="20700" calcext:value-type="float">
            <text:p>20700</text:p>
          </table:table-cell>
          <table:table-cell table:style-name="ce84" office:value-type="string" calcext:value-type="string">
            <text:p>CONTRIBUTO STATALE DPCM 6/12/2016 "PROGRAMMA STRAORDINARIO INTERVENTO PER RIQUALIFICAZIONE URBANA E SICUREZZA PERIFERIE DI CUI AL DPCM 25/5/16" UNA-TANTUM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960000" calcext:value-type="float">
            <text:p>960.0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075700</text:p>
          </table:table-cell>
          <table:table-cell table:style-name="ce86" office:value-type="float" office:value="75700" calcext:value-type="float">
            <text:p>75700</text:p>
          </table:table-cell>
          <table:table-cell table:style-name="ce84" office:value-type="string" calcext:value-type="string">
            <text:p>CONTRIBUTI DALLA PROVINCIA PER CENTRI ACCOGLIENZA CITTADINI EXTRACOMUNITARI ED ITALIANI DI RITORNO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51501.05" calcext:value-type="float">
            <text:p>51.501,05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200.04.0324600</text:p>
          </table:table-cell>
          <table:table-cell table:style-name="ce86" office:value-type="float" office:value="324600" calcext:value-type="float">
            <text:p>324600</text:p>
          </table:table-cell>
          <table:table-cell table:style-name="ce84" office:value-type="string" calcext:value-type="string">
            <text:p>DA TERZI PER SPESE CONTRATTUALI DA RIVERSARE AI SERVIZI CONTRATTIPATRIMONIO</text:p>
          </table:table-cell>
          <table:table-cell table:style-name="ce84" office:value-type="string" calcext:value-type="string">
            <text:p>009- CONTRATTI - DI CINDIO Dott.ssa Stefania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144.7" calcext:value-type="float">
            <text:p>144,7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10600</text:p>
          </table:table-cell>
          <table:table-cell table:style-name="ce86" office:value-type="float" office:value="10600" calcext:value-type="float">
            <text:p>10600</text:p>
          </table:table-cell>
          <table:table-cell table:style-name="ce84" office:value-type="string" calcext:value-type="string">
            <text:p>TRASFERIMENTO DALLO STATO PER MAGGIORI PRESTAZIONI DI LAVORO STRAORDINARIO PERSONALE POLIZIA LOCALE E DPI - DMI 16/4/20 - COVID-19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7142.84" calcext:value-type="float">
            <text:p>17.142,84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7103</text:p>
          </table:table-cell>
          <table:table-cell table:style-name="ce86" office:value-type="float" office:value="27103" calcext:value-type="float">
            <text:p>27103</text:p>
          </table:table-cell>
          <table:table-cell table:style-name="ce84" office:value-type="string" calcext:value-type="string">
            <text:p>DIRITTI DI SEGRETERIA (CONTRATTI)</text:p>
          </table:table-cell>
          <table:table-cell table:style-name="ce84" office:value-type="string" calcext:value-type="string">
            <text:p>009- CONTRATTI - DI CINDIO Dott.ssa Stefania</text:p>
          </table:table-cell>
          <table:table-cell table:style-name="ce87" office:value-type="float" office:value="56000" calcext:value-type="float">
            <text:p>56.000,00</text:p>
          </table:table-cell>
          <table:table-cell table:style-name="ce87" office:value-type="float" office:value="42.78" calcext:value-type="float">
            <text:p>42,78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8000</text:p>
          </table:table-cell>
          <table:table-cell table:style-name="ce86" office:value-type="float" office:value="48000" calcext:value-type="float">
            <text:p>48000</text:p>
          </table:table-cell>
          <table:table-cell table:style-name="ce84" office:value-type="string" calcext:value-type="string">
            <text:p>D.L. 112/08: TRATTENUTE SU SALARI0 ACCESSORIO DIPENDENTI IN MALATTIA</text:p>
          </table:table-cell>
          <table:table-cell table:style-name="ce84" office:value-type="string" calcext:value-type="string">
            <text:p>026- PERSONALE (SALARIO ACCESSORIO) - PRETTO Dott.ssa Alessandra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49800</text:p>
          </table:table-cell>
          <table:table-cell table:style-name="ce86" office:value-type="float" office:value="49800" calcext:value-type="float">
            <text:p>49800</text:p>
          </table:table-cell>
          <table:table-cell table:style-name="ce84" office:value-type="string" calcext:value-type="string">
            <text:p>TRASFERIMENTO STATALE A VALERE SUL FONDO PER LA LOTTA ALLA POVERTA' E ALL'ESCLUSIONE SOCIALE PER SENZA FISSA DIMOR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02300</text:p>
          </table:table-cell>
          <table:table-cell table:style-name="ce86" office:value-type="float" office:value="102300" calcext:value-type="float">
            <text:p>102300</text:p>
          </table:table-cell>
          <table:table-cell table:style-name="ce84" office:value-type="string" calcext:value-type="string">
            <text:p>CONTRIBUTO STATALE A VALERE SUL FONDO SVILUPPO E COESIONE (FSC) PER INTERVENTI EFFICIENTAMENTO ENERGETICO E SVILUPPO TERRITORIALE SOSTENIBILE (ART. 30 DL <text:s/>n. 34/2019, CONV. LEGGE n. 58/2019)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30915.65" calcext:value-type="float">
            <text:p>130.915,65</text:p>
          </table:table-cell>
          <table:table-cell table:style-name="ce87" office:value-type="float" office:value="79084.35" calcext:value-type="float">
            <text:p>79.084,35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0100</text:p>
          </table:table-cell>
          <table:table-cell table:style-name="ce86" office:value-type="float" office:value="30100" calcext:value-type="float">
            <text:p>30100</text:p>
          </table:table-cell>
          <table:table-cell table:style-name="ce84" office:value-type="string" calcext:value-type="string">
            <text:p>PROVENTI ASILO NIDO - RILEVANTE IVA</text:p>
          </table:table-cell>
          <table:table-cell table:style-name="ce84" office:value-type="string" calcext:value-type="string">
            <text:p>042- ASILI NIDO - MUNARETTO Dott.ssa Elena</text:p>
          </table:table-cell>
          <table:table-cell table:style-name="ce87" office:value-type="float" office:value="700000" calcext:value-type="float">
            <text:p>7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12800</text:p>
          </table:table-cell>
          <table:table-cell table:style-name="ce86" office:value-type="float" office:value="12800" calcext:value-type="float">
            <text:p>12800</text:p>
          </table:table-cell>
          <table:table-cell table:style-name="ce84" office:value-type="string" calcext:value-type="string">
            <text:p>CONTRIB.DA ENTI DIVERSI PER INCARICHI E PROGETTI SCOL.CO-EDUC.-FORMATIVI PER SCUOLE STATALI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200.02.0028300</text:p>
          </table:table-cell>
          <table:table-cell table:style-name="ce86" office:value-type="float" office:value="28300" calcext:value-type="float">
            <text:p>28300</text:p>
          </table:table-cell>
          <table:table-cell table:style-name="ce84" office:value-type="string" calcext:value-type="string">
            <text:p>PROVENTI DERIVANTI DA SANZIONI AMMINISTRATIVE PER TRASGRESSIONI NORME RELATIVE DISCIPL. ARTIGIANATO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60300.01.0201200</text:p>
          </table:table-cell>
          <table:table-cell table:style-name="ce86" office:value-type="float" office:value="201200" calcext:value-type="float">
            <text:p>201200</text:p>
          </table:table-cell>
          <table:table-cell table:style-name="ce84" office:value-type="string" calcext:value-type="string">
            <text:p>ASSUNZIONE DI MUTU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7600000" calcext:value-type="float">
            <text:p>7.6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09900</text:p>
          </table:table-cell>
          <table:table-cell table:style-name="ce86" office:value-type="float" office:value="109900" calcext:value-type="float">
            <text:p>109900</text:p>
          </table:table-cell>
          <table:table-cell table:style-name="ce84" office:value-type="string" calcext:value-type="string">
            <text:p>CONTRIB.REGIONALE PER REALIZZAZIONE E RIQUALIFICAZIONE STRUTTURE EDUCATIVO-ASSISTENZIALI (LR.51/86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7329.26" calcext:value-type="float">
            <text:p>7.329,26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090900</text:p>
          </table:table-cell>
          <table:table-cell table:style-name="ce86" office:value-type="float" office:value="90900" calcext:value-type="float">
            <text:p>90900</text:p>
          </table:table-cell>
          <table:table-cell table:style-name="ce84" office:value-type="string" calcext:value-type="string">
            <text:p>CONTRIBUTO PROVINCIA DI VICENZA PER TRATTO CICLABILE SAN PIETRO INTRIGOGNA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02.0250400</text:p>
          </table:table-cell>
          <table:table-cell table:style-name="ce86" office:value-type="float" office:value="250400" calcext:value-type="float">
            <text:p>250400</text:p>
          </table:table-cell>
          <table:table-cell table:style-name="ce84" office:value-type="string" calcext:value-type="string">
            <text:p>RITENUTE FACOLTATIVE SU EMOLUMENTI AL PERSONALE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000" calcext:value-type="float">
            <text:p>500.000,00</text:p>
          </table:table-cell>
          <table:table-cell table:style-name="ce87" office:value-type="float" office:value="7378.46" calcext:value-type="float">
            <text:p>7.378,46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200.02.0023100</text:p>
          </table:table-cell>
          <table:table-cell table:style-name="ce86" office:value-type="float" office:value="23100" calcext:value-type="float">
            <text:p>23100</text:p>
          </table:table-cell>
          <table:table-cell table:style-name="ce84" office:value-type="string" calcext:value-type="string">
            <text:p>QUOTA PARTE PROV.(70%)SANZIONI AMM.VE IN MATERIA TRASPORTO PUBBL.LR.25/98 DA TRASFERIRE AD AIM SPA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7000" calcext:value-type="float">
            <text:p>7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5.0091000</text:p>
          </table:table-cell>
          <table:table-cell table:style-name="ce86" office:value-type="float" office:value="91000" calcext:value-type="float">
            <text:p>91000</text:p>
          </table:table-cell>
          <table:table-cell table:style-name="ce84" office:value-type="string" calcext:value-type="string">
            <text:p>F.C. - POR FESR VENETO 2014-2020 - A FINANZIAMENTO PROGETTO INNOVATIONLAB PER CONSOLIDAMENTO/SVILUPPO NETWORK "CENTRI P3-PALESTRE DIGITALI" E DIFFUSIONE CULTURA OPEN DATA</text:p>
          </table:table-cell>
          <table:table-cell table:style-name="ce84" office:value-type="string" calcext:value-type="string">
            <text:p>106 - DIRETTORE GENERALE - <text:s/>VERZA Dott. Gabriele</text:p>
          </table:table-cell>
          <table:table-cell table:style-name="ce87" office:value-type="float" office:value="697427.64" calcext:value-type="float">
            <text:p>697.427,64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400.01.0073000</text:p>
          </table:table-cell>
          <table:table-cell table:style-name="ce86" office:value-type="float" office:value="73000" calcext:value-type="float">
            <text:p>73000</text:p>
          </table:table-cell>
          <table:table-cell table:style-name="ce84" office:value-type="string" calcext:value-type="string">
            <text:p>RICAVI PER CONCESSIONI E RICONCESSIONI AREE, COLOMBARI, LOCULI NEI CIMITERI COMUNALI (NO IVA)</text:p>
          </table:table-cell>
          <table:table-cell table:style-name="ce84" office:value-type="string" calcext:value-type="string">
            <text:p>049- SERVIZIO CIMITERIALE - CASTAGNARO Dott.ssa Micaela (ad interim)</text:p>
          </table:table-cell>
          <table:table-cell table:style-name="ce87" office:value-type="float" office:value="360000" calcext:value-type="float">
            <text:p>36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99.0057100</text:p>
          </table:table-cell>
          <table:table-cell table:style-name="ce86" office:value-type="float" office:value="57100" calcext:value-type="float">
            <text:p>57100</text:p>
          </table:table-cell>
          <table:table-cell table:style-name="ce84" office:value-type="string" calcext:value-type="string">
            <text:p>INTROITI DA PAGAMENTO SANZIONI ELEVATE A STRANIERI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45000" calcext:value-type="float">
            <text:p>45.000,00</text:p>
          </table:table-cell>
          <table:table-cell table:style-name="ce87" office:value-type="float" office:value="59640" calcext:value-type="float">
            <text:p>59.64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400.01.0075200</text:p>
          </table:table-cell>
          <table:table-cell table:style-name="ce86" office:value-type="float" office:value="75200" calcext:value-type="float">
            <text:p>75200</text:p>
          </table:table-cell>
          <table:table-cell table:style-name="ce84" office:value-type="string" calcext:value-type="string">
            <text:p>RICAVI DA ALIENAZIONI PATRIMONIOCOMUNALE DA REINVESTIRE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400495.41" calcext:value-type="float">
            <text:p>400.495,41</text:p>
          </table:table-cell>
          <table:table-cell table:style-name="ce87" office:value-type="float" office:value="48913.4" calcext:value-type="float">
            <text:p>48.913,4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300.03.0035200</text:p>
          </table:table-cell>
          <table:table-cell table:style-name="ce86" office:value-type="float" office:value="35200" calcext:value-type="float">
            <text:p>35200</text:p>
          </table:table-cell>
          <table:table-cell table:style-name="ce84" office:value-type="string" calcext:value-type="string">
            <text:p>INTERESSI E DIVIDENDI SU VALORI MOBILIAR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883.82" calcext:value-type="float">
            <text:p>883,82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38900</text:p>
          </table:table-cell>
          <table:table-cell table:style-name="ce86" office:value-type="float" office:value="38900" calcext:value-type="float">
            <text:p>38900</text:p>
          </table:table-cell>
          <table:table-cell table:style-name="ce84" office:value-type="string" calcext:value-type="string">
            <text:p>ENTRATE PER QUOTE ISCRIZIONE CORSI DI FORMAZIONE ORGANIZZATI DAL COMUNE DI VICENZA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092700</text:p>
          </table:table-cell>
          <table:table-cell table:style-name="ce86" office:value-type="float" office:value="92700" calcext:value-type="float">
            <text:p>92700</text:p>
          </table:table-cell>
          <table:table-cell table:style-name="ce84" office:value-type="string" calcext:value-type="string">
            <text:p>CONTRIBUTO DALLO STATO PER MANUTENZIONE SCUOL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753.91" calcext:value-type="float">
            <text:p>1.753,91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2501</text:p>
          </table:table-cell>
          <table:table-cell table:style-name="ce86" office:value-type="float" office:value="32501" calcext:value-type="float">
            <text:p>32501</text:p>
          </table:table-cell>
          <table:table-cell table:style-name="ce84" office:value-type="string" calcext:value-type="string">
            <text:p>PROVENTI BENI, SALE E TEATRI COMUNALI - RILEVANTE IVA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6000" calcext:value-type="float">
            <text:p>6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11700</text:p>
          </table:table-cell>
          <table:table-cell table:style-name="ce86" office:value-type="float" office:value="11700" calcext:value-type="float">
            <text:p>11700</text:p>
          </table:table-cell>
          <table:table-cell table:style-name="ce84" office:value-type="string" calcext:value-type="string">
            <text:p>5 PER MILLE PER ATTIVITA' SOCIALI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53457" calcext:value-type="float">
            <text:p>53.457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02.0249700</text:p>
          </table:table-cell>
          <table:table-cell table:style-name="ce86" office:value-type="float" office:value="249700" calcext:value-type="float">
            <text:p>249700</text:p>
          </table:table-cell>
          <table:table-cell table:style-name="ce84" office:value-type="string" calcext:value-type="string">
            <text:p>RITENUTE SU RETRIBUZIONI AL PERSONALE C.P.D.E.L. E C.P.I.A.S.E.P.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500000" calcext:value-type="float">
            <text:p>3.500.000,00</text:p>
          </table:table-cell>
          <table:table-cell table:style-name="ce87" office:value-type="float" office:value="1100.79" calcext:value-type="float">
            <text:p>1.100,79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02.0250300</text:p>
          </table:table-cell>
          <table:table-cell table:style-name="ce86" office:value-type="float" office:value="250300" calcext:value-type="float">
            <text:p>250300</text:p>
          </table:table-cell>
          <table:table-cell table:style-name="ce84" office:value-type="string" calcext:value-type="string">
            <text:p>RITENUTE AL PERSONALE PER CESSIONE STIPENDI E TRATTENUTE PER FORNITURE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000" calcext:value-type="float">
            <text:p>500.000,00</text:p>
          </table:table-cell>
          <table:table-cell table:style-name="ce87" office:value-type="float" office:value="50717.12" calcext:value-type="float">
            <text:p>50.717,12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57900</text:p>
          </table:table-cell>
          <table:table-cell table:style-name="ce86" office:value-type="float" office:value="57900" calcext:value-type="float">
            <text:p>57900</text:p>
          </table:table-cell>
          <table:table-cell table:style-name="ce84" office:value-type="string" calcext:value-type="string">
            <text:p>CONTRIBUTO REGIONALE FONDO MOROSITA' INCOLPEVO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70000" calcext:value-type="float">
            <text:p>7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32601</text:p>
          </table:table-cell>
          <table:table-cell table:style-name="ce86" office:value-type="float" office:value="32601" calcext:value-type="float">
            <text:p>32601</text:p>
          </table:table-cell>
          <table:table-cell table:style-name="ce84" office:value-type="string" calcext:value-type="string">
            <text:p>FITTI LOCALI DI PERTINENZA MERCATO ORTOFRUTTICOLO - RILEV. IVA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20200" calcext:value-type="float">
            <text:p>20.2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16402</text:p>
          </table:table-cell>
          <table:table-cell table:style-name="ce86" office:value-type="float" office:value="16402" calcext:value-type="float">
            <text:p>16402</text:p>
          </table:table-cell>
          <table:table-cell table:style-name="ce84" office:value-type="string" calcext:value-type="string">
            <text:p>CONTR. REGIONALE A FINANZIAMENTO SERVIZIO DI ASSISTENZA DOMICILIARE INTEGRAT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5.0090800</text:p>
          </table:table-cell>
          <table:table-cell table:style-name="ce86" office:value-type="float" office:value="90800" calcext:value-type="float">
            <text:p>90800</text:p>
          </table:table-cell>
          <table:table-cell table:style-name="ce84" office:value-type="string" calcext:value-type="string">
            <text:p>F.C. - FONDI EUROPEI REGIONALI POR FESR 2014 – 2020 Azione 411 <text:s/>- PER EFFICIENTAMENTO ENERGETICO: RIQUALIFICAZIONE SCUOLA "DA FELTRE"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050000" calcext:value-type="float">
            <text:p>1.0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101.53.0003200</text:p>
          </table:table-cell>
          <table:table-cell table:style-name="ce86" office:value-type="float" office:value="3200" calcext:value-type="float">
            <text:p>3200</text:p>
          </table:table-cell>
          <table:table-cell table:style-name="ce84" office:value-type="string" calcext:value-type="string">
            <text:p>IMPOSTA COMUNALE SULLA PUBBLICITA'</text:p>
          </table:table-cell>
          <table:table-cell table:style-name="ce84" office:value-type="string" calcext:value-type="string">
            <text:p>035- PUBBLICITA' E AFFISSIONI - BELLESIA Dott. Mauro (ad interim)</text:p>
          </table:table-cell>
          <table:table-cell table:style-name="ce87" office:value-type="float" office:value="2300000" calcext:value-type="float">
            <text:p>2.3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2.01.0054300</text:p>
          </table:table-cell>
          <table:table-cell table:style-name="ce86" office:value-type="float" office:value="54300" calcext:value-type="float">
            <text:p>54300</text:p>
          </table:table-cell>
          <table:table-cell table:style-name="ce84" office:value-type="string" calcext:value-type="string">
            <text:p>PROVENTI EREDITA' VILLANOVA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4500" calcext:value-type="float">
            <text:p>4.5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99.0061400</text:p>
          </table:table-cell>
          <table:table-cell table:style-name="ce86" office:value-type="float" office:value="61400" calcext:value-type="float">
            <text:p>61400</text:p>
          </table:table-cell>
          <table:table-cell table:style-name="ce84" office:value-type="string" calcext:value-type="string">
            <text:p>ENTRATE PER AMPLIAMENTO PARCHEGGI PUBBLICI CITTADINI IN CONVENZIONE CON LA PROVINCIA DI VICENZA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4000" calcext:value-type="float">
            <text:p>4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22400</text:p>
          </table:table-cell>
          <table:table-cell table:style-name="ce86" office:value-type="float" office:value="22400" calcext:value-type="float">
            <text:p>22400</text:p>
          </table:table-cell>
          <table:table-cell table:style-name="ce84" office:value-type="string" calcext:value-type="string">
            <text:p>TRASFERIMENTO DAI COMUNI DISTRETTO EST PER GESTIONE ASSOCIATA CENTRO PER L'AFFIDO E LA SOLIDARIETA' FAMIL.RE 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33000" calcext:value-type="float">
            <text:p>33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1.0048900</text:p>
          </table:table-cell>
          <table:table-cell table:style-name="ce86" office:value-type="float" office:value="48900" calcext:value-type="float">
            <text:p>48900</text:p>
          </table:table-cell>
          <table:table-cell table:style-name="ce84" office:value-type="string" calcext:value-type="string">
            <text:p>RIMBORSI DA COMPAGNIE DI ASSICURAZIONE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500.01.0107300</text:p>
          </table:table-cell>
          <table:table-cell table:style-name="ce86" office:value-type="float" office:value="107300" calcext:value-type="float">
            <text:p>107300</text:p>
          </table:table-cell>
          <table:table-cell table:style-name="ce84" office:value-type="string" calcext:value-type="string">
            <text:p>MONETIZZAZIONE ONERI DI URBANIZZAZIONE</text:p>
          </table:table-cell>
          <table:table-cell table:style-name="ce84" office:value-type="string" calcext:value-type="string">
            <text:p>018- EDILIZIA PRIVATA, GEST.ENERGETICA E SUAP - CARRUCCIU Dott. Gianluigi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4800</text:p>
          </table:table-cell>
          <table:table-cell table:style-name="ce86" office:value-type="float" office:value="44800" calcext:value-type="float">
            <text:p>44800</text:p>
          </table:table-cell>
          <table:table-cell table:style-name="ce84" office:value-type="string" calcext:value-type="string">
            <text:p>RIMBORSO FITTO PER LOCALI "CENTRO PER L'IMPIEGO" (CORRELATO AL CAP. 1001300/U)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63000" calcext:value-type="float">
            <text:p>63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99.0040700</text:p>
          </table:table-cell>
          <table:table-cell table:style-name="ce86" office:value-type="float" office:value="40700" calcext:value-type="float">
            <text:p>40700</text:p>
          </table:table-cell>
          <table:table-cell table:style-name="ce84" office:value-type="string" calcext:value-type="string">
            <text:p>INTROTI DA CONCESSIONI PER UTILIZZO AREE SOSTA 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2700" calcext:value-type="float">
            <text:p>2.700,00</text:p>
          </table:table-cell>
          <table:table-cell table:style-name="ce87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8700</text:p>
          </table:table-cell>
          <table:table-cell table:style-name="ce86" office:value-type="float" office:value="28700" calcext:value-type="float">
            <text:p>28700</text:p>
          </table:table-cell>
          <table:table-cell table:style-name="ce84" office:value-type="string" calcext:value-type="string">
            <text:p>PROVENTI VARI DEI SERVIZI CIMITERIALI</text:p>
          </table:table-cell>
          <table:table-cell table:style-name="ce84" office:value-type="string" calcext:value-type="string">
            <text:p>049- SERVIZIO CIMITERIALE - CASTAGNARO Dott.ssa Micaela (ad interim)</text:p>
          </table:table-cell>
          <table:table-cell table:style-name="ce87" office:value-type="float" office:value="120000" calcext:value-type="float">
            <text:p>12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20105.01.0048700</text:p>
          </table:table-cell>
          <table:table-cell table:style-name="ce86" office:value-type="float" office:value="48700" calcext:value-type="float">
            <text:p>48700</text:p>
          </table:table-cell>
          <table:table-cell table:style-name="ce84" office:value-type="string" calcext:value-type="string">
            <text:p>F.C.I. - CONTRIBUTI EUROPEI P.O.N. MARGINALITA'</text:p>
            <text:p/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356154.66" calcext:value-type="float">
            <text:p>356.154,66</text:p>
          </table:table-cell>
          <table:table-cell table:style-name="ce87" office:value-type="float" office:value="460731.68" calcext:value-type="float">
            <text:p>460.731,68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99.0043400</text:p>
          </table:table-cell>
          <table:table-cell table:style-name="ce86" office:value-type="float" office:value="43400" calcext:value-type="float">
            <text:p>43400</text:p>
          </table:table-cell>
          <table:table-cell table:style-name="ce84" office:value-type="string" calcext:value-type="string">
            <text:p>RETTE E INTERVENTI ECONOMICI NELSETTORE SOCIALE <text:s/>(correlato al cap. 1359800/U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3723.2" calcext:value-type="float">
            <text:p>3.723,2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1700</text:p>
          </table:table-cell>
          <table:table-cell table:style-name="ce86" office:value-type="float" office:value="31700" calcext:value-type="float">
            <text:p>31700</text:p>
          </table:table-cell>
          <table:table-cell table:style-name="ce84" office:value-type="string" calcext:value-type="string">
            <text:p>RIMBORSO SPESE SERVIZI PER CONTOTERZI DI POLIZIA LOCALE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000" calcext:value-type="float">
            <text:p>1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20500</text:p>
          </table:table-cell>
          <table:table-cell table:style-name="ce86" office:value-type="float" office:value="20500" calcext:value-type="float">
            <text:p>20500</text:p>
          </table:table-cell>
          <table:table-cell table:style-name="ce84" office:value-type="string" calcext:value-type="string">
            <text:p>CONTRIBUTO REGIONALE PER ATTIVITA' DEI MUSEI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6874.11" calcext:value-type="float">
            <text:p>6.874,11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38800</text:p>
          </table:table-cell>
          <table:table-cell table:style-name="ce86" office:value-type="float" office:value="38800" calcext:value-type="float">
            <text:p>38800</text:p>
          </table:table-cell>
          <table:table-cell table:style-name="ce84" office:value-type="string" calcext:value-type="string">
            <text:p>ENTRATE PER PERSONALE COMUNE DI VICENZA PER SERVIZI RESI IN CONVENZIONE CON ENTI 0 ALTRI SOGGETT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6813.39" calcext:value-type="float">
            <text:p>6.813,39</text:p>
          </table:table-cell>
          <table:table-cell table:number-columns-repeated="1017"/>
        </table:table-row>
        <table:table-row table:style-name="ro7">
          <table:table-cell table:style-name="ce84"/>
          <table:table-cell table:style-name="ce84" office:value-type="string" calcext:value-type="string">
            <text:p>20105.01.0061800</text:p>
          </table:table-cell>
          <table:table-cell table:style-name="ce86" office:value-type="float" office:value="61800" calcext:value-type="float">
            <text:p>61800</text:p>
          </table:table-cell>
          <table:table-cell table:style-name="ce84" office:value-type="string" calcext:value-type="string">
            <text:p>F.C.I. - PROGETTI INSERIMENTO LAVORATIVO TEMPORANEO DI DISOCCUPATI PRIVI DI TUTELE IN LAVORI DI PUBBLICA UTILITA' </text:p>
            <text:p/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160608" calcext:value-type="float">
            <text:p>160.608,00</text:p>
          </table:table-cell>
          <table:table-cell table:style-name="ce87" office:value-type="float" office:value="329608" calcext:value-type="float">
            <text:p>329.608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02.0250600</text:p>
          </table:table-cell>
          <table:table-cell table:style-name="ce86" office:value-type="float" office:value="250600" calcext:value-type="float">
            <text:p>250600</text:p>
          </table:table-cell>
          <table:table-cell table:style-name="ce84" office:value-type="string" calcext:value-type="string">
            <text:p>RITENUTE AL PERSONALE PER RISCATTO ANNI DI SERVIZIO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8999.24" calcext:value-type="float">
            <text:p>8.999,2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57700</text:p>
          </table:table-cell>
          <table:table-cell table:style-name="ce86" office:value-type="float" office:value="57700" calcext:value-type="float">
            <text:p>57700</text:p>
          </table:table-cell>
          <table:table-cell table:style-name="ce84" office:value-type="string" calcext:value-type="string">
            <text:p>CONTRIBUTO REGIONALE PER PROGETTO "MADE IN VENETO-V.A.L.O.R.E."</text:p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2795.84" calcext:value-type="float">
            <text:p>12.795,8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07301</text:p>
          </table:table-cell>
          <table:table-cell table:style-name="ce86" office:value-type="float" office:value="7301" calcext:value-type="float">
            <text:p>7301</text:p>
          </table:table-cell>
          <table:table-cell table:style-name="ce84" office:value-type="string" calcext:value-type="string">
            <text:p>CANONE OCCUPAZIONE SPAZI ED AREEPERMANENTE (COSAP)</text:p>
          </table:table-cell>
          <table:table-cell table:style-name="ce84" office:value-type="string" calcext:value-type="string">
            <text:p>039- COMMERCIO - CARRUCCIU Dott. Gianluigi</text:p>
          </table:table-cell>
          <table:table-cell table:style-name="ce87" office:value-type="float" office:value="300000" calcext:value-type="float">
            <text:p>3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9100</text:p>
          </table:table-cell>
          <table:table-cell table:style-name="ce86" office:value-type="float" office:value="29100" calcext:value-type="float">
            <text:p>29100</text:p>
          </table:table-cell>
          <table:table-cell table:style-name="ce84" office:value-type="string" calcext:value-type="string">
            <text:p>PROVENTI DALLA REFEZIONE SCOLASTICA SCUOLA ELEMENTARE SETTECA' EDALTRE EVENTUALI - RILEV. IVA</text:p>
          </table:table-cell>
          <table:table-cell table:style-name="ce84" office:value-type="string" calcext:value-type="string">
            <text:p>031- GESTIONE SCUOLE MATERNE - MUNARETTO Dott.ssa Elena</text:p>
          </table:table-cell>
          <table:table-cell table:style-name="ce87" office:value-type="float" office:value="12000" calcext:value-type="float">
            <text:p>12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07402</text:p>
          </table:table-cell>
          <table:table-cell table:style-name="ce86" office:value-type="float" office:value="7402" calcext:value-type="float">
            <text:p>7402</text:p>
          </table:table-cell>
          <table:table-cell table:style-name="ce84" office:value-type="string" calcext:value-type="string">
            <text:p>CANONE OCCUPAZIONE SPAZI ED AREETEMPORANEA - COSAP</text:p>
          </table:table-cell>
          <table:table-cell table:style-name="ce84" office:value-type="string" calcext:value-type="string">
            <text:p>039- COMMERCIO - CARRUCCIU Dott. Gianluigi</text:p>
          </table:table-cell>
          <table:table-cell table:style-name="ce87" office:value-type="float" office:value="500000" calcext:value-type="float">
            <text:p>500.000,00</text:p>
          </table:table-cell>
          <table:table-cell table:style-name="ce87" office:value-type="float" office:value="10670" calcext:value-type="float">
            <text:p>10.67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32602</text:p>
          </table:table-cell>
          <table:table-cell table:style-name="ce86" office:value-type="float" office:value="32602" calcext:value-type="float">
            <text:p>32602</text:p>
          </table:table-cell>
          <table:table-cell table:style-name="ce84" office:value-type="string" calcext:value-type="string">
            <text:p>FITTI REALI TERRENI E FABBRICATIE BENI (PARTE)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928000" calcext:value-type="float">
            <text:p>928.000,00</text:p>
          </table:table-cell>
          <table:table-cell table:style-name="ce87" office:value-type="float" office:value="9782.9" calcext:value-type="float">
            <text:p>9.782,9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101.16.0002700</text:p>
          </table:table-cell>
          <table:table-cell table:style-name="ce86" office:value-type="float" office:value="2700" calcext:value-type="float">
            <text:p>2700</text:p>
          </table:table-cell>
          <table:table-cell table:style-name="ce84" office:value-type="string" calcext:value-type="string">
            <text:p>ADDIZIONALE COMUNALE IRPEF</text:p>
          </table:table-cell>
          <table:table-cell table:style-name="ce84" office:value-type="string" calcext:value-type="string">
            <text:p>034- IMPOSTE E TASSE - BELLESIA Dott. Mauro (ad interim)</text:p>
          </table:table-cell>
          <table:table-cell table:style-name="ce87" office:value-type="float" office:value="11230000" calcext:value-type="float">
            <text:p>11.230.000,00</text:p>
          </table:table-cell>
          <table:table-cell table:style-name="ce87" office:value-type="float" office:value="6024362.33" calcext:value-type="float">
            <text:p>6.024.362,33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55300</text:p>
          </table:table-cell>
          <table:table-cell table:style-name="ce86" office:value-type="float" office:value="55300" calcext:value-type="float">
            <text:p>55300</text:p>
          </table:table-cell>
          <table:table-cell table:style-name="ce84" office:value-type="string" calcext:value-type="string">
            <text:p>CONCESSIONI CIMITERIALI</text:p>
          </table:table-cell>
          <table:table-cell table:style-name="ce84" office:value-type="string" calcext:value-type="string">
            <text:p>049- SERVIZIO CIMITERIALE - CASTAGNARO Dott.ssa Micaela (ad interim)</text:p>
          </table:table-cell>
          <table:table-cell table:style-name="ce87" office:value-type="float" office:value="573000" calcext:value-type="float">
            <text:p>573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15500</text:p>
          </table:table-cell>
          <table:table-cell table:style-name="ce86" office:value-type="float" office:value="15500" calcext:value-type="float">
            <text:p>15500</text:p>
          </table:table-cell>
          <table:table-cell table:style-name="ce84" office:value-type="string" calcext:value-type="string">
            <text:p>TRASFERIMENTI DAL MINISTERO ISTRUZIONE PER TARSU EDIFICI SCOLASTIC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25000" calcext:value-type="float">
            <text:p>125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2002</text:p>
          </table:table-cell>
          <table:table-cell table:style-name="ce86" office:value-type="float" office:value="42002" calcext:value-type="float">
            <text:p>42002</text:p>
          </table:table-cell>
          <table:table-cell table:style-name="ce84" office:value-type="string" calcext:value-type="string">
            <text:p>RECUPERO RATE AMMORT.MUTUI CONTRATTI PER C/TERZI: DALL'AIM PER SVILUPPO IMPIANT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6444" calcext:value-type="float">
            <text:p>6.444,00</text:p>
          </table:table-cell>
          <table:table-cell table:style-name="ce87" office:value-type="float" office:value="51552" calcext:value-type="float">
            <text:p>51.552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09400</text:p>
          </table:table-cell>
          <table:table-cell table:style-name="ce86" office:value-type="float" office:value="9400" calcext:value-type="float">
            <text:p>9400</text:p>
          </table:table-cell>
          <table:table-cell table:style-name="ce84" office:value-type="string" calcext:value-type="string">
            <text:p>FONDO PIANO NAZIONALE PLURIENNALE PER LA PROMOZIONE DEL SISTEMA INTEGRATO DI EDUCAZIONE E ISTRUZIONE 0-6 <text:s/>(ASILI NIDO E SCUOLE INFANZIA COMUNALI)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207667.05" calcext:value-type="float">
            <text:p>207.667,05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32700</text:p>
          </table:table-cell>
          <table:table-cell table:style-name="ce86" office:value-type="float" office:value="32700" calcext:value-type="float">
            <text:p>32700</text:p>
          </table:table-cell>
          <table:table-cell table:style-name="ce84" office:value-type="string" calcext:value-type="string">
            <text:p>CENSI, CANONI ED ALTRE PRESTAZIONI ATTIVE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2700" calcext:value-type="float">
            <text:p>2.7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3.02.0056700</text:p>
          </table:table-cell>
          <table:table-cell table:style-name="ce86" office:value-type="float" office:value="56700" calcext:value-type="float">
            <text:p>56700</text:p>
          </table:table-cell>
          <table:table-cell table:style-name="ce84" office:value-type="string" calcext:value-type="string">
            <text:p>CONTRIBUTI DA SOGGETTI ESTERNI PER PROGETTO CERCANDO LAVORO</text:p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30000" calcext:value-type="float">
            <text:p>30.000,00</text:p>
          </table:table-cell>
          <table:table-cell table:style-name="ce87" office:value-type="float" office:value="7951.2" calcext:value-type="float">
            <text:p>7.951,2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11400</text:p>
          </table:table-cell>
          <table:table-cell table:style-name="ce86" office:value-type="float" office:value="11400" calcext:value-type="float">
            <text:p>11400</text:p>
          </table:table-cell>
          <table:table-cell table:style-name="ce84" office:value-type="string" calcext:value-type="string">
            <text:p>CONTRIBUTO DALL'UFFICIO NAZIONALE SERVIZIO CIVILE PER LA GESTIONEVOLONTARI SERVIZIO CIVILE NAZ.</text:p>
          </table:table-cell>
          <table:table-cell table:style-name="ce84" office:value-type="string" calcext:value-type="string">
            <text:p>061- GESTIONE VOLONTARI SERVIZIO CIVILE NAZIONALE - MUNARETTO Dott.ssa Elena</text:p>
          </table:table-cell>
          <table:table-cell table:style-name="ce87" office:value-type="float" office:value="1000" calcext:value-type="float">
            <text:p>1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36500</text:p>
          </table:table-cell>
          <table:table-cell table:style-name="ce86" office:value-type="float" office:value="36500" calcext:value-type="float">
            <text:p>36500</text:p>
          </table:table-cell>
          <table:table-cell table:style-name="ce84" office:value-type="string" calcext:value-type="string">
            <text:p>INTROITI DA CANONI DI LOCAZIONE PER GESTIONE DIRETTA ALLOGGI DI PROPRIETA' COMUN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85000" calcext:value-type="float">
            <text:p>85.000,00</text:p>
          </table:table-cell>
          <table:table-cell table:style-name="ce87" office:value-type="float" office:value="2695" calcext:value-type="float">
            <text:p>2.695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1402</text:p>
          </table:table-cell>
          <table:table-cell table:style-name="ce86" office:value-type="float" office:value="41402" calcext:value-type="float">
            <text:p>41402</text:p>
          </table:table-cell>
          <table:table-cell table:style-name="ce84" office:value-type="string" calcext:value-type="string">
            <text:p>RIMBORSI PER RICOVERI IN ISTITUTI DI ANZIANI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52000" calcext:value-type="float">
            <text:p>52.000,00</text:p>
          </table:table-cell>
          <table:table-cell table:style-name="ce87" office:value-type="float" office:value="2874.68" calcext:value-type="float">
            <text:p>2.874,68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3.02.0056200</text:p>
          </table:table-cell>
          <table:table-cell table:style-name="ce86" office:value-type="float" office:value="56200" calcext:value-type="float">
            <text:p>56200</text:p>
          </table:table-cell>
          <table:table-cell table:style-name="ce84" office:value-type="string" calcext:value-type="string">
            <text:p>ALTRE ENTRATE PER INIZIATIVE IN BASILICA PALLADIANA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190000" calcext:value-type="float">
            <text:p>190.000,00</text:p>
          </table:table-cell>
          <table:table-cell table:style-name="ce87" office:value-type="float" office:value="846" calcext:value-type="float">
            <text:p>846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5.01.0049200</text:p>
          </table:table-cell>
          <table:table-cell table:style-name="ce86" office:value-type="float" office:value="49200" calcext:value-type="float">
            <text:p>49200</text:p>
          </table:table-cell>
          <table:table-cell table:style-name="ce84" office:value-type="string" calcext:value-type="string">
            <text:p>F.C.I. - LAVORO A IMPATTO SOCIALE - LIS 2018</text:p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125000" calcext:value-type="float">
            <text:p>125.000,00</text:p>
          </table:table-cell>
          <table:table-cell table:style-name="ce87" office:value-type="float" office:value="122365.2" calcext:value-type="float">
            <text:p>122.365,2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5.0090300</text:p>
          </table:table-cell>
          <table:table-cell table:style-name="ce86" office:value-type="float" office:value="90300" calcext:value-type="float">
            <text:p>90300</text:p>
          </table:table-cell>
          <table:table-cell table:style-name="ce84" office:value-type="string" calcext:value-type="string">
            <text:p>F.C. - PROGETTO SISUS - FONDI EUROPEI REGIONALI POR FESR VENETO 2014-2020 - ASSE 6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5030018.16" calcext:value-type="float">
            <text:p>5.030.018,16</text:p>
          </table:table-cell>
          <table:table-cell table:style-name="ce87" office:value-type="float" office:value="47615.5" calcext:value-type="float">
            <text:p>47.615,5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3.0110900</text:p>
          </table:table-cell>
          <table:table-cell table:style-name="ce86" office:value-type="float" office:value="110900" calcext:value-type="float">
            <text:p>110900</text:p>
          </table:table-cell>
          <table:table-cell table:style-name="ce84" office:value-type="string" calcext:value-type="string">
            <text:p>ENTRATE DA CONTRIBUTI VARI DA REINVESTIRE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319159.56" calcext:value-type="float">
            <text:p>319.159,56</text:p>
          </table:table-cell>
          <table:table-cell table:style-name="ce87" office:value-type="float" office:value="101718.72" calcext:value-type="float">
            <text:p>101.718,72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3.01.0043800</text:p>
          </table:table-cell>
          <table:table-cell table:style-name="ce86" office:value-type="float" office:value="43800" calcext:value-type="float">
            <text:p>43800</text:p>
          </table:table-cell>
          <table:table-cell table:style-name="ce84" office:value-type="string" calcext:value-type="string">
            <text:p>CONTRIBUTI E SPONSORIZZAZIONI PER LA REALIZZAZIONE DI INFORMACITTA'</text:p>
          </table:table-cell>
          <table:table-cell table:style-name="ce84" office:value-type="string" calcext:value-type="string">
            <text:p>045- POLITICHE GIOVANILI - MUNARETTO Dott.ssa Elena</text:p>
          </table:table-cell>
          <table:table-cell table:style-name="ce87" office:value-type="float" office:value="150" calcext:value-type="float">
            <text:p>15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101.76.0007600</text:p>
          </table:table-cell>
          <table:table-cell table:style-name="ce86" office:value-type="float" office:value="7600" calcext:value-type="float">
            <text:p>7600</text:p>
          </table:table-cell>
          <table:table-cell table:style-name="ce84" office:value-type="string" calcext:value-type="string">
            <text:p>TASSA SUI SERVIZI COMUNALI (TASI)</text:p>
          </table:table-cell>
          <table:table-cell table:style-name="ce84" office:value-type="string" calcext:value-type="string">
            <text:p>034- IMPOSTE E TASSE - BELLESIA Dott. Mauro (ad interim)</text:p>
          </table:table-cell>
          <table:table-cell table:style-name="ce87" office:value-type="float" office:value="3330000" calcext:value-type="float">
            <text:p>3.330.000,00</text:p>
          </table:table-cell>
          <table:table-cell table:style-name="ce87" office:value-type="float" office:value="42047.53" calcext:value-type="float">
            <text:p>42.047,53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8801</text:p>
          </table:table-cell>
          <table:table-cell table:style-name="ce86" office:value-type="float" office:value="28801" calcext:value-type="float">
            <text:p>28801</text:p>
          </table:table-cell>
          <table:table-cell table:style-name="ce84" office:value-type="string" calcext:value-type="string">
            <text:p>PROVENTI PER CONCESSIONE USO IMPIANTI SPORTIVI COMUNALI - RILEVANTE IVA</text:p>
          </table:table-cell>
          <table:table-cell table:style-name="ce84" office:value-type="string" calcext:value-type="string">
            <text:p>002- GESTIONE IMPIANTI SPORTIVI - MUNARETTO Dott.ssa Elena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732" calcext:value-type="float">
            <text:p>732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1800</text:p>
          </table:table-cell>
          <table:table-cell table:style-name="ce86" office:value-type="float" office:value="41800" calcext:value-type="float">
            <text:p>41800</text:p>
          </table:table-cell>
          <table:table-cell table:style-name="ce84" office:value-type="string" calcext:value-type="string">
            <text:p>RIMBORSO QUOTA PARTE CONSUMI LUCE, ACQUA, GAS E RISCALDAMENTO SU STABILI COMUNALI LOCATI A TERZ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000" calcext:value-type="float">
            <text:p>1.000,00</text:p>
          </table:table-cell>
          <table:table-cell table:style-name="ce87" office:value-type="float" office:value="1022" calcext:value-type="float">
            <text:p>1.022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3.0115500</text:p>
          </table:table-cell>
          <table:table-cell table:style-name="ce86" office:value-type="float" office:value="115500" calcext:value-type="float">
            <text:p>115500</text:p>
          </table:table-cell>
          <table:table-cell table:style-name="ce84" office:value-type="string" calcext:value-type="string">
            <text:p>CONTRIBUTI DA PRIVATI PER REALIZZAZIONE INTERVENTI SULLA VIABILITÀ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74715.54" calcext:value-type="float">
            <text:p>74.715,5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8802</text:p>
          </table:table-cell>
          <table:table-cell table:style-name="ce86" office:value-type="float" office:value="28802" calcext:value-type="float">
            <text:p>28802</text:p>
          </table:table-cell>
          <table:table-cell table:style-name="ce84" office:value-type="string" calcext:value-type="string">
            <text:p>PROVENTI PER CONCESSIONE IN USO STADIO MENTI - RILEV. IVA</text:p>
          </table:table-cell>
          <table:table-cell table:style-name="ce84" office:value-type="string" calcext:value-type="string">
            <text:p>002- GESTIONE IMPIANTI SPORTIVI - MUNARETTO Dott.ssa Elen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63070.74" calcext:value-type="float">
            <text:p>63.070,7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3.0015600</text:p>
          </table:table-cell>
          <table:table-cell table:style-name="ce86" office:value-type="float" office:value="15600" calcext:value-type="float">
            <text:p>15600</text:p>
          </table:table-cell>
          <table:table-cell table:style-name="ce84" office:value-type="string" calcext:value-type="string">
            <text:p>TRASFERIMENTI INPDAP PER EROGAZIONE SERVIZI SOCIO-ASSISTENZIALI IN FAVORE PENSIONATI INPDAP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4334.38" calcext:value-type="float">
            <text:p>4.334,38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20000</text:p>
          </table:table-cell>
          <table:table-cell table:style-name="ce86" office:value-type="float" office:value="20000" calcext:value-type="float">
            <text:p>20000</text:p>
          </table:table-cell>
          <table:table-cell table:style-name="ce84" office:value-type="string" calcext:value-type="string">
            <text:p>CONTRIBUTI VARI PER SPESE INERENTI LO SVILUPPO ECONOMICO</text:p>
          </table:table-cell>
          <table:table-cell table:style-name="ce84" office:value-type="string" calcext:value-type="string">
            <text:p>074- RIVITALIZZ. CENTRO STORICO - CARRUCCIU Dott. Gianluigi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0804</text:p>
          </table:table-cell>
          <table:table-cell table:style-name="ce86" office:value-type="float" office:value="30804" calcext:value-type="float">
            <text:p>30804</text:p>
          </table:table-cell>
          <table:table-cell table:style-name="ce84" office:value-type="string" calcext:value-type="string">
            <text:p>RECUPERO SPESE CUSTODIA VEICOLI CONFISCATI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000" calcext:value-type="float">
            <text:p>1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9300</text:p>
          </table:table-cell>
          <table:table-cell table:style-name="ce86" office:value-type="float" office:value="29300" calcext:value-type="float">
            <text:p>29300</text:p>
          </table:table-cell>
          <table:table-cell table:style-name="ce84" office:value-type="string" calcext:value-type="string">
            <text:p>PROVENTI TASSE AMMISSIONE A CONCORSI COMUNAL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4.01.0023800</text:p>
          </table:table-cell>
          <table:table-cell table:style-name="ce86" office:value-type="float" office:value="23800" calcext:value-type="float">
            <text:p>23800</text:p>
          </table:table-cell>
          <table:table-cell table:style-name="ce84" office:value-type="string" calcext:value-type="string">
            <text:p>CONTRIBUTI UNA TANTUM DA CARIVERONA PER PROGETTI CULTURALI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200000" calcext:value-type="float">
            <text:p>2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3.02.0035400</text:p>
          </table:table-cell>
          <table:table-cell table:style-name="ce86" office:value-type="float" office:value="35400" calcext:value-type="float">
            <text:p>35400</text:p>
          </table:table-cell>
          <table:table-cell table:style-name="ce84" office:value-type="string" calcext:value-type="string">
            <text:p>SISTEMA CITYCARD: CONTRIBUTO DALLE DITTE DI RISTORAZIONE - RILEV.IVA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9489" calcext:value-type="float">
            <text:p>19.489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5.01.0049400</text:p>
          </table:table-cell>
          <table:table-cell table:style-name="ce86" office:value-type="float" office:value="49400" calcext:value-type="float">
            <text:p>49400</text:p>
          </table:table-cell>
          <table:table-cell table:style-name="ce84" office:value-type="string" calcext:value-type="string">
            <text:p>F.C.I. - CONTRIBUTI A VALERE SUL FONDO FAMI (FONDO ASILO MIGRAZIONE INTEGRAZIONE - FONDI EUROPEI)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14937.44" calcext:value-type="float">
            <text:p>14.937,4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16001</text:p>
          </table:table-cell>
          <table:table-cell table:style-name="ce86" office:value-type="float" office:value="16001" calcext:value-type="float">
            <text:p>16001</text:p>
          </table:table-cell>
          <table:table-cell table:style-name="ce84" office:value-type="string" calcext:value-type="string">
            <text:p>CONTRIBUTO REGIONALE IMPEGNATIVE DI CURA DOMICILIAR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980000" calcext:value-type="float">
            <text:p>98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12400</text:p>
          </table:table-cell>
          <table:table-cell table:style-name="ce86" office:value-type="float" office:value="112400" calcext:value-type="float">
            <text:p>112400</text:p>
          </table:table-cell>
          <table:table-cell table:style-name="ce84" office:value-type="string" calcext:value-type="string">
            <text:p>CONTRIBUTO DALLA PROVINCIA PER REALIZZAZIONE PISTA CICLABILE TRA ZONA POMARI/VIALE DEL SOLE ED IL COMUNE DI CREAZZO, CON AGGANCIO SULLA CILABILE CREAZZO-SOVIZZO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784696.08" calcext:value-type="float">
            <text:p>784.696,08</text:p>
          </table:table-cell>
          <table:table-cell table:style-name="ce87" office:value-type="float" office:value="15303.92" calcext:value-type="float">
            <text:p>15.303,92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5.01.0024400</text:p>
          </table:table-cell>
          <table:table-cell table:style-name="ce86" office:value-type="float" office:value="24400" calcext:value-type="float">
            <text:p>24400</text:p>
          </table:table-cell>
          <table:table-cell table:style-name="ce84" office:value-type="string" calcext:value-type="string">
            <text:p>F.C.I. - CONTRIBUTI NAZIONALI EUROPEI E REG. PER FINANZIAMENTO PROGETTI DI PREVENZIONE E REINSERIMENTO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20915.61" calcext:value-type="float">
            <text:p>20.915,61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02.0250000</text:p>
          </table:table-cell>
          <table:table-cell table:style-name="ce86" office:value-type="float" office:value="250000" calcext:value-type="float">
            <text:p>250000</text:p>
          </table:table-cell>
          <table:table-cell table:style-name="ce84" office:value-type="string" calcext:value-type="string">
            <text:p>RITENUTE INPS PER LE CO.CO.CO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255000" calcext:value-type="float">
            <text:p>255.000,00</text:p>
          </table:table-cell>
          <table:table-cell table:style-name="ce87" office:value-type="float" office:value="78.58" calcext:value-type="float">
            <text:p>78,58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09900</text:p>
          </table:table-cell>
          <table:table-cell table:style-name="ce86" office:value-type="float" office:value="9900" calcext:value-type="float">
            <text:p>9900</text:p>
          </table:table-cell>
          <table:table-cell table:style-name="ce84" office:value-type="string" calcext:value-type="string">
            <text:p>CONTRIBUTO STATALE SULLE SPESE PER LE SCUOLE MATERNE COMUNALI</text:p>
          </table:table-cell>
          <table:table-cell table:style-name="ce84" office:value-type="string" calcext:value-type="string">
            <text:p>043- SCUOLE MATERNE COMUNALI - MUNARETTO Dott.ssa Elena</text:p>
          </table:table-cell>
          <table:table-cell table:style-name="ce87" office:value-type="float" office:value="400000" calcext:value-type="float">
            <text:p>4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32603</text:p>
          </table:table-cell>
          <table:table-cell table:style-name="ce86" office:value-type="float" office:value="32603" calcext:value-type="float">
            <text:p>32603</text:p>
          </table:table-cell>
          <table:table-cell table:style-name="ce84" office:value-type="string" calcext:value-type="string">
            <text:p>FITTI REALI TERRENI E FABBRICATIE BENI (PARTE) - RILEV. IVA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30000" calcext:value-type="float">
            <text:p>30.000,00</text:p>
          </table:table-cell>
          <table:table-cell table:style-name="ce87" office:value-type="float" office:value="28467.58" calcext:value-type="float">
            <text:p>28.467,58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19400</text:p>
          </table:table-cell>
          <table:table-cell table:style-name="ce86" office:value-type="float" office:value="19400" calcext:value-type="float">
            <text:p>19400</text:p>
          </table:table-cell>
          <table:table-cell table:style-name="ce84" office:value-type="string" calcext:value-type="string">
            <text:p>L.10.3.2000 N.62/DPCM 14.2.2001 N.106-NORME PER LA PARITA' SCOL.CA-BORSE STUDIO AGLI AVENTI DIRITTO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150" calcext:value-type="float">
            <text:p>15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200.03.0035900</text:p>
          </table:table-cell>
          <table:table-cell table:style-name="ce86" office:value-type="float" office:value="35900" calcext:value-type="float">
            <text:p>35900</text:p>
          </table:table-cell>
          <table:table-cell table:style-name="ce84" office:value-type="string" calcext:value-type="string">
            <text:p>SANZIONI AMMINISTRATIVE PER VIOLAZIONE DISPOSIZIONI REGOLAMENTO COMUNALE DI POLIZIA IDRAULICA</text:p>
          </table:table-cell>
          <table:table-cell table:style-name="ce84" office:value-type="string" calcext:value-type="string">
            <text:p>024- VERDE E PARCHI PUBBLICI - D'AMATO Arch. Riccardo (ad interim)</text:p>
          </table:table-cell>
          <table:table-cell table:style-name="ce87" office:value-type="float" office:value="100" calcext:value-type="float">
            <text:p>1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11600</text:p>
          </table:table-cell>
          <table:table-cell table:style-name="ce86" office:value-type="float" office:value="11600" calcext:value-type="float">
            <text:p>11600</text:p>
          </table:table-cell>
          <table:table-cell table:style-name="ce84" office:value-type="string" calcext:value-type="string">
            <text:p>CONTRIBUTO MINISTERO INFRASTRUTTURE E TRASPORTI PER SPESE REDAZIONE <text:s/>PIANO URBANO DI MOBILITA' SOSTENIBILE (PUMS) DI VICENZA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343000" calcext:value-type="float">
            <text:p>343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5.01.0061200</text:p>
          </table:table-cell>
          <table:table-cell table:style-name="ce86" office:value-type="float" office:value="61200" calcext:value-type="float">
            <text:p>61200</text:p>
          </table:table-cell>
          <table:table-cell table:style-name="ce84" office:value-type="string" calcext:value-type="string">
            <text:p>F.C. - PROGETTO ERASMUS+ SPORT HEPNESS</text:p>
          </table:table-cell>
          <table:table-cell table:style-name="ce84" office:value-type="string" calcext:value-type="string">
            <text:p>089- ATTIVITA' SPORTIVE E RICREATIVE - MUNARETTO Dott.ssa Elen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88207.49" calcext:value-type="float">
            <text:p>88.207,49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61300</text:p>
          </table:table-cell>
          <table:table-cell table:style-name="ce86" office:value-type="float" office:value="61300" calcext:value-type="float">
            <text:p>61300</text:p>
          </table:table-cell>
          <table:table-cell table:style-name="ce84" office:value-type="string" calcext:value-type="string">
            <text:p>CONTRIBUTO MINISTERIALE PER SERVIZI DI ACCOGLIENZA SPRAR MINORI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93315.21" calcext:value-type="float">
            <text:p>93.315,21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200.03.0047100</text:p>
          </table:table-cell>
          <table:table-cell table:style-name="ce86" office:value-type="float" office:value="47100" calcext:value-type="float">
            <text:p>47100</text:p>
          </table:table-cell>
          <table:table-cell table:style-name="ce84" office:value-type="string" calcext:value-type="string">
            <text:p>SANZIONI PER VIOLAZIONI AMBIENTALI (CORRELATO AL CAP. 1111500/U)</text:p>
          </table:table-cell>
          <table:table-cell table:style-name="ce84" office:value-type="string" calcext:value-type="string">
            <text:p>025- AMBIENTE E TUTELA DEL TERRITORIO - CARRUCCIU Dott. Gianluigi (ad interim)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49500</text:p>
          </table:table-cell>
          <table:table-cell table:style-name="ce86" office:value-type="float" office:value="49500" calcext:value-type="float">
            <text:p>49500</text:p>
          </table:table-cell>
          <table:table-cell table:style-name="ce84" office:value-type="string" calcext:value-type="string">
            <text:p>TRASFERIMENTO STATALE A VALERE SUL FONDO PER LA LOTTA ALLA POVERTA' E ALL'ESCLUSIONE SOCI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336758.93" calcext:value-type="float">
            <text:p>336.758,93</text:p>
          </table:table-cell>
          <table:table-cell table:style-name="ce87" office:value-type="float" office:value="314036.82" calcext:value-type="float">
            <text:p>314.036,82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1300</text:p>
          </table:table-cell>
          <table:table-cell table:style-name="ce86" office:value-type="float" office:value="31300" calcext:value-type="float">
            <text:p>31300</text:p>
          </table:table-cell>
          <table:table-cell table:style-name="ce84" office:value-type="string" calcext:value-type="string">
            <text:p>PROVENTI BIGLIETTI INGRESSO TEATRO OLIMPICO E MUSEI CIVICI - RILEVANTE IVA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1300000" calcext:value-type="float">
            <text:p>1.3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9800</text:p>
          </table:table-cell>
          <table:table-cell table:style-name="ce86" office:value-type="float" office:value="29800" calcext:value-type="float">
            <text:p>29800</text:p>
          </table:table-cell>
          <table:table-cell table:style-name="ce84" office:value-type="string" calcext:value-type="string">
            <text:p>PROVENTI PER TRASPORTI SCOLASTICI - RILEVANTE IVA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28000" calcext:value-type="float">
            <text:p>28.000,00</text:p>
          </table:table-cell>
          <table:table-cell table:style-name="ce87" office:value-type="float" office:value="2482.4" calcext:value-type="float">
            <text:p>2.482,4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60600</text:p>
          </table:table-cell>
          <table:table-cell table:style-name="ce86" office:value-type="float" office:value="60600" calcext:value-type="float">
            <text:p>60600</text:p>
          </table:table-cell>
          <table:table-cell table:style-name="ce84" office:value-type="string" calcext:value-type="string">
            <text:p>TRASFERIMENTO DAI COMUNI DISTRETTO EST AULSS 8 PER GESTIONE ASSOCIATA CENTRO ANTIVIOLENZA</text:p>
          </table:table-cell>
          <table:table-cell table:style-name="ce84" office:value-type="string" calcext:value-type="string">
            <text:p>087- SERV. PREVENZIONE E RIABILITAZIONE - CASTAGNARO Dott.ssa Micaela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14034.83" calcext:value-type="float">
            <text:p>14.034,83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10200</text:p>
          </table:table-cell>
          <table:table-cell table:style-name="ce86" office:value-type="float" office:value="10200" calcext:value-type="float">
            <text:p>10200</text:p>
          </table:table-cell>
          <table:table-cell table:style-name="ce84" office:value-type="string" calcext:value-type="string">
            <text:p>ASSEGNO MEDAGLIE D'ORO VALOR MILITARE PER FATTI D'ARME DEL 1848</text:p>
          </table:table-cell>
          <table:table-cell table:style-name="ce84" office:value-type="string" calcext:value-type="string">
            <text:p>097- ATTIVITA' ISTITUZIONALE DEL SINDACO - VERZA Dott. Gabriele</text:p>
          </table:table-cell>
          <table:table-cell table:style-name="ce87" office:value-type="float" office:value="5236.56" calcext:value-type="float">
            <text:p>5.236,56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33400</text:p>
          </table:table-cell>
          <table:table-cell table:style-name="ce86" office:value-type="float" office:value="33400" calcext:value-type="float">
            <text:p>33400</text:p>
          </table:table-cell>
          <table:table-cell table:style-name="ce84" office:value-type="string" calcext:value-type="string">
            <text:p>PROVENTI CONCESSIONE BOOKSHOP TEATRO OLIMPICO PER INTERV.MIGLIORATIVI GEST.SISTEMA MUSEALE (CORRELATO AL CAP. 1090100/U)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34000" calcext:value-type="float">
            <text:p>34.000,00</text:p>
          </table:table-cell>
          <table:table-cell table:style-name="ce87" office:value-type="float" office:value="7475.38" calcext:value-type="float">
            <text:p>7.475,38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7104</text:p>
          </table:table-cell>
          <table:table-cell table:style-name="ce86" office:value-type="float" office:value="27104" calcext:value-type="float">
            <text:p>27104</text:p>
          </table:table-cell>
          <table:table-cell table:style-name="ce84" office:value-type="string" calcext:value-type="string">
            <text:p>DIRITTI DI SEGRETERIA (ALTRI UFFICI)</text:p>
          </table:table-cell>
          <table:table-cell table:style-name="ce84" office:value-type="string" calcext:value-type="string">
            <text:p>013- ANAGRAFE - CASTAGNARO Dott.ssa Micaela (ad interim)</text:p>
          </table:table-cell>
          <table:table-cell table:style-name="ce87" office:value-type="float" office:value="4000" calcext:value-type="float">
            <text:p>4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11000</text:p>
          </table:table-cell>
          <table:table-cell table:style-name="ce86" office:value-type="float" office:value="11000" calcext:value-type="float">
            <text:p>11000</text:p>
          </table:table-cell>
          <table:table-cell table:style-name="ce84" office:value-type="string" calcext:value-type="string">
            <text:p>TRASFERIMENTO REGIONALE DISTRETTI DEL COMMERCIO</text:p>
          </table:table-cell>
          <table:table-cell table:style-name="ce84" office:value-type="string" calcext:value-type="string">
            <text:p>039- COMMERCIO - CARRUCCIU Dott. Gianluigi</text:p>
          </table:table-cell>
          <table:table-cell table:style-name="ce87" office:value-type="float" office:value="250000" calcext:value-type="float">
            <text:p>2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200.02.0030801</text:p>
          </table:table-cell>
          <table:table-cell table:style-name="ce86" office:value-type="float" office:value="30801" calcext:value-type="float">
            <text:p>30801</text:p>
          </table:table-cell>
          <table:table-cell table:style-name="ce84" office:value-type="string" calcext:value-type="string">
            <text:p>SANZIONI PER INFRAZIONI A: CODICE DELLA STRADA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4000000" calcext:value-type="float">
            <text:p>4.000.000,00</text:p>
          </table:table-cell>
          <table:table-cell table:style-name="ce87" office:value-type="float" office:value="800000" calcext:value-type="float">
            <text:p>800.0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4.01.0050400</text:p>
          </table:table-cell>
          <table:table-cell table:style-name="ce86" office:value-type="float" office:value="50400" calcext:value-type="float">
            <text:p>50400</text:p>
          </table:table-cell>
          <table:table-cell table:style-name="ce84" office:value-type="string" calcext:value-type="string">
            <text:p>CONTRIBUTO UNA TANTUM DA CARIVERONA A FINANZIAMENTO SPESE PERSONALE DEL PROGETTO "ULISSE - IL CAMPER DELL'ORIENTAMENTO"</text:p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88000" calcext:value-type="float">
            <text:p>88.00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17100</text:p>
          </table:table-cell>
          <table:table-cell table:style-name="ce86" office:value-type="float" office:value="17100" calcext:value-type="float">
            <text:p>17100</text:p>
          </table:table-cell>
          <table:table-cell table:style-name="ce84" office:value-type="string" calcext:value-type="string">
            <text:p>CONTRIB.REGIONALI AI SENSI L.13/1989 E L.R.41/1993 PER ELIMINAZIONE BARRIERE ARCHITETTONICHE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50220.83" calcext:value-type="float">
            <text:p>50.220,83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0901</text:p>
          </table:table-cell>
          <table:table-cell table:style-name="ce86" office:value-type="float" office:value="30901" calcext:value-type="float">
            <text:p>30901</text:p>
          </table:table-cell>
          <table:table-cell table:style-name="ce84" office:value-type="string" calcext:value-type="string">
            <text:p>PROVENTI PER RIPRESE FOTOGRAFICHE,DIRITTI IMMAGINE E ALTRI PROVENTI MUSEI CIVICI - RILEV.IVA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30700</text:p>
          </table:table-cell>
          <table:table-cell table:style-name="ce86" office:value-type="float" office:value="130700" calcext:value-type="float">
            <text:p>130700</text:p>
          </table:table-cell>
          <table:table-cell table:style-name="ce84" office:value-type="string" calcext:value-type="string">
            <text:p>CONTRIBUTO STATALE PROGRAMMA SPERIMENTALE NAZIONALE MOBILITA' SOSTENIBILE CASA-SCUOLA E CASA-LAVORO DI CUI ART. 5 L. 221/2015 (DM 282/2017)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449525" calcext:value-type="float">
            <text:p>449.525,00</text:p>
          </table:table-cell>
          <table:table-cell table:style-name="ce87" office:value-type="float" office:value="475" calcext:value-type="float">
            <text:p>475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3.01.0056100</text:p>
          </table:table-cell>
          <table:table-cell table:style-name="ce86" office:value-type="float" office:value="56100" calcext:value-type="float">
            <text:p>56100</text:p>
          </table:table-cell>
          <table:table-cell table:style-name="ce84" office:value-type="string" calcext:value-type="string">
            <text:p>ENTRATE DA SPONSORIZZAZIONI PER INIZIATIVE IN BASILICA PALLADIANA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99.0320000</text:p>
          </table:table-cell>
          <table:table-cell table:style-name="ce86" office:value-type="float" office:value="320000" calcext:value-type="float">
            <text:p>320000</text:p>
          </table:table-cell>
          <table:table-cell table:style-name="ce84" office:value-type="string" calcext:value-type="string">
            <text:p>ANTICIPAZIONE FONDI PER SERVIZIO ECONOMATO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400000" calcext:value-type="float">
            <text:p>400.000,00</text:p>
          </table:table-cell>
          <table:table-cell table:style-name="ce87" office:value-type="float" office:value="139300.65" calcext:value-type="float">
            <text:p>139.300,65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200.02.0059700</text:p>
          </table:table-cell>
          <table:table-cell table:style-name="ce86" office:value-type="float" office:value="59700" calcext:value-type="float">
            <text:p>59700</text:p>
          </table:table-cell>
          <table:table-cell table:style-name="ce84" office:value-type="string" calcext:value-type="string">
            <text:p>RUOLI PREGRESSI SANZIONI PER INFRAZIONI A CODICE DELLA STRADA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500000" calcext:value-type="float">
            <text:p>1.5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400.01.0076000</text:p>
          </table:table-cell>
          <table:table-cell table:style-name="ce86" office:value-type="float" office:value="76000" calcext:value-type="float">
            <text:p>76000</text:p>
          </table:table-cell>
          <table:table-cell table:style-name="ce84" office:value-type="string" calcext:value-type="string">
            <text:p>TRASFORMAZIONE DIRITTI DI SUPERFICIE IN DIRITTI DI PROPRIETA' - RIL. IVA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300000" calcext:value-type="float">
            <text:p>3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40900</text:p>
          </table:table-cell>
          <table:table-cell table:style-name="ce86" office:value-type="float" office:value="40900" calcext:value-type="float">
            <text:p>40900</text:p>
          </table:table-cell>
          <table:table-cell table:style-name="ce84" office:value-type="string" calcext:value-type="string">
            <text:p>CONCORSO DA PARTE DEGLI UTENTI ALLE SPESE PER IL SERVIZIO DOMICILIARE - RILEV. IV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55000" calcext:value-type="float">
            <text:p>55.000,00</text:p>
          </table:table-cell>
          <table:table-cell table:style-name="ce87" office:value-type="float" office:value="23338.86" calcext:value-type="float">
            <text:p>23.338,86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200.02.0036900</text:p>
          </table:table-cell>
          <table:table-cell table:style-name="ce86" office:value-type="float" office:value="36900" calcext:value-type="float">
            <text:p>36900</text:p>
          </table:table-cell>
          <table:table-cell table:style-name="ce84" office:value-type="string" calcext:value-type="string">
            <text:p>PARTE SANZIONI AMM.VE PECUNIARIEDESTINATE A FONDO PREVIDENZA INTEGRATIVA POLIZIA LOCALE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188000" calcext:value-type="float">
            <text:p>188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3.0028804</text:p>
          </table:table-cell>
          <table:table-cell table:style-name="ce86" office:value-type="float" office:value="28804" calcext:value-type="float">
            <text:p>28804</text:p>
          </table:table-cell>
          <table:table-cell table:style-name="ce84" office:value-type="string" calcext:value-type="string">
            <text:p>PROVENTI PER CONCESSIONE IN USO LOCALI STADIO MENTI - RILEV. IVA</text:p>
          </table:table-cell>
          <table:table-cell table:style-name="ce84" office:value-type="string" calcext:value-type="string">
            <text:p>053- PATRIMONIO - TIRAPELLE Dott. Maurizio</text:p>
          </table:table-cell>
          <table:table-cell table:style-name="ce87" office:value-type="float" office:value="30228" calcext:value-type="float">
            <text:p>30.228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16700</text:p>
          </table:table-cell>
          <table:table-cell table:style-name="ce86" office:value-type="float" office:value="16700" calcext:value-type="float">
            <text:p>16700</text:p>
          </table:table-cell>
          <table:table-cell table:style-name="ce84" office:value-type="string" calcext:value-type="string">
            <text:p>CONTRIBUTO REGIONALE PER SCUOLE MATERNE COMUNALI</text:p>
          </table:table-cell>
          <table:table-cell table:style-name="ce84" office:value-type="string" calcext:value-type="string">
            <text:p>031- GESTIONE SCUOLE MATERNE - MUNARETTO Dott.ssa Elena</text:p>
          </table:table-cell>
          <table:table-cell table:style-name="ce87" office:value-type="float" office:value="380000" calcext:value-type="float">
            <text:p>380.000,00</text:p>
          </table:table-cell>
          <table:table-cell table:style-name="ce87" office:value-type="float" office:value="76094.63" calcext:value-type="float">
            <text:p>76.094,63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60000</text:p>
          </table:table-cell>
          <table:table-cell table:style-name="ce86" office:value-type="float" office:value="60000" calcext:value-type="float">
            <text:p>60000</text:p>
          </table:table-cell>
          <table:table-cell table:style-name="ce84" office:value-type="string" calcext:value-type="string">
            <text:p>DIRITTI DI SEGRETERIA SPORTELLO UNICO ATTIVITA' PRODUTTIVE</text:p>
          </table:table-cell>
          <table:table-cell table:style-name="ce84" office:value-type="string" calcext:value-type="string">
            <text:p>039- COMMERCIO - CARRUCCIU Dott. Gianluigi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0001</text:p>
          </table:table-cell>
          <table:table-cell table:style-name="ce86" office:value-type="float" office:value="30001" calcext:value-type="float">
            <text:p>30001</text:p>
          </table:table-cell>
          <table:table-cell table:style-name="ce84" office:value-type="string" calcext:value-type="string">
            <text:p>PROVENTI DALLA REFEZIONE SCOLASTICA NELLE SCUOLE MATERNE COMUNALI- RILEV. IVA</text:p>
          </table:table-cell>
          <table:table-cell table:style-name="ce84" office:value-type="string" calcext:value-type="string">
            <text:p>031- GESTIONE SCUOLE MATERNE - MUNARETTO Dott.ssa Elena</text:p>
          </table:table-cell>
          <table:table-cell table:style-name="ce87" office:value-type="float" office:value="325000" calcext:value-type="float">
            <text:p>325.000,00</text:p>
          </table:table-cell>
          <table:table-cell table:style-name="ce87" office:value-type="float" office:value="58841.64" calcext:value-type="float">
            <text:p>58.841,6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99.0300200</text:p>
          </table:table-cell>
          <table:table-cell table:style-name="ce86" office:value-type="float" office:value="300200" calcext:value-type="float">
            <text:p>300200</text:p>
          </table:table-cell>
          <table:table-cell table:style-name="ce84" office:value-type="string" calcext:value-type="string">
            <text:p>ERARIO CONTO I.V.A.</text:p>
          </table:table-cell>
          <table:table-cell table:style-name="ce84" office:value-type="string" calcext:value-type="string">
            <text:p>098- SERV. I.V.A. E ALTRI SERV.GEN. - BELLESIA Dott. Mauro</text:p>
          </table:table-cell>
          <table:table-cell table:style-name="ce87" office:value-type="float" office:value="1000000" calcext:value-type="float">
            <text:p>1.000.000,00</text:p>
          </table:table-cell>
          <table:table-cell table:style-name="ce87" office:value-type="float" office:value="684680" calcext:value-type="float">
            <text:p>684.68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5.01.0062100</text:p>
          </table:table-cell>
          <table:table-cell table:style-name="ce86" office:value-type="float" office:value="62100" calcext:value-type="float">
            <text:p>62100</text:p>
          </table:table-cell>
          <table:table-cell table:style-name="ce84" office:value-type="string" calcext:value-type="string">
            <text:p>F.C. - PROGETTO PRO BYKE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303077.28" calcext:value-type="float">
            <text:p>303.077,28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3400</text:p>
          </table:table-cell>
          <table:table-cell table:style-name="ce86" office:value-type="float" office:value="23400" calcext:value-type="float">
            <text:p>23400</text:p>
          </table:table-cell>
          <table:table-cell table:style-name="ce84" office:value-type="string" calcext:value-type="string">
            <text:p>RUOLO SPECIALE TRASPORTI L.689/81 - L.R. 25/98</text:p>
          </table:table-cell>
          <table:table-cell table:style-name="ce84" office:value-type="string" calcext:value-type="string">
            <text:p>065- TRASPORTI PUBBLICI LOCALI - D'AMATO Arch. Riccardo (ad interim)</text:p>
          </table:table-cell>
          <table:table-cell table:style-name="ce87" office:value-type="float" office:value="3000" calcext:value-type="float">
            <text:p>3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30302</text:p>
          </table:table-cell>
          <table:table-cell table:style-name="ce86" office:value-type="float" office:value="30302" calcext:value-type="float">
            <text:p>30302</text:p>
          </table:table-cell>
          <table:table-cell table:style-name="ce84" office:value-type="string" calcext:value-type="string">
            <text:p>PROV.SERV.MENSE SCOL.CHE ESCLUSESCUOLE MATERNE - SERVIZIO PASTI AI DISABILI - RILEV. IVA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200" calcext:value-type="float">
            <text:p>2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99.0038400</text:p>
          </table:table-cell>
          <table:table-cell table:style-name="ce86" office:value-type="float" office:value="38400" calcext:value-type="float">
            <text:p>38400</text:p>
          </table:table-cell>
          <table:table-cell table:style-name="ce84" office:value-type="string" calcext:value-type="string">
            <text:p>DA UFFICI COMUNALI PER RISCOSSIONE BOLLO VIRTUALE</text:p>
          </table:table-cell>
          <table:table-cell table:style-name="ce84" office:value-type="string" calcext:value-type="string">
            <text:p>041- CORPO DI POLIZIA LOCALE - PAROLIN Dott. Massimo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4055" calcext:value-type="float">
            <text:p>4.055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3700</text:p>
          </table:table-cell>
          <table:table-cell table:style-name="ce86" office:value-type="float" office:value="43700" calcext:value-type="float">
            <text:p>43700</text:p>
          </table:table-cell>
          <table:table-cell table:style-name="ce84" office:value-type="string" calcext:value-type="string">
            <text:p>RIMBORSI PER RIPRISTINO VERDE PARCHI VARI </text:p>
          </table:table-cell>
          <table:table-cell table:style-name="ce84" office:value-type="string" calcext:value-type="string">
            <text:p>038- POLIZIA AMM.VA E PUBBL. ESERC. - CARRUCCIU Dott. Gianluigi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5795.4" calcext:value-type="float">
            <text:p>5.795,4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4.01.0056800</text:p>
          </table:table-cell>
          <table:table-cell table:style-name="ce86" office:value-type="float" office:value="56800" calcext:value-type="float">
            <text:p>56800</text:p>
          </table:table-cell>
          <table:table-cell table:style-name="ce84" office:value-type="string" calcext:value-type="string">
            <text:p>CONTRIBUTI UNA TANTUM DALLA FONDAZIONE CARIVERONA A SOSTEGNO <text:s/>PROGETTUALITA' SUL SOCIALE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82475.95" calcext:value-type="float">
            <text:p>182.475,95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70100.01.0190000</text:p>
          </table:table-cell>
          <table:table-cell table:style-name="ce86" office:value-type="float" office:value="190000" calcext:value-type="float">
            <text:p>190000</text:p>
          </table:table-cell>
          <table:table-cell table:style-name="ce84" office:value-type="string" calcext:value-type="string">
            <text:p>ANTICIPAZIONE DI CASSA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5000000" calcext:value-type="float">
            <text:p>5.0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12400</text:p>
          </table:table-cell>
          <table:table-cell table:style-name="ce86" office:value-type="float" office:value="12400" calcext:value-type="float">
            <text:p>12400</text:p>
          </table:table-cell>
          <table:table-cell table:style-name="ce84" office:value-type="string" calcext:value-type="string">
            <text:p>FINANZIAMENTI MIBAC PERL'UFFICIOUNESCO</text:p>
          </table:table-cell>
          <table:table-cell table:style-name="ce84" office:value-type="string" calcext:value-type="string">
            <text:p>047- MUSEI CIVICI E PINACOTECHE - PASSARIN Dott. Mauro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16666" calcext:value-type="float">
            <text:p>16.666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3.02.0040400</text:p>
          </table:table-cell>
          <table:table-cell table:style-name="ce86" office:value-type="float" office:value="40400" calcext:value-type="float">
            <text:p>40400</text:p>
          </table:table-cell>
          <table:table-cell table:style-name="ce84" office:value-type="string" calcext:value-type="string">
            <text:p>CONTRIBUTO DA TERZI PER OPERE STRADALI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25000" calcext:value-type="float">
            <text:p>25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1300</text:p>
          </table:table-cell>
          <table:table-cell table:style-name="ce86" office:value-type="float" office:value="41300" calcext:value-type="float">
            <text:p>41300</text:p>
          </table:table-cell>
          <table:table-cell table:style-name="ce84" office:value-type="string" calcext:value-type="string">
            <text:p>RIMBORSI DIVERSI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833000" calcext:value-type="float">
            <text:p>833.000,00</text:p>
          </table:table-cell>
          <table:table-cell table:style-name="ce87" office:value-type="float" office:value="25138.41" calcext:value-type="float">
            <text:p>25.138,41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10101.06.0004800</text:p>
          </table:table-cell>
          <table:table-cell table:style-name="ce86" office:value-type="float" office:value="4800" calcext:value-type="float">
            <text:p>4800</text:p>
          </table:table-cell>
          <table:table-cell table:style-name="ce84" office:value-type="string" calcext:value-type="string">
            <text:p>IMPOSTA MUNICIPALE UNICA (IMU)</text:p>
          </table:table-cell>
          <table:table-cell table:style-name="ce84" office:value-type="string" calcext:value-type="string">
            <text:p>034- IMPOSTE E TASSE - BELLESIA Dott. Mauro (ad interim)</text:p>
          </table:table-cell>
          <table:table-cell table:style-name="ce87" office:value-type="float" office:value="24850000" calcext:value-type="float">
            <text:p>24.850.000,00</text:p>
          </table:table-cell>
          <table:table-cell table:style-name="ce87" office:value-type="float" office:value="129123.78" calcext:value-type="float">
            <text:p>129.123,78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18700</text:p>
          </table:table-cell>
          <table:table-cell table:style-name="ce86" office:value-type="float" office:value="18700" calcext:value-type="float">
            <text:p>18700</text:p>
          </table:table-cell>
          <table:table-cell table:style-name="ce84" office:value-type="string" calcext:value-type="string">
            <text:p>CONTRIBUTI REGIONALI PER PROGETTI DIDATTICI EDUCATIVO-FORMATIVI E CULTURALI</text:p>
          </table:table-cell>
          <table:table-cell table:style-name="ce84" office:value-type="string" calcext:value-type="string">
            <text:p>044- DIRITTO STUDIO,INTERV.DIVERSI - MUNARETTO Dott.ssa Elena</text:p>
          </table:table-cell>
          <table:table-cell table:style-name="ce87" office:value-type="float" office:value="20000" calcext:value-type="float">
            <text:p>20.000,00</text:p>
          </table:table-cell>
          <table:table-cell table:style-name="ce87" office:value-type="float" office:value="89040.64" calcext:value-type="float">
            <text:p>89.040,6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1700</text:p>
          </table:table-cell>
          <table:table-cell table:style-name="ce86" office:value-type="float" office:value="41700" calcext:value-type="float">
            <text:p>41700</text:p>
          </table:table-cell>
          <table:table-cell table:style-name="ce84" office:value-type="string" calcext:value-type="string">
            <text:p>RIMBORSO DALL'ISTAT DI SPESE VARIE E COMPENSI AI RILEVATORI</text:p>
          </table:table-cell>
          <table:table-cell table:style-name="ce84" office:value-type="string" calcext:value-type="string">
            <text:p>104- STATISTICA - CASTAGNARO Dott.ssa Micaela (ad interim)</text:p>
          </table:table-cell>
          <table:table-cell table:style-name="ce87" office:value-type="float" office:value="56000" calcext:value-type="float">
            <text:p>56.000,00</text:p>
          </table:table-cell>
          <table:table-cell table:style-name="ce87" office:value-type="float" office:value="40510.04" calcext:value-type="float">
            <text:p>40.510,04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23700</text:p>
          </table:table-cell>
          <table:table-cell table:style-name="ce86" office:value-type="float" office:value="23700" calcext:value-type="float">
            <text:p>23700</text:p>
          </table:table-cell>
          <table:table-cell table:style-name="ce84" office:value-type="string" calcext:value-type="string">
            <text:p>CONTRIBUTO REGIONALE A FINANZIAMENTO PROGETTO "ADAPT"</text:p>
          </table:table-cell>
          <table:table-cell table:style-name="ce84" office:value-type="string" calcext:value-type="string">
            <text:p>105- ATTIVITA' PROGETTUALI <text:s/>INNOVATIVE E FORMAZIONE PROFESSIONALE - VERZA Dott. Gabriele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7458.96" calcext:value-type="float">
            <text:p>7.458,96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5.01.0060400</text:p>
          </table:table-cell>
          <table:table-cell table:style-name="ce86" office:value-type="float" office:value="60400" calcext:value-type="float">
            <text:p>60400</text:p>
          </table:table-cell>
          <table:table-cell table:style-name="ce84" office:value-type="string" calcext:value-type="string">
            <text:p>F.C. - PROGETTO SOLEZ</text:p>
          </table:table-cell>
          <table:table-cell table:style-name="ce84" office:value-type="string" calcext:value-type="string">
            <text:p>064- TRAFFICO,SOSTA,MOBILITA' CICLISTICA - D'AMATO Arch. Riccardo (ad interim)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944952.66" calcext:value-type="float">
            <text:p>944.952,66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5800</text:p>
          </table:table-cell>
          <table:table-cell table:style-name="ce86" office:value-type="float" office:value="45800" calcext:value-type="float">
            <text:p>45800</text:p>
          </table:table-cell>
          <table:table-cell table:style-name="ce84" office:value-type="string" calcext:value-type="string">
            <text:p>RIMBORSO SPESE CONSUMI DA ASSOCIAZIONI LOCATARIE DI STABILI COMUNALI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10000" calcext:value-type="float">
            <text:p>1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02.0251000</text:p>
          </table:table-cell>
          <table:table-cell table:style-name="ce86" office:value-type="float" office:value="251000" calcext:value-type="float">
            <text:p>251000</text:p>
          </table:table-cell>
          <table:table-cell table:style-name="ce84" office:value-type="string" calcext:value-type="string">
            <text:p>DAL FADAC PER EROGAZIONE AL PERSONALE COMUNALE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300000" calcext:value-type="float">
            <text:p>300.000,00</text:p>
          </table:table-cell>
          <table:table-cell table:style-name="ce87" office:value-type="float" office:value="460" calcext:value-type="float">
            <text:p>46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5.01.0060800</text:p>
          </table:table-cell>
          <table:table-cell table:style-name="ce86" office:value-type="float" office:value="60800" calcext:value-type="float">
            <text:p>60800</text:p>
          </table:table-cell>
          <table:table-cell table:style-name="ce84" office:value-type="string" calcext:value-type="string">
            <text:p>F.C.I. - CONTRIBUTI A VALERE SUL PROGRAMMA OPERATIVO NAZIONALE (PON) "INCLUSIONE" PER ATTUAZIONE SOSTEGNO INCLUSIONE ATTIVA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250000" calcext:value-type="float">
            <text:p>250.000,00</text:p>
          </table:table-cell>
          <table:table-cell table:style-name="ce87" office:value-type="float" office:value="443114.97" calcext:value-type="float">
            <text:p>443.114,97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40100</text:p>
          </table:table-cell>
          <table:table-cell table:style-name="ce86" office:value-type="float" office:value="40100" calcext:value-type="float">
            <text:p>40100</text:p>
          </table:table-cell>
          <table:table-cell table:style-name="ce84" office:value-type="string" calcext:value-type="string">
            <text:p>RIMBORSO SPESE PER DEMOLIZIONI OPERE ABUSIVE</text:p>
          </table:table-cell>
          <table:table-cell table:style-name="ce84" office:value-type="string" calcext:value-type="string">
            <text:p>018- EDILIZIA PRIVATA, GEST.ENERGETICA E SUAP - CARRUCCIU Dott. Gianluigi</text:p>
          </table:table-cell>
          <table:table-cell table:style-name="ce87" office:value-type="float" office:value="40000" calcext:value-type="float">
            <text:p>40.000,00</text:p>
          </table:table-cell>
          <table:table-cell table:style-name="ce87" office:value-type="float" office:value="91655.57" calcext:value-type="float">
            <text:p>91.655,57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90100.02.0250700</text:p>
          </table:table-cell>
          <table:table-cell table:style-name="ce86" office:value-type="float" office:value="250700" calcext:value-type="float">
            <text:p>250700</text:p>
          </table:table-cell>
          <table:table-cell table:style-name="ce84" office:value-type="string" calcext:value-type="string">
            <text:p>RITENUTE AL PERSONALE PER RIMBORSO PENSIONI I.N.P.S.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99.0060300</text:p>
          </table:table-cell>
          <table:table-cell table:style-name="ce86" office:value-type="float" office:value="60300" calcext:value-type="float">
            <text:p>60300</text:p>
          </table:table-cell>
          <table:table-cell table:style-name="ce84" office:value-type="string" calcext:value-type="string">
            <text:p>RIMBORSI PER COSTITUZIONE FONDO EX ART. 9, C. 3, DL. 90/2014 - COMPENSI PROFESSIONALI AVVOCATI PUBBLICI</text:p>
          </table:table-cell>
          <table:table-cell table:style-name="ce84" office:value-type="string" calcext:value-type="string">
            <text:p>010- SERVIZIO AVVOCATURA COMUNALE - CHECCHINATO Avv. Loretta</text:p>
          </table:table-cell>
          <table:table-cell table:style-name="ce87" office:value-type="float" office:value="50000" calcext:value-type="float">
            <text:p>5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1.0015400</text:p>
          </table:table-cell>
          <table:table-cell table:style-name="ce86" office:value-type="float" office:value="15400" calcext:value-type="float">
            <text:p>15400</text:p>
          </table:table-cell>
          <table:table-cell table:style-name="ce84" office:value-type="string" calcext:value-type="string">
            <text:p>TRASFERIMENTI CORRENTI DALLO STATO</text:p>
          </table:table-cell>
          <table:table-cell table:style-name="ce84" office:value-type="string" calcext:value-type="string">
            <text:p>030- PROGRAMMAZ. E CONTABILITA' ECONOMICO FINANZIARIA - <text:s/>BELLESIA Dott. Mauro</text:p>
          </table:table-cell>
          <table:table-cell table:style-name="ce87" office:value-type="float" office:value="130000" calcext:value-type="float">
            <text:p>13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500.02.0039100</text:p>
          </table:table-cell>
          <table:table-cell table:style-name="ce86" office:value-type="float" office:value="39100" calcext:value-type="float">
            <text:p>39100</text:p>
          </table:table-cell>
          <table:table-cell table:style-name="ce84" office:value-type="string" calcext:value-type="string">
            <text:p>RIMBORSO DAI COMUNI DEL MANDAMENTO DELLE SPESE FUNZIONAMENTO SOTTOCOMMISSIONI ELETTORALI</text:p>
          </table:table-cell>
          <table:table-cell table:style-name="ce84" office:value-type="string" calcext:value-type="string">
            <text:p>015- ELETTORALE, LEVA, PENSIONE - CASTAGNARO Dott.ssa Micaela (ad interim)</text:p>
          </table:table-cell>
          <table:table-cell table:style-name="ce87" office:value-type="float" office:value="2000" calcext:value-type="float">
            <text:p>2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1.02.0017600</text:p>
          </table:table-cell>
          <table:table-cell table:style-name="ce86" office:value-type="float" office:value="17600" calcext:value-type="float">
            <text:p>17600</text:p>
          </table:table-cell>
          <table:table-cell table:style-name="ce84" office:value-type="string" calcext:value-type="string">
            <text:p>CONTRIBUTI REGIONALI PER MANIFESTAZIONI CULTURALI</text:p>
          </table:table-cell>
          <table:table-cell table:style-name="ce84" office:value-type="string" calcext:value-type="string">
            <text:p>046- ATTIVITA' CULTURALI - PASSARIN Dott. Mauro</text:p>
          </table:table-cell>
          <table:table-cell table:style-name="ce87" office:value-type="float" office:value="100000" calcext:value-type="float">
            <text:p>1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30100.02.0028600</text:p>
          </table:table-cell>
          <table:table-cell table:style-name="ce86" office:value-type="float" office:value="28600" calcext:value-type="float">
            <text:p>28600</text:p>
          </table:table-cell>
          <table:table-cell table:style-name="ce84" office:value-type="string" calcext:value-type="string">
            <text:p>NOTIFICAZIONE ATTI AMMINISTRATIVI PER CONTO TERZI</text:p>
          </table:table-cell>
          <table:table-cell table:style-name="ce84" office:value-type="string" calcext:value-type="string">
            <text:p>012- PERSONALE - PRETTO Dott.ssa Alessandra</text:p>
          </table:table-cell>
          <table:table-cell table:style-name="ce87" office:value-type="float" office:value="15000" calcext:value-type="float">
            <text:p>15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40200.01.0130300</text:p>
          </table:table-cell>
          <table:table-cell table:style-name="ce86" office:value-type="float" office:value="130300" calcext:value-type="float">
            <text:p>130300</text:p>
          </table:table-cell>
          <table:table-cell table:style-name="ce84" office:value-type="string" calcext:value-type="string">
            <text:p>CONTRIBUTO MINISTERIALE AI SENSI DL 66/2014 E DELIBERA CIPE 30/6/14 PER L'EDILIZIA SCOLASTICA (SCUOLE SICURE)</text:p>
          </table:table-cell>
          <table:table-cell table:style-name="ce84" office:value-type="string" calcext:value-type="string">
            <text:p>021- MANUTENZIONE PATRIMONIO - SALVADORE Ing. Marco</text:p>
          </table:table-cell>
          <table:table-cell table:style-name="ce87" office:value-type="float" office:value="8575.6" calcext:value-type="float">
            <text:p>8.575,60</text:p>
          </table:table-cell>
          <table:table-cell table:style-name="ce87" office:value-type="float" office:value="63162.91" calcext:value-type="float">
            <text:p>63.162,91</text:p>
          </table:table-cell>
          <table:table-cell table:number-columns-repeated="1017"/>
        </table:table-row>
        <table:table-row table:style-name="ro13">
          <table:table-cell table:style-name="ce84"/>
          <table:table-cell table:style-name="ce84" office:value-type="string" calcext:value-type="string">
            <text:p>20104.01.0058100</text:p>
          </table:table-cell>
          <table:table-cell table:style-name="ce86" office:value-type="float" office:value="58100" calcext:value-type="float">
            <text:p>58100</text:p>
          </table:table-cell>
          <table:table-cell table:style-name="ce84" office:value-type="string" calcext:value-type="string">
            <text:p>CONTRIBUTO UNA TANTUM DALLA FONDAZIONE CARIVERONA "BANDO WELFARE E FAMIGLIA"</text:p>
          </table:table-cell>
          <table:table-cell table:style-name="ce84" office:value-type="string" calcext:value-type="string">
            <text:p>048- ASSIST.BENEFIC.PUBBL.SERV.PERS. - CASTAGNARO Dott.ssa Micaela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428000" calcext:value-type="float">
            <text:p>428.000,00</text:p>
          </table:table-cell>
          <table:table-cell table:number-columns-repeated="1017"/>
        </table:table-row>
        <table:table-row table:style-name="ro13" table:number-rows-repeated="104829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SPESA" table:base-cell-address="$spesa.$A$1" table:cell-range-address="spesa.$C$1:spesa.$C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omic Sans MS1" svg:font-family="'Comic Sans MS'"/>
    <style:font-face style:name="Comic Sans MS" svg:font-family="'Comic Sans MS'" style:font-family-generic="scrip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0"/>
      <number:text> </number:text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P0" style:volatile="true">
      <number:number number:decimal-places="0" loext:min-decimal-places="0" number:min-integer-digits="1"/>
      <number:text> </number:text>
    </number:number-style>
    <number:number-style style:name="N116">
      <number:text>-</number:text>
      <number:number number:decimal-places="0" loext:min-decimal-places="0" number:min-integer-digits="1"/>
      <number:text> </number:text>
      <style:map style:condition="value()&gt;=0" style:apply-style-name="N116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0" loext:min-decimal-places="0" number:min-integer-digits="6"/>
    </number:number-style>
    <number:text-style style:name="N148">
      <number:text-content/>
      <number:text-content/>
      <number:text-content/>
      <number:text-content/>
      <number:text-content/>
      <number:text-content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1">
      <style:table-cell-properties fo:background-color="transparen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cc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107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03mm" fo:margin-left="20mm" fo:margin-right="20mm" fo:margin-bottom="0mm"/>
      </style:header-style>
      <style:footer-style>
        <style:header-footer-properties fo:min-height="6.03mm" fo:margin-left="20mm" fo:margin-right="2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2mm" fo:margin-bottom="3.85mm" fo:margin-left="0mm" fo:margin-right="3.35mm" fo:background-color="transparent" style:scale-to="45%" style:table-centering="both" style:print="charts drawings objects">
        <style:background-image/>
      </style:page-layout-properties>
      <style:header-style>
        <style:header-footer-properties fo:min-height="6mm" fo:margin-left="20mm" fo:margin-right="20mm" fo:margin-bottom="0mm"/>
      </style:header-style>
      <style:footer-style>
        <style:header-footer-properties fo:min-height="6mm" fo:margin-left="20mm" fo:margin-right="2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/00/0000</text:date>, <text:time style:data-style-name="N2" text:time-value="17:37:24.0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Export_20_da_20_Griglia" style:display-name="PageStyle_Export da Grigl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Marani Andrea</meta:initial-creator>
    <meta:creation-date>2020-05-13T08:35:38Z</meta:creation-date>
    <dc:date>2020-09-24T17:38:39.883000000</dc:date>
    <meta:editing-cycles>46</meta:editing-cycles>
    <meta:editing-duration>PT1H54M1S</meta:editing-duration>
    <meta:document-statistic meta:table-count="3" meta:cell-count="8241" meta:object-count="0"/>
  </office:meta>
</office:document-meta>
</file>