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6cm" table:align="left"/>
    </style:style>
    <style:style style:name="Tabella1.A" style:family="table-column">
      <style:table-column-properties style:column-width="4.286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4.2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12pt" fo:font-weight="bold" officeooo:rsid="000b42d3" officeooo:paragraph-rsid="000c24f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c24f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c24f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3ee7a" officeooo:paragraph-rsid="000c24f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ad90" officeooo:paragraph-rsid="000c24f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paragraph-rsid="000c24f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0e038b" officeooo:paragraph-rsid="000c24f4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officeooo:paragraph-rsid="000c24f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rsid="000a9c42" officeooo:paragraph-rsid="000c24f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paragraph-rsid="000c24f4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0e038b" officeooo:paragraph-rsid="000c24f4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00b67" officeooo:paragraph-rsid="000c24f4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0c24f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ad90" officeooo:paragraph-rsid="000c24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038b" officeooo:paragraph-rsid="000c24f4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font-style="italic" officeooo:rsid="000c412e" officeooo:paragraph-rsid="000c412e" fo:background-color="#ffff00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0e038b" officeooo:paragraph-rsid="000c24f4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2pt" officeooo:rsid="000e038b" officeooo:paragraph-rsid="000c24f4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" fo:font-size="12pt" officeooo:paragraph-rsid="000c24f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c36fb" officeooo:paragraph-rsid="000d20cc" style:font-size-asian="12pt" style:font-weight-asian="bold" style:font-size-complex="12pt" style:font-weight-complex="bold"/>
    </style:style>
    <style:style style:name="T1" style:family="text">
      <style:text-properties officeooo:rsid="000a9c42"/>
    </style:style>
    <style:style style:name="T2" style:family="text">
      <style:text-properties officeooo:rsid="00100b67"/>
    </style:style>
    <style:style style:name="T3" style:family="text">
      <style:text-properties officeooo:rsid="0013ee7a"/>
    </style:style>
    <style:style style:name="T4" style:family="text">
      <style:text-properties officeooo:rsid="000e038b"/>
    </style:style>
    <style:style style:name="T5" style:family="text">
      <style:text-properties officeooo:rsid="00125879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ee7a" style:font-style-asian="italic" style:font-style-complex="italic"/>
    </style:style>
    <style:style style:name="T8" style:family="text">
      <style:text-properties officeooo:rsid="000c412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c412e" fo:background-color="#ffff00" loext:char-shading-value="0"/>
    </style:style>
    <style:style style:name="T12" style:family="text">
      <style:text-properties officeooo:rsid="000d20cc" fo:background-color="#ffff00" loext:char-shading-value="0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0c412e" fo:background-color="#ffffff" loext:char-shading-value="0"/>
    </style:style>
    <style:style style:name="T15" style:family="text">
      <style:text-properties officeooo:rsid="000c412e" fo:background-color="#ffffff" loext:char-shading-value="0"/>
    </style:style>
    <style:style style:name="T16" style:family="text">
      <style:text-properties officeooo:rsid="000d20cc" fo:background-color="#ffffff" loext:char-shading-value="0"/>
    </style:style>
    <style:style style:name="T17" style:family="text">
      <style:text-properties officeooo:rsid="000d20cc" fo:background-color="#ffffff" loext:char-shading-value="0"/>
    </style:style>
    <style:style style:name="T18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2</text:p>
      <text:p text:style-name="P6"/>
      <text:p text:style-name="P2">RELAZIONE ILLUSTRATIVA </text:p>
      <text:p text:style-name="P8">DA PARTE DI ORGANIZZAZIONI DI VOLONTARIATO</text:p>
      <text:p text:style-name="P8">ASSOCIAZIONI DI PROMOZIONE SOCIALE</text:p>
      <text:p text:style-name="P8"><text:span text:style-name="T1">ASSOCIAZIONI CULTURALI </text:span>PER <text:span text:style-name="T1">ATTIVITA’ DI SUPPORTO</text:span></text:p>
      <text:p text:style-name="P9">AI SERVIZI DELLA BIBLIOTECA BERTOLIANA</text:p>
      <text:p text:style-name="P8">0<text:span text:style-name="T8">1</text:span>.<text:span text:style-name="T1">08</text:span>.20<text:span text:style-name="T8">20</text:span>-3<text:span text:style-name="T8">1</text:span>.<text:span text:style-name="T8">07</text:span>.20<text:span text:style-name="T8">21</text:span></text:p>
      <text:p text:style-name="P20">CIG <text:s/><text:span text:style-name="Strong_20_Emphasis">Z3D2D4DD40</text:span></text:p>
      <text:p text:style-name="P13"/>
      <text:p text:style-name="P13">Il sottoscritto_____________________________________________________________</text:p>
      <text:p text:style-name="P13">Nato a _____________________________ (______) il ___________________________</text:p>
      <text:p text:style-name="P13">codice fiscale_____________________________________________________________</text:p>
      <text:p text:style-name="P13">In qualità di legale rappresentante di __________________________________________</text:p>
      <text:p text:style-name="P13">Con sede in ________________________ in via ________________________________</text:p>
      <text:p text:style-name="P13">Partita IVA/CF ____________________________________________________________</text:p>
      <text:p text:style-name="P13">Tel. _____________________________e-mail __________________________________</text:p>
      <text:p text:style-name="P10"/>
      <text:p text:style-name="P10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3"/>
      <text:p text:style-name="P6"/>
      <text:p text:style-name="P4">ILLUSTRA QUANTO SEGUE</text:p>
      <text:p text:style-name="P5"/>
      <text:p text:style-name="P14"><text:span text:style-name="T2">a</text:span>. che l’Associazione/<text:span text:style-name="T3">Organizzazione</text:span> è disponibile a svolgere le attività di supporto indicate <text:span text:style-name="T9">nell’Avviso pubblico</text:span> <text:span text:style-name="T8">pubblicato il </text:span><text:span text:style-name="T15">12.06.2020 (prot. </text:span><text:span text:style-name="T17">n. 1548/25</text:span><text:span text:style-name="T15">)</text:span><text:span text:style-name="T18"> </text:span>e che l’attività di volontariato rientra nei propri fini sociali/associativi;</text:p>
      <text:p text:style-name="P14"/>
      <text:p text:style-name="P14"><text:span text:style-name="T2">b</text:span>. <text:span text:style-name="T4">che l’Associazione ha già precedentemente collaborato con supporto di tipo volontario:</text:span></text:p>
      <text:p text:style-name="P14"/>
      <text:p text:style-name="P15">Volontariato di almeno 12 mesi come requisito di accesso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>
          <table:table-cell table:style-name="Tabella1.A1" office:value-type="string">
            <text:p text:style-name="P17">Periodo in cui è stato prestato volontariato per almeno 12 mesi</text:p>
          </table:table-cell>
          <table:table-cell table:style-name="Tabella1.A1" office:value-type="string">
            <text:p text:style-name="P18">Ente a cui è stata fornita la collaborazione</text:p>
          </table:table-cell>
          <table:table-cell table:style-name="Tabella1.A1" office:value-type="string">
            <text:p text:style-name="P18">N. ore settimanali mediamente fornite come supporto</text:p>
          </table:table-cell>
          <table:table-cell table:style-name="Tabella1.D1" office:value-type="string">
            <text:p text:style-name="P18">N. volontari impiegati <text:span text:style-name="T2">e tipologia di attività svolta</text:span> </text:p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D2" office:value-type="string">
            <text:p text:style-name="P19"/>
          </table:table-cell>
        </table:table-row>
      </table:table>
      <text:p text:style-name="P14"/>
      <text:p text:style-name="P6"/>
      <text:p text:style-name="P7">Altri precedenti periodi di volontariato</text:p>
      <text:p text:style-name="P11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7">Periodo in cui è stato prestato volontariato per almeno 12 mesi</text:p>
          </table:table-cell>
          <table:table-cell table:style-name="Tabella2.A1" office:value-type="string">
            <text:p text:style-name="P18">Ente a cui è stata fornita la collaborazione</text:p>
          </table:table-cell>
          <table:table-cell table:style-name="Tabella2.A1" office:value-type="string">
            <text:p text:style-name="P18">N. ore settimanali mediamente fornite come supporto</text:p>
          </table:table-cell>
          <table:table-cell table:style-name="Tabella2.D1" office:value-type="string">
            <text:p text:style-name="P18">N. volontari impiegati <text:span text:style-name="T5">e tipologia di attività svolta</text:span> </text:p>
          </table:table-cell>
        </table:table-row>
        <table:table-row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D2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D2" office:value-type="string">
            <text:p text:style-name="P19"/>
          </table:table-cell>
        </table:table-row>
        <table:table-row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A2" office:value-type="string">
            <text:p text:style-name="P19"/>
          </table:table-cell>
          <table:table-cell table:style-name="Tabella2.D2" office:value-type="string">
            <text:p text:style-name="P19"/>
          </table:table-cell>
        </table:table-row>
      </table:table>
      <text:p text:style-name="P13"/>
      <text:p text:style-name="P12"><text:soft-page-break/>c) <text:span text:style-name="T3">che l’Associazione/Organizzazione è </text:span>disponibil<text:span text:style-name="T3">e</text:span> a svolgere attività di volontariato per almeno ________________ la settimana <text:span text:style-name="T6">(quelle richiest</text:span><text:span text:style-name="T7">e</text:span><text:span text:style-name="T6"> dalla Bertoliana sono mediamente 7</text:span><text:span text:style-name="T7">5</text:span><text:span text:style-name="T6"> ore la settimana)</text:span></text:p>
      <text:p text:style-name="P13"/>
      <text:p text:style-name="P12">d) che i volontari disponibili per questo tipo di attività sono indicati nell’elenco allegato (allegare elenco con nome, cognome, eventuali particolari abilità/disponibilità o indisponibilità dei volontari)</text:p>
      <text:p text:style-name="P12"/>
      <text:p text:style-name="P12">e) che le modalità organizzative del servizio sono le seguenti:</text:p>
      <text:p text:style-name="P12">- referente:</text:p>
      <text:p text:style-name="P12">- orari di recapito del referente:</text:p>
      <text:p text:style-name="P12">- modalità di gestione dei volontari, <text:span text:style-name="T3">di gestione delle emergenze, valutazioni/osservazioni varie</text:span>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>f) migliorie suggerite all’organizzazione del servizio:</text:p>
      <text:p text:style-name="P12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>FIRMA del legale rappresentante</text:p>
      <text:p text:style-name="P12"/>
      <text:p text:style-name="P12">__________________________</text:p>
      <text:p text:style-name="P12"/>
      <text:p text:style-name="P12"/>
      <text:p text:style-name="P16">Relazione da allegare alla manifestazione di interesse (allegato 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1:25:55.649000000</meta:creation-date>
    <dc:date>2020-06-12T13:15:51.805000000</dc:date>
    <meta:editing-duration>PT6M3S</meta:editing-duration>
    <meta:editing-cycles>4</meta:editing-cycles>
    <meta:generator>LibreOffice/5.1.4.2$Windows_x86 LibreOffice_project/f99d75f39f1c57ebdd7ffc5f42867c12031db97a</meta:generator>
    <meta:document-statistic meta:table-count="2" meta:image-count="0" meta:object-count="0" meta:page-count="2" meta:paragraph-count="40" meta:word-count="346" meta:character-count="3261" meta:non-whitespace-character-count="2950"/>
  </office:meta>
</office:document-meta>
</file>