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2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3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4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5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6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7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8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1" style:family="paragraph" style:parent-style-name="Text_20_body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Verdana" fo:font-size="9pt" fo:language="zxx" fo:country="none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6a32a"/>
    </style:style>
    <style:style style:name="P14" style:family="paragraph" style:parent-style-name="Text_20_body">
      <style:paragraph-properties fo:margin-top="0cm" fo:margin-bottom="0.011cm" loext:contextual-spacing="false" fo:line-height="200%"/>
      <style:text-properties style:font-name="Verdana"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16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style:font-name="Verdana" fo:font-size="9pt" style:font-size-asian="9pt" style:font-name-complex="Arial" style:font-size-complex="9pt"/>
    </style:style>
    <style:style style:name="P17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19" style:family="paragraph" style:parent-style-name="Text_20_body" style:master-page-name="Standard">
      <style:paragraph-properties fo:margin-left="8.742cm" fo:margin-right="0cm" fo:margin-top="0cm" fo:margin-bottom="0.011cm" loext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T1" style:family="text">
      <style:text-properties fo:color="#000000" style:font-name="Verdana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" style:family="text">
      <style:text-properties fo:color="#000000" style:font-name="Verdana" fo:font-size="9pt" fo:language="zxx" fo:country="none" style:font-size-asian="9pt" style:language-asian="zxx" style:country-asian="none" style:font-name-complex="Arial" style:font-size-complex="9pt" style:language-complex="zxx" style:country-complex="none"/>
    </style:style>
    <style:style style:name="T3" style:family="text">
      <style:text-properties fo:color="#000000" style:font-name="Verdana" fo:font-size="9pt" fo:language="zxx" fo:country="none" officeooo:rsid="0016a32a" style:font-size-asian="9pt" style:language-asian="zxx" style:country-asian="none" style:font-name-complex="Arial" style:font-size-complex="9pt" style:language-complex="zxx" style:country-complex="none"/>
    </style:style>
    <style:style style:name="T4" style:family="text">
      <style:text-properties fo:color="#000000" style:font-name="Verdana" fo:font-size="10pt" fo:font-weight="bold" officeooo:rsid="0027a05b" fo:background-color="transparent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Verdana" fo:font-size="10pt" fo:font-weight="bold" officeooo:rsid="0016a32a" fo:background-color="transparent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Verdana" fo:font-size="10pt" fo:font-style="normal" fo:font-weight="bold" officeooo:rsid="0014cfd0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style:font-name="Verdana" fo:font-size="10pt" fo:font-style="normal" fo:font-weight="bold" officeooo:rsid="00e74c46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style:font-name="Verdana" fo:font-size="10pt" fo:font-style="normal" officeooo:rsid="0014cfd0" fo:background-color="transparent" loext:char-shading-value="0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Verdana" fo:font-size="9pt" style:font-size-asian="9pt" style:font-name-complex="Arial" style:font-size-complex="9pt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-complex="Arial"/>
    </style:style>
    <style:style style:name="T12" style:family="text">
      <style:text-properties fo:font-weight="bold" fo:background-color="transparent" loext:char-shading-value="0" style:font-weight-asian="bold" style:font-name-complex="Arial"/>
    </style:style>
    <style:style style:name="T13" style:family="text">
      <style:text-properties officeooo:rsid="000984f1"/>
    </style:style>
    <style:style style:name="T14" style:family="text">
      <style:text-properties officeooo:rsid="0009ccd8"/>
    </style:style>
    <style:style style:name="T15" style:family="text">
      <style:text-properties fo:background-color="transparent" loext:char-shading-value="0" style:font-name-complex="Arial"/>
    </style:style>
    <style:style style:name="T16" style:family="text">
      <style:text-properties officeooo:rsid="000984f1" fo:background-color="transparent" loext:char-shading-value="0" style:font-name-complex="Arial"/>
    </style:style>
    <style:style style:name="T17" style:family="text">
      <style:text-properties officeooo:rsid="001169b3" fo:background-color="transparent" loext:char-shading-value="0" style:font-name-complex="Arial"/>
    </style:style>
    <style:style style:name="T18" style:family="text">
      <style:text-properties officeooo:rsid="0014cfd0" fo:background-color="transparent" loext:char-shading-value="0" style:font-name-complex="Arial"/>
    </style:style>
    <style:style style:name="T19" style:family="text">
      <style:text-properties officeooo:rsid="0016a32a" fo:background-color="transparent" loext:char-shading-value="0" style:font-name-complex="Arial"/>
    </style:style>
    <style:style style:name="T20" style:family="text">
      <style:text-properties officeooo:rsid="001984e3" fo:background-color="transparent" loext:char-shading-value="0" style:font-name-complex="Arial"/>
    </style:style>
    <style:style style:name="T21" style:family="text">
      <style:text-properties officeooo:rsid="001a3f13" fo:background-color="transparent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5"/>
      <text:p text:style-name="P5">Spett.</text:p>
      <text:p text:style-name="P5">Biblioteca civica Bertoliana</text:p>
      <text:p text:style-name="P4">Istituzione <text:span text:style-name="T14">pubblica del Comune di Vicenza</text:span></text:p>
      <text:p text:style-name="P3">C<text:span text:style-name="T13">ontrà Riale 5/12/13</text:span></text:p>
      <text:p text:style-name="P6">36100 VICENZA</text:p>
      <text:p text:style-name="P6">PEC: <text:span text:style-name="T13">bibliotecabertoliana@cert.comune.vicenza.it</text:span></text:p>
      <text:p text:style-name="P2"/>
      <text:p text:style-name="P13"><text:span text:style-name="T9">Oggetto:</text:span><text:span text:style-name="T10"> </text:span><text:span text:style-name="T4">MANIFESTAZIONE DI INTERESSE </text:span><text:span text:style-name="T5">A PARTECIPARE ALL’</text:span><text:span text:style-name="T6">INDAGINE DI MERCATO PER LA FORNITURA </text:span><text:span text:style-name="T7">ALLA BIBLIOTECA BERTOLIANA</text:span><text:span text:style-name="T6"> DI GIORNALI QUOTIDIANI E RIVISTE PERIODICHE PER DUE ANNI. CIG </text:span><text:span text:style-name="Strong_20_Emphasis"><text:span text:style-name="T8">Z592C42921</text:span></text:span><text:span text:style-name="T6"> </text:span></text:p>
      <text:p text:style-name="P12"/>
      <text:p text:style-name="P8">Il sottoscritto ________________________________________ nato a____________________________ </text:p>
      <text:p text:style-name="P8">il ___________________ e residente a _____________________________________________________ </text:p>
      <text:p text:style-name="P8">in Via ________________________________ n. _____ in qualità di ______________________________</text:p>
      <text:p text:style-name="P8">dell'impresa ___________________________________________________________________________ </text:p>
      <text:p text:style-name="P8">avente sede legale a ___________________________in Via ____________________________n. ______</text:p>
      <text:p text:style-name="P8">C.F.____________________________________________P.I. __________________________________</text:p>
      <text:p text:style-name="P8">telefono ______________ fax _____________ e-mail__________________________________________</text:p>
      <text:p text:style-name="P14">indirizzo PEC _________________________________________________________________________</text:p>
      <text:p text:style-name="P1"><text:span text:style-name="T11">accettando tutte le condizioni previst</text:span><text:span text:style-name="T15">e nell'avviso pubblico </text:span><text:span text:style-name="T17">prot. </text:span><text:span text:style-name="T20">609</text:span><text:span text:style-name="T18">/</text:span><text:span text:style-name="T19">2020</text:span><text:span text:style-name="T15">, </text:span><text:span text:style-name="T12">MANIFESTA IL PROPRIO INTERESSE </text:span><text:span text:style-name="T15">a partecipare all’</text:span><text:span text:style-name="T21">indagine di mercato </text:span><text:span text:style-name="T15">per l'affidamento del</text:span><text:span text:style-name="T21">la</text:span><text:span text:style-name="T15"> </text:span><text:span text:style-name="T21">fornitura</text:span><text:span text:style-name="T15"> </text:span><text:span text:style-name="T16">indicat</text:span><text:span text:style-name="T21">a</text:span><text:span text:style-name="T15"> in oggetto.</text:span></text:p>
      <text:p text:style-name="P9">A tal fine, ai sensi del D.P.R. 445/2000, consapevole delle sanzioni penali ivi previste per le ipotesi di falsità in atti e dichiarazioni mendaci ivi indicate,</text:p>
      <text:p text:style-name="P10">DICHIARA</text:p>
      <text:p text:style-name="P18">1) di non trovarsi in alcuna delle cause di esclusione di cui all'art. 80 del D.lgs. 50 del 18/04/2016 e s.m.i.;</text:p>
      <text:p text:style-name="P15"><text:span text:style-name="T3">2</text:span><text:span text:style-name="T2">)</text:span><text:span text:style-name="T1"> </text:span><text:span text:style-name="T9">di esprimere il consenso al trattamento dei propri dati personali nell'ambito del procedimento di cui trattasi ai sensi dell'art. 6 par. 1 lettera a) GDPR</text:span></text:p>
      <text:p text:style-name="P16"/>
      <text:p text:style-name="P7">Data _________________________<text:tab/><text:tab/><text:tab/><text:tab/>Timbro e firma</text:p>
      <text:p text:style-name="P17"/>
      <text:p text:style-name="P17"><text:tab/><text:tab/>________________________________________</text:p>
      <text:p text:style-name="P7"/>
      <text:p text:style-name="P7"/>
      <text:p text:style-name="P11">SI ALLEGA FOTOCOPIA DI UN DOCUMENTO DI IDENTITÀ IN CORSO DI VALID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i_20_di_20_numerazione" style:display-name="Caratteri di numerazi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1:56:35.192000000</meta:creation-date>
    <meta:editing-cycles>5</meta:editing-cycles>
    <meta:editing-duration>PT24M25S</meta:editing-duration>
    <meta:generator>LibreOffice/5.2.1.2$Windows_x86 LibreOffice_project/31dd62db80d4e60af04904455ec9c9219178d620</meta:generator>
    <dc:date>2020-03-02T12:00:53.238000000</dc:date>
    <meta:document-statistic meta:table-count="0" meta:image-count="0" meta:object-count="0" meta:page-count="1" meta:paragraph-count="23" meta:word-count="202" meta:character-count="1884" meta:non-whitespace-character-count="1696"/>
  </office:meta>
</office:document-meta>
</file>