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itstream Vera Sans" svg:font-family="'Bitstream Vera Sans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47beb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247beb" officeooo:paragraph-rsid="00247beb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it" fo:country="IT" officeooo:rsid="00247beb" officeooo:paragraph-rsid="00247beb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5" style:family="paragraph" style:parent-style-name="Standard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247beb" style:font-size-asian="11pt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Arial" fo:font-size="11pt" officeooo:paragraph-rsid="00247beb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247beb" style:font-size-asian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style:font-size-asian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officeooo:paragraph-rsid="00247beb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e2f74" officeooo:paragraph-rsid="00247beb" style:font-size-asian="11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normal" officeooo:rsid="001b1e9a" officeooo:paragraph-rsid="00247beb" style:font-size-asian="11pt" style:font-style-asian="normal" style:font-style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font-style="normal" officeooo:rsid="001e2f74" officeooo:paragraph-rsid="00247beb" style:font-size-asian="11pt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1b1e9a" officeooo:paragraph-rsid="00247beb" style:font-size-asian="11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fo:language="it" fo:country="IT" officeooo:rsid="00247beb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20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21" style:family="paragraph" style:parent-style-name="Standard" style:list-style-name="L3">
      <style:paragraph-properties fo:text-align="start" style:justify-single-word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247beb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1pt" style:font-size-asian="11pt"/>
    </style:style>
    <style:style style:name="T1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1pt" fo:language="it" fo:country="IT" officeooo:rsid="00247beb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1pt" fo:language="it" fo:country="IT" fo:font-style="normal" officeooo:rsid="001b1e9a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" style:family="text">
      <style:text-properties style:use-window-font-color="true" style:font-name="Arial" fo:font-size="11pt" fo:language="it" fo:country="IT" fo:font-style="normal" officeooo:rsid="00247beb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5" style:family="text">
      <style:text-properties style:use-window-font-color="true" style:font-name="Arial" fo:font-size="11pt" fo:language="it" fo:country="IT" fo:font-style="normal" officeooo:rsid="001b1e9a" fo:background-color="transparent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6" style:family="text">
      <style:text-properties style:use-window-font-color="true" style:font-name="Arial" fo:font-size="11pt" fo:language="it" fo:country="IT" fo:font-style="normal" officeooo:rsid="00227c45" fo:background-color="transparent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7" style:family="text">
      <style:text-properties style:use-window-font-color="true" style:font-name="Arial" fo:font-size="11pt" fo:language="it" fo:country="IT" fo:font-style="normal" officeooo:rsid="001cd4ab" fo:background-color="transparent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8" style:family="text">
      <style:text-properties style:use-window-font-color="true" style:font-name="Arial" fo:font-size="11pt" fo:language="it" fo:country="IT" fo:font-style="normal" officeooo:rsid="00247beb" fo:background-color="transparent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9" style:family="text">
      <style:text-properties style:use-window-font-color="true" style:font-name="Arial" fo:font-size="11pt" fo:language="it" fo:country="IT" fo:font-style="normal" style:text-underline-style="none" officeooo:rsid="00227c45" fo:background-color="transparent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0" style:family="text">
      <style:text-properties style:use-window-font-color="true" style:font-name="Arial" fo:font-size="11pt" fo:language="it" fo:country="IT" fo:font-style="normal" style:text-underline-style="none" officeooo:rsid="00247beb" fo:background-color="transparent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style:font-name="Arial" fo:font-size="11pt" style:font-size-asian="11pt"/>
    </style:style>
    <style:style style:name="T12" style:family="text">
      <style:text-properties style:font-name="Arial" fo:font-size="11pt" officeooo:rsid="00247beb" style:font-size-asian="11pt"/>
    </style:style>
    <style:style style:name="T13" style:family="text">
      <style:text-properties style:font-name="Arial" fo:font-size="11pt" fo:font-weight="bold" style:font-size-asian="11pt" style:font-weight-asian="bold"/>
    </style:style>
    <style:style style:name="T14" style:family="text">
      <style:text-properties style:font-name="Arial" fo:font-size="11pt" fo:font-weight="bold" officeooo:rsid="00247beb" style:font-size-asian="11pt" style:font-weight-asian="bold"/>
    </style:style>
    <style:style style:name="T15" style:family="text">
      <style:text-properties style:font-name="Arial" fo:font-size="11pt" fo:font-style="normal" officeooo:rsid="001e2f74" style:font-size-asian="11pt" style:font-style-asian="normal" style:font-style-complex="normal"/>
    </style:style>
    <style:style style:name="T16" style:family="text">
      <style:text-properties style:font-name="Arial" fo:font-size="11pt" fo:font-style="normal" officeooo:rsid="00247beb" style:font-size-asian="11pt" style:font-style-asian="normal" style:font-style-complex="normal"/>
    </style:style>
    <style:style style:name="T17" style:family="text">
      <style:text-properties style:font-name="Arial" fo:font-size="11pt" fo:font-style="normal" officeooo:rsid="001b1e9a" style:font-size-asian="11pt" style:font-style-asian="normal" style:font-style-complex="normal"/>
    </style:style>
    <style:style style:name="T18" style:family="text">
      <style:text-properties style:font-name="Arial" fo:font-size="11pt" fo:font-style="normal" fo:font-weight="bold" officeooo:rsid="00247beb" style:font-size-asian="11pt" style:font-style-asian="normal" style:font-weight-asian="bold" style:font-style-complex="normal"/>
    </style:style>
    <style:style style:name="T19" style:family="text">
      <style:text-properties style:font-name="Arial" fo:font-size="11pt" fo:font-style="normal" fo:font-weight="bold" officeooo:rsid="001b1e9a" style:font-size-asian="11pt" style:font-style-asian="normal" style:font-weight-asian="bold" style:font-style-complex="normal"/>
    </style:style>
    <style:style style:name="T20" style:family="text">
      <style:text-properties style:font-name="Arial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Arial" fo:font-size="11pt" fo:font-style="normal" fo:font-weight="normal" officeooo:rsid="001e2f74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Arial" fo:font-size="11pt" fo:font-style="normal" officeooo:rsid="001e2f74" fo:background-color="transparent" loext:char-shading-value="0" style:font-size-asian="11pt" style:font-style-asian="normal" style:font-style-complex="normal"/>
    </style:style>
    <style:style style:name="T23" style:family="text">
      <style:text-properties style:font-name="Arial" fo:font-size="11pt" fo:font-style="normal" officeooo:rsid="00247beb" fo:background-color="transparent" loext:char-shading-value="0" style:font-size-asian="11pt" style:font-style-asian="normal" style:font-style-complex="normal"/>
    </style:style>
    <style:style style:name="T24" style:family="text">
      <style:text-properties style:font-name="Arial" fo:font-size="11pt" fo:font-weight="normal" style:font-size-asian="11pt" style:font-weight-asian="normal" style:font-weight-complex="normal"/>
    </style:style>
    <style:style style:name="T25" style:family="text">
      <style:text-properties style:font-name="Arial" fo:font-size="10pt" style:font-size-asian="10pt"/>
    </style:style>
    <style:style style:name="T26" style:family="text">
      <style:text-properties style:font-name="Arial" fo:font-size="9pt" style:font-size-asian="9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1e2f74" style:font-style-asian="normal" style:font-style-complex="normal"/>
    </style:style>
    <style:style style:name="T29" style:family="text">
      <style:text-properties fo:font-style="normal" officeooo:rsid="001b1e9a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S</text:span><text:span text:style-name="T15">pett.le</text:span></text:p>
      <text:p text:style-name="P6"><text:tab/><text:tab/><text:tab/><text:tab/><text:tab/><text:tab/> <text:s/>COMUNE DI VICENZA</text:p>
      <text:p text:style-name="P3"><text:span text:style-name="T25"><text:tab/><text:tab/><text:tab/><text:tab/><text:tab/><text:tab/> <text:s/></text:span><text:span text:style-name="T1">COMANDO DI POLIZIA LOCALE</text:span></text:p>
      <text:p text:style-name="P4"><text:tab/><text:tab/><text:tab/><text:tab/><text:tab/><text:tab/> <text:s/>Contrà Soccorso Soccorsetto, 46</text:p>
      <text:p text:style-name="P2"><text:span text:style-name="T26"><text:tab/><text:tab/><text:tab/><text:tab/><text:tab/><text:tab/> <text:s text:c="2"/></text:span><text:span text:style-name="T2">36100 VICENZA</text:span></text:p>
      <text:p text:style-name="P19"/>
      <text:p text:style-name="P1"><text:span text:style-name="T13">Oggetto: </text:span><text:span text:style-name="T24"><text:s/></text:span><text:span text:style-name="T21">POLIZIA LOCALE. </text:span><text:span text:style-name="T20">AVVISO </text:span><text:span text:style-name="T21">ESPLORATIVO: CANDIDATURA ALLA <text:s/>DELLA PROCEDURA NEGOZIATA TRAMITE RDO IN ME.PA. PER LA REALIZZAZIONE, CHIAVI IN MANO, DI N° 4 PUNTI DI VIDEOSORVEGLIANZA COMUNALE A FINI DI SICUREZZA PUBBLICA NELL’AMBITO DEL PROGETTO “SCUOLE SICURE 2019-2020</text:span></text:p>
      <text:p text:style-name="P14"/>
      <text:p text:style-name="P1"><text:span text:style-name="T11">In riferimento all’avviso pubblico </text:span><text:span text:style-name="T12">per <text:s/></text:span><text:span text:style-name="T22">per</text:span><text:span text:style-name="T23"> </text:span><text:span text:style-name="T16">manifestazione di interesse propedeutic</text:span><text:span text:style-name="T17">o</text:span><text:span text:style-name="T16"> all’espletamento della procedura negoziata tramite rdo in me.pa. ai sensi dell’art. 36 comma 2 del d.lgs. 50 del 18/04/2016 per </text:span><text:span text:style-name="T17">la realizzazione, chiavi in mano, di n° 4 punti di videosorveglianza comunale a fini di sicurezza pubblica nell’ambito del progetto “scuole sicure 2019-2020</text:span></text:p>
      <text:p text:style-name="P15"/>
      <text:p text:style-name="P6">Il/la sottoscritto/a ________________________________________________________________</text:p>
      <text:p text:style-name="P7">nato il _________________ a ___________________</text:p>
      <text:p text:style-name="P7">Codice Fiscale_______________________</text:p>
      <text:p text:style-name="P6"/>
      <text:p text:style-name="P6">in qualità di legale rappresentante o soggetto munito di potere di rappresentanza della</text:p>
      <text:p text:style-name="P2"><text:span text:style-name="T12">ditta </text:span><text:span text:style-name="T11">___________________________________________________</text:span></text:p>
      <text:p text:style-name="P6">______________________________________________________________________________</text:p>
      <text:p text:style-name="P7">con sede legale in _______________________ CAP. ______ </text:p>
      <text:p text:style-name="P7">via __________________________________________________________________ n.____</text:p>
      <text:p text:style-name="P6">codice fiscale: _________________________ P.IVA: ___________________________________</text:p>
      <text:p text:style-name="P7">telefono ______________ </text:p>
      <text:p text:style-name="P7">e-mail: _____________________ Pec: __________________________</text:p>
      <text:p text:style-name="P18"/>
      <text:p text:style-name="P1"><text:span text:style-name="T13">dichiara di manifestare il proprio interesse </text:span><text:span text:style-name="T14">a partecipare alla procedura negoziata tramite </text:span><text:span text:style-name="T18">rdo in me.pa. ai sensi dell’art. 36 comma 2 del d.lgs. 50 del 18/04/2016 per </text:span><text:span text:style-name="T19">la realizzazione, chiavi in mano, di n° 4 punti di videosorveglianza comunale a fini di sicurezza pubblica nell’ambito del progetto “scuole sicure 2019-2020.</text:span></text:p>
      <text:p text:style-name="P17"/>
      <text:p text:style-name="P6">Il sottoscritto, inoltre, consapevole delle responsabilità e delle sanzioni penali previste dall'articolo</text:p>
      <text:p text:style-name="P9">76 Dpr 445/2000, per false attestazioni e dichiarazioni mendaci, e sotto la propria personale</text:p>
      <text:p text:style-name="P7">responsabilità, ai sensi degli artt.46 e 47 Dpr 445/2000, </text:p>
      <text:p text:style-name="P11">dichiara che il soggetto rappresentato:</text:p>
      <text:list xml:id="list1248626747" text:style-name="L1">
        <text:list-item>
          <text:p text:style-name="P10">non si trova in condizione di incapacità a contrattare con la pubblica amministrazione ai sensi dell'art.80 D.lgs 50/2016 o in qualsiasi altra situazione considerata dalla legge pregiudizievole o limitativa della capacità contrattuale;</text:p>
        </text:list-item>
      </text:list>
      <text:list xml:id="list500593210" text:style-name="L2">
        <text:list-item>
          <text:p text:style-name="P20">non si trova sottoposto a procedure concorsuali o fallimentari;</text:p>
        </text:list-item>
      </text:list>
      <text:list xml:id="list2106501162" text:style-name="L3">
        <text:list-item>
          <text:p text:style-name="P21">di essere in regola con gli adempimenti contributivi e tributari;</text:p>
        </text:list-item>
      </text:list>
      <text:list xml:id="list1989138482" text:style-name="L4">
        <text:list-item>
          <text:p text:style-name="P22"><text:span text:style-name="T3">d</text:span><text:span text:style-name="T4">i essere iscritto al bando BENI, <text:s/></text:span><text:span text:style-name="T5">categoria “</text:span><text:span text:style-name="T6">Informatica, elettronica, telecomunicazioni, macchine per ufficio” </text:span><text:span text:style-name="T5"><text:s/></text:span><text:span text:style-name="T6">ed </text:span><text:span text:style-name="T9">attiv</text:span><text:span text:style-name="T10">o </text:span><text:span text:style-name="T7">alla data di scadenza del</text:span><text:span text:style-name="T8">l’avviso;</text:span></text:p>
        </text:list-item>
        <text:list-item>
          <text:p text:style-name="P8">di aver preso visione ed accettare integralmente l’avviso per manifestazione d’interesse di cui in oggetto;</text:p>
        </text:list-item>
      </text:list>
      <text:p text:style-name="P23"/>
      <text:p text:style-name="P6">dichiara, infine, di essere informato sulle sanzioni penali per dichiarazioni mendaci, falsità negli</text:p>
      <text:p text:style-name="P6">atti e uso di atti falsi previste dall’art.76 del D.P.R 4458/22000.</text:p>
      <text:p text:style-name="P6">ALLEGA:</text:p>
      <text:p text:style-name="P6">Copia fotostatica di un documento di riconoscimento valido;</text:p>
      <text:p text:style-name="P6">data_____________</text:p>
      <text:p text:style-name="P12"><text:tab/> FIRMA DEL LEGALE RAPPRESENTANTE</text:p>
      <text:p text:style-name="P12">____________________________________________</text:p>
      <text:p text:style-name="P6"><text:soft-page-break/>AUTORIZZA</text:p>
      <text:p text:style-name="P6">Il trattamento dei dati, anche personali, per esclusive esigenze concorsuali e per la stipulazione e</text:p>
      <text:p text:style-name="P6">successiva gestione dell’eventuale contratto (regolamento UE N. 2016/679).</text:p>
      <text:p text:style-name="P6">data_____________</text:p>
      <text:p text:style-name="P13"><text:tab/>FIRMA DEL LEGALE RAPPRESENTANTE</text:p>
      <text:p text:style-name="P16"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itstream Vera Sans" svg:font-family="'Bitstream Vera Sans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Bitstream Vera Sans" style:font-family-asian="'Bitstream Vera Sans', 'Times New Roman'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rdin_m</meta:initial-creator>
    <meta:creation-date>2019-05-16T09:27:00</meta:creation-date>
    <dc:date>2020-02-26T13:35:21.492000000</dc:date>
    <meta:print-date>2019-05-16T07:24:00</meta:print-date>
    <meta:editing-cycles>31</meta:editing-cycles>
    <meta:editing-duration>PT3H1M10S</meta:editing-duration>
    <meta:generator>LibreOffice/6.1.6.3$Windows_X86_64 LibreOffice_project/5896ab1714085361c45cf540f76f60673dd96a72</meta:generator>
    <meta:document-statistic meta:table-count="0" meta:image-count="0" meta:object-count="0" meta:page-count="2" meta:paragraph-count="41" meta:word-count="402" meta:character-count="3317" meta:non-whitespace-character-count="2917"/>
  </office:meta>
</office:document-meta>
</file>