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-BoldMT" fo:font-size="11pt" style:text-underline-style="solid" style:text-underline-width="auto" style:text-underline-color="font-color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MT" fo:font-size="8pt" style:text-underline-style="solid" style:text-underline-width="auto" style:text-underline-color="font-color" style:font-name-asian="ArialMT" style:font-size-asian="8pt" style:font-name-complex="ArialMT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MT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0pt" fo:font-style="italic" fo:font-weight="bold" style:font-name-asian="Arial-ItalicMT" style:font-size-asian="10pt" style:font-style-asian="italic" style:font-weight-asian="bold" style:font-name-complex="Arial-ItalicMT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SymbolMT" fo:font-size="11pt" style:font-name-asian="SymbolMT" style:font-size-asian="11pt" style:font-name-complex="SymbolM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-BoldItalicMT" fo:font-size="11pt" fo:font-style="italic" fo:font-weight="normal" style:font-name-asian="Arial-BoldItalicMT" style:font-size-asian="11pt" style:font-style-asian="italic" style:font-weight-asian="normal" style:font-name-complex="Arial-BoldItalicMT" style:font-size-complex="11pt" style:font-style-complex="italic" style:font-weight-complex="normal"/>
    </style:style>
    <style:style style:name="P21" style:family="paragraph" style:parent-style-name="Standard">
      <style:paragraph-properties fo:margin-left="2.138cm" fo:margin-right="0cm" fo:text-align="justify" style:justify-single-word="false" fo:text-indent="-2.159cm" style:auto-text-indent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22" style:family="paragraph" style:parent-style-name="Standard" style:master-page-name="">
      <style:paragraph-properties fo:margin-left="0.053cm" fo:margin-right="0cm" fo:text-align="justify" style:justify-single-word="false" fo:text-indent="-0.053cm" style:auto-text-indent="false" style:page-number="auto" style:text-autospace="none">
        <style:tab-stops/>
      </style:paragraph-properties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0pt" fo:font-style="italic" fo:font-weight="bold" style:font-name-asian="Arial-ItalicMT" style:font-size-asian="10pt" style:font-style-asian="italic" style:font-weight-asian="bold" style:font-name-complex="Arial-ItalicMT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STA DI PROGRAMMA</text:p>
      <text:p text:style-name="P6"/>
      <text:p text:style-name="P11"/>
      <text:p text:style-name="P11"><text:tab/><text:tab/><text:tab/><text:tab/><text:tab/><text:tab/><text:tab/><text:tab/><text:tab/>Spett.le</text:p>
      <text:p text:style-name="P19"><text:tab/><text:tab/><text:tab/><text:tab/><text:tab/><text:tab/><text:tab/><text:tab/><text:tab/>COMUNE DI VICENZA</text:p>
      <text:p text:style-name="P19"><text:tab/><text:tab/><text:tab/><text:tab/><text:tab/><text:tab/><text:tab/><text:tab/><text:tab/><text:span text:style-name="T5">Ufficio Partecipazione</text:span></text:p>
      <text:p text:style-name="P20"><text:tab/><text:tab/><text:tab/><text:tab/><text:tab/><text:tab/><text:tab/><text:tab/><text:tab/>Levà degli Angeli, 11</text:p>
      <text:p text:style-name="P11"><text:tab/><text:tab/><text:tab/> <text:s text:c="22"/><text:span text:style-name="T3"><text:tab/><text:tab/><text:tab/><text:tab/><text:tab/>36100 Vicenza</text:span></text:p>
      <text:p text:style-name="P10"/>
      <text:p text:style-name="P7"/>
      <text:p text:style-name="P22"><text:span text:style-name="T2">OGGETTO: </text:span><text:span text:style-name="T6">AVVISO PUBBLICO PER L’INDIVIDUAZIONE DI SOGGETTI QUALI ASSOCIAZIONI, COOPERATIVE, PARROCCHIE, CIRCOLI RICREATIVI E ANALOGHE REALTA’ TERRITORIALI INTERESSATE A PRESENTARE IL PROGRAMMA INERENTE LE PROPOSTE RELATIVE L'ORGANIZZAZIONE DI SOGGIORNI ESTIVI PER ANZIANI AUTOSUFFICIENTI RESIDENTI IN VICENZA</text:span></text:p>
      <text:p text:style-name="P21"/>
      <text:p text:style-name="P7"/>
      <text:p text:style-name="P7">Il/La sottoscritta/o ………………………………..………………………………………….……………….</text:p>
      <text:p text:style-name="P7">nata/o il …………..………......... a .…………………..………………….…………………….…….......…</text:p>
      <text:p text:style-name="P7">telefono/cellulare…………………………………………...................................................................…email……………………………………………………..........................................................................</text:p>
      <text:p text:style-name="P7">in qualità di <text:s/>presidente/legale rappresentante/altro…………………….………………..……….........</text:p>
      <text:p text:style-name="P7">dell’associazione/gruppo/circolo/parrocchia...……………………..……….………..….......................</text:p>
      <text:p text:style-name="P7">con sede in ………………………………………… via ..…………………………………………….......</text:p>
      <text:p text:style-name="P7">codice fiscale n. ………………………………. e/o partita IVA n. …………………………………........</text:p>
      <text:p text:style-name="P7"/>
      <text:p text:style-name="P7"/>
      <text:p text:style-name="P4">CHIEDE</text:p>
      <text:p text:style-name="P3"/>
      <text:p text:style-name="P9">DI PARTECIPARE ALL’AVVISO PUBBLICO DI CUI IN OGGETTO</text:p>
      <text:p text:style-name="P9">PERTANTO, AI SENSI DEGLI ART. 46 E 47 DEL DPR 44/2000, CONSAPEVOLE DELLE RESPONSABILITA’ <text:s/>PENALI CUI ALL’ART. 76 DEL DPR 445/2000</text:p>
      <text:p text:style-name="P18"/>
      <text:p text:style-name="P1"><text:span text:style-name="T4">DICHIARA</text:span><text:span text:style-name="T1">:</text:span></text:p>
      <text:p text:style-name="P8"/>
      <text:p text:style-name="P2"><text:span text:style-name="T1">- di proporre per il 2020 i seguenti soggiorni estivi per anziani autosufficienti: </text:span></text:p>
      <text:p text:style-name="P8"/>
      <text:p text:style-name="P2"><text:span text:style-name="T1">1) località………………………………………………………………………………………………..…..;</text:span></text:p>
      <text:p text:style-name="P8">periodo…………………………………………………………………………………………………….....;</text:p>
      <text:p text:style-name="P8">struttura alberghiera e relative stelle………………………………………………………………….…..;</text:p>
      <text:p text:style-name="P8">quota individuale…………………………………………………………………………………………….;</text:p>
      <text:p text:style-name="P8">referente del soggiorno (nome, cognome, recapito telefonico ed email)………………………………</text:p>
      <text:p text:style-name="P8">………………………………………………………………………………………………………………….;</text:p>
      <text:p text:style-name="P2"><text:span text:style-name="T1">breve descrizione della struttura e dei servizi offerti (viaggio e punti ritrovo; distanza dell’hotel dal centro; servizio di spiaggia per le località marine e distanza dalla spiaggia stessa; dotazione delle camere; assenza di barriere architettoniche; assicurazione prevista; tipologia del menu; servizio di animazione e/o escursioni comprese nella quota)</text:span>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<text:soft-page-break/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;</text:p>
      <text:p text:style-name="P8"/>
      <text:p text:style-name="P2"><text:span text:style-name="T1">2) località………………………………………………………………………………………………..…..;</text:span></text:p>
      <text:p text:style-name="P8">periodo…………………………………………………………………………………………………….....;</text:p>
      <text:p text:style-name="P8">struttura alberghiera e relative stelle………………………………………………………………….…..;</text:p>
      <text:p text:style-name="P8">quota individuale…………………………………………………………………………………………….;</text:p>
      <text:p text:style-name="P8">referente del soggiorno (nome, cognome, recapito telefonico ed email)………………………………</text:p>
      <text:p text:style-name="P8">………………………………………………………………………………………………………………….;</text:p>
      <text:p text:style-name="P2"><text:span text:style-name="T1">breve descrizione della struttura e dei servizi offerti (viaggio e punti ritrovo; distanza dell’hotel dal centro; servizio di spiaggia per le località marine e distanza dalla spiaggia stessa; dotazione delle camere; assenza di barriere architettoniche; assicurazione prevista; tipologia del menu; servizio di animazione e/o escursioni comprese nella quota)</text:span>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;</text:p>
      <text:p text:style-name="P8">* 3) località …......................................................................................................................................</text:p>
      <text:p text:style-name="P8"/>
      <text:p text:style-name="P8">- che le proposte sopra indicate tengono conto e rispettano tutti gli elementi qualitativi dell'avviso pubblico comunale (PGN ____ del ________) nella parte relativa all'organizzazione dei soggiorni;</text:p>
      <text:p text:style-name="P8"/>
      <text:p text:style-name="P8">- che l'organizzazione e gestione dei soggiorni proposti è a totale carico dell'organizzatore;</text:p>
      <text:p text:style-name="P8"/>
      <text:p text:style-name="P2"><text:span text:style-name="T1">modalità, luogo, giorni e orari dell’iscrizione al soggiorno o ai soggiorni…………………………………….………………………………………………………………….</text:span></text:p>
      <text:p text:style-name="P8">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.;</text:p>
      <text:p text:style-name="P8"/>
      <text:p text:style-name="P8">di avvalersi o non avvalersi della possibilità di raccogliere le iscrizioni presso le sedi decentrate del Comune di Vicenza (precisare la scelta)…………………………………………………………….</text:p>
      <text:p text:style-name="P13"/>
      <text:p text:style-name="P8">Li, ………………………….</text:p>
      <text:p text:style-name="P12"><text:s text:c="69"/>FIRMA</text:p>
      <text:p text:style-name="P15"/>
      <text:p text:style-name="P16"/>
      <text:p text:style-name="P16"/>
      <text:p text:style-name="P16">* indicare eventuali altre località</text:p>
      <text:p text:style-name="P16"/>
      <text:p text:style-name="P17">ALLEGATI</text:p>
      <text:p text:style-name="P16">L<text:span text:style-name="T7">a dichiarazione deve essere corredata:</text:span></text:p>
      <text:p text:style-name="P17">-fotocopia, non autenticata, di documento di identità del sottoscrittore in corso di validità </text:p>
      <text:p text:style-name="P17">- documentazione illustrativa delle strutture propos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25:56.98</meta:creation-date>
    <dc:date>2020-02-13T10:36:35.118000000</dc:date>
    <meta:editing-duration>PT3H46M14S</meta:editing-duration>
    <meta:editing-cycles>28</meta:editing-cycles>
    <meta:generator>LibreOffice/5.2.3.3$Windows_x86 LibreOffice_project/d54a8868f08a7b39642414cf2c8ef2f228f780cf</meta:generator>
    <meta:print-date>2020-02-12T09:50:48.95</meta:print-date>
    <meta:document-statistic meta:table-count="0" meta:image-count="0" meta:object-count="0" meta:page-count="2" meta:paragraph-count="77" meta:word-count="403" meta:character-count="5346" meta:non-whitespace-character-count="4880"/>
  </office:meta>
</office:document-meta>
</file>