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Verdana" svg:font-family="Verdana, 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1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Arial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P34" style:family="paragraph" style:parent-style-name="Standard">
      <style:text-properties fo:color="#000000"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style:line-height-at-least="0.635c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2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9" style:family="paragraph" style:parent-style-name="Standard">
      <style:paragraph-properties fo:line-height="100%" fo:text-align="justify" style:justify-single-word="false"/>
    </style:style>
    <style:style style:name="P40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43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Default">
      <style:paragraph-properties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47" style:family="paragraph" style:parent-style-name="Default">
      <style:paragraph-properties style:text-autospace="none"/>
      <style:text-properties style:font-name="Verdana" fo:font-size="6pt" fo:font-style="italic" style:font-name-asian="Verdana" style:font-size-asian="6pt" style:font-style-asian="italic" style:font-name-complex="Verdana" style:font-size-complex="6pt" style:font-style-complex="italic"/>
    </style:style>
    <style:style style:name="P48" style:family="paragraph" style:parent-style-name="Default" style:list-style-name="L1">
      <style:paragraph-properties fo:text-align="justify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49" style:family="paragraph" style:parent-style-name="Default" style:list-style-name="L2">
      <style:paragraph-properties fo:text-align="justify" style:justify-single-word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50" style:family="paragraph" style:parent-style-name="Default" style:list-style-name="L1">
      <style:paragraph-properties fo:text-align="justify" style:justify-single-word="false"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51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52" style:family="paragraph" style:parent-style-name="Default" style:list-style-name="L1">
      <style:paragraph-properties fo:text-align="justify" style:justify-single-word="false" style:text-autospace="none"/>
      <style:text-properties fo:color="#313131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P53" style:family="paragraph" style:parent-style-name="Default" style:list-style-name="L1">
      <style:paragraph-properties fo:text-align="justify" style:justify-single-word="false" style:text-autospace="none"/>
    </style:style>
    <style:style style:name="P54" style:family="paragraph" style:parent-style-name="Default" style:list-style-name="L2">
      <style:paragraph-properties fo:margin-top="0cm" fo:margin-bottom="0cm" fo:text-align="justify" style:justify-single-word="false" style:text-autospace="none"/>
    </style:style>
    <style:style style:name="P55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2" fo:font-weight="bold" style:font-name-asian="Arial2" style:font-weight-asian="bold" style:font-name-complex="Arial2" style:font-weight-complex="bold"/>
    </style:style>
    <style:style style:name="T17" style:family="text">
      <style:text-properties fo:color="#000000" style:font-name="Arial2" fo:font-weight="normal" style:font-name-asian="Arial2" style:font-weight-asian="normal" style:font-name-complex="Arial2" style:font-weight-complex="normal"/>
    </style:style>
    <style:style style:name="T18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19" style:family="text"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style:text-line-through-style="none" style:font-name="Arial2" fo:font-size="11pt" style:text-underline-style="none" style:font-name-asian="Arial2" style:font-size-asian="11pt" style:font-name-complex="Arial2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tyle-asian="normal" style:font-name-complex="Arial" style:font-size-complex="11pt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1"><draw:frame draw:style-name="fr1" draw:name="immagini1" text:anchor-type="as-char" svg:width="2.461cm" svg:height="3.805cm" draw:z-index="3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359<text:bookmark-end text:name="num_proposta"/> </text:p>
      <text:p text:style-name="P11"/>
      <text:p text:style-name="P17"><text:span text:style-name="T12">DETERMINA</text:span> </text:p>
      <text:p text:style-name="P18">N. <text:bookmark-start text:name="numero_det"/>1077<text:bookmark-end text:name="numero_det"/> DEL <text:bookmark-start text:name="data_det"/>30/06/2020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Schenone Ester</text:span><text:bookmark-end text:name="funzionario_est"/></text:p>
      <text:p text:style-name="P19"><text:span text:style-name="T9">RESPONSABILE DEL SERVIZIO: <text:tab/></text:span><text:bookmark-start text:name="responsabile_serv"/><text:span text:style-name="T9">Pretto Alessandra</text:span><text:bookmark-end text:name="responsabile_serv"/></text:p>
      <text:p text:style-name="P19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SI</text:span><text:bookmark-end text:name="banca_dati"/></text:p>
      <text:p text:style-name="P19"><text:span text:style-name="T9">TIPO DETERMINA: </text:span><text:bookmark-start text:name="tipo"/><text:span text:style-name="T9">SENZA IMPEGNI O ACC.</text:span><text:bookmark-end text:name="tipo"/></text:p>
      <text:p text:style-name="P13">SETTORE PROPONENTE: <text:bookmark-start text:name="settore_prop"/>UFFICIO RISORSE UMAN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INTEGRAZIONE COMMISSIONE SELEZIONATRICE DEL CORSO - CONCORSO PUBBLICO, PER SOLI ESAMI, PER LA COPERTURA DI N. 9 POSTI DI AGENTE DI POLIZIA LOCALE A TEMPO PIENO ED INDETERMINATO (CATEGORIA GIURIDICA C DELL'ORDINAMENTO PROFESSIONALE). <text:bookmark-end text:name="oggetto"/></text:p>
          </table:table-cell>
        </table:table-row>
      </table:table>
      <text:p text:style-name="P21"/>
      <text:p text:style-name="Standard"/>
      <text:p text:style-name="P41"><text:s text:c="2"/></text:p>
      <text:p text:style-name="P24"><text:s/><text:bookmark-start text:name="testo"/><text:span text:style-name="T14"><text:line-break/> <text:s text:c="60"/>IL <text:s text:c="2"/>DIRIGENTE</text:span></text:p>
      <text:p text:style-name="P35"/>
      <text:p text:style-name="P25"><text:span text:style-name="T16">PREMESSO CHE </text:span><text:span text:style-name="T17">con determinazione dirigenziale n. 312 del 20.2.2020 è stata nominata la commissione esaminatrice del corso - concorso pubblico <text:s/>per la copertura di n. 9 posti di Agente di Polizia Locale (cat. giur. C), nelle persone dei signori:</text:span></text:p>
      <text:p text:style-name="P36"/>
      <text:list xml:id="list4197529550428284862" text:style-name="L1">
        <text:list-item>
          <text:p text:style-name="P48">PAROLIN dott. Massimo<text:tab/><text:tab/>Presidente </text:p>
          <text:p text:style-name="P52">(Dirigente del servizio “Polizia Locale”) </text:p>
        </text:list-item>
        <text:list-item>
          <text:p text:style-name="P50">SPAZIANTE Lucantonio<text:tab/><text:tab/>Componente</text:p>
          <text:p text:style-name="P50">(Istruttore Direttivo Servizio “Polizia Locale”)</text:p>
        </text:list-item>
        <text:list-item>
          <text:p text:style-name="P50">PILLAN NIVES<text:tab/><text:tab/><text:tab/>Componente</text:p>
          <text:p text:style-name="P50">(Istruttore Direttivo Servizio “Polizia Locale”)</text:p>
        </text:list-item>
        <text:list-item>
          <text:p text:style-name="P50">FRIGO Isabella<text:tab/><text:tab/><text:tab/>Segretario verbalizzante</text:p>
          <text:p text:style-name="P50">(Funzionario amministrativo del Servizio “Risorse Umane, Organizzazione, Formazione”)</text:p>
        </text:list-item>
        <text:list-item>
          <text:p text:style-name="P53"><text:span text:style-name="T21">SCHENONE Ester<text:tab/><text:tab/><text:tab/>Segretario verbalizzante sostituto </text:span><text:span text:style-name="T18">in caso di assenza o <text:tab/><text:tab/><text:tab/><text:tab/><text:tab/>impedimento della dott.ssa Isabella Frigo </text:span></text:p>
          <text:p text:style-name="P53"><text:span text:style-name="T18">(Istruttore Amministrativo del Servizio “Risorse Umane, Organizzazione, Formazione”)</text:span><text:span text:style-name="T21">;</text:span></text:p>
        </text:list-item>
      </text:list>
      <text:p text:style-name="P36"/>
      <text:p text:style-name="P37"><text:span text:style-name="T15">CONSIDERATO </text:span><text:s/>necessario integrare tale commissione con l'inserimento di un componente esperto per l'effettuazione della prova attitudinale ginnico sportiva;</text:p>
      <text:p text:style-name="P37"/>
      <text:p text:style-name="P37"><text:span text:style-name="T15">VISTO </text:span><text:s/>il nulla osta del Ministero dell'Interno P.G.N. 92757 del 29 giugno 2020, alla partecipazione del <text:s/>Sovrintendente della Polizia di Stato PEGORARO Umberto in qualità di componente della commissione selezionatrice per la prova attitudinale ginnico sportiva; </text:p>
      <text:p text:style-name="P37"/>
      <text:p text:style-name="P37"><text:span text:style-name="T15">VISTO </text:span><text:span text:style-name="T22">l'art. 3 comma 13 della legge 56/2019 in base al quale “</text:span><text:span text:style-name="T23">Gli incarichi di presidente, di membro o di segretario di una commissione esaminatrice di un concorso pubblico per l'accesso a un pubblico impiego, si considerano attività di servizio a tutti gli effetti di legge, qualunque sia l'amministrazione che li ha conferiti”;</text:span></text:p>
      <text:p text:style-name="P38"/>
      <text:p text:style-name="P39"><text:span text:style-name="T19">PRESO ATTO CHE </text:span><text:span text:style-name="T20">ai componenti dipendenti dell'Ente non spetta alcun compenso per la partecipazione ai lavori della Commissione, mentre per il componente esterno signor PEGORARO Umberto, <text:s/>Sovrintendente della Polizia di Stato, spetta il compenso stabilito dalla deliberazione di Giunta Comunale n. 312 del 16.9.2002; </text:span></text:p>
      <text:p text:style-name="P37"/>
      <text:p text:style-name="P37"><text:span text:style-name="T15">PRECISATO </text:span><text:span text:style-name="T22">che il compenso spettante al componente esterno sarà calcolato a consuntivo, in base al numero di sedute svolte;</text:span></text:p>
      <text:p text:style-name="P37"/>
      <text:p text:style-name="P25"><text:soft-page-break/>Tutto ciò premesso;</text:p>
      <text:p text:style-name="P25"/>
      <text:p text:style-name="P37">Visto l'art. 65 dello Statuto;</text:p>
      <text:p text:style-name="P33"/>
      <text:p text:style-name="P42">Vista la deliberazione del Consiglio comunale n. 75/196841 del 11 dicembre 2019 che approva il Bilancio di Previsione 2020/2022, e successive variazioni;</text:p>
      <text:p text:style-name="P42"/>
      <text:p text:style-name="P44">Vista la delibera di Giunta comunale n. 4 del  15 gennaio 2020 che approva il Piano Esecutivo di Gestione Finanziario 2020/2022 (PEG), e successive variazioni; </text:p>
      <text:p text:style-name="P44"/>
      <text:p text:style-name="P45"><text:span text:style-name="Emphasis"><text:span text:style-name="T24">Vista la deliberazione della Giunta comunale n. 52 del 29 aprile 2020 che approva il</text:span></text:span><text:span text:style-name="T24"><text:line-break/></text:span><text:span text:style-name="Emphasis"><text:span text:style-name="T24">documento programmatico triennale denominato “Piano della Performance” per il triennio 2020- 2022 che adotta, altresì, gli obiettivi strategici ed operativi di gestione affidati ai Dirigenti;</text:span></text:span><text:span text:style-name="T24"> </text:span></text:p>
      <text:p text:style-name="P43"/>
      <text:p text:style-name="P25">Visto l’art. 107, comma 3, lett. d) del D. Lgs. 18/8/2000, n. 267 che attribuisce ai dirigenti la competenza ad assumere impegni di spesa ed i principi contabili di cui all’art. 151 del medesimo D. Lgs. 267/00 e al D. Lgs. 118/11;</text:p>
      <text:p text:style-name="P25"/>
      <text:p text:style-name="P25">Visto il Regolamento di Contabilità del Comune di Vicenza approvato con delibera di Consiglio comunale n. 11 del 14/2/13 e successive modificazioni;</text:p>
      <text:p text:style-name="P23"/>
      <text:p text:style-name="P28"><text:s text:c="56"/>DETERMINA</text:p>
      <text:p text:style-name="P23"/>
      <text:list xml:id="list4268482576210394258" text:style-name="L2">
        <text:list-item>
          <text:p text:style-name="P49">di integrare, per le motivazioni espresse in premessa, <text:s/>la composizione della commissione esaminatrice del corso concorso pubblico <text:s/>per la copertura di n. 9 posti di Agente di Polizia Locale (cat. giur. C), nominando quale componente esperto per la prova attitudinale ginnico sportiva il signor <text:span text:style-name="T22">PEGORARO Umberto, Sovrintendente della Polizia di Stato; </text:span></text:p>
          <text:p text:style-name="P49"/>
        </text:list-item>
        <text:list-item>
          <text:p text:style-name="P49">di inviare il presente atto, entro 3 giorni dall’esecutività, alla consigliera o al consigliere di parità regionale, ai sensi dell’art. 57 del D.Lgs. 30.03.2001, n. 165, in materia di pari opportunità;</text:p>
        </text:list-item>
      </text:list>
      <text:p text:style-name="P46"/>
      <text:list xml:id="list32295547" text:continue-numbering="true" text:style-name="L2">
        <text:list-item>
          <text:p text:style-name="P54"><text:span text:style-name="T21"><text:s/></text:span><text:span text:style-name="T18">di dare atto che la relativa spesa, per le motivazioni sopraesposte, sarà impegnata a conclusione delle operazioni concorsuali con successivo provvedimento;</text:span></text:p>
        </text:list-item>
      </text:list>
      <text:p text:style-name="P46"/>
      <text:list xml:id="list32315151" text:continue-numbering="true" text:style-name="L2">
        <text:list-item>
          <text:p text:style-name="P51"><text:s/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. </text:p>
        </text:list-item>
      </text:list>
      <text:p text:style-name="P46"/>
      <text:p text:style-name="P47"><text:soft-page-break/>“</text:p>
      <text:p text:style-name="P24"><text:span text:style-name="T14"><text:s/></text:span><text:bookmark-end text:name="testo"/><text:s text:c="2"/></text:p>
      <text:p text:style-name="P24"><text:s/></text:p>
      <text:p text:style-name="P40"/>
      <text:p text:style-name="P34"/>
      <text:p text:style-name="P27"><text:bookmark-start text:name="testo_proposta_po"/>}PARERE TECNICO ESPRESSO DALLA PO/AP AI SENSI DELL'ART. 4 comma 5 del Regolamento dei Controlli Interni del Comune di Vicenza. Il parere e' stato apposto in data 30/06/2020 da Isabella Frig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2"><text:bookmark-start text:name="firma_dirigente"/>Alessandra Prett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2">(artt. 20-21-24 D. Lgs. 7/03/2005 n. 82 e s.m.i.)</text:p>
          </table:table-cell>
        </table:table-row>
      </table:table>
      <text:p text:style-name="P22"/>
      <text:p text:style-name="P3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, Arial" style:font-family-generic="swiss"/>
    <style:font-face style:name="Verdana" svg:font-family="Verdana, 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2" fo:font-size="12pt" fo:language="it" fo:country="IT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1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1359</text:bookmark-ref> </text:p>
        <text:p text:style-name="MP5">DETERMINA N. <text:bookmark-ref text:reference-format="text" text:ref-name="numero_det">1077</text:bookmark-ref> DEL <text:bookmark-ref text:reference-format="text" text:ref-name="data_det">30/06/2020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Schenone Ester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Pretto Alessand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SI</text:bookmark-ref></text:span><text:span text:style-name="MT3"> </text:span></text:p>
        <text:p text:style-name="MP7">TIPO DETERMINA: <text:bookmark-ref text:reference-format="text" text:ref-name="tipo">SENZA IMPEGNI O ACC.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INTEGRAZIONE COMMISSIONE SELEZIONATRICE DEL CORSO - CONCORSO PUBBLICO, PER SOLI ESAMI, PER LA COPERTURA DI N. 9 POSTI DI AGENTE DI POLIZIA LOCALE A TEMPO PIENO ED INDETERMINATO (CATEGORIA GIURIDICA C DELL'ORDINAMENTO PROFESSIONALE).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determi</dc:title>
    <meta:initial-creator>COMUNE DI VICENZA</meta:initial-creator>
    <meta:creation-date>2012-10-22T15:13:00</meta:creation-date>
    <dc:date>2020-06-30T17:45:51.02</dc:date>
    <meta:print-date>2013-05-17T14:59:53</meta:print-date>
    <dc:language>it-IT</dc:language>
    <meta:editing-cycles>64</meta:editing-cycles>
    <meta:editing-duration>PT2H52M23S</meta:editing-duration>
    <meta:document-statistic meta:table-count="3" meta:image-count="2" meta:object-count="0" meta:page-count="5" meta:paragraph-count="63" meta:word-count="944" meta:character-count="6593"/>
    <meta:user-defined meta:name="Info 1"/>
    <meta:user-defined meta:name="Info 2"/>
    <meta:user-defined meta:name="Info 3"/>
    <meta:user-defined meta:name="Info 4"/>
  </office:meta>
</office:document-meta>
</file>