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3"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line-height="100%" fo:text-align="justify" style:justify-single-word="false"/>
      <style:text-properties fo:color="#000000" style:font-name="Arial2" fo:font-size="11pt" style:font-name-asian="Arial2" style:font-size-asian="11pt" style:font-name-complex="Arial2" style:font-size-complex="11pt"/>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justify" style:justify-single-word="false"/>
      <style:text-properties style:font-name="Arial3" fo:font-size="11pt" fo:font-weight="normal" style:font-weight-asian="normal" style:font-weight-complex="normal"/>
    </style:style>
    <style:style style:name="P37" style:family="paragraph" style:parent-style-name="Standard">
      <style:paragraph-properties style:line-height-at-least="0.635cm"/>
      <style:text-properties style:font-name="Times New Roman" fo:font-size="12pt" style:font-size-asian="12pt" style:font-name-complex="Arial" style:font-size-complex="12pt"/>
    </style:style>
    <style:style style:name="P38" style:family="paragraph" style:parent-style-name="Standard">
      <style:paragraph-properties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Default">
      <style:paragraph-properties fo:text-align="justify" style:justify-single-word="false" style:text-autospace="none"/>
      <style:text-properties style:font-name="Arial2" fo:font-size="11pt" style:font-name-asian="Arial2" style:font-size-asian="11pt" style:font-name-complex="Arial2" style:font-size-complex="11pt"/>
    </style:style>
    <style:style style:name="P41" style:family="paragraph" style:parent-style-name="Default">
      <style:paragraph-properties fo:text-align="justify" style:justify-single-word="false" style:text-autospace="none"/>
      <style:text-properties fo:color="#000000" style:text-line-through-style="none" style:font-name="Arial2" fo:font-size="11pt" style:text-underline-style="none" style:font-name-asian="Arial2" style:font-size-asian="11pt" style:font-name-complex="Arial2" style:font-size-complex="11pt"/>
    </style:style>
    <style:style style:name="P42" style:family="paragraph" style:parent-style-name="Default">
      <style:paragraph-properties fo:line-height="100%" fo:text-align="justify" style:justify-single-word="false" style:text-autospace="none"/>
      <style:text-properties fo:color="#000000" style:text-line-through-style="none" style:font-name="Arial" fo:font-size="11pt" style:text-underline-style="none" style:font-name-asian="Arial2" style:font-size-asian="11pt" style:font-name-complex="Arial2" style:font-size-complex="11pt"/>
    </style:style>
    <style:style style:name="P43" style:family="paragraph" style:parent-style-name="Default">
      <style:paragraph-properties fo:text-align="justify" style:justify-single-word="false" style:text-autospace="none"/>
      <style:text-properties fo:color="#000000" style:font-name="Arial2" fo:font-size="11pt" style:font-name-asian="Arial2" style:font-size-asian="11pt" style:font-name-complex="Arial2" style:font-size-complex="11pt"/>
    </style:style>
    <style:style style:name="P44"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45"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46"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font-variant="normal" fo:text-transform="none" fo:color="#000000"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47"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color="#000000" style:font-name="Arial2" fo:font-size="11pt" fo:font-weight="normal" style:font-name-asian="Arial2" style:font-size-asian="11pt" style:font-weight-asian="normal" style:font-name-complex="Arial2" style:font-size-complex="11pt" style:font-weight-complex="normal"/>
    </style:style>
    <style:style style:name="T16" style:family="text">
      <style:text-properties fo:color="#000000" style:text-line-through-style="none" style:text-underline-style="none"/>
    </style:style>
    <style:style style:name="T17" style:family="text">
      <style:text-properties fo:color="#000000" fo:font-style="normal" style:font-style-asian="normal" style:font-style-complex="normal"/>
    </style:style>
    <style:style style:name="T18" style:family="text">
      <style:text-properties style:font-name="Arial3" fo:font-size="11pt" fo:font-weight="normal" style:font-weight-asian="normal" style:font-weight-complex="normal"/>
    </style:style>
    <style:style style:name="T19" style:family="text">
      <style:text-properties style:font-name="Arial3" fo:font-weight="normal" style:font-weight-asian="normal" style:font-weight-complex="normal"/>
    </style:style>
    <style:style style:name="T20" style:family="text">
      <style:text-properties style:font-name="Arial4" style:font-name-asian="Arial4" style:font-name-complex="Arial4"/>
    </style:style>
    <style:style style:name="T21" style:family="text">
      <style:text-properties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1"><draw:frame draw:style-name="fr1" draw:name="immagini1" text:anchor-type="as-char" svg:width="2.461cm" svg:height="3.805cm" draw:z-index="2"><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606<text:bookmark-end text:name="num_proposta"/> </text:p>
      <text:p text:style-name="P11"/>
      <text:p text:style-name="P17"><text:span text:style-name="T12">DETERMINA</text:span> </text:p>
      <text:p text:style-name="P18">N. <text:bookmark-start text:name="numero_det"/>1291<text:bookmark-end text:name="numero_det"/> DEL <text:bookmark-start text:name="data_det"/>31/07/2020<text:bookmark-end text:name="data_det"/></text:p>
      <text:p text:style-name="P12"/>
      <text:p text:style-name="P12"/>
      <text:p text:style-name="P19"><text:span text:style-name="T9">INCARICATO ALLA REDAZIONE:<text:tab/> </text:span><text:bookmark-start text:name="funzionario_est"/><text:span text:style-name="T9">Frigo Isabella</text:span><text:bookmark-end text:name="funzionario_est"/></text:p>
      <text:p text:style-name="P19"><text:span text:style-name="T9">RESPONSABILE DEL SERVIZIO: <text:tab/></text:span><text:bookmark-start text:name="responsabile_serv"/><text:span text:style-name="T9">Munaretto Elena</text:span><text:bookmark-end text:name="responsabile_serv"/></text:p>
      <text:p text:style-name="P19"><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19"><text:span text:style-name="T9">TIPO DETERMINA: </text:span><text:bookmark-start text:name="tipo"/><text:span text:style-name="T9">SENZA IMPEGNI O ACC.</text:span><text:bookmark-end text:name="tipo"/></text:p>
      <text:p text:style-name="P13">SETTORE PROPONENTE: <text:bookmark-start text:name="settore_prop"/>SERVIZIO RISORSE UMANE, ORGANIZZAZIONE, FORMAZIONE <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9"><text:bookmark-start text:name="oggetto"/>PRESA D'ATTO VERBALE DEL 29 LUGLIO 2020 <text:s/>ED APPROVAZIONE DELLA GRADUATORIA DEL CONCORSO PUBBLICO, PER SOLI ESAMI, PER LA COPERTURA DI N. 4 POSTI DI ISTRUTTORE TECNICO A TEMPO PIENO ED INDETERMINATO (CAT. GIUR. C)<text:bookmark-end text:name="oggetto"/></text:p>
          </table:table-cell>
        </table:table-row>
      </table:table>
      <text:p text:style-name="P21"/>
      <text:p text:style-name="Standard"/>
      <text:p text:style-name="P39"><text:s text:c="2"/></text:p>
      <text:p text:style-name="P24"><text:s/><text:bookmark-start text:name="testo"/><text:span text:style-name="T14"><text:line-break/> <text:s text:c="60"/>IL <text:s text:c="2"/>DIRIGENTE</text:span></text:p>
      <text:p text:style-name="P23"/>
      <text:p text:style-name="P35"><text:span text:style-name="T15">Vista la determinazione dirigenziale n. 1919 del 24.10.2019, con la quale è stato indetto il</text:span><text:span text:style-name="T18"> concorso pubblico, per soli esami, per la copertura di n. 4 posti di Istruttore Tecnico a tempo pieno ed indeterminato (cat. giur. C dell'ordinamento professionale), fatte salve le riserve previste dal bando;</text:span></text:p>
      <text:p text:style-name="P36"/>
      <text:p text:style-name="P40"><text:span text:style-name="T16">Dato atto che il <text:s/>bando di concorso </text:span><text:span text:style-name="T20">P.G.N. 181606 </text:span><text:span text:style-name="T16">è stato regolarmente pubblicato all'albo pretorio e sul sito in data 15/11/2019, nella Gazzetta Ufficiale n. 91 del 19/11/2019 e sul BUR Veneto n. 129 del 15/11/2019, con scadenza della presentazione delle domande fissata per il giorno 19.12.2019;</text:span></text:p>
      <text:p text:style-name="P41"/>
      <text:p text:style-name="P41">Visto che con determinazione dirigenziale del 6.2.2020, n. 200, è stata costituita la Commissione Giudicatrice del concorso in oggetto;</text:p>
      <text:p text:style-name="P41"/>
      <text:p text:style-name="P41">Visto che in data 7 luglio 2020 la commissione ha concluso i lavori e ha trasmesso i verbali <text:s/>relativi alle sedute del 19.2.2020, del 4.6.2020, del 17.6.2020, del 25.6.2020, del 26.6.2020 e del 7.7.2020, PGN 106334, resesi necessarie per l'effettuazione del concorso nonché la relativa graduatoria e che con propria determinazione n 1222 del 21/7/2020 si è preso atto dei suddetti verbali e si è approvata la relativa graduatoria;</text:p>
      <text:p text:style-name="P41"/>
      <text:p text:style-name="P34">Tenuto conto in data 29 luglio 2020 la commissione ha trasmesso verbale registrato con pgn 111163 del 30 luglio 2020 con il quale ha corretto un errore di calcolo nella somma dei punteggi delle prove del candidato Pettinà Fabio, considerato che la somma complessiva è pari a 46 punti e non 45, come erroneamente scritto in precedenza;</text:p>
      <text:p text:style-name="P34"/>
      <text:p text:style-name="P34">Richiamati l’art. 2, comma 1 lett. b) e l’art. 5, comma 2 del D. Lgs. 30.3.2001, n. 165, che come norme di principio assegnano a criteri di ampia flessibilità la disciplina della gestione dei rapporti di lavoro;</text:p>
      <text:p text:style-name="P41"/>
      <text:p text:style-name="P41">Visto l’art. 65 dello Statuto;</text:p>
      <text:p text:style-name="P41"/>
      <text:p text:style-name="P42">Tutto ciò premesso;</text:p>
      <text:p text:style-name="P25"/>
      <text:p text:style-name="P44">Vista la deliberazione del Consiglio comunale n. 75/196841 dell'11 dicembre 2019, che approva il Bilancio di Previsione 2020/2022, e successive variazioni;</text:p>
      <text:p text:style-name="P45"/>
      <text:p text:style-name="P46"><text:soft-page-break/>Vista la delibera di Giunta comunale n. 4 del 15 gennaio 2020 che approva il Piano Esecutivo di Gestione Finanziario 2020/2022 (PEG), e successive variazioni; </text:p>
      <text:p text:style-name="P45"/>
      <text:p text:style-name="P47"><text:span text:style-name="Emphasis"><text:span text:style-name="T17">Vista la deliberazione della Giunta comunale n. 52 del 29 aprile 2020 che approva il documento programmatico triennale denominato “Piano della Performance” per il triennio 2020-2022 che adotta, altresì, gli obiettivi strategici ed operativi di gestione affidati ai Dirigenti;</text:span></text:span><text:span text:style-name="T21"> </text:span></text:p>
      <text:p text:style-name="P45"/>
      <text:p text:style-name="P25">Visto l’art. 107, comma 3, lett. d) del D. Lgs. 18/8/2000, n. 267 che attribuisce ai dirigenti la competenza ad assumere impegni di spesa ed i principi contabili di cui all’art. 151 del medesimo D. Lgs. 267/00 e al D. Lgs. 118/11;</text:p>
      <text:p text:style-name="P25"/>
      <text:p text:style-name="P25">Visto il Regolamento di Contabilità del Comune di Vicenza approvato con delibera C.C. n. 11 del 14/2/13 e successive modificazioni;</text:p>
      <text:p text:style-name="P25"/>
      <text:p text:style-name="P28"><text:s text:c="56"/>DETERMINA</text:p>
      <text:p text:style-name="P37"/>
      <text:p text:style-name="P43">1) di prendere atto del verbale del 29 luglio 2020 richiamato in premessa e di approvare l’allegata graduatoria del <text:span text:style-name="T19">concorso pubblico, per soli esami, per la copertura di n. 4 posti di Istruttore Tecnico a tempo pieno ed indeterminato (cat. giur. C dell'ordinamento professionale);</text:span></text:p>
      <text:p text:style-name="P41"/>
      <text:p text:style-name="P41">2) di pubblicare l’allegata graduatoria finale del concorso, che forma parte integrante del presente provvedimento, all’Albo Pretorio del Comune per 15 giorni e sul sito internet; </text:p>
      <text:p text:style-name="P41"/>
      <text:p text:style-name="P41">3) di dare atto che il presente provvedimento non comporta spese, minori entrate, né altri riflessi diretti o indiretti sulla situazione economico-finanziaria o sul patrimonio del Comune. </text:p>
      <text:p text:style-name="P24"><text:span text:style-name="T14"><text:s/></text:span><text:bookmark-end text:name="testo"/><text:s text:c="2"/></text:p>
      <text:p text:style-name="P24"><text:s/></text:p>
      <text:p text:style-name="P38"/>
      <text:p text:style-name="P33"/>
      <text:p text:style-name="P27"><text:bookmark-start text:name="testo_proposta_po"/>}PARERE TECNICO ESPRESSO DALLA PO/AP AI SENSI DELL'ART. 4 comma 5 del Regolamento dei Controlli Interni del Comune di Vicenza. Il parere e' stato apposto in data 30/07/2020 da Isabella Frig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2"><text:bookmark-start text:name="firma_dirigente"/>Elena Munarett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2">(artt. 20-21-24 D. Lgs. 7/03/2005 n. 82 e s.m.i.)</text:p>
          </table:table-cell>
        </table:table-row>
      </table:table>
      <text:p text:style-name="P22"/>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font-size="12pt" fo:language="it" fo:country="IT"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4</text:page-number></text:span><text:span text:style-name="MT1"> di </text:span><text:span text:style-name="MT2"><text:page-count style:num-format="1">4</text:page-count></text:span><text:span text:style-name="MT3"> <text:s text:c="13"/><text:tab/> <text:s text:c="9"/></text:span><text:span text:style-name="MT3"><draw:frame draw:style-name="Mfr1" draw:name="graphics1" text:anchor-type="as-char" svg:width="0.951cm" svg:height="1.531cm" draw:z-index="3"><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1606</text:bookmark-ref> </text:p>
        <text:p text:style-name="MP5">DETERMINA N. <text:bookmark-ref text:reference-format="text" text:ref-name="numero_det">1291</text:bookmark-ref> DEL <text:bookmark-ref text:reference-format="text" text:ref-name="data_det">31/07/2020</text:bookmark-ref> </text:p>
        <text:p text:style-name="MP6"/>
        <text:p text:style-name="MP1"><text:span text:style-name="MT3">INCARICATO ALLA REDAZIONE: <text:s text:c="3"/></text:span><text:span text:style-name="MT7"><text:bookmark-ref text:reference-format="text" text:ref-name="funzionario_est">Frigo Isabella</text:bookmark-ref></text:span><text:span text:style-name="MT3">; </text:span></text:p>
        <text:p text:style-name="MP1"><text:span text:style-name="MT3">RESPONSABILE DEL SERVIZIO: <text:s/></text:span><text:span text:style-name="MT7"><text:bookmark-ref text:reference-format="text" text:ref-name="responsabile_serv">Munaretto Elen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SENZA IMPEGNI O ACC.</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PRESA D'ATTO VERBALE DEL 29 LUGLIO 2020  ED APPROVAZIONE DELLA GRADUATORIA DEL CONCORSO PUBBLICO, PER SOLI ESAMI, PER LA COPERTURA DI N. 4 POSTI DI ISTRUTTORE TECNICO A TEMPO PIENO ED INDETERMINATO (CAT. GIUR. C)</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determi</dc:title>
    <meta:initial-creator>COMUNE DI VICENZA</meta:initial-creator>
    <meta:creation-date>2012-10-22T15:13:00</meta:creation-date>
    <dc:date>2020-07-31T07:27:50.24</dc:date>
    <meta:print-date>2013-05-17T14:59:53</meta:print-date>
    <dc:language>it-IT</dc:language>
    <meta:editing-cycles>64</meta:editing-cycles>
    <meta:editing-duration>PT2H52M23S</meta:editing-duration>
    <dc:creator>Elena Munaretto</dc:creator>
    <meta:document-statistic meta:table-count="3" meta:image-count="2" meta:object-count="0" meta:page-count="4" meta:paragraph-count="51" meta:word-count="886" meta:character-count="5898"/>
    <meta:user-defined meta:name="Info 1"/>
    <meta:user-defined meta:name="Info 2"/>
    <meta:user-defined meta:name="Info 3"/>
    <meta:user-defined meta:name="Info 4"/>
  </office:meta>
</office:document-meta>
</file>