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2" svg:font-family="OpenSymbo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automatic-styles>
    <style:style style:name="Tabella1" style:family="table">
      <style:table-properties style:width="17.002cm" fo:margin-left="0.011cm" fo:margin-right="-0.012cm" table:align="margins" style:writing-mode="lr-tb"/>
    </style:style>
    <style:style style:name="Tabella1.A" style:family="table-column">
      <style:table-column-properties style:column-width="10.98cm" style:rel-column-width="42323*"/>
    </style:style>
    <style:style style:name="Tabella1.B" style:family="table-column">
      <style:table-column-properties style:column-width="6.022cm" style:rel-column-width="232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NewRomanPSM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P3" style:family="paragraph" style:parent-style-name="Testo_20_10_20_modulistica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9pt" fo:letter-spacing="normal" fo:font-style="italic" fo:font-weight="normal" style:font-size-asian="9pt" style:font-name-complex="Arial1" style:font-size-complex="9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it" style:country-asian="I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font-size="11pt" style:text-underline-style="none" style:font-size-asian="11pt" style:font-size-complex="11pt"/>
    </style:style>
    <style:style style:name="P16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Times New Roman" fo:font-size="11pt" style:font-size-asian="11pt" style:font-name-complex="TimesNewRomanPSMT" style:font-size-complex="11pt"/>
    </style:style>
    <style:style style:name="P18" style:family="paragraph" style:parent-style-name="Normal_20__28_Web_29_">
      <style:paragraph-properties loext:contextual-spacing="false" fo:margin-top="0.494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language-asian="it" style:country-asian="IT" style:font-style-asian="italic" style:font-name-complex="TimesNewRomanPSMT" style:font-size-complex="11pt" style:font-style-complex="italic"/>
    </style:style>
    <style:style style:name="P23" style:family="paragraph" style:parent-style-name="Testo_20_10_20_modulistica" style:list-style-name="L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sto_20_10_20_modulistica" style:list-style-name="L4">
      <style:paragraph-properties fo:margin-left="0.582cm" fo:margin-right="0cm" fo:line-height="120%" fo:text-align="justify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L2">
      <style:text-properties fo:font-size="11pt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name-complex="TimesNewRomanPS-BoldMT" style:font-size-complex="11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language-asian="it" style:country-asian="IT" style:font-name-complex="TimesNewRomanPSM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NewRomanPS-BoldMT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name-complex="TimesNewRomanPS-BoldMT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it" fo:country="IT" fo:font-style="normal" style:text-underline-style="none" fo:font-weight="normal" style:letter-kerning="true" style:font-name-asian="Liberation Serif" style:font-size-asian="11pt" style:language-asian="ar" style:country-asian="SA" style:font-style-asian="normal" style:font-weight-asian="normal" style:font-name-complex="TimesNewRomanPS-BoldMT" style:font-size-complex="11pt" style:font-style-complex="italic" style:font-weight-complex="normal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" fo:font-size="11pt" fo:language="it" fo:country="IT" fo:font-weight="normal" style:letter-kerning="true" style:font-name-asian="Liberation Serif" style:font-size-asian="11pt" style:language-asian="ar" style:country-asian="SA" style:font-weight-asian="normal" style:font-name-complex="Arial1" style:font-size-complex="11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Times New Roman" fo:font-size="11pt" fo:language="it" fo:country="IT" fo:font-weight="bold" style:letter-kerning="true" style:font-name-asian="Liberation Serif" style:font-size-asian="11pt" style:language-asian="ar" style:country-asian="SA" style:font-weight-asian="bold" style:font-name-complex="Arial1" style:font-size-complex="11pt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NewRomanPS-BoldMT" style:font-size-complex="11pt" style:font-style-complex="italic" style:font-weight-complex="normal"/>
    </style:style>
    <style:style style:name="P44" style:family="paragraph" style:parent-style-name="Standard" style:list-style-name="L4">
      <style:paragraph-properties fo:text-align="justify" style:justify-single-word="false"/>
    </style:style>
    <style:style style:name="P45" style:family="paragraph" style:parent-style-name="Standard" style:list-style-name="L5">
      <style:paragraph-properties fo:margin-top="0.106cm" fo:margin-bottom="0.106cm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46" style:family="paragraph" style:parent-style-name="Standard" style:list-style-name="L5">
      <style:paragraph-properties loext:contextual-spacing="false" fo:margin-top="0.106cm" fo:margin-bottom="0.106cm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47" style:family="paragraph" style:parent-style-name="Standard" style:list-style-name="L6">
      <style:paragraph-properties loext:contextual-spacing="false" fo:margin-top="0.106cm" fo:margin-bottom="0.106cm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48" style:family="paragraph" style:parent-style-name="Standard" style:list-style-name="L7">
      <style:paragraph-properties loext:contextual-spacing="false" fo:margin-top="0.106cm" fo:margin-bottom="0.106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imesNewRomanPSMT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font-name="Times New Roman" style:font-name-complex="TimesNewRomanPSMT"/>
    </style:style>
    <style:style style:name="T11" style:family="text">
      <style:text-properties style:font-name="Times New Roman" style:language-asian="it" style:country-asian="IT" style:font-name-complex="TimesNewRomanPSMT"/>
    </style:style>
    <style:style style:name="T12" style:family="text">
      <style:text-properties style:font-name="Times New Roman" fo:font-weight="normal" style:font-weight-asian="normal" style:font-name-complex="TimesNewRomanPS-BoldMT" style:font-weight-complex="normal"/>
    </style:style>
    <style:style style:name="T13" style:family="text">
      <style:text-properties style:font-name="Times New Roman" fo:font-style="italic" fo:font-weight="normal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style:font-name="Times New Roman" fo:language="it" fo:country="IT" fo:font-style="normal" style:text-underline-style="none" fo:font-weight="bold" style:letter-kerning="true" style:font-name-asian="Liberation Serif" style:language-asian="ar" style:country-asian="SA" style:font-style-asian="normal" style:font-weight-asian="bold" style:font-name-complex="Arial1" style:font-style-complex="italic" style:font-weight-complex="bold"/>
    </style:style>
    <style:style style:name="T15" style:family="text">
      <style:text-properties style:font-name="Times New Roman" fo:language="it" fo:country="IT" fo:font-style="normal" style:text-underline-style="none" fo:font-weight="bold" style:letter-kerning="true" style:font-name-asian="Liberation Serif" style:language-asian="ar" style:country-asian="SA" style:font-style-asian="normal" style:font-weight-asian="bold" style:font-name-complex="TimesNewRomanPS-BoldMT" style:font-style-complex="italic" style:font-weight-complex="bold"/>
    </style:style>
    <style:style style:name="T16" style:family="text">
      <style:text-properties style:font-name="Times New Roman" fo:language="it" fo:country="IT" fo:font-style="normal" style:text-underline-style="none" fo:font-weight="normal" style:letter-kerning="true" style:font-name-asian="Liberation Serif" style:language-asian="ar" style:country-asian="SA" style:font-style-asian="normal" style:font-weight-asian="normal" style:font-name-complex="TimesNewRomanPS-BoldMT" style:font-style-complex="italic" style:font-weight-complex="normal"/>
    </style:style>
    <style:style style:name="T17" style:family="text">
      <style:text-properties style:font-name="Times New Roman" fo:language="it" fo:country="IT" fo:font-weight="normal" style:letter-kerning="true" style:font-name-asian="Liberation Serif" style:language-asian="ar" style:country-asian="SA" style:font-weight-asian="normal" style:font-name-complex="Arial1" style:font-weight-complex="normal"/>
    </style:style>
    <style:style style:name="T18" style:family="text">
      <style:text-properties style:font-name="Times New Roman" fo:language="it" fo:country="IT" fo:font-weight="bold" style:letter-kerning="true" style:font-name-asian="Liberation Serif" style:language-asian="ar" style:country-asian="SA" style:font-weight-asian="bold" style:font-name-complex="Arial1" style:font-weight-complex="bold"/>
    </style:style>
    <style:style style:name="T19" style:family="text">
      <style:text-properties style:font-name="Times New Roman" fo:language="it" fo:country="IT" style:letter-kerning="true" style:font-name-asian="Liberation Serif" style:language-asian="ar" style:country-asian="SA" style:font-name-complex="Arial1"/>
    </style:style>
    <style:style style:name="T20" style:family="text">
      <style:text-properties style:font-name="Times New Roman" style:font-name-complex="Arial1"/>
    </style:style>
    <style:style style:name="T21" style:family="text">
      <style:text-properties style:font-name="Times New Roman" fo:font-size="11pt" fo:font-weight="bold" style:font-size-asian="11pt" style:font-weight-asian="bold" style:font-name-complex="TimesNewRomanPSMT" style:font-size-complex="11pt" style:font-weight-complex="bold"/>
    </style:style>
    <style:style style:name="T22" style:family="text">
      <style:text-properties style:font-name="Times New Roman" fo:font-size="11pt" fo:language="it" fo:country="IT" fo:font-weight="normal" style:letter-kerning="true" style:font-name-asian="Liberation Serif" style:font-size-asian="11pt" style:language-asian="ar" style:country-asian="SA" style:font-weight-asian="normal" style:font-name-complex="Arial1" style:font-size-complex="11pt" style:font-weight-complex="normal"/>
    </style:style>
    <style:style style:name="T23" style:family="text">
      <style:text-properties style:font-name="Times New Roman" fo:font-size="11pt" fo:language="it" fo:country="IT" fo:font-weight="bold" style:letter-kerning="true" style:font-name-asian="Liberation Serif" style:font-size-asian="11pt" style:language-asian="ar" style:country-asian="SA" style:font-weight-asian="bold" style:font-name-complex="Arial1" style:font-size-complex="11pt"/>
    </style:style>
    <style:style style:name="T24" style:family="text">
      <style:text-properties style:font-name="Times New Roman" fo:font-size="11pt" style:font-size-asian="11pt" style:font-name-complex="Arial1" style:font-size-complex="11pt"/>
    </style:style>
    <style:style style:name="T25" style:family="text">
      <style:text-properties style:font-name="Times New Roman" fo:font-size="11pt" fo:background-color="transparent" style:font-size-asian="11pt" style:font-name-complex="Arial1" style:font-size-complex="11pt"/>
    </style:style>
    <style:style style:name="T26" style:family="text">
      <style:text-properties style:font-name="Times New Roman" fo:font-size="11pt" fo:background-color="transparent" style:font-size-asian="11pt" style:font-name-complex="Arial1" style:font-size-complex="11pt" loext:char-shading-value="0"/>
    </style:style>
    <style:style style:name="T27" style:family="text">
      <style:text-properties style:font-name-complex="Arial1"/>
    </style:style>
    <style:style style:name="T28" style:family="text">
      <style:text-properties style:font-name-complex="TimesNewRomanPSMT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name-complex="TimesNewRomanPS-BoldMT" style:font-weight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name-complex="Arial1" style:font-style-complex="italic"/>
    </style:style>
    <style:style style:name="T35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6" style:family="text">
      <style:text-properties fo:font-style="normal" style:font-style-asian="normal" style:font-name-complex="Arial1" style:font-style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name-complex="Arial1" style:font-size-complex="11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a compilare su carta intestata dell'Ente Gestore </text:p>
      <text:p text:style-name="P2"/>
      <text:p text:style-name="P1">Allegato A)</text:p>
      <text:p text:style-name="P17">Al Comune di Vicenza</text:p>
      <text:p text:style-name="P17">Corso Palladio, 98</text:p>
      <text:p text:style-name="P17">36100 VICENZA</text:p>
      <text:p text:style-name="P18">Oggetto: <text:span text:style-name="T1">Richiesta di inserimento/conferma di iscrizione nell'elenco di strutture sociali autorizzate e accreditate (ai sensi della L.R. 22/2002, della D.G.R. 84/2007 e della D.G.R. 249/2019) che erogano servizi di accoglienza residenziale e semi residenziale per minori, madri con minori e minori stranieri non accompagnati: periodo 01.01.2020-31.12.2021. </text:span></text:p>
      <text:p text:style-name="P6"/>
      <text:p text:style-name="P7">Il sottoscritto...........................................................................................................................................</text:p>
      <text:p text:style-name="P7">nato il …...........................................a....................................................................................................</text:p>
      <text:p text:style-name="P7">in qualità di (carica sociale)....................................................................................................................</text:p>
      <text:p text:style-name="P7">(se procuratore) estremi della procura (notaio, repertorio, data, registrazione) …................................</text:p>
      <text:p text:style-name="P7">dell'Ente Gestore/operatore economico................................................................................................................</text:p>
      <text:p text:style-name="P7">con sede in............................................via ............................................................................................</text:p>
      <text:p text:style-name="P7">C.F. ….................................................P.I...............................................................................................</text:p>
      <text:p text:style-name="P5"><text:span text:style-name="T28">iscritto al Registro d</text:span>elle Imprese presso la C.C.I.A.A <text:s/>di …...........n. ….................del .......................</text:p>
      <text:p text:style-name="P6">o all'Albo/Registro …..................................n. ….............................del.................................................</text:p>
      <text:p text:style-name="P7">codice INAIL....................................matricola INPS ............................................................................</text:p>
      <text:p text:style-name="P7">CCNL applicato......................................................................................................................................</text:p>
      <text:p text:style-name="P7">telefono …............................................e-mail........................................................................................</text:p>
      <text:p text:style-name="P7">PEC …....................................................................................................................................................</text:p>
      <text:p text:style-name="P7"/>
      <text:p text:style-name="P10">CHIEDE </text:p>
      <text:p text:style-name="P6">barrare l'ipotesi che interessa</text:p>
      <text:p text:style-name="P6"/>
      <text:list xml:id="list5066628639986297065" text:style-name="L1">
        <text:list-item>
          <text:p text:style-name="P26"><text:span text:style-name="T10">l'inserimento </text:span><text:span text:style-name="T11">nell'elenco delle strutture sociali autorizzate e accreditate (ai sensi della L.R. 22/2002, della D.G.R. 84/2007 e della D.G.R. 249/2019) che erogano servizi di accoglienza residenziale e semiresidenziale per minori, madri con minori e minori stranieri non accompagnati per le seguenti unità di offerta:</text:span></text:p>
          <text:p text:style-name="P34"/>
        </text:list-item>
        <text:list-item>
          <text:p text:style-name="P34">la conferma dell'iscrizione nell'elenco approvato con determina dirigenziale n.713 del 29.03.2018 e comunica/conferma la retta applicata per il periodo 01.01.2020-31.12.2021 per le seguenti unità di offerta: </text:p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Unità di offerta </text:p>
            <text:p text:style-name="P20">(specificare genere e fasce d'età)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>Denominazione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>Indirizzo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>Telefono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>PEC - Email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Autorizzazione all'esercizio e accreditamento istituzionale (indicare i riferimenti dei provvedimenti, quali data, numero di protocollo ed Ente competente al rilascio) della struttura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Retta giornaliera omnicomprensiva applicata (indicare separatamente la retta al netto di IVA e l'eventuale aliquota IVA)*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Composizione della retta (indicare i costi relativi alle varie voci):</text:p>
            <text:p text:style-name="P21">- personale </text:p>
            <text:p text:style-name="P21">- vitto, abbigliamento e cura della persona</text:p>
            <text:p text:style-name="P21">- istruzione e formazione</text:p>
            <text:p text:style-name="P21"><text:soft-page-break/>- socializzazione</text:p>
            <text:p text:style-name="P21">- spese di gestione della struttura (es. affitto, utenze)</text:p>
            <text:p text:style-name="P21">- altro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Gruppo Appartamento per MSNA: retta giornaliera omnicomprensiva applicata (indicare separatamente la retta al netto di IVA e l'eventuale aliquota IVA)*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Composizione della retta (indicare i costi relativi alle varie voci):</text:p>
            <text:p text:style-name="P21">- personale </text:p>
            <text:p text:style-name="P21">- vitto, abbigliamento e cura della persona</text:p>
            <text:p text:style-name="P21">- istruzione e formazione</text:p>
            <text:p text:style-name="P21">- socializzazione</text:p>
            <text:p text:style-name="P21">- spese di gestione della struttura (es. affitto, utenze)</text:p>
            <text:p text:style-name="P21">- altro 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6">Responsabile della struttura <text:s/></text:p>
          </table:table-cell>
          <table:table-cell table:style-name="Tabella1.B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6">Nominativo del referente del servizio e numero telefonico ai fini della reperibilità</text:p>
          </table:table-cell>
          <table:table-cell table:style-name="Tabella1.B2" office:value-type="string">
            <text:p text:style-name="P20"/>
          </table:table-cell>
        </table:table-row>
      </table:table>
      <text:p text:style-name="P9"/>
      <text:p text:style-name="P9">*<text:span text:style-name="T5"> Indicare i riferimenti giuridici che danno diritto all'eventuale esenzione o all'applicazione di aliquote agevolate. </text:span></text:p>
      <text:p text:style-name="P9"/>
      <text:p text:style-name="P22">Aggiungere ulteriori tabelle in relazione al numero di strutture per cui si chiede l'inserimento in elenco</text:p>
      <text:p text:style-name="P8"/>
      <text:p text:style-name="P8">A tal fine, ai sensi degli artt. 46 e 47 del D.P.R. 28.12.2000 n. 445 e s.m.i., consapevole delle sanzioni penali previste dall'art. 76 per le ipotesi di falsità in atti e dichiarazioni mendaci ivi indicate: </text:p>
      <text:p text:style-name="P6"/>
      <text:p text:style-name="P11">DICHIARA</text:p>
      <text:p text:style-name="P11"/>
      <text:list xml:id="list5140707648687271505" text:style-name="L2">
        <text:list-item>
          <text:p text:style-name="P37">(barrare l'ipotesi che interessa)</text:p>
          <text:p text:style-name="P38"><text:span text:style-name="T34">□ </text:span>che le strutture sociali sopraelencate, gestite dall'Ente rappresentato, sono in possesso di autorizzazione all'esercizio e accreditamento istituzionale rilasciate dagli Enti competenti; </text:p>
          <text:p text:style-name="P38"><text:span text:style-name="T34">□ </text:span>che le strutture sociali sopraelencate, gestite dall'Ente rappresentato, sono in possesso di autorizzazione all'esercizio in fase di rinnovo (al momento della presentazione della richiesta di iscrizione in elenco) o di accreditamento avviato/in fase di rinnovo (al momento della presentazione della richiesta di iscrizione in elenco);</text:p>
          <text:p text:style-name="P38"/>
        </text:list-item>
        <text:list-item>
          <text:p text:style-name="P38">che l'Ente rappresentato non incorre in alcuno dei motivi di esclusione di cui all'art. 80 del D.Lgs. 50/2016 “Codice dei Contratti Pubblici”; </text:p>
          <text:p text:style-name="P39"/>
        </text:list-item>
        <text:list-item>
          <text:p text:style-name="P29"><text:span text:style-name="T12">che i soggetti di cui all'art. 80, comma 3, del D.Lgs. 50/2016 (es. </text:span><text:span text:style-name="T13">titolari di imprese individuali, soci delle società in nome collettivo, soci accomandatari delle s.a.s. </text:span><text:span text:style-name="T5">membri del consiglio di amministrazione cui sia stata conferita la legale rappresentanza, ivi compresi institori e procuratori generali, membri degli organi con poteri di direzione o di vigilanza, soggetti muniti di poteri di rappresentanza, di direzione o di controllo etc. ) </text:span></text:p>
        </text:list-item>
      </text:list>
      <text:p text:style-name="P12"><text:span text:style-name="T2"><text:tab/>attualmente in carica, </text:span>sono: </text:p>
      <text:p text:style-name="P12"><text:tab/>Cognome e Nome.......................................................................................................................</text:p>
      <text:p text:style-name="P12"><text:tab/>Data e Luogo di nascita ….........................................................................................................</text:p>
      <text:p text:style-name="P12"><text:tab/>Residenza....................................................................................................................................</text:p>
      <text:p text:style-name="P12"><text:tab/>C.F..............................................................................................................................................</text:p>
      <text:p text:style-name="P12"><text:tab/>Carica ricoperta..........................................................................................................................</text:p>
      <text:p text:style-name="P15"><text:tab/></text:p>
      <text:p text:style-name="P14"><text:span text:style-name="T40"><text:tab/></text:span><text:span text:style-name="T39">Aggiungere eventuali nominativi</text:span></text:p>
      <text:p text:style-name="P14"/>
      <text:p text:style-name="P13"><text:span text:style-name="T27"><text:s text:c="5"/></text:span><text:span text:style-name="T4"><text:s/>4. </text:span><text:span text:style-name="T29">che i soggetti di cui all'art. 80, comma 3, del D.Lgs. 50/2016 </text:span><text:span text:style-name="T4">cessati dalla carica nell'anno <text:s/><text:tab/>antecedente la data di pubblicazione </text:span><text:span text:style-name="T29">del presente avviso sono: </text:span></text:p>
      <text:p text:style-name="P12"><text:tab/>Cognome e Nome …..................................................................................................................</text:p>
      <text:p text:style-name="P12"><text:soft-page-break/><text:tab/>Data e Luogo di nascita ….........................................................................................................</text:p>
      <text:p text:style-name="P12"><text:tab/>C.F. ….........................................................................................................................................</text:p>
      <text:p text:style-name="P12"><text:tab/>Cessato dalla carica di ….......................................il ….............................................................</text:p>
      <text:p text:style-name="P12"><text:tab/><text:tab/></text:p>
      <text:p text:style-name="P12"><text:span text:style-name="T8"><text:tab/></text:span><text:span text:style-name="T7">Aggiungere eventuali nominativi</text:span></text:p>
      <text:p text:style-name="P12"/>
      <text:list xml:id="list2068755120476654281" text:style-name="L3">
        <text:list-header>
          <text:p text:style-name="P23"><text:span text:style-name="T3"><text:s text:c="9"/>5. <text:s/></text:span><text:span text:style-name="T9">(barrare l'ipotesi che interessa)</text:span></text:p>
        </text:list-header>
      </text:list>
      <text:list xml:id="list32699602" text:continue-list="list5140707648687271505" text:style-name="L2">
        <text:list-header>
          <text:p text:style-name="P30"><text:span text:style-name="T34">□ </text:span><text:span text:style-name="T3"><text:s/></text:span><text:span text:style-name="T27">di <text:s/>essere <text:s/>in <text:s/>regola con le norme che disciplinano il diritto al <text:s/>lavoro dei disabili di cui alla Legge 12.03.1999 n. 68 e s.m.i. e che il Centro per l'Impiego competente al quale rivolgersi per la verifica del rispetto </text:span><text:span text:style-name="T36">della L. 68/99 è il seguente:</text:span></text:p>
          <text:p text:style-name="P30">Centro per l'impiego di …..........................................................................................................</text:p>
          <text:p text:style-name="P31">Indirizzo…..................................................................................................................................</text:p>
        </text:list-header>
      </text:list>
      <text:p text:style-name="P3"><text:tab/>oppure</text:p>
      <text:list xml:id="list32693991" text:continue-numbering="true" text:style-name="L2">
        <text:list-header>
          <text:p text:style-name="P29"><text:span text:style-name="T33">□ </text:span><text:span text:style-name="T35">di non essere soggetto alle norme che disciplinano il diritto al lavoro dei disabili di cui alla L. 68/99 per il seguente motivo: …................................................................................................................................................</text:span></text:p>
          <text:p text:style-name="P40"/>
          <text:p text:style-name="P27"><text:span text:style-name="T14">6.</text:span><text:span text:style-name="T15"> </text:span><text:span text:style-name="T16">che l'Ente rappresentato ha acquisito, ai sensi dell'art. 25 bis del D.Lgs. 39/2014, il certificato del casellario giudiziale di cui all'art. 24 del medesimo D.Lgs. 39/2014 relativamente ai soggetti adibiti ad attività professionali o attività volontarie organizzate che comportino contatti diretti e regolari con i minori; </text:span></text:p>
          <text:p text:style-name="P33"/>
          <text:p text:style-name="P27"><text:span text:style-name="T2">7.</text:span> <text:span text:style-name="T30">c</text:span><text:span text:style-name="T32">he l'Ente Gestore ha stipulato apposita polizza assicurativa per la copertura dei rischi di infortuni o dei danni subiti o provocati dalle persone accolte, dai dipendenti e dai volontari: </text:span></text:p>
          <text:p text:style-name="P33"/>
          <text:p text:style-name="P33">Polizza infortuni n. ….................. stipulata in data ..................con Assicurazione <text:s/>…..................................Agenzia di.............................con scadenza ….....................................</text:p>
          <text:p text:style-name="P33"/>
          <text:p text:style-name="P43">Polizza RCT n. ….................. stipulata in data ..................con Assicurazione …..................................Agenzia di.............................con scadenza ….....................................</text:p>
          <text:p text:style-name="P43"/>
          <text:p text:style-name="P27"><text:span text:style-name="T2">8</text:span>.<text:span text:style-name="T30"> che l'Ente applica</text:span><text:span text:style-name="T31"> nei confronti degli operatori delle strutture residenziali un corretto inquadramento rispetto al CCNL di riferimento; </text:span></text:p>
        </text:list-header>
      </text:list>
      <text:list xml:id="list4608145240754555672" text:style-name="L4">
        <text:list-item>
          <text:list>
            <text:list-item>
              <text:list>
                <text:list-header>
                  <text:p text:style-name="P24"><text:s/></text:p>
                </text:list-header>
              </text:list>
            </text:list-item>
          </text:list>
          <text:p text:style-name="P35"><text:span text:style-name="T2">9. </text:span>di <text:span text:style-name="T28">accettare tutte le condizioni previste nell'avviso pubblico PGN <text:tab/><text:tab/>/2019 e le disposizioni contenute nella citata delibera di Giunta Comunale n. 95 del 09.06.2015 ad oggetto </text:span><text:span text:style-name="T6">“Individuazione delle modalità per la costituzione di un elenco di strutture sociali autorizzate e accreditate (ai sensi della L.R. n. 22/2002 e della D.G.R. n. 84/2007) che erogano servizi di accoglienza residenziale e semiresidenziale per minori e madri con bambini. Approvazione di linee guida per l'inserimento di minori e madri con bambini”</text:span><text:span text:style-name="T28">, così come modificata con D.G.C. n. 27 del 20.02.2018; </text:span></text:p>
          <text:p text:style-name="P36"/>
          <text:p text:style-name="P44"><text:span text:style-name="T21">10. </text:span><text:span text:style-name="T22">di aver preso conoscenza degli obblighi derivanti dal D.P.R. n. 62/2013 e dal Codice disciplinare coordinato con il Codice di comportamento dei dipendenti del Comune di Vicenza, pubblicato sul sito internet del Comune di Vicenza al seguente link </text:span><text:a xlink:type="simple" xlink:href="http://www.comune.vicenza.it./file/100686-codicecomportamento.pdf" text:style-name="Internet_20_link" text:visited-style-name="Visited_20_Internet_20_Link"><text:span text:style-name="T37">http</text:span></text:a><text:a xlink:type="simple" xlink:href="http://www.comune.vicenza.it./file/100686-codicecomportamento.pdf" text:style-name="Internet_20_link" text:visited-style-name="Visited_20_Internet_20_Link"><text:span text:style-name="T37">://www.comune.vicenza.it./file/100686-codicecomportamento.pdf</text:span></text:a><text:span text:style-name="T22"> e di impegnarsi ad osservare e a far osservare ai propri dipendenti e collaboratori i suindicati codici di comportamento, pena la risoluzione del contratto; </text:span></text:p>
          <text:p text:style-name="P41"/>
          <text:p text:style-name="P28"><text:span text:style-name="T18">11.</text:span><text:span text:style-name="T17"> </text:span><text:span text:style-name="T20"><text:s/></text:span><text:span text:style-name="T19">di non aver concluso contratti di lavoro subordinato o autonomo e comunque di non aver attribuito incarichi ad ex dipendenti che hanno esercitato poteri autoritativi o negoziali per conto del Comune di Vicenza nei confronti dell'operatore economico per il triennio successivo alla cessazione del rapporto di pubblico impiego (art. 53, comma 16 ter, D.Lgs. 165/2001), pena la risoluzione del contratto;</text:span></text:p>
          <text:p text:style-name="P42"/>
          <text:p text:style-name="P44"><text:span text:style-name="T23">12. </text:span><text:span text:style-name="T24">di aver preso integrale conoscenza e di impegnarsi a rispettare, senza condizione o riserva alcuna, le clausole pattizie di cui al Protocollo di legalità approvato dalla Regione del Veneto con </text:span><text:soft-page-break/><text:span text:style-name="T24">DGR n. 951 del 02.07.2019, sottoscritto in data 17.09.2019, recepito co</text:span><text:span text:style-name="T25">n</text:span><text:span text:style-name="T26"> D.G.C. n. 170 del 06.11.2019 ai fini della prevenzione</text:span><text:span text:style-name="T25"> de</text:span><text:span text:style-name="T24">i tentativi d’infiltrazione della criminalità organizzata nel settore dei contratti pubblici di lavori, servizi e forniture, consultabile sul sito della Giunta regionale: </text:span><text:a xlink:type="simple" xlink:href="https://www.regione.veneto.it/web/lavori-pubblici/protocollo-di-legalita" text:style-name="Internet_20_link" text:visited-style-name="Visited_20_Internet_20_Link">https://www.regione.veneto.it/web/lavori-pubblici/protocollo-di-legalita</text:a><text:span text:style-name="T24"> </text:span></text:p>
          <text:p text:style-name="P44"><text:span text:style-name="Internet_20_link"><text:span text:style-name="T38"/></text:span></text:p>
        </text:list-item>
      </text:list>
      <text:list xml:id="list6510572532873213031" text:style-name="L5">
        <text:list-item>
          <text:list>
            <text:list-item>
              <text:p text:style-name="P45">di aver preso visione e aver compreso l'informativa relativa al trattamento dei dati personali riportata all'art. 6 dell'avviso pubblico relativo alla presente procedura; </text:p>
              <text:p text:style-name="P46"/>
            </text:list-item>
          </text:list>
        </text:list-item>
      </text:list>
      <text:list xml:id="list32677150" text:continue-list="list4608145240754555672" text:style-name="L4">
        <text:list-header>
          <text:p text:style-name="P28"><text:span text:style-name="T2">14</text:span>. d<text:span text:style-name="T27">i eleggere il seguente domicilio (indicare nominativo e indirizzo) …...........................................</text:span></text:p>
          <text:p text:style-name="P32">e di obbligarsi a ricevere le comunicazioni di cui alla presente procedura al seguente indirizzo di posta elettronica certificata PEC …........................................................................................................</text:p>
        </text:list-header>
      </text:list>
      <text:list xml:id="list32708108" text:continue-list="list6510572532873213031" text:style-name="L5">
        <text:list-item>
          <text:list>
            <text:list-header>
              <text:p text:style-name="P46"/>
            </text:list-header>
          </text:list>
        </text:list-item>
      </text:list>
      <text:p text:style-name="P16">Luogo.............................<text:tab/><text:tab/><text:tab/><text:tab/><text:tab/>Firma <text:tab/>…..................................................<text:tab/><text:tab/><text:tab/><text:tab/><text:tab/><text:tab/><text:tab/><text:tab/></text:p>
      <text:p text:style-name="P16">Allegati (in copia): </text:p>
      <text:list xml:id="list3835656141649040361" text:style-name="L6">
        <text:list-item>
          <text:p text:style-name="P47">documento di identità del legale rappresentante dell'Ente Gestore/operatore economico in corso di validità;</text:p>
        </text:list-item>
        <text:list-item>
          <text:p text:style-name="P47">provvedimenti di autorizzazione all'esercizio e di accreditamento istituzionale in corso di validità (o copia della richiesta di rinnovo dell'autorizzazione o di accreditamento/rinnovo presentata in data anteriore alla richiesta di iscrizione/conferma in elenco); </text:p>
        </text:list-item>
        <text:list-item>
          <text:p text:style-name="P47">progetto di servizio e carta dei servizi. </text:p>
        </text:list-item>
      </text:list>
      <text:list xml:id="list4889152083293661898" text:style-name="L7">
        <text:list-header>
          <text:p text:style-name="P48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2" svg:font-family="OpenSymbo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NewAster1" svg:font-family="NewAster" style:font-pitch="variable"/>
    <style:font-face style:name="OpenSymbol3" svg:font-family="OpenSymbol, 'Arial Unicode MS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NewAster" svg:font-family="NewAster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letter-kerning="true" style:font-name-asian="Liberation Serif" style:font-size-asian="12pt" style:language-asian="ar" style:country-asian="SA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text-autospace="none"/>
      <style:text-properties style:letter-kerning="false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text-autospace="none"/>
      <style:text-properties fo:font-style="italic" style:letter-kerning="false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size-asian="12pt" style:font-name-complex="Mangal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 style:text-autospace="none"/>
      <style:text-properties style:font-name="Liberation Sans" fo:font-size="14pt" style:letter-kerning="false" style:font-size-asian="12pt" style:font-name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cumentMap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it" fo:country="IT" style:letter-kerning="true" style:font-name-asian="Liberation Serif" style:font-size-asian="12pt" style:language-asian="hi" style:country-asian="IN" style:font-name-complex="Times New Roman" fo:hyphenate="false" fo:hyphenation-remain-char-count="2" fo:hyphenation-push-char-count="2"/>
    </style:style>
    <style:style style:name="Intestazione1" style:family="paragraph" style:parent-style-name="Standard">
      <style:paragraph-properties loext:contextual-spacing="false" fo:margin-top="0.423cm" fo:margin-bottom="0.212cm" fo:keep-with-next="always" style:text-autospace="none"/>
      <style:text-properties style:font-name="Arial" fo:font-size="14pt" style:letter-kerning="false" style:font-size-asian="12pt" style:font-name-complex="Arial1"/>
    </style:style>
    <style:style style:name="Didascalia1" style:family="paragraph" style:parent-style-name="Standard">
      <style:paragraph-properties loext:contextual-spacing="false" fo:margin-top="0.212cm" fo:margin-bottom="0.212cm" style:text-autospace="none"/>
      <style:text-properties fo:font-style="italic" style:letter-kerning="false" style:font-size-asian="12pt" style:font-style-asian="italic" style:font-name-complex="Mangal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text-autospace="none"/>
      <style:text-properties style:letter-kerning="false" style:font-size-asian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1" fo:font-size="12pt" fo:language="it" fo:country="IT" style:letter-kerning="true" style:font-name-asian="Liberation Serif" style:font-size-asian="12pt" style:language-asian="zh" style:country-asian="CN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/>
      <style:text-properties fo:color="#000000" style:font-name="NewAster" fo:font-size="10pt" style:font-size-asian="12pt" style:font-name-complex="NewAster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WW8Num1z0" style:family="text">
      <style:text-properties style:font-name="OpenSymbol" style:font-name-complex="OpenSymbol3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NewRomanPSMT" fo:font-size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1" style:font-name-complex="OpenSymbol1"/>
    </style:style>
    <style:style style:name="WW8Num1z7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635cm" text:min-label-width="0.635cm"/>
      </text:list-level-style-bullet>
      <text:list-level-style-bullet text:level="2" text:style-name="RTF_5f_Num_20_4_20_2" style:num-suffix="." text:bullet-char="–">
        <style:list-level-properties text:space-before="1.27cm" text:min-label-width="0.635cm"/>
      </text:list-level-style-bullet>
      <text:list-level-style-bullet text:level="3" text:style-name="RTF_5f_Num_20_4_20_3" style:num-suffix="." text:bullet-char="–">
        <style:list-level-properties text:space-before="1.905cm" text:min-label-width="0.635cm"/>
      </text:list-level-style-bullet>
      <text:list-level-style-bullet text:level="4" text:style-name="RTF_5f_Num_20_4_20_4" style:num-suffix="." text:bullet-char="–">
        <style:list-level-properties text:space-before="2.54cm" text:min-label-width="0.635cm"/>
      </text:list-level-style-bullet>
      <text:list-level-style-bullet text:level="5" text:style-name="RTF_5f_Num_20_4_20_5" style:num-suffix="." text:bullet-char="–">
        <style:list-level-properties text:space-before="3.175cm" text:min-label-width="0.635cm"/>
      </text:list-level-style-bullet>
      <text:list-level-style-bullet text:level="6" text:style-name="RTF_5f_Num_20_4_20_6" style:num-suffix="." text:bullet-char="–">
        <style:list-level-properties text:space-before="3.81cm" text:min-label-width="0.635cm"/>
      </text:list-level-style-bullet>
      <text:list-level-style-bullet text:level="7" text:style-name="RTF_5f_Num_20_4_20_7" style:num-suffix="." text:bullet-char="–">
        <style:list-level-properties text:space-before="4.445cm" text:min-label-width="0.635cm"/>
      </text:list-level-style-bullet>
      <text:list-level-style-bullet text:level="8" text:style-name="RTF_5f_Num_20_4_20_8" style:num-suffix="." text:bullet-char="–">
        <style:list-level-properties text:space-before="5.08cm" text:min-label-width="0.635cm"/>
      </text:list-level-style-bullet>
      <text:list-level-style-bullet text:level="9" text:style-name="RTF_5f_Num_20_4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Vicenza</dc:title>
    <meta:initial-creator>..</meta:initial-creator>
    <meta:creation-date>2016-06-30T16:24:00</meta:creation-date>
    <dc:date>2019-11-08T12:48:50.17</dc:date>
    <meta:print-date>2019-11-08T10:28:37.10</meta:print-date>
    <meta:generator>OpenOffice/4.1.1$Win32 OpenOffice.org_project/411m6$Build-9775</meta:generator>
    <meta:editing-duration>PT13H11M18S</meta:editing-duration>
    <meta:editing-cycles>114</meta:editing-cycles>
    <meta:document-statistic meta:table-count="1" meta:image-count="0" meta:object-count="0" meta:page-count="4" meta:paragraph-count="96" meta:word-count="1264" meta:character-count="12174"/>
  </office:meta>
</office:document-meta>
</file>