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style:line-height-at-least="0.635cm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7" style:family="paragraph" style:parent-style-name="Default">
      <style:paragraph-properties fo:text-align="justify" style:justify-single-word="false" style:text-autospace="none"/>
    </style:style>
    <style:style style:name="P38" style:family="paragraph" style:parent-style-name="Default">
      <style:paragraph-properties fo:text-align="justify" style:justify-single-word="false" fo:orphans="2" fo:widows="2"/>
    </style:style>
    <style:style style:name="P3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2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1" style:family="paragraph" style:parent-style-name="Default">
      <style:paragraph-properties fo:text-align="justify" style:justify-single-word="false" fo:orphans="2" fo:widows="2"/>
      <style:text-properties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Default" style:list-style-name="L1">
      <style:paragraph-properties fo:text-align="justify" style:justify-single-word="false" style:text-autospace="none"/>
    </style:style>
    <style:style style:name="P43" style:family="paragraph" style:parent-style-name="Default" style:list-style-name="L1">
      <style:paragraph-properties fo:text-align="justify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44" style:family="paragraph" style:parent-style-name="Default" style:list-style-name="L1">
      <style:paragraph-properties fo:text-align="justify" style:justify-single-word="false"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4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Arial2" fo:font-weight="bold" style:font-name-asian="Arial2" style:font-weight-asian="bold" style:font-name-complex="Arial2" style:font-weight-complex="bold"/>
    </style:style>
    <style:style style:name="T16" style:family="text">
      <style:text-properties fo:color="#000000" style:font-name="Arial2" fo:font-weight="normal" style:font-name-asian="Arial2" style:font-weight-asian="normal" style:font-name-complex="Arial2" style:font-weight-complex="normal"/>
    </style:style>
    <style:style style:name="T17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18" style:family="text">
      <style:text-properties fo:color="#000000" style:text-line-through-style="none" style:font-name="Arial2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0" style:text-line-through-style="none" style:font-name="Arial2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21" style:family="text">
      <style:text-properties fo:color="#000000" style:text-line-through-styl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" style:family="text">
      <style:text-properties fo:color="#000000" style:text-line-through-style="none" style:font-name="Arial2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3" style:family="text">
      <style:text-properties fo:color="#000000" style:text-line-through-styl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text-line-through-styl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1"><draw:frame draw:style-name="fr1" draw:name="immagini1" text:anchor-type="as-char" svg:width="2.461cm" svg:height="3.805cm" draw:z-index="2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245<text:bookmark-end text:name="num_proposta"/> </text:p>
      <text:p text:style-name="P11"/>
      <text:p text:style-name="P17"><text:span text:style-name="T12">DETERMINA</text:span> </text:p>
      <text:p text:style-name="P18">N. <text:bookmark-start text:name="numero_det"/>958<text:bookmark-end text:name="numero_det"/> DEL <text:bookmark-start text:name="data_det"/>12/06/2020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Frigo Isabella</text:span><text:bookmark-end text:name="funzionario_est"/></text:p>
      <text:p text:style-name="P19"><text:span text:style-name="T9">RESPONSABILE DEL SERVIZIO: <text:tab/></text:span><text:bookmark-start text:name="responsabile_serv"/><text:span text:style-name="T9">Pretto Alessandra</text:span><text:bookmark-end text:name="responsabile_serv"/></text:p>
      <text:p text:style-name="P19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9"><text:span text:style-name="T9">TIPO DETERMINA: </text:span><text:bookmark-start text:name="tipo"/><text:span text:style-name="T9">SENZA IMPEGNI O ACC.</text:span><text:bookmark-end text:name="tipo"/></text:p>
      <text:p text:style-name="P13">SETTORE PROPONENTE: <text:bookmark-start text:name="settore_prop"/>UFFICIO RISORSE UMAN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INTEGRAZIONE DELLA COMMISSIONE SELEZIONATRICE DEL CONCORSO PUBBLICO, PER SOLI ESAMI, PER LA COPERTURA DI N. 4 POSTI DI ISTRUTTORE DIRETTIVO AMMINISTRATIVO (CAT. GIUR. D) CON RAPPORTO DI LAVORO A TEMPO PIENO ED INDETERMINATO <text:bookmark-end text:name="oggetto"/></text:p>
          </table:table-cell>
        </table:table-row>
      </table:table>
      <text:p text:style-name="P21"/>
      <text:p text:style-name="Standard"/>
      <text:p text:style-name="P36"><text:s text:c="2"/></text:p>
      <text:p text:style-name="P24"><text:s/><text:bookmark-start text:name="testo"/><text:span text:style-name="T14"><text:line-break/> <text:s text:c="60"/>IL <text:s text:c="2"/>DIRIGENTE</text:span></text:p>
      <text:p text:style-name="P23"/>
      <text:p text:style-name="P25"><text:span text:style-name="T15">PREMESSO </text:span><text:span text:style-name="T16">che con determinazione dirigenziale n. 1979 del 31 ottobre 2019, è stata nominata la Commissione selezionatrice del concorso pubblico, per soli esami, per la copertura di n. 4 posti di Istruttore Direttivo Amministrativo (cat. giur. D) con rapporto di lavoro a tempo pieno ed indeterminato;</text:span></text:p>
      <text:p text:style-name="P34"/>
      <text:p text:style-name="P37"><text:span text:style-name="T18">CONSIDERATO </text:span><text:span text:style-name="T19">che il bando prevede, per quanto riguarda le materie della prova orale “</text:span><text:span text:style-name="T20">... <text:s/>una serie di quesiti sulla conoscenza dell'informatica e della lingua inglese. La prova d'informatica potrà svolgersi anche attraverso esemplificazioni su personale computer. La prova di lingua consisterà nella lettura di un brano in lingua inglese e nella relativa traduzione e/o in un breve colloquio da tenere nella lingua stessa”</text:span><text:span text:style-name="T21">;</text:span></text:p>
      <text:p text:style-name="P39"/>
      <text:p text:style-name="P37"><text:span text:style-name="T22">RITENUTO</text:span><text:span text:style-name="T21">, per quanto sopra evidenziato, di nominare quale esperta per la prova di informatica l'ing. Elisa Lorenzoni Istruttore Direttivo Tecnico e quale esperta per la lingua inglese la dott.ssa FONTANA Federica, Istruttore Direttivo Amministrativo, entrambe dipendenti del Comune di Vicenza;</text:span></text:p>
      <text:p text:style-name="P40"/>
      <text:p text:style-name="P40">Tutto ciò premesso; </text:p>
      <text:p text:style-name="P40"/>
      <text:p text:style-name="P40">Visto l'art. 65 dello Statuto comunale </text:p>
      <text:p text:style-name="P23"/>
      <text:p text:style-name="P41">Vista la deliberazione del Consiglio comunale n. 75/196841 del 11 dicembre 2019 che approva il Bilancio di Previsione 2020/2022, e successive variazioni;</text:p>
      <text:p text:style-name="P41"/>
      <text:p text:style-name="P41">Vista la delibera di Giunta comunale n. 4 del  15 gennaio 2020 che approva il Piano Esecutivo di Gestione Finanziario 2020/2022 (PEG), e successive variazioni; </text:p>
      <text:p text:style-name="P41"/>
      <text:p text:style-name="P38"><text:span text:style-name="Emphasis"><text:span text:style-name="T23">Vista la deliberazione della Giunta comunale n. 52 del 29 aprile 2020 che approva il documento programmatico triennale denominato “Piano della Performance” per il triennio 2020-2022 che adotta, altresì, gli obiettivi strategici ed operativi di gestione affidati ai Dirigenti;</text:span></text:span><text:span text:style-name="T24"> </text:span></text:p>
      <text:p text:style-name="P41"/>
      <text:p text:style-name="P41">Visto l’art. 107, comma 3, lett. d) del D. Lgs. 18/8/2000, n. 267 che attribuisce ai dirigenti la competenza ad assumere impegni di spesa ed i principi contabili di cui all’art. 151 del medesimo D. Lgs. 267/00 e al D. Lgs. 118/11;</text:p>
      <text:p text:style-name="P41"/>
      <text:p text:style-name="P41"><text:soft-page-break/>Visto il Regolamento di Contabilità del Comune di Vicenza approvato con delibera di Consiglio comunale n. 11 del 14/2/13 e successive modificazioni;</text:p>
      <text:p text:style-name="P41"/>
      <text:p text:style-name="P28"><text:s text:c="56"/>DETERMINA</text:p>
      <text:p text:style-name="P23"/>
      <text:list xml:id="list1094428162944180474" text:style-name="L1">
        <text:list-item>
          <text:p text:style-name="P42"><text:span text:style-name="T17">di integrare la Commissione selezionatrice del concorso pubblico, per soli esami, per la copertura di n. 4 posti di Istruttore Direttivo Amministrativo (cat. giur. D) con rapporto di lavoro a tempo pieno ed indeterminato, con le dipendenti del Comune di Vicenza <text:s/></text:span><text:span text:style-name="T21">ing. Elisa Lorenzoni - Istruttore Direttivo Tecnico - quale esperta per la prova di informatica e con la dott.ssa</text:span><text:span text:style-name="T17"> Federica Fontana - Istruttore Direttivo Amministrativo - quale esperta per la lingua inglese;</text:span></text:p>
          <text:p text:style-name="P43"/>
        </text:list-item>
        <text:list-item>
          <text:p text:style-name="P43">di dare atto che ai membri aggiunti della Commissione, dipendenti del Comune di Vicenza, non spetta alcun compenso;</text:p>
          <text:p text:style-name="P43"/>
        </text:list-item>
        <text:list-item>
          <text:p text:style-name="P43">di dare atto che il presente provvedimento non comporta spese, minori entrate, né altri riflessi diretti o indiretti sulla situazione economico-finanziaria o sul patrimonio del Comune. </text:p>
          <text:p text:style-name="P44"/>
        </text:list-item>
      </text:list>
      <text:p text:style-name="P24"><text:span text:style-name="T14"><text:s/></text:span><text:bookmark-end text:name="testo"/><text:s text:c="2"/></text:p>
      <text:p text:style-name="P24"><text:s/></text:p>
      <text:p text:style-name="P35"/>
      <text:p text:style-name="P33"/>
      <text:p text:style-name="P27"><text:bookmark-start text:name="testo_proposta_po"/>}PARERE TECNICO ESPRESSO DALLA PO/AP AI SENSI DELL'ART. 4 comma 5 del Regolamento dei Controlli Interni del Comune di Vicenza. Il parere e' stato apposto in data 12/06/2020 da Isabella Frig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2"><text:bookmark-start text:name="firma_dirigente"/>Alessandra Prett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2">(artt. 20-21-24 D. Lgs. 7/03/2005 n. 82 e s.m.i.)</text:p>
          </table:table-cell>
        </table:table-row>
      </table:table>
      <text:p text:style-name="P22"/>
      <text:p text:style-name="P3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2" fo:font-size="12pt" fo:language="it" fo:country="IT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4</text:page-number></text:span><text:span text:style-name="MT1"> di </text:span><text:span text:style-name="MT2"><text:page-count style:num-format="1">4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3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1245</text:bookmark-ref> </text:p>
        <text:p text:style-name="MP5">DETERMINA N. <text:bookmark-ref text:reference-format="text" text:ref-name="numero_det">958</text:bookmark-ref> DEL <text:bookmark-ref text:reference-format="text" text:ref-name="data_det">12/06/2020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Frigo Isabell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Pretto Alessand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SENZA IMPEGNI O ACC.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INTEGRAZIONE DELLA COMMISSIONE SELEZIONATRICE DEL CONCORSO PUBBLICO, PER SOLI ESAMI, PER LA COPERTURA DI N. 4 POSTI DI ISTRUTTORE DIRETTIVO AMMINISTRATIVO (CAT. GIUR. D) CON RAPPORTO DI LAVORO A TEMPO PIENO ED INDETERMINATO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determi</dc:title>
    <meta:initial-creator>COMUNE DI VICENZA</meta:initial-creator>
    <meta:creation-date>2012-10-22T15:13:00</meta:creation-date>
    <dc:date>2020-06-12T13:24:19</dc:date>
    <meta:print-date>2013-05-17T14:59:53</meta:print-date>
    <dc:language>it-IT</dc:language>
    <meta:editing-cycles>64</meta:editing-cycles>
    <meta:editing-duration>PT2H52M23S</meta:editing-duration>
    <meta:document-statistic meta:table-count="3" meta:image-count="2" meta:object-count="0" meta:page-count="4" meta:paragraph-count="48" meta:word-count="776" meta:character-count="5332"/>
    <meta:user-defined meta:name="Info 1"/>
    <meta:user-defined meta:name="Info 2"/>
    <meta:user-defined meta:name="Info 3"/>
    <meta:user-defined meta:name="Info 4"/>
  </office:meta>
</office:document-meta>
</file>