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1000002FB1848D8365B5F1B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style:font-name="Malgun Gothic" fo:font-size="11pt" officeooo:rsid="00118236" officeooo:paragraph-rsid="0071c85e" style:font-size-asian="11pt" style:font-name-complex="Lucida Sans Unicode" style:font-size-complex="11pt"/>
    </style:style>
    <style:style style:name="P2" style:family="paragraph" style:parent-style-name="Header">
      <style:paragraph-properties fo:line-height="100%" fo:text-align="center" style:justify-single-word="false"/>
      <style:text-properties officeooo:paragraph-rsid="0071c85e"/>
    </style:style>
    <style:style style:name="P3" style:family="paragraph" style:parent-style-name="Header">
      <style:paragraph-properties fo:line-height="100%" fo:text-align="center" style:justify-single-word="false"/>
      <style:text-properties fo:color="#666666" style:font-name="Albertus Medium" fo:font-size="3pt" fo:font-weight="normal" officeooo:rsid="00118236" officeooo:paragraph-rsid="00118236" style:font-size-asian="2.59999990463257pt" style:font-weight-asian="normal" style:font-name-complex="Lucida Sans Unicode" style:font-size-complex="3pt" style:font-weight-complex="normal"/>
    </style:style>
    <style:style style:name="P4" style:family="paragraph" style:parent-style-name="Header">
      <style:paragraph-properties fo:margin-left="-1.455cm" fo:margin-right="0cm" fo:line-height="100%" fo:text-align="center" style:justify-single-word="false" fo:text-indent="0cm" style:auto-text-indent="false"/>
      <style:text-properties officeooo:paragraph-rsid="00118236"/>
    </style:style>
    <style:style style:name="P5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font-size="8pt" officeooo:paragraph-rsid="00127965" style:font-size-asian="8pt" style:font-size-complex="8pt"/>
    </style:style>
    <style:style style:name="P6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officeooo:paragraph-rsid="00127965"/>
    </style:style>
    <style:style style:name="P7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666666" style:font-name="Albertus Medium" fo:font-size="8pt" officeooo:paragraph-rsid="00127965" style:font-size-asian="8pt" style:font-name-complex="Lucida Sans Unicode" style:font-size-complex="8pt"/>
    </style:style>
    <style:style style:name="P8" style:family="paragraph" style:parent-style-name="Standard">
      <style:paragraph-properties fo:margin-left="0cm" fo:margin-right="-0.191cm" fo:text-indent="0cm" style:auto-text-indent="false"/>
      <style:text-properties style:font-name="Lucida Sans Unicode" fo:font-size="9pt" officeooo:paragraph-rsid="001062f6" style:font-size-asian="9pt" style:font-name-complex="Lucida Sans Unicode" style:font-size-complex="9pt"/>
    </style:style>
    <style:style style:name="P9" style:family="paragraph" style:parent-style-name="Standard">
      <style:paragraph-properties fo:text-align="start" style:justify-single-word="false"/>
      <style:text-properties officeooo:paragraph-rsid="001062f6"/>
    </style:style>
    <style:style style:name="P10" style:family="paragraph" style:parent-style-name="Standard">
      <style:text-properties officeooo:paragraph-rsid="001062f6"/>
    </style:style>
    <style:style style:name="P11" style:family="paragraph" style:parent-style-name="Standard">
      <style:text-properties style:font-name="Liberation Sans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Liberation Sans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Liberation Sans" fo:font-size="11pt" officeooo:rsid="00c10238" officeooo:paragraph-rsid="00c10238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1pt" officeooo:paragraph-rsid="00c10238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1pt" officeooo:paragraph-rsid="00c3246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officeooo:paragraph-rsid="00c10238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1pt" officeooo:paragraph-rsid="00c6c77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ans" fo:font-size="11pt" officeooo:paragraph-rsid="00c9ec19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Liberation San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Liberation Sans" fo:font-size="11pt" fo:font-weight="bold" officeooo:paragraph-rsid="00c10238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ans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c10238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c10238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1pt" officeooo:paragraph-rsid="00c10238" fo:background-color="transparen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ans" fo:font-size="11pt" fo:font-weight="bold" officeooo:paragraph-rsid="00c51861" style:font-size-asian="11pt" style:font-weight-asian="bold" style:font-name-complex="Liberation Sans1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ans" fo:font-size="11pt" style:text-underline-style="none" fo:font-weight="normal" officeooo:paragraph-rsid="00c6c770" style:font-size-asian="11pt" style:font-weight-asian="normal" style:font-name-complex="Liberation Sans1" style:font-size-complex="11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101cm" style:auto-text-indent="false"/>
      <style:text-properties style:font-name="Liberation Sans" fo:font-size="11pt" officeooo:paragraph-rsid="00c10238" style:font-size-asian="11pt" style:font-size-complex="11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101cm" style:auto-text-indent="false"/>
      <style:text-properties style:font-name="Liberation Sans" fo:font-size="11pt" officeooo:paragraph-rsid="00c10238" fo:background-color="transparent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Liberation Sans" fo:font-size="11pt" officeooo:paragraph-rsid="00c10238" style:font-size-asian="11pt" style:font-size-complex="11p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Liberation Sans" fo:font-size="11pt" officeooo:paragraph-rsid="00c10238" style:font-size-asian="11pt" style:font-size-complex="11pt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Liberation Sans" fo:font-size="11pt" officeooo:paragraph-rsid="00c10238" style:font-size-asian="11pt" style:font-size-complex="11pt"/>
    </style:style>
    <style:style style:name="P35" style:family="paragraph" style:parent-style-name="Standard" style:list-style-name="L4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36" style:family="paragraph" style:parent-style-name="Standard" style:master-page-name="Standard">
      <style:paragraph-properties fo:margin-left="0cm" fo:margin-right="0cm" fo:line-height="100%" fo:text-align="start" style:justify-single-word="false" fo:text-indent="0.101cm" style:auto-text-indent="false" style:page-number="auto"/>
      <style:text-properties style:font-name="Arial-BoldMT" fo:font-size="12pt" fo:font-weight="bold" officeooo:paragraph-rsid="008151b2" style:font-size-asian="12pt" style:font-weight-asian="bold"/>
    </style:style>
    <style:style style:name="T1" style:family="text">
      <style:text-properties style:font-name="Malgun Gothic" fo:font-size="11pt" officeooo:rsid="00118236" style:font-size-asian="11pt" style:font-name-complex="Lucida Sans Unicode" style:font-size-complex="11pt"/>
    </style:style>
    <style:style style:name="T2" style:family="text">
      <style:text-properties fo:color="#808080" style:font-name="Malgun Gothic" fo:font-size="11pt" officeooo:rsid="00118236" style:font-size-asian="11pt" style:font-name-complex="Lucida Sans Unicode" style:font-size-complex="11pt"/>
    </style:style>
    <style:style style:name="T3" style:family="text">
      <style:text-properties fo:color="#666666" style:font-name="Albertus Medium" fo:font-size="11pt" fo:font-weight="normal" officeooo:rsid="00118236" style:font-size-asian="11pt" style:font-weight-asian="normal" style:font-name-complex="Lucida Sans Unicode" style:font-size-complex="11pt" style:font-weight-complex="normal"/>
    </style:style>
    <style:style style:name="T4" style:family="text">
      <style:text-properties fo:color="#666666" style:font-name="Albertus Medium" fo:font-size="11pt" fo:font-weight="normal" officeooo:rsid="00716b6a" style:font-size-asian="11pt" style:font-weight-asian="normal" style:font-name-complex="Lucida Sans Unicode" style:font-size-complex="11pt" style:font-weight-complex="normal"/>
    </style:style>
    <style:style style:name="T5" style:family="text">
      <style:text-properties fo:color="#666666" style:font-name="Albertus Medium" fo:font-weight="normal" officeooo:rsid="00118236" style:font-weight-asian="normal" style:font-name-complex="Lucida Sans Unicode" style:font-weight-complex="normal"/>
    </style:style>
    <style:style style:name="T6" style:family="text">
      <style:text-properties fo:color="#666666" style:font-name="Albertus Medium" fo:font-weight="normal" officeooo:rsid="00127965" style:font-weight-asian="normal" style:font-name-complex="Lucida Sans Unicode" style:font-weight-complex="normal"/>
    </style:style>
    <style:style style:name="T7" style:family="text">
      <style:text-properties fo:color="#666666" style:font-name="Albertus Medium" fo:font-weight="normal" officeooo:rsid="001062f6" style:font-weight-asian="normal" style:font-name-complex="Lucida Sans Unicode" style:font-weight-complex="normal"/>
    </style:style>
    <style:style style:name="T8" style:family="text">
      <style:text-properties fo:color="#666666" style:font-name="Albertus Medium" style:font-name-complex="Lucida Sans Unicode"/>
    </style:style>
    <style:style style:name="T9" style:family="text">
      <style:text-properties fo:color="#666666" style:font-name="Albertus Medium" officeooo:rsid="00127965" style:font-name-complex="Lucida Sans Unicode"/>
    </style:style>
    <style:style style:name="T10" style:family="text">
      <style:text-properties fo:color="#666666" style:font-name="Albertus Medium" style:text-underline-style="none" style:font-name-complex="Lucida Sans Unicode"/>
    </style:style>
    <style:style style:name="T11" style:family="text">
      <style:text-properties fo:color="#666666" style:font-name="Albertus Medium" fo:font-size="8pt" style:font-size-asian="8pt" style:font-name-complex="Lucida Sans Unicode" style:font-size-complex="8pt"/>
    </style:style>
    <style:style style:name="T12" style:family="text">
      <style:text-properties fo:color="#666666" style:font-name="Albertus Medium" fo:font-size="8pt" style:text-underline-style="none" style:font-size-asian="8pt" style:font-name-complex="Lucida Sans Unicode" style:font-size-complex="8pt"/>
    </style:style>
    <style:style style:name="T13" style:family="text">
      <style:text-properties fo:color="#666666" style:font-name="Albertus Medium" fo:font-size="8pt" style:text-underline-style="none" officeooo:rsid="00127965" style:font-size-asian="8pt" style:font-name-complex="Lucida Sans Unicode" style:font-size-complex="8pt"/>
    </style:style>
    <style:style style:name="T14" style:family="text">
      <style:text-properties officeooo:rsid="00765dc9"/>
    </style:style>
    <style:style style:name="T15" style:family="text">
      <style:text-properties fo:color="#000000" fo:font-weight="normal" style:font-weight-asian="normal" style:font-name-complex="Liberation Sans1" style:font-weight-complex="normal"/>
    </style:style>
    <style:style style:name="T16" style:family="text">
      <style:text-properties fo:color="#000000" fo:font-weight="normal" officeooo:rsid="001dd9bf" style:font-weight-asian="normal" style:font-name-complex="Liberation Sans1" style:font-weight-complex="normal"/>
    </style:style>
    <style:style style:name="T17" style:family="text">
      <style:text-properties fo:color="#000000" fo:font-weight="normal" officeooo:rsid="00c51861" style:font-weight-asian="normal" style:font-name-complex="Liberation Sans1" style:font-weight-complex="normal"/>
    </style:style>
    <style:style style:name="T18" style:family="text">
      <style:text-properties fo:color="#000000" fo:font-weight="normal" officeooo:rsid="008aea0c" style:font-weight-asian="normal" style:font-name-complex="Liberation Sans1" style:font-weight-complex="normal"/>
    </style:style>
    <style:style style:name="T19" style:family="text">
      <style:text-properties fo:color="#000000" fo:font-weight="normal" officeooo:rsid="0082bb2e" style:font-weight-asian="normal" style:font-name-complex="Liberation Sans1" style:font-weight-complex="normal"/>
    </style:style>
    <style:style style:name="T20" style:family="text">
      <style:text-properties fo:color="#000000" fo:font-weight="normal" officeooo:rsid="00953307" style:font-weight-asian="normal" style:font-name-complex="Liberation Sans1" style:font-weight-complex="normal"/>
    </style:style>
    <style:style style:name="T21" style:family="text">
      <style:text-properties fo:color="#000000" fo:font-weight="normal" style:font-name-asian="Liberation Sans1" style:font-weight-asian="normal" style:font-name-complex="Liberation Sans1" style:font-weight-complex="normal"/>
    </style:style>
    <style:style style:name="T22" style:family="text">
      <style:text-properties fo:color="#000000" fo:font-size="10.5pt" fo:font-weight="normal" style:font-size-asian="10.5pt" style:font-weight-asian="normal" style:font-name-complex="Liberation Sans1" style:font-size-complex="10.5pt" style:font-weight-complex="normal"/>
    </style:style>
    <style:style style:name="T23" style:family="text">
      <style:text-properties fo:color="#000000" style:text-line-through-style="none" style:text-line-through-type="none" style:text-underline-style="none" fo:font-weight="normal" officeooo:rsid="00c6c770" style:font-weight-asian="normal" style:font-name-complex="Liberation Sans1" style:font-weight-complex="normal"/>
    </style:style>
    <style:style style:name="T24" style:family="text">
      <style:text-properties fo:color="#000000" style:text-line-through-style="none" style:text-line-through-type="none" style:text-underline-style="none" fo:font-weight="normal" officeooo:rsid="00c7a7a3" style:font-weight-asian="normal" style:font-name-complex="Liberation Sans1" style:font-weight-complex="normal"/>
    </style:style>
    <style:style style:name="T25" style:family="text">
      <style:text-properties fo:color="#000000" style:font-name-complex="Liberation Sans1"/>
    </style:style>
    <style:style style:name="T26" style:family="text">
      <style:text-properties fo:color="#000000" officeooo:rsid="008d7a96" style:font-name-complex="Liberation Sans1"/>
    </style:style>
    <style:style style:name="T27" style:family="text">
      <style:text-properties fo:color="#000000" officeooo:rsid="00c9ec19" style:font-name-complex="Liberation Sans1"/>
    </style:style>
    <style:style style:name="T28" style:family="text">
      <style:text-properties officeooo:rsid="00c10238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c51861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c51861" style:font-weight-asian="normal" style:font-weight-complex="normal"/>
    </style:style>
    <style:style style:name="T33" style:family="text">
      <style:text-properties fo:font-weight="normal" officeooo:rsid="00c6c770" style:font-weight-asian="normal" style:font-weight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c6c770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ca61eb" fo:background-color="transparent" loext:char-shading-value="0" style:font-weight-asian="normal" style:font-weight-complex="normal"/>
    </style:style>
    <style:style style:name="T37" style:family="text">
      <style:text-properties officeooo:rsid="00c6c770"/>
    </style:style>
    <style:style style:name="T38" style:family="text">
      <style:text-properties officeooo:rsid="00c8e962"/>
    </style:style>
    <style:style style:name="T39" style:family="text">
      <style:text-properties officeooo:rsid="00c9ec19"/>
    </style:style>
    <style:style style:name="T40" style:family="text">
      <style:text-properties officeooo:rsid="00cda7e9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1</text:p>
      <text:p text:style-name="P27"/>
      <text:p text:style-name="P27"/>
      <text:p text:style-name="P12">Spett.le</text:p>
      <text:p text:style-name="P13">Istituzione <text:span text:style-name="T37">Pubblica </text:span>Culturale Biblioteca Civica Bertoliana</text:p>
      <text:p text:style-name="P13">Contrà Riale, 12</text:p>
      <text:p text:style-name="P12">36100 V I C E N Z A</text:p>
      <text:p text:style-name="P22"/>
      <text:p text:style-name="P24"/>
      <text:p text:style-name="P19"><text:span text:style-name="T29">Oggetto</text:span><text:span text:style-name="T31">: </text:span><text:span text:style-name="T33">Adesione </text:span><text:span text:style-name="T35">alla </text:span><text:span text:style-name="T36">s</text:span><text:span text:style-name="T34">ponsorizza</text:span><text:span text:style-name="T31">zione </text:span><text:span text:style-name="T32">per </text:span><text:span text:style-name="T33">la </text:span><text:span text:style-name="T15">progettazione e </text:span><text:span text:style-name="T17">f</text:span><text:span text:style-name="T16">ornitura </text:span><text:span text:style-name="T15">arredi</text:span><text:span text:style-name="T21"> </text:span><text:span text:style-name="T15">di due sale studio </text:span><text:span text:style-name="T18">e</text:span><text:span text:style-name="T19"> angolo lettura quotidiani </text:span><text:span text:style-name="T20">in </text:span><text:span text:style-name="T19">emeroteca</text:span><text:span text:style-name="T22"> </text:span><text:span text:style-name="T15">della biblioteca di </text:span><text:span text:style-name="T17">P</text:span><text:span text:style-name="T15">alazzo </text:span><text:span text:style-name="T17">C</text:span><text:span text:style-name="T15">ostantini</text:span></text:p>
      <text:p text:style-name="P28"/>
      <text:p text:style-name="P14"/>
      <text:p text:style-name="P14"/>
      <text:p text:style-name="P14">La/Il</text:p>
      <text:p text:style-name="P14">sottoscritta/o__________________________________________________________</text:p>
      <text:p text:style-name="P15">nato/a a _______________________ il _______________ </text:p>
      <text:p text:style-name="P15">codice fiscale _________________________</text:p>
      <text:p text:style-name="P14">in qualità di legale rappresentante di </text:p>
      <text:p text:style-name="P14">_______________________________________________________________________</text:p>
      <text:p text:style-name="P14"/>
      <text:p text:style-name="P14">con sede legale in</text:p>
      <text:p text:style-name="P14">____________________________Via__________________________ tel. ______________ e sede operativa in _______________________________________</text:p>
      <text:p text:style-name="P14">Via ____________________, tel. __________ indirizzo email______________________</text:p>
      <text:p text:style-name="P16">pec __________________________ codice fiscale ________________________ </text:p>
      <text:p text:style-name="P16">partita IVA ___________________________</text:p>
      <text:p text:style-name="P21"/>
      <text:p text:style-name="P21">PRESENTA</text:p>
      <text:p text:style-name="P17">la propria manifestazione di interesse per la sponsorizzazione in oggetto.</text:p>
      <text:p text:style-name="P17">A tal fine, ai sensi degli articoli 46 e 47 del DPR n. 445/2000, consapevole delle sanzioni penali previste dall'articolo 76 del DPR n. 445/2000 per le ipotesi di falsità in atti e di dichiarazioni mendaci e presa visione del presente avviso pubblico</text:p>
      <text:p text:style-name="P23"/>
      <text:p text:style-name="P23">DICHIARA</text:p>
      <text:p text:style-name="P19"><text:span text:style-name="T37">a) </text:span>la non sussistenza di cause di esclusione dalla presente procedura previste dall’art. <text:span text:style-name="T37">7</text:span> dell’Avviso di Sponsorizzazione e della vigente normativa e pertanto:</text:p>
      <text:p text:style-name="P17"> <text:s/>l’inesistenza delle condizioni d’incapacità a contrattare con la Pubblica Amministrazione di cui all’art. 120 della legge 24 novembre 1999, n. 689, e di ogni altra situazione considerata, dalla legge, pregiudizievole o limitativa della capacità contrattuale;</text:p>
      <text:p text:style-name="P17"> <text:s/>l’inesistenza di motivi di esclusione di cui all’art. 80 del D. lgs. n. 50/2016;</text:p>
      <text:p text:style-name="P18"> <text:s/>il non essere stati esclusi dal presentare offerte alla Pubblica Amministrazione</text:p>
      <text:p text:style-name="P18"> <text:s/>l’assunzione a proprio carico di tutti gli oneri assicurativi e previdenziali di legge e l’osservanza delle norme vigenti in materia di retribuzione dei lavoratori dipendenti;</text:p>
      <text:p text:style-name="P17">b) di possedere gli ulteriori requisiti richiesti dall’art. <text:span text:style-name="T37">7</text:span> dell’Avviso di Sponsorizzazione;</text:p>
      <text:p text:style-name="P17">c) di avere preso esatta cognizione della natura della sponsorizzazione e di tutte le circostanze generali e particolari che possono influire sulla sua esecuzione e che di tali circostanze ha tenuto conto nella determinazione della proposta;</text:p>
      <text:p text:style-name="P17">d) di accettare tutte le condizioni specificate nell’Avviso di Sponsorizzazione e nello schema di contratto e in tutti i documenti comunque richiamati, di cui ha preso visione;</text:p>
      <text:p text:style-name="P23"/>
      <text:p text:style-name="P23">SI IMPEGNA</text:p>
      <text:p text:style-name="P17">in caso di attribuzione della sponsorizzazione ad adempiere a quanto previsto dell’Avviso di Sponsorizzazione e da ogni documento richiamato, e agli impegni sottoscritti in sede contrattuale.</text:p>
      <text:p text:style-name="P18"><text:soft-page-break/></text:p>
      <text:p text:style-name="P18">Il/La sottoscritto/a, inoltre, accetta espressamente che l’Amministrazione procedente si riservi la facoltà: </text:p>
      <text:list xml:id="list2870435614426597307" text:style-name="L1">
        <text:list-item>
          <text:p text:style-name="P32"><text:span text:style-name="T28">d</text:span>i non prendere in considerazione proposte nelle quali fossero sollevate eccezioni e/o riserve di qualsiasi natura alle condizioni di esecuzione della sponsorizzazione di cui all’Avviso, allo Schema di contratto e a tutti i documenti comunque richiamati;</text:p>
        </text:list-item>
      </text:list>
      <text:list xml:id="list5838272921038075879" text:style-name="L2">
        <text:list-item>
          <text:p text:style-name="P33">di non prendere in considerazione proposte che siano sottoposte a condizione, nonché incomplete e/o parziali;</text:p>
        </text:list-item>
      </text:list>
      <text:list xml:id="list5602943713490750081" text:style-name="L3">
        <text:list-item>
          <text:p text:style-name="P34">di non procedere nel caso in cui nessuna delle offerte presentate venga ritenuta idonea;</text:p>
        </text:list-item>
      </text:list>
      <text:list xml:id="list5115224124037573896" text:style-name="L4">
        <text:list-item>
          <text:p text:style-name="P35">di procedere anche in presenza di una sola offerta.</text:p>
        </text:list-item>
      </text:list>
      <text:p text:style-name="P17"/>
      <text:p text:style-name="P17">Il/La sottoscritto/a chiede che le comunicazioni relative alla procedura vengano inviate ai</text:p>
      <text:p text:style-name="P17">seguenti recapiti:_____________________________</text:p>
      <text:p text:style-name="P17"/>
      <text:p text:style-name="P17">Si allegano i seguenti documenti:</text:p>
      <text:p text:style-name="P17"> fotocopia non autenticata di un documento di riconoscimento del sottoscrittore in corso di validità;</text:p>
      <text:p text:style-name="P17"> progetto d<text:span text:style-name="T37">elle due sale studio oggetto dell'Avviso nonché della riorganizzazione dell'area emeroteca-centro informatico di Palazzo Costantini con il relativo importo oggetto di sponsorizzazione</text:span></text:p>
      <text:p text:style-name="P19"> <text:span text:style-name="T37">elenco sintetico dei lavori e delle forniture più significative degli ultimi cinque anni relative ai proponenti il progetto</text:span></text:p>
      <text:p text:style-name="P19"> <text:span text:style-name="T37">le misure di gestione ambientale che verranno applicate e <text:s/>d</text:span><text:span text:style-name="T23">ichiarazione di conformit</text:span><text:span text:style-name="T24">à</text:span><text:span text:style-name="T23"> a Criteri ambientali minimi (CAM)</text:span></text:p>
      <text:p text:style-name="P19"> <text:span text:style-name="T37">listino e documentazione tecnica relativa ai beni forniti</text:span></text:p>
      <text:p text:style-name="P19"> <text:span text:style-name="T40">polizza assicurativa R.C. per i rischi di esecuzione lavori o autocertificazione attestante quanto richiesto</text:span></text:p>
      <text:p text:style-name="P20"> <text:span text:style-name="T39">in caso di proposta</text:span> <text:span text:style-name="T25">in forma associata (ATI) </text:span><text:span text:style-name="T27">indicazione del</text:span><text:span text:style-name="T25"> soggetto capofila che sarà interlocutore dell’</text:span><text:span text:style-name="T26">Istituzione Bertoliana</text:span></text:p>
      <text:p text:style-name="P29"/>
      <text:p text:style-name="P18">Si prende atto che il possesso dei requisiti dovrà essere dimostrato in sede di procedura</text:p>
      <text:p text:style-name="P17">negoziata in conformità agli stessi che verranno a tal fine richiesti.</text:p>
      <text:p text:style-name="P17"/>
      <text:p text:style-name="P17">Data _________________ <text:s/><text:span text:style-name="T28"><text:s text:c="163"/></text:span></text:p>
      <text:p text:style-name="P18"><text:s text:c="2"/><text:span text:style-name="T28"><text:s text:c="164"/></text:span></text:p>
      <text:p text:style-name="P18"/>
      <text:p text:style-name="P18"/>
      <text:p text:style-name="P11">TIMBRO E FIRMA DEL LEGALE RAPPRESENTANTE</text:p>
      <text:p text:style-name="P11"/>
      <text:p text:style-name="P18"><text:span text:style-name="T29">__</text:span><text:span text:style-name="T30">__________________________________________</text:span></text:p>
      <text:p text:style-name="P24"/>
      <text:p text:style-name="P25"/>
      <text:p text:style-name="P26"><text:span text:style-name="T29">AUTORIZZA </text:span>il trattamento dei dati, anche personali, per esclusive esigenze <text:span text:style-name="T38">relative alla procedura di sponsorizzazione </text:span>e per la stipula e successiva gestione dell’eventuale contratto (<text:span text:style-name="T28">GDPR 679/2016 </text:span>)</text:p>
      <text:p text:style-name="P31"><text:s/></text:p>
      <text:p text:style-name="P30"/>
      <text:p text:style-name="P30">Data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 Antiqua" svg:font-family="'Book Antiqu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8.742cm" fo:margin-right="1.501cm" fo:text-align="justify" style:justify-single-word="false" fo:text-indent="0cm" style:auto-text-indent="false"/>
      <style:text-properties style:font-name="Book Antiqua" fo:font-family="'Book Antiqua'" style:font-family-generic="roman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33cm" fo:margin-left="-0.953cm" table:align="left" style:writing-mode="lr-tb"/>
    </style:style>
    <style:style style:name="Tabella4.A" style:family="table-column">
      <style:table-column-properties style:column-width="1.005cm"/>
    </style:style>
    <style:style style:name="Tabella4.B" style:family="table-column">
      <style:table-column-properties style:column-width="17.727cm"/>
    </style:style>
    <style:style style:name="Tabella4.1" style:family="table-row">
      <style:table-row-properties style:min-row-height="0.633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line-height="100%" fo:text-align="center" style:justify-single-word="false"/>
      <style:text-properties style:font-name="Malgun Gothic" fo:font-size="11pt" officeooo:rsid="00118236" officeooo:paragraph-rsid="0071c85e" style:font-size-asian="11pt" style:font-name-complex="Lucida Sans Unicode" style:font-size-complex="11pt"/>
    </style:style>
    <style:style style:name="MP2" style:family="paragraph" style:parent-style-name="Header">
      <style:paragraph-properties fo:line-height="100%" fo:text-align="center" style:justify-single-word="false"/>
      <style:text-properties officeooo:paragraph-rsid="0071c85e"/>
    </style:style>
    <style:style style:name="MP3" style:family="paragraph" style:parent-style-name="Header">
      <style:paragraph-properties fo:line-height="100%" fo:text-align="center" style:justify-single-word="false"/>
      <style:text-properties fo:color="#666666" style:font-name="Albertus Medium" fo:font-size="3pt" fo:font-weight="normal" officeooo:rsid="00118236" officeooo:paragraph-rsid="00118236" style:font-size-asian="2.59999990463257pt" style:font-weight-asian="normal" style:font-name-complex="Lucida Sans Unicode" style:font-size-complex="3pt" style:font-weight-complex="normal"/>
    </style:style>
    <style:style style:name="MP4" style:family="paragraph" style:parent-style-name="Header">
      <style:paragraph-properties fo:margin-left="-1.455cm" fo:margin-right="0cm" fo:line-height="100%" fo:text-align="center" style:justify-single-word="false" fo:text-indent="0cm" style:auto-text-indent="false"/>
      <style:text-properties officeooo:paragraph-rsid="00118236"/>
    </style:style>
    <style:style style:name="MP5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font-size="8pt" officeooo:paragraph-rsid="00127965" style:font-size-asian="8pt" style:font-size-complex="8pt"/>
    </style:style>
    <style:style style:name="MP6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officeooo:paragraph-rsid="00127965"/>
    </style:style>
    <style:style style:name="MP7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666666" style:font-name="Albertus Medium" fo:font-size="8pt" officeooo:paragraph-rsid="00127965" style:font-size-asian="8pt" style:font-name-complex="Lucida Sans Unicode" style:font-size-complex="8pt"/>
    </style:style>
    <style:style style:name="MP8" style:family="paragraph" style:parent-style-name="Standard">
      <style:paragraph-properties fo:text-align="start" style:justify-single-word="false"/>
      <style:text-properties officeooo:paragraph-rsid="001062f6"/>
    </style:style>
    <style:style style:name="MP9" style:family="paragraph" style:parent-style-name="Standard">
      <style:paragraph-properties fo:margin-left="0cm" fo:margin-right="-0.191cm" fo:text-indent="0cm" style:auto-text-indent="false"/>
      <style:text-properties style:font-name="Lucida Sans Unicode" fo:font-size="9pt" officeooo:paragraph-rsid="001062f6" style:font-size-asian="9pt" style:font-name-complex="Lucida Sans Unicode" style:font-size-complex="9pt"/>
    </style:style>
    <style:style style:name="MP10" style:family="paragraph" style:parent-style-name="Standard">
      <style:text-properties officeooo:paragraph-rsid="001062f6"/>
    </style:style>
    <style:style style:name="MT1" style:family="text">
      <style:text-properties style:font-name="Malgun Gothic" fo:font-size="11pt" officeooo:rsid="00118236" style:font-size-asian="11pt" style:font-name-complex="Lucida Sans Unicode" style:font-size-complex="11pt"/>
    </style:style>
    <style:style style:name="MT2" style:family="text">
      <style:text-properties fo:color="#808080" style:font-name="Malgun Gothic" fo:font-size="11pt" officeooo:rsid="00118236" style:font-size-asian="11pt" style:font-name-complex="Lucida Sans Unicode" style:font-size-complex="11pt"/>
    </style:style>
    <style:style style:name="MT3" style:family="text">
      <style:text-properties fo:color="#666666" style:font-name="Albertus Medium" fo:font-size="11pt" fo:font-weight="normal" officeooo:rsid="00118236" style:font-size-asian="11pt" style:font-weight-asian="normal" style:font-name-complex="Lucida Sans Unicode" style:font-size-complex="11pt" style:font-weight-complex="normal"/>
    </style:style>
    <style:style style:name="MT4" style:family="text">
      <style:text-properties fo:color="#666666" style:font-name="Albertus Medium" fo:font-size="11pt" fo:font-weight="normal" officeooo:rsid="00716b6a" style:font-size-asian="11pt" style:font-weight-asian="normal" style:font-name-complex="Lucida Sans Unicode" style:font-size-complex="11pt" style:font-weight-complex="normal"/>
    </style:style>
    <style:style style:name="MT5" style:family="text">
      <style:text-properties fo:color="#666666" style:font-name="Albertus Medium" fo:font-weight="normal" officeooo:rsid="00118236" style:font-weight-asian="normal" style:font-name-complex="Lucida Sans Unicode" style:font-weight-complex="normal"/>
    </style:style>
    <style:style style:name="MT6" style:family="text">
      <style:text-properties fo:color="#666666" style:font-name="Albertus Medium" fo:font-weight="normal" officeooo:rsid="00127965" style:font-weight-asian="normal" style:font-name-complex="Lucida Sans Unicode" style:font-weight-complex="normal"/>
    </style:style>
    <style:style style:name="MT7" style:family="text">
      <style:text-properties fo:color="#666666" style:font-name="Albertus Medium" fo:font-weight="normal" officeooo:rsid="001062f6" style:font-weight-asian="normal" style:font-name-complex="Lucida Sans Unicode" style:font-weight-complex="normal"/>
    </style:style>
    <style:style style:name="MT8" style:family="text">
      <style:text-properties fo:color="#666666" style:font-name="Albertus Medium" style:font-name-complex="Lucida Sans Unicode"/>
    </style:style>
    <style:style style:name="MT9" style:family="text">
      <style:text-properties fo:color="#666666" style:font-name="Albertus Medium" officeooo:rsid="00127965" style:font-name-complex="Lucida Sans Unicode"/>
    </style:style>
    <style:style style:name="MT10" style:family="text">
      <style:text-properties fo:color="#666666" style:font-name="Albertus Medium" style:text-underline-style="none" style:font-name-complex="Lucida Sans Unicode"/>
    </style:style>
    <style:style style:name="MT11" style:family="text">
      <style:text-properties fo:color="#666666" style:font-name="Albertus Medium" fo:font-size="8pt" style:font-size-asian="8pt" style:font-name-complex="Lucida Sans Unicode" style:font-size-complex="8pt"/>
    </style:style>
    <style:style style:name="MT12" style:family="text">
      <style:text-properties fo:color="#666666" style:font-name="Albertus Medium" fo:font-size="8pt" style:text-underline-style="none" style:font-size-asian="8pt" style:font-name-complex="Lucida Sans Unicode" style:font-size-complex="8pt"/>
    </style:style>
    <style:style style:name="MT13" style:family="text">
      <style:text-properties fo:color="#666666" style:font-name="Albertus Medium" fo:font-size="8pt" style:text-underline-style="none" officeooo:rsid="00127965" style:font-size-asian="8pt" style:font-name-complex="Lucida Sans Unicode" style:font-size-complex="8pt"/>
    </style:style>
    <style:style style:name="MT14" style:family="text">
      <style:text-properties officeooo:rsid="00765dc9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36cm" fo:margin-left="1.588cm" fo:margin-right="2.58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9cm" fo:margin-left="0.3cm" fo:margin-right="0.199cm" fo:margin-bottom="0.499cm" style:dynamic-spacing="false"/>
      </style:header-style>
      <style:footer-style>
        <style:header-footer-properties svg:height="1.87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paragraph" svg:x="3.043cm" svg:y="0.002cm" svg:width="1.797cm" svg:height="1.589cm" draw:z-index="1"><draw:image xlink:href="Pictures/1000000000000371000002FB1848D8365B5F1B20.png" xlink:type="simple" xlink:show="embed" xlink:actuate="onLoad"/></draw:frame> <text:s text:c="8"/></text:p>
        <text:p text:style-name="MP2"><text:span text:style-name="MT1"><text:s text:c="23"/></text:span><text:span text:style-name="MT2"><text:s/></text:span><text:span text:style-name="MT3">Isti</text:span><text:span text:style-name="MT4">t</text:span><text:span text:style-name="MT3">uzione Pubblica Culturale del Comune di Vicenza </text:span></text:p>
        <text:p text:style-name="MP3"/>
        <text:p text:style-name="MP4"><text:span text:style-name="MT5"><text:s text:c="28"/></text:span><text:span text:style-name="MT6">B</text:span><text:span text:style-name="MT7">I</text:span><text:span text:style-name="MT5">BLIOTECA CIVICA BERTOLIANA</text:span></text:p>
      </style:header>
      <style:footer>
        <text:p text:style-name="MP5"><text:span text:style-name="MT8">Contra’ Riale 5/13 - 36100 V</text:span><text:span text:style-name="MT9">icenza </text:span><text:span text:style-name="MT8">- Tel. </text:span><text:span text:style-name="MT9">+39 </text:span><text:span text:style-name="MT8">0444 578211 – Fax </text:span><text:span text:style-name="MT9">+39 </text:span><text:span text:style-name="MT8">0444 578234</text:span><text:span text:style-name="MT10"> </text:span></text:p>
        <text:p text:style-name="MP6"><text:span text:style-name="MT11"><text:s/>PEC </text:span><text:a xlink:type="simple" xlink:href="mailto:bibliotecabertoliana@cert.comune.vicenza.it" text:style-name="Internet_20_link" text:visited-style-name="Visited_20_Internet_20_Link"><text:span text:style-name="Internet_20_link"><text:span text:style-name="MT12">bibliotecabertoliana@cert.comune.vicenza.it</text:span></text:span></text:a><text:span text:style-name="MT12"> </text:span><text:span text:style-name="MT13">- </text:span><text:span text:style-name="MT11"><text:s/></text:span><text:a xlink:type="simple" xlink:href="http://www.bibliotecabertoliana.it/" text:style-name="Internet_20_link" text:visited-style-name="Visited_20_Internet_20_Link"><text:span text:style-name="Internet_20_link"><text:span text:style-name="MT12">www.bibliotecabertoliana.it</text:span></text:span></text:a><text:span text:style-name="MT11"> </text:span></text:p>
        <text:p text:style-name="MP7">C.F. P.IVA 0051689<text:span text:style-name="MT14">0</text:span>241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8"/>
            </table:table-cell>
            <table:table-cell table:style-name="Tabella4.B1" office:value-type="string">
              <text:p text:style-name="MP9"><text:s/>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1:17:00</meta:creation-date>
    <meta:editing-cycles>70</meta:editing-cycles>
    <meta:editing-duration>PT19H16M18S</meta:editing-duration>
    <meta:generator>LibreOffice/5.2.3.3$Windows_x86 LibreOffice_project/d54a8868f08a7b39642414cf2c8ef2f228f780cf</meta:generator>
    <dc:date>2019-06-21T12:37:13.178000000</dc:date>
    <meta:initial-creator>chiarap</meta:initial-creator>
    <meta:print-date>2018-05-11T11:35:55.806000000</meta:print-date>
    <meta:document-statistic meta:table-count="1" meta:image-count="1" meta:object-count="0" meta:page-count="2" meta:paragraph-count="62" meta:word-count="680" meta:character-count="5502" meta:non-whitespace-character-count="4475"/>
  </office:meta>
</office:document-meta>
</file>