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6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9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style:line-height-at-least="0.635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Standard">
      <style:paragraph-properties style:line-height-at-least="0.635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style:line-height-at-least="0.635cm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style:line-height-at-least="0.635cm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6" style:family="paragraph" style:parent-style-name="Standard">
      <style:paragraph-properties style:line-height-at-least="0.635cm"/>
      <style:text-properties style:font-name="Arial" style:font-size-asian="11pt" style:font-name-complex="Arial" style:font-size-complex="11pt"/>
    </style:style>
    <style:style style:name="P37" style:family="paragraph" style:parent-style-name="Standard">
      <style:paragraph-properties style:line-height-at-least="0.635cm" fo:text-align="justify" style:justify-single-word="false"/>
      <style:text-properties style:font-name="Arial" style:font-size-asian="11pt" style:font-name-complex="Arial" style:font-size-complex="11pt"/>
    </style:style>
    <style:style style:name="P38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line-height="150%"/>
      <style:text-properties fo:color="#ff0000"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41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42" style:family="paragraph" style:parent-style-name="Standard">
      <style:paragraph-properties style:line-height-at-least="0.635cm"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style:line-height-at-least="0.635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44" style:family="paragraph" style:parent-style-name="Standard">
      <style:paragraph-properties fo:line-height="150%"/>
    </style:style>
    <style:style style:name="P45" style:family="paragraph" style:parent-style-name="Standard">
      <style:paragraph-properties style:line-height-at-least="0.635cm" fo:text-align="justify" style:justify-single-word="false"/>
    </style:style>
    <style:style style:name="P46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48" style:family="paragraph" style:parent-style-name="Text_20_body">
      <style:paragraph-properties loext:contextual-spacing="false" fo:margin-left="0cm" fo:margin-right="0cm" fo:margin-top="0cm" fo:margin-bottom="0cm" style:line-height-at-least="0.64cm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P49" style:family="paragraph" style:parent-style-name="Text_20_body">
      <style:paragraph-properties loext:contextual-spacing="false" fo:margin-left="0cm" fo:margin-right="0cm" fo:margin-top="0cm" fo:margin-bottom="0cm" style:line-height-at-least="0.64cm" fo:text-align="justify" style:justify-single-word="false" fo:orphans="2" fo:widows="2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loext:contextual-spacing="false" fo:margin-left="0cm" fo:margin-right="0cm" fo:margin-top="0cm" fo:margin-bottom="0cm" style:line-height-at-least="0.64cm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Arial" fo:font-size="11pt" fo:letter-spacing="normal" fo:language="it" fo:country="IT" fo:font-style="normal" fo:font-weight="normal" fo:background-color="transparent" style:font-name-asian="Times New Roman" style:font-size-asian="11pt" style:language-asian="zh" style:country-asian="CN" style:font-style-asian="normal" style:font-name-complex="Arial" style:font-size-complex="11pt" style:language-complex="ar" style:country-complex="SA" style:font-style-complex="normal"/>
    </style:style>
    <style:style style:name="P51" style:family="paragraph" style:parent-style-name="Standard">
      <style:paragraph-properties loext:contextual-spacing="false" fo:margin-left="0cm" fo:margin-right="0cm" fo:margin-top="0cm" fo:margin-bottom="0cm" style:line-height-at-least="0.64cm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style:font-name="Arial" fo:font-size="11pt" fo:letter-spacing="normal" fo:language="it" fo:country="IT" fo:font-style="normal" fo:font-weight="normal" fo:background-color="transparen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52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background-color="transparent" style:font-size-asian="11pt" style:font-name-complex="Arial" style:font-size-complex="11pt"/>
    </style:style>
    <style:style style:name="T1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fo:font-size="9pt" fo:font-weight="bold" style:font-size-asian="9pt" style:font-weight-asian="bold" style:font-name-complex="Arial" style:font-size-complex="9pt"/>
    </style:style>
    <style:style style:name="T13" style:family="text">
      <style:text-properties fo:font-size="9pt" style:font-size-asian="7.84999990463257pt" style:font-size-complex="9pt"/>
    </style:style>
    <style:style style:name="T14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T15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style:font-style-asian="normal" style:font-style-complex="normal"/>
    </style:style>
    <style:style style:name="T22" style:family="text">
      <style:text-properties fo:background-color="transparent"/>
    </style:style>
    <style:style style:name="T23" style:family="text">
      <style:text-properties fo:font-size="11pt"/>
    </style:style>
    <style:style style:name="T24" style:family="text">
      <style:text-properties fo:font-size="11pt" fo:font-weight="bold" style:font-weight-asian="bold" style:font-weight-complex="bold"/>
    </style:style>
    <style:style style:name="T25" style:family="text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name-complex="Arial" style:font-size-complex="11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1"><draw:frame draw:style-name="fr1" draw:name="immagini1" text:anchor-type="as-char" svg:width="2.461cm" svg:height="3.805cm" draw:z-index="7"><draw:image xlink:href="Pictures/100000000000010400000187E83EBF68.jpg" xlink:type="simple" xlink:show="embed" xlink:actuate="onLoad"/></draw:frame></text:p>
      <text:p text:style-name="P11"/>
      <text:p text:style-name="P15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6">Proposta N. <text:bookmark-start text:name="num_proposta"/>680<text:bookmark-end text:name="num_proposta"/> </text:p>
      <text:p text:style-name="P11"/>
      <text:p text:style-name="P17"><text:span text:style-name="T16">DETERMINA</text:span> </text:p>
      <text:p text:style-name="P18">N. <text:bookmark-start text:name="numero_det"/>561<text:bookmark-end text:name="numero_det"/> DEL <text:bookmark-start text:name="data_det"/>22/03/2019<text:bookmark-end text:name="data_det"/></text:p>
      <text:p text:style-name="P12"/>
      <text:p text:style-name="P12"/>
      <text:p text:style-name="P19"><text:span text:style-name="T13">INCARICATO ALLA REDAZIONE:<text:tab/> </text:span><text:bookmark-start text:name="funzionario_est"/><text:span text:style-name="T13">Beltramello Silvia</text:span><text:bookmark-end text:name="funzionario_est"/></text:p>
      <text:p text:style-name="P19"><text:span text:style-name="T13">RESPONSABILE DEL SERVIZIO: <text:tab/></text:span><text:bookmark-start text:name="responsabile_serv"/><text:span text:style-name="T13">Castagnaro Micaela</text:span><text:bookmark-end text:name="responsabile_serv"/></text:p>
      <text:p text:style-name="P19"><text:span text:style-name="T17">DA INSERIRE NELL’ELENCO CONSULENTI E COLLABORATORI ART. 15 D.LGS. 33/2013 - </text:span><text:span text:style-name="T13"><text:s/>ex art. 34 DL 223/06 <text:s/></text:span><text:bookmark-start text:name="banca_dati"/><text:span text:style-name="T13">NO</text:span><text:bookmark-end text:name="banca_dati"/></text:p>
      <text:p text:style-name="P19"><text:span text:style-name="T13">TIPO DETERMINA: </text:span><text:bookmark-start text:name="tipo"/><text:span text:style-name="T13">CON IMPEGNI O ACC. DEL PROPRIO PEG</text:span><text:bookmark-end text:name="tipo"/></text:p>
      <text:p text:style-name="P13">SETTORE PROPONENTE: <text:bookmark-start text:name="settore_prop"/>SETTORE RISORSE UMANE ORGANIZZAZIONE SEGRETERIA GENERALE E PARTECIPAZIONE<text:bookmark-end text:name="settore_prop"/></text:p>
      <text:p text:style-name="P13">L'ATTO VA FIRMATO DA UNA PO/AP DI SETTORE ? <text:s text:c="6"/><text:bookmark-start text:name="parere_po_sino"/>SI<text:bookmark-end text:name="parere_po_sino"/></text:p>
      <text:p text:style-name="P14"/>
      <text:p text:style-name="P20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4"><text:bookmark-start text:name="oggetto"/>PARTECIPAZIONE - PROROGA TECNICA SERVIZI DI APERTURA, CHIUSURA, CUSTODIA, SORVEGLIANZA, PULIZIA, PICCOLA MANUTENZIONE PRESSO IL PARCO FORNACI DI VICENZA. PERIODO DAL 01/04/2019 AL 18/04/2019. CIG Z8727AF224<text:bookmark-end text:name="oggetto"/></text:p>
          </table:table-cell>
        </table:table-row>
      </table:table>
      <text:p text:style-name="P21"/>
      <text:p text:style-name="Standard"/>
      <text:p text:style-name="P47"><text:s text:c="2"/></text:p>
      <text:p text:style-name="P24"><text:s/><text:bookmark-start text:name="testo"/><text:span text:style-name="T18"><text:line-break/> <text:s text:c="60"/>IL <text:s text:c="2"/>DIRIGENTE</text:span></text:p>
      <text:p text:style-name="P31"/>
      <text:p text:style-name="P45"><text:span text:style-name="T19">Considerato che</text:span> con determina n. 2731 del 24/12/2018 è stata prorogata la gestione dei servizi di apertura, chiusura, pulizia e riordino dei parchi gioco e aree verdi dei quartieri cittadini, in scadenza il 31/12/2018, per il periodo dal 01/01/2019 al 31/03/2019, per l'importo di Euro 32.148,48 IVA esclusa; </text:p>
      <text:p text:style-name="P24"/>
      <text:p text:style-name="P24"><text:span text:style-name="T19">Considerato che</text:span> con determina a contrarre n. 2374 del 20/11/2018 è stata indetta la procedura negoziata finalizzata all'affidamento dei servizi di apertura, chiusura, custodia, sorveglianza, pulizia, piccola manutenzione e concessione di un'area per la gestione di un chiosco stagionale per la somministrazione di alimenti e bevande presso il Parco Fornaci di Vicenza, biennio 2019-2020;</text:p>
      <text:p text:style-name="P24"/>
      <text:p text:style-name="P37"><text:span text:style-name="T19">Dato atto che</text:span> entro il termine perentorio fissato alle ore 12:00 del 04/02/2019 non è pervenuta alcuna offerta alla Provincia di Vicenza, che ha agito quale Stazione Unica Appaltante per conto del Comune di Vicenza, dichiarando pertanto la gara deserta;</text:p>
      <text:p text:style-name="P37"/>
      <text:p text:style-name="P37"><text:span text:style-name="T19">Tenuto conto</text:span> della necessità di una ulteriore proroga tecnica per l'avvio di una nuova procedura negoziata, indetta con <text:span text:style-name="T24">determina a contrarre n. 403 del 04/03/2019</text:span><text:span text:style-name="T23">;</text:span></text:p>
      <text:p text:style-name="P24"/>
      <text:p text:style-name="P37"><text:span text:style-name="T19">Dato atto che</text:span> la proroga è effettuata nel rispetto di tutti i patti e <text:s/>condizioni stabiliti nel bando di gara e nel capitolato speciale ad esso allegato;</text:p>
      <text:p text:style-name="P37"/>
      <text:p text:style-name="P37"><text:span text:style-name="T19">Valutato opportuno</text:span>, alla luce delle considerazioni sopra esposte, prorogare l'attuale modalità di gestione del Parco Fornaci così come attualmente svolta, <text:span text:style-name="T22">dal 01/04/2019 al 18/04/2019,</text:span> dalla scadenza dei relativi contratti fissata al 31/03/2019;</text:p>
      <text:p text:style-name="P36"/>
      <text:p text:style-name="P36"/>
      <text:p text:style-name="P29"><text:soft-page-break/>Tutto ciò premesso; <text:s text:c="3"/></text:p>
      <text:p text:style-name="P24"/>
      <text:p text:style-name="P48">Vista la deliberazione del Consiglio comunale n. 61/186827 del 12 dicembre 2018 che approva il Bilancio di Previsione 2019/2021, e successive variazioni;</text:p>
      <text:p text:style-name="P48"/>
      <text:p text:style-name="P50">Vista la delibera di Giunta comunale n. 12 del 30 gennaio 2019 che approva il Piano Esecutivo di Gestione Finanziario 2019/2021 (PEG), e successive variazioni; </text:p>
      <text:p text:style-name="P48"/>
      <text:p text:style-name="P51"><text:span text:style-name="Emphasis"><text:span text:style-name="T20">Vista la deliberazione della Giunta comunale n. 80/70623 del 29 maggio 2018 che approva il</text:span></text:span><text:span text:style-name="T21"><text:line-break/></text:span><text:span text:style-name="Emphasis"><text:span text:style-name="T20">documento programmatico triennale denominato “Piano della Performance” per il triennio 2018-</text:span></text:span><text:span text:style-name="T21"><text:line-break/></text:span><text:span text:style-name="Emphasis"><text:span text:style-name="T20">2020 che adotta, altresì, gli obiettivi strategici ed operativi di gestione affidati ai Dirigenti;</text:span></text:span><text:span text:style-name="T21"> </text:span></text:p>
      <text:p text:style-name="P49"/>
      <text:p text:style-name="P24">Visto l’art. 107, comma 3, lett. d) del D. Lgs. 18/8/2000, n. 267 che attribuisce ai dirigenti la competenza ad assumere impegni di spesa ed i principi contabili di cui all’art. 151 del medesimo D. Lgs. 267/00 e al D. Lgs. 118/11;</text:p>
      <text:p text:style-name="P24"/>
      <text:p text:style-name="P24">Visto l’art. 3 della L. 136/2010 ed i conseguenti obblighi di tracciabilità dei flussi finanziari;</text:p>
      <text:p text:style-name="P24"/>
      <text:p text:style-name="P26">Visto il Regolamento di Contabilità del Comune di Vicenza approvato con delibera C.C. n. 11 del 14/2/13 e successive modificazioni;</text:p>
      <text:p text:style-name="P23"/>
      <text:p text:style-name="P30"><text:s text:c="56"/>DETERMINA</text:p>
      <text:p text:style-name="P23"/>
      <text:p text:style-name="P42"><text:span text:style-name="T9">1) <text:s/>di prorogare per le motivazione illustrate in premessa la gestione del Parco Fornaci alle stesse condizioni attuali, per il periodo dal 01/04/2019 al </text:span><text:span text:style-name="T10">18/04/2019</text:span><text:span text:style-name="T9">, per consentire il completamento delle gare in corso a cura della Stazione Unica Appaltante della Provincia di Vicenza, all'ASD Pro San Bortolo di Vicenza per un totale complessivo di euro</text:span><text:span text:style-name="T8"> 609,84 IVA</text:span><text:span text:style-name="T9"> </text:span><text:span text:style-name="T8">esclusa</text:span><text:span text:style-name="T9">;</text:span></text:p>
      <text:p text:style-name="P43"/>
      <text:p text:style-name="P45"><text:soft-page-break/><text:span text:style-name="T9">2) di impegnare la spesa di euro</text:span><text:span text:style-name="T8"> 744,00</text:span><text:span text:style-name="T9"> </text:span><text:span text:style-name="T8">al cap. n. 1005207</text:span><text:span text:style-name="T9"> “Spese varie per le circoscrizioni di decentramento” del bilancio di previsione </text:span><text:span text:style-name="T10">2019/2021</text:span><text:span text:style-name="T9">, dove esiste l’occorrente disponibilità; </text:span><text:span text:style-name="T11">CIG </text:span><text:span text:style-name="Strong_20_Emphasis"><text:span text:style-name="T25">Z8727AF224</text:span></text:span><text:span text:style-name="T11"> </text:span></text:p>
      <text:p text:style-name="P43"/>
      <text:p text:style-name="P26">3) 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 <text:s/></text:p>
      <text:p text:style-name="P25"/>
      <text:p text:style-name="P26">4) 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<text:p text:style-name="P25"/>
      <text:p text:style-name="P26">5) di approvare il seguente cronoprogramma di spesa e/o entrata sulla base delle norme e dei principi contabili di cui al D.Lgs. 23 giugno 2011, n. 118 (Armonizzazione sistemi contabili) e successive modificazioni:</text:p>
      <text:p text:style-name="P23"/>
      <text:p text:style-name="P32"/>
      <text:p text:style-name="P33"/>
      <text:p text:style-name="P33"/>
      <text:p text:style-name="P44"/>
      <text:p text:style-name="P39"><draw:frame draw:style-name="fr2" draw:name="Oggetto1" text:anchor-type="paragraph" svg:x="0.93cm" svg:y="0.009cm" svg:width="15.482cm" svg:height="20.309cm" draw:z-index="8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p text:style-name="P44"><text:soft-page-break/><text:s/>6<text:span text:style-name="T9">) di attestare il rispetto delle norme vigenti in materia di acquisto di beni e servizi e, in particolare, dell'art. 1 <text:s/>del DL 6/7/12, n. 95, conv. nella L.7/8/12, n. 135 (procedure Consip Spa) e quindi è legittimo procedere all'acquisto oggetto della presente determina;</text:span></text:p>
      <text:p text:style-name="P25"/>
      <text:p text:style-name="P25">7) di dare atto che il responsabile del procedimento per gli adempimenti connessi alla presente determinazione è la dott.ssa Federica Fontana.</text:p>
      <text:p text:style-name="P25"/>
      <text:p text:style-name="P24"><text:span text:style-name="T18"><text:s/></text:span><text:bookmark-end text:name="testo"/><text:s text:c="2"/></text:p>
      <text:p text:style-name="P24"><text:s/></text:p>
      <text:p text:style-name="P46"/>
      <text:p text:style-name="P41"/>
      <text:p text:style-name="P28"><text:bookmark-start text:name="testo_proposta_po"/>}PARERE TECNICO ESPRESSO DALLA PO/AP AI SENSI DELL'ART. 4 comma 5 del Regolamento dei Controlli Interni del Comune di Vicenza. Il parere e' stato apposto in data 21/03/2019 da Federica Fontana con parere favorevole.<text:line-break/>Eventuali motivazioni: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7">IL <text:s/>DIRIGENTE RESPONSABILE DEL SERVIZIO</text:p>
          </table:table-cell>
          <table:table-cell table:style-name="Tabella3.B2" office:value-type="string">
            <text:p text:style-name="P40"><text:bookmark-start text:name="firma_dirigente"/>Micaela Castagnaro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5">Documento firmato digitalmente</text:p>
            <text:p text:style-name="P40">(artt. 20-21-24 D. Lgs. 7/03/2005 n. 82 e s.m.i.)</text:p>
          </table:table-cell>
        </table:table-row>
      </table:table>
      <text:p text:style-name="P22"/>
      <text:p text:style-name="P38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0" style:family="paragraph" style:parent-style-name="Standard">
      <style:paragraph-properties loext:contextual-spacing="false"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 loext:char-shading-value="0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 loext:char-shading-value="0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 loext:char-shading-value="0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 loext:char-shading-value="0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8</text:page-number></text:span><text:span text:style-name="MT1"> di </text:span><text:span text:style-name="MT2"><text:page-count style:num-format="1">8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6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</text:span><text:span text:style-name="MT6">7</text:span></text:p>
        <text:p text:style-name="MP2"/>
        <text:p text:style-name="MP3"/>
        <text:p text:style-name="MP4">Proposta N. <text:bookmark-ref text:reference-format="text" text:ref-name="num_proposta">680</text:bookmark-ref> </text:p>
        <text:p text:style-name="MP5">DETERMINA N. <text:bookmark-ref text:reference-format="text" text:ref-name="numero_det">561</text:bookmark-ref> DEL <text:bookmark-ref text:reference-format="text" text:ref-name="data_det">22/03/2019</text:bookmark-ref> </text:p>
        <text:p text:style-name="MP6"/>
        <text:p text:style-name="MP1"><text:span text:style-name="MT3">INCARICATO ALLA REDAZIONE: <text:s text:c="3"/></text:span><text:span text:style-name="MT7"><text:bookmark-ref text:reference-format="text" text:ref-name="funzionario_est">Beltramello Silvia</text:bookmark-ref></text:span><text:span text:style-name="MT3">; </text:span></text:p>
        <text:p text:style-name="MP1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1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>TIPO DETERMINA: <text:bookmark-ref text:reference-format="text" text:ref-name="tipo">CON IMPEGNI O ACC. DEL PROPRIO PEG</text:bookmark-ref></text:p>
        <text:p text:style-name="MP8">L'ATTO VA FIRMATO DA UNA PO/AP DI SETTORE ? <text:s text:c="5"/><text:bookmark-ref text:reference-format="text" text:ref-name="parere_po_sino">SI</text:bookmark-ref> <text:s/></text:p>
        <text:p text:style-name="MP1"><text:span text:style-name="MT1">OGGETTO: <text:s/></text:span><text:span text:style-name="MT10"><text:bookmark-ref text:reference-format="text" text:ref-name="oggetto">PARTECIPAZIONE - PROROGA TECNICA SERVIZI DI APERTURA, CHIUSURA, CUSTODIA, SORVEGLIANZA, PULIZIA, PICCOLA MANUTENZIONE PRESSO IL PARCO FORNACI DI VICENZA. PERIODO DAL 01/04/2019 AL 18/04/2019. CIG Z8727AF224</text:bookmark-ref></text:span></text:p>
        <text:p text:style-name="MP9"/>
      </style:header>
      <style:footer>
        <text:p text:style-name="MP10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0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determi</dc:title>
    <meta:initial-creator>COMUNE DI VICENZA</meta:initial-creator>
    <meta:creation-date>2012-10-22T15:13:00</meta:creation-date>
    <dc:date>2019-03-22T09:38:33.44</dc:date>
    <meta:print-date>2013-05-17T14:59:53</meta:print-date>
    <dc:language>it-IT</dc:language>
    <meta:editing-cycles>66</meta:editing-cycles>
    <meta:editing-duration>PT2H52M26S</meta:editing-duration>
    <dc:creator>, ,</dc:creator>
    <meta:document-statistic meta:table-count="3" meta:image-count="2" meta:object-count="1" meta:page-count="8" meta:paragraph-count="55" meta:word-count="1018" meta:character-count="696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522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uro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uro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1"/>
        <table:table-column table:style-name="co4" table:default-cell-style-name="ce19"/>
        <table:table-column table:style-name="co4" table:number-columns-repeated="4" table:default-cell-style-name="ce28"/>
        <table:table-column table:style-name="co4" table:default-cell-style-name="ce38"/>
        <table:table-row table:style-name="ro1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ENTRATA</text:p>
          </table:table-cell>
          <table:covered-table-cell table:number-columns-repeated="4" table:style-name="ce23"/>
          <table:covered-table-cell table:style-name="ce33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 " table:number-columns-spanned="6" table:number-rows-spanned="1">
            <text:p>CRONOPROGRAMMA AI SENSI DEL D.LGS. 118/2011 <text:s/></text:p>
          </table:table-cell>
          <table:covered-table-cell table:number-columns-repeated="4" table:style-name="ce24"/>
          <table:covered-table-cell table:style-name="ce34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'INCASSO ( cassa )" table:number-columns-spanned="6" table:number-rows-spanned="1">
            <text:p>IMPORTO PER ANNO DI IMPUTAZIONE ( competenza ) e D'INCASSO ( cassa ) </text:p>
          </table:table-cell>
          <table:covered-table-cell table:number-columns-repeated="4" table:style-name="ce25"/>
          <table:covered-table-cell table:style-name="ce35"/>
        </table:table-row>
        <table:table-row table:style-name="ro3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6"/>
        </table:table-row>
        <table:table-row table:style-name="ro4">
          <table:table-cell table:style-name="ce3" office:value-type="string">
            <text:p>CAPITOLO</text:p>
          </table:table-cell>
          <table:table-cell table:style-name="ce5" office:value-type="string">
            <text:p>ACCCERTAMENTO</text:p>
          </table:table-cell>
          <table:table-cell table:style-name="ce10"/>
          <table:table-cell table:style-name="ce18"/>
          <table:table-cell table:style-name="ce27" office:value-type="float" office:value="2019">
            <text:p>2019</text:p>
          </table:table-cell>
          <table:table-cell table:style-name="ce31" office:value-type="float" office:value="2020">
            <text:p>2020</text:p>
          </table:table-cell>
          <table:table-cell table:style-name="ce31" office:value-type="float" office:value="2021">
            <text:p>2021</text:p>
          </table:table-cell>
          <table:table-cell table:style-name="ce32"/>
          <table:table-cell table:style-name="ce37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7]+[.E9]+[.E11]" office:value-type="float" office:value="0">
            <text:p>0,00 </text:p>
          </table:table-cell>
          <table:table-cell table:style-name="ce29" table:formula="of:=+[.F7]+[.F9]+[.F11]" office:value-type="float" office:value="0">
            <text:p>0,00 </text:p>
          </table:table-cell>
          <table:table-cell table:style-name="ce29" table:formula="of:=+[.G7]+[.G9]+[.G11]" office:value-type="float" office:value="0">
            <text:p>0,00 </text:p>
          </table:table-cell>
          <table:table-cell table:style-name="ce29" table:formula="of:=+[.H7]+[.H9]+[.H11]" office:value-type="float" office:value="0">
            <text:p>0,00 </text:p>
          </table:table-cell>
          <table:table-cell table:style-name="ce29" table:formula="of:=+[.I7]+[.I9]+[.I11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8]+[.E10]+[.E12]" office:value-type="float" office:value="0">
            <text:p>0,00 </text:p>
          </table:table-cell>
          <table:table-cell table:style-name="ce30" table:formula="of:=+[.F8]+[.F10]+[.F12]" office:value-type="float" office:value="0">
            <text:p>0,00 </text:p>
          </table:table-cell>
          <table:table-cell table:style-name="ce30" table:formula="of:=+[.G8]+[.G10]+[.G12]" office:value-type="float" office:value="0">
            <text:p>0,00 </text:p>
          </table:table-cell>
          <table:table-cell table:style-name="ce30" table:formula="of:=+[.H8]+[.H10]+[.H12]" office:value-type="float" office:value="0">
            <text:p>0,00 </text:p>
          </table:table-cell>
          <table:table-cell table:style-name="ce30" table:formula="of:=+[.I8]+[.I10]+[.I12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14:.I14])&lt;&gt;SUM([.E13:.I13]);&quot;Errore il totale della somma imputata non corrisponde alla somma da incassare&quot;;&quot;&quot;)">
            <text:p/>
          </table:table-cell>
          <table:table-cell table:style-name="Default" table:number-columns-repeated="7"/>
        </table:table-row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SPESA</text:p>
          </table:table-cell>
          <table:covered-table-cell table:number-columns-repeated="4" table:style-name="ce23"/>
          <table:covered-table-cell table:style-name="ce33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" table:number-columns-spanned="6" table:number-rows-spanned="1">
            <text:p>CRONOPROGRAMMA AI SENSI DEL D.LGS. 118/2011 </text:p>
          </table:table-cell>
          <table:covered-table-cell table:number-columns-repeated="4" table:style-name="ce24"/>
          <table:covered-table-cell table:style-name="ce34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I PAGAMENTO ( cassa )" table:number-columns-spanned="6" table:number-rows-spanned="1">
            <text:p>IMPORTO PER ANNO DI IMPUTAZIONE ( competenza ) e DI PAGAMENTO ( cassa ) </text:p>
          </table:table-cell>
          <table:covered-table-cell table:number-columns-repeated="4" table:style-name="ce25"/>
          <table:covered-table-cell table:style-name="ce35"/>
        </table:table-row>
        <table:table-row table:style-name="ro7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6"/>
        </table:table-row>
        <table:table-row table:style-name="ro8">
          <table:table-cell table:style-name="ce3" office:value-type="string">
            <text:p>CAPITOLO</text:p>
          </table:table-cell>
          <table:table-cell table:style-name="ce5" office:value-type="string">
            <text:p>IMPEGNO</text:p>
          </table:table-cell>
          <table:table-cell table:style-name="ce10"/>
          <table:table-cell table:style-name="ce18"/>
          <table:table-cell table:style-name="ce27" office:value-type="float" office:value="2019">
            <text:p>2019</text:p>
          </table:table-cell>
          <table:table-cell table:style-name="ce31" office:value-type="float" office:value="2020">
            <text:p>2020</text:p>
          </table:table-cell>
          <table:table-cell table:style-name="ce31" office:value-type="float" office:value="2021">
            <text:p>2021</text:p>
          </table:table-cell>
          <table:table-cell table:style-name="ce32"/>
          <table:table-cell table:style-name="ce37"/>
        </table:table-row>
        <table:table-row table:style-name="ro9">
          <table:table-cell office:value-type="float" office:value="1005207" table:number-columns-spanned="1" table:number-rows-spanned="2">
            <text:p>10052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office:value-type="float" office:value="744">
            <text:p>744,00 </text:p>
          </table:table-cell>
          <table:table-cell table:number-columns-repeated="4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office:value-type="float" office:value="744">
            <text:p>744,00 </text:p>
          </table:table-cell>
          <table:table-cell table:number-columns-repeated="4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table:style-name="ce22"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24]+[.E26]+[.E28]+[.E30]++[.E32]+[.E34]+[.E36]+[.E38]+[.E40]" office:value-type="float" office:value="744">
            <text:p>744,00 </text:p>
          </table:table-cell>
          <table:table-cell table:style-name="ce29" table:formula="of:=+[.F24]+[.F26]+[.F28]+[.F30]++[.F32]+[.F34]+[.F36]+[.F38]+[.F40]" office:value-type="float" office:value="0">
            <text:p>0,00 </text:p>
          </table:table-cell>
          <table:table-cell table:style-name="ce29" table:formula="of:=+[.G24]+[.G26]+[.G28]+[.G30]++[.G32]+[.G34]+[.G36]+[.G38]+[.G40]" office:value-type="float" office:value="0">
            <text:p>0,00 </text:p>
          </table:table-cell>
          <table:table-cell table:style-name="ce29" table:formula="of:=+[.H24]+[.H26]+[.H28]+[.H30]++[.H32]+[.H34]+[.H36]+[.H38]+[.H40]" office:value-type="float" office:value="0">
            <text:p>0,00 </text:p>
          </table:table-cell>
          <table:table-cell table:style-name="ce29" table:formula="of:=+[.I24]+[.I26]+[.I28]+[.I30]++[.I32]+[.I34]+[.I36]+[.I38]+[.I40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25]+[.E27]+[.E29]+[.E31]+[.E33]+[.E35]+[.E37]+[.E39]+[.E41]" office:value-type="float" office:value="744">
            <text:p>744,00 </text:p>
          </table:table-cell>
          <table:table-cell table:style-name="ce30" table:formula="of:=+[.F25]+[.F27]+[.F29]+[.F31]+[.F33]+[.F35]+[.F37]+[.F39]+[.F41]" office:value-type="float" office:value="0">
            <text:p>0,00 </text:p>
          </table:table-cell>
          <table:table-cell table:style-name="ce30" table:formula="of:=+[.G25]+[.G27]+[.G29]+[.G31]+[.G33]+[.G35]+[.G37]+[.G39]+[.G41]" office:value-type="float" office:value="0">
            <text:p>0,00 </text:p>
          </table:table-cell>
          <table:table-cell table:style-name="ce30" table:formula="of:=+[.H25]+[.H27]+[.H29]+[.H31]+[.H33]+[.H35]+[.H37]+[.H39]+[.H41]" office:value-type="float" office:value="0">
            <text:p>0,00 </text:p>
          </table:table-cell>
          <table:table-cell table:style-name="ce30" table:formula="of:=+[.I25]+[.I27]+[.I29]+[.I31]+[.I33]+[.I35]+[.I37]+[.I39]+[.I41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43:.I43])&lt;&gt;SUM([.E42:.I42]);&quot;Errore il totale della somma imputata non corrisponde alla somma da pagare&quot;;&quot;&quot;)">
            <text:p/>
          </table:table-cell>
          <table:table-cell table:style-name="Default"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21/03/2019</text:date>, <text:time>08.0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