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16.5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1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6.55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P1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5" style:family="paragraph" style:parent-style-name="Text_20_body" style:list-style-name="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Text_20_body" style:list-style-name="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7" style:family="paragraph" style:parent-style-name="Text_20_body" style:list-style-name="">
      <style:paragraph-properties fo:margin-left="1.752cm" fo:margin-right="0cm" fo:text-align="justify" style:justify-single-word="false" fo:text-indent="-1.752cm" style:auto-text-indent="false" style:writing-mode="lr-tb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Text_20_body" style:list-style-name="">
      <style:paragraph-properties fo:margin-left="0cm" fo:margin-right="0.025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Text_20_body" style:list-style-name="">
      <style:paragraph-properties fo:margin-left="0cm" fo:margin-right="0.025cm" fo:text-align="justify" style:justify-single-word="false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10" style:family="paragraph" style:parent-style-name="Text_20_body" style:list-style-name="RTF_5f_Num_20_2">
      <style:paragraph-properties fo:margin-left="0cm" fo:margin-right="0.025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Text_20_body" style:list-style-name="RTF_5f_Num_20_2">
      <style:paragraph-properties fo:margin-left="0cm" fo:margin-right="0.025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12" style:family="paragraph" style:parent-style-name="Text_20_body" style:list-style-name="">
      <style:paragraph-properties fo:margin-left="0cm" fo:margin-right="0.025cm" fo:text-align="justify" style:justify-single-word="false" fo:text-indent="0cm" style:auto-text-indent="false" style:writing-mode="lr-tb"/>
      <style:text-properties style:font-name="Verdana" fo:font-size="8pt" style:font-size-asian="8pt" style:font-name-complex="Verdana" style:font-size-complex="8pt"/>
    </style:style>
    <style:style style:name="P13" style:family="paragraph" style:parent-style-name="Text_20_body" style:list-style-name="">
      <style:paragraph-properties fo:text-align="justify" style:justify-single-word="false" style:writing-mode="lr-tb"/>
    </style:style>
    <style:style style:name="P14" style:family="paragraph" style:parent-style-name="Text_20_body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WW-Predefinito1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WW-Predefinito1" style:list-style-name="">
      <style:paragraph-properties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7" style:family="paragraph" style:parent-style-name="WW-Predefinito1" style:list-style-name="">
      <style:paragraph-properties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8" style:family="paragraph" style:parent-style-name="WW-Predefinito1" style:list-style-name="">
      <style:paragraph-properties fo:margin-left="0cm" fo:margin-right="0cm" fo:text-align="justify" style:justify-single-word="false" fo:text-indent="9.569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9" style:family="paragraph" style:parent-style-name="WW-Predefinito1" style:list-style-name="" style:master-page-name="Standard">
      <style:paragraph-properties fo:text-align="justify" style:justify-single-word="false" style:page-number="auto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Normal_20__28_Web_29_" style:list-style-name="">
      <style:paragraph-properties fo:margin-top="0.176cm" fo:margin-bottom="0cm"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T2" style:family="text">
      <style:text-properties style:font-name-asian="Times New Roman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weight-complex="bold"/>
    </style:style>
    <style:style style:name="T6" style:family="text">
      <style:text-properties fo:font-style="italic" style:font-name-asian="Times New Roman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8">Al Signor Sindaco del Comune di Vicenza</text:p>
      <text:p text:style-name="P15"/>
      <text:p text:style-name="P15"/>
      <text:p text:style-name="P15"/>
      <text:p text:style-name="P15"/>
      <text:p text:style-name="P7"><text:span text:style-name="T2">Oggetto: Proposta di candidatura per la nomina di cui all'avviso del Sindaco P.G.n. 38919 dell’8/3/2019 “</text:span>Nomina del Consiglio di Amministrazione dell'I.P.A.B. per i Minori di Vicenza.</text:p>
      <text:p text:style-name="P5"/>
      <text:p text:style-name="P20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8"/>
      <text:list xml:id="list1975025048735903689" text:style-name="RTF_5f_Num_20_2">
        <text:list-item>
          <text:p text:style-name="P10"><text:span text:style-name="T2">di aderire agli indirizzi generali di governo approvati dal Consiglio comunale;</text:span></text:p>
        </text:list-item>
        <text:list-item>
          <text:p text:style-name="P11">l’insussistenza di cause di ineleggibilità, incompatibilità ed inconferibilità previste dalla legge, dallo statuto comunale e dallo statuto dell’ente;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3"><text:span text:style-name="T4">di non ricoprire e di non aver ricoperto, nei cinque anni precedenti alla data della presente dichiarazione, alcun tipo di incarico previsto dal D. Lgs. 39/2013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3"><text:span text:style-name="T4">di ricoprire e di aver ricoperto, nei due anni precedenti alla data della presente dichiarazione, i seguenti incarichi:</text:span></text:p>
          </table:table-cell>
        </table:table-row>
      </table:table>
      <text:p text:style-name="P8"/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3"><text:span text:style-name="T4">di non aver subito condanne per reati commessi contro la pubblica amministrazione.</text:span>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3"><text:span text:style-name="T4">di aver subito le seguenti condanne per reati commessi contro la pubblica amministrazione:</text:span></text:p>
          </table:table-cell>
        </table:table-row>
      </table:table>
      <text:p text:style-name="P8"/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2"/>
      <text:p text:style-name="P1"><text:span text:style-name="T5">Inoltre il sottoscritto si impegna</text:span>:</text:p>
      <text:p text:style-name="P1"/>
      <text:list xml:id="list1241893220902003264" text:style-name="RTF_5f_Num_20_3">
        <text:list-item>
          <text:p text:style-name="P4">a comunicare tempestivamente eventuali variazioni del contenuto della presente dichiarazione e a rendere, se del caso, una nuova dichiarazione sostitutiva;</text:p>
        </text:list-item>
        <text:list-item>
          <text:p text:style-name="P4">a presentare annualmente, nel corso dell’incarico ai sensi dell’art. 20 comma 2 del d.lgs 39/2013 una dichiarazione sulla insussistenza di una delle cause di incompatibilità di cui al presente decreto; fermo restando , ai sensi dell’art. 20, comma 5, del medesimo d.lgs, ogni altra responsabilità che la dichiarazione mendace, accertata dalla stessa amministrazione, nel rispetto del diritto di difesa e del contraddittorio dell'interessato, <text:soft-page-break/>comporta l’inconferibilità di qualsivoglia incarico di cui al presente decreto per un periodo di 5 anni.</text:p>
        </text:list-item>
      </text:list>
      <text:p text:style-name="P1"/>
      <text:p text:style-name="P3">Trattamento dati personali :</text:p>
      <text:p text:style-name="P3">Il/La Sottoscritto/a dichiara di essere stato/a informato/a, ai sensi dell’art.13 del Decreto legislativo 30</text:p>
      <text:p text:style-name="P3">giugno 2003 n.196, circa il trattamento dei dati personali raccolti, ed in particolare , che tali dati saranno trattati,</text:p>
      <text:p text:style-name="P12">anche con strumenti informatici esclusivamente per le finalità per le quali la presente dichiarazione viene resa.</text:p>
      <text:p text:style-name="P6"><text:span text:style-name="T2">………………………………….<text:tab/><text:tab/><text:tab/>…………………………………….</text:span></text:p>
      <text:p text:style-name="P6"><text:span text:style-name="T6">(luogo e data)<text:tab/><text:tab/><text:tab/><text:tab/>(firma)</text:span></text:p>
      <text:p text:style-name="P15"/>
      <text:p text:style-name="P15"/>
      <text:p text:style-name="P17"/>
      <text:p text:style-name="P16"><text:span text:style-name="T2">Si allegano curriculum vitae e copia del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WW-Predefinito1" style:class="text">
      <style:paragraph-properties fo:margin-top="0cm" fo:margin-bottom="0.212cm"/>
      <style:text-properties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Predefinito1" style:class="index">
      <style:text-properties style:language-complex="ar" style:country-complex="SA"/>
    </style:style>
    <style:style style:name="WW-Predefinito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er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language-asian="zh" style:country-asian="CN" style:font-size-complex="14pt"/>
    </style:style>
    <style:style style:name="WW-Predefinito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caption" style:family="paragraph" style:parent-style-name="WW-Predefinito1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Heading_20__28_user_29_" style:display-name="Heading (user)" style:family="paragraph" style:parent-style-name="WW-Predefinito1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size-complex="14pt" style:language-complex="ar" style:country-complex="SA"/>
    </style:style>
    <style:style style:name="Index_20__28_user_29_" style:display-name="Index (user)" style:family="paragraph" style:parent-style-name="WW-Predefinito1">
      <style:text-properties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del Comune di Vicenza</dc:title>
    <meta:initial-creator>..</meta:initial-creator>
    <dc:creator>..</dc:creator>
    <meta:creation-date>2019-03-07T16:14:00</meta:creation-date>
    <dc:date>2019-03-11T09:49:00</dc:date>
    <meta:print-date>2017-01-24T12:45:00</meta:print-date>
    <meta:document-statistic meta:table-count="2" meta:image-count="0" meta:object-count="0" meta:page-count="2" meta:paragraph-count="27" meta:word-count="358" meta:character-count="3047"/>
    <meta:generator>OpenOffice/4.1.6$Win32 OpenOffice.org_project/416m1$Build-9790</meta:generator>
  </office:meta>
</office:document-meta>
</file>