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06cm" fo:margin-left="0cm" table:align="left" style:writing-mode="lr-tb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3.889cm"/>
    </style:style>
    <style:style style:name="Tabella1.C" style:family="table-column">
      <style:table-column-properties style:column-width="2.051cm"/>
    </style:style>
    <style:style style:name="Tabella1.D" style:family="table-column">
      <style:table-column-properties style:column-width="6.36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9pt" officeooo:rsid="000984f1" officeooo:paragraph-rsid="000984f1" style:font-size-asian="9pt" style:font-size-complex="9pt"/>
    </style:style>
    <style:style style:name="P4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style:font-size-asian="9pt" style:font-name-complex="Arial" style:font-size-complex="9pt"/>
    </style:style>
    <style:style style:name="P5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officeooo:paragraph-rsid="000984f1" style:font-size-asian="9pt" style:font-name-complex="Arial" style:font-size-complex="9pt"/>
    </style:style>
    <style:style style:name="P6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officeooo:rsid="000984f1" officeooo:paragraph-rsid="000984f1" style:font-size-asian="9pt" style:font-name-complex="Arial" style:font-size-complex="9pt"/>
    </style:style>
    <style:style style:name="P7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officeooo:rsid="0009ccd8" officeooo:paragraph-rsid="0009ccd8" style:font-size-asian="9pt" style:font-name-complex="Arial" style:font-size-complex="9pt"/>
    </style:style>
    <style:style style:name="P8" style:family="paragraph" style:parent-style-name="Text_20_body">
      <style:paragraph-properties fo:margin-left="8.742cm" fo:margin-right="0cm" fo:text-indent="0cm" style:auto-text-indent="false"/>
      <style:text-properties style:font-name="Verdana" fo:font-size="9pt" style:font-size-asian="9pt" style:font-name-complex="Arial" style:font-size-complex="9pt"/>
    </style:style>
    <style:style style:name="P9" style:family="paragraph" style:parent-style-name="Text_20_body">
      <style:text-properties style:font-name="Verdana" fo:font-size="9pt" style:font-size-asian="9pt" style:font-name-complex="Arial" style:font-size-complex="9pt"/>
    </style:style>
    <style:style style:name="P10" style:family="paragraph" style:parent-style-name="Text_20_body">
      <style:paragraph-properties fo:line-height="200%"/>
      <style:text-properties style:font-name="Verdana" fo:font-size="9pt" style:font-size-asian="9pt" style:font-name-complex="Arial" style:font-size-complex="9pt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9pt" officeooo:paragraph-rsid="000b3c68" style:font-size-asian="9pt" style:font-size-complex="9pt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4" style:family="paragraph" style:parent-style-name="Text_20_body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Verdana" fo:font-size="9pt" fo:language="zxx" fo:country="none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P16" style:family="paragraph" style:parent-style-name="Text_20_body">
      <style:paragraph-properties fo:margin-top="0cm" fo:margin-bottom="0.011cm" loext:contextual-spacing="false" fo:line-height="200%"/>
      <style:text-properties style:font-name="Verdana" fo:font-size="9pt" style:font-size-asian="9pt" style:font-name-complex="Arial" style:font-size-complex="9pt"/>
    </style:style>
    <style:style style:name="P17" style:family="paragraph" style:parent-style-name="Text_20_body">
      <style:paragraph-properties fo:margin-left="0.079cm" fo:margin-right="0cm" fo:text-align="justify" style:justify-single-word="false" fo:text-indent="0.079cm" style:auto-text-indent="false"/>
      <style:text-properties style:font-name="Verdana" fo:font-size="9pt" style:font-size-asian="9pt" style:font-name-complex="Arial" style:font-size-complex="9pt"/>
    </style:style>
    <style:style style:name="P18" style:family="paragraph" style:parent-style-name="Text_20_body">
      <style:paragraph-properties fo:margin-left="0.079cm" fo:margin-right="0cm" fo:text-align="justify" style:justify-single-word="false" fo:text-indent="0.079cm" style:auto-text-indent="false"/>
      <style:text-properties style:font-name="Verdana" fo:font-size="9pt" officeooo:rsid="000984f1" officeooo:paragraph-rsid="0009ccd8" style:font-size-asian="9pt" style:font-name-complex="Arial" style:font-size-complex="9pt"/>
    </style:style>
    <style:style style:name="P19" style:family="paragraph" style:parent-style-name="Text_20_body">
      <style:paragraph-properties fo:margin-left="0.079cm" fo:margin-right="0cm" fo:text-align="justify" style:justify-single-word="false" fo:text-indent="0.079cm" style:auto-text-indent="false"/>
      <style:text-properties fo:color="#000000" style:font-name="Verdana" fo:font-size="9pt" fo:font-style="normal" fo:font-weight="normal" officeooo:rsid="000db82a" officeooo:paragraph-rsid="000984f1" style:font-size-asian="9pt" style:font-style-asian="normal" style:font-weight-asian="normal" style:font-name-complex="Arial" style:font-size-complex="9pt" style:font-style-complex="normal" style:font-weight-complex="normal"/>
    </style:style>
    <style:style style:name="P20" style:family="paragraph" style:parent-style-name="Text_20_body">
      <style:paragraph-properties fo:margin-left="0.132cm" fo:margin-right="0cm" fo:text-align="justify" style:justify-single-word="false" fo:text-indent="-0.053cm" style:auto-text-indent="false"/>
    </style:style>
    <style:style style:name="P21" style:family="paragraph" style:parent-style-name="Text_20_body">
      <style:paragraph-properties fo:margin-left="0.132cm" fo:margin-right="0cm" fo:text-align="justify" style:justify-single-word="false" fo:text-indent="-0.053cm" style:auto-text-indent="false"/>
      <style:text-properties officeooo:paragraph-rsid="000984f1"/>
    </style:style>
    <style:style style:name="P22" style:family="paragraph" style:parent-style-name="Text_20_body">
      <style:paragraph-properties fo:margin-left="6.244cm" fo:margin-right="0cm" fo:text-indent="1.249cm" style:auto-text-indent="false"/>
      <style:text-properties style:font-name="Verdana" fo:font-size="9pt" style:font-size-asian="9pt" style:font-name-complex="Arial" style:font-size-complex="9pt"/>
    </style:style>
    <style:style style:name="P23" style:family="paragraph" style:parent-style-name="Text_20_body" style:master-page-name="Standard">
      <style:paragraph-properties fo:margin-left="8.742cm" fo:margin-right="0cm" fo:margin-top="0cm" fo:margin-bottom="0.011cm" loext:contextual-spacing="false" fo:text-indent="0cm" style:auto-text-indent="false" style:page-number="auto"/>
      <style:text-properties style:font-name="Verdana" fo:font-size="9pt" style:font-size-asian="9pt" style:font-size-complex="9pt"/>
    </style:style>
    <style:style style:name="P24" style:family="paragraph" style:parent-style-name="Text_20_body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T1" style:family="text">
      <style:text-properties fo:color="#000000" style:font-name="Verdana" fo:font-size="9pt" fo:language="zxx" fo:country="none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2" style:family="text">
      <style:text-properties fo:color="#000000" style:font-name="Verdana" fo:font-size="9pt" fo:language="zxx" fo:country="none" style:font-size-asian="9pt" style:language-asian="zxx" style:country-asian="none" style:font-name-complex="Arial" style:font-size-complex="9pt" style:language-complex="zxx" style:country-complex="none"/>
    </style:style>
    <style:style style:name="T3" style:family="text">
      <style:text-properties fo:color="#000000" style:font-name="Verdana" fo:font-size="9pt" fo:language="zxx" fo:country="none" officeooo:rsid="0009ccd8" style:font-size-asian="9pt" style:language-asian="zxx" style:country-asian="none" style:font-name-complex="Arial" style:font-size-complex="9pt" style:language-complex="zxx" style:country-complex="none"/>
    </style:style>
    <style:style style:name="T4" style:family="text">
      <style:text-properties fo:color="#000000" style:font-name="Verdana" fo:font-size="9pt" fo:font-style="normal" fo:font-weight="normal" officeooo:rsid="000db82a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000000" style:font-name="Verdana" fo:font-size="9pt" fo:font-style="normal" fo:font-weight="normal" officeooo:rsid="00125047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000000" style:font-name="Verdana" fo:font-size="9pt" fo:font-style="normal" fo:font-weight="normal" officeooo:rsid="000e70db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color="#000000" style:font-name="Verdana" fo:font-size="9pt" fo:font-style="normal" fo:font-weight="normal" officeooo:rsid="003258ca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font-name="Verdana" fo:font-size="9pt" fo:font-style="normal" fo:font-weight="normal" officeooo:rsid="0027ea87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color="#000000" style:font-name="Verdana" fo:font-size="9pt" fo:font-style="normal" fo:font-weight="normal" officeooo:rsid="00668562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color="#000000" style:font-name="Verdana" fo:font-size="9pt" fo:font-style="normal" fo:font-weight="normal" officeooo:rsid="002bbd92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color="#000000" style:font-name="Verdana" fo:font-size="9pt" fo:font-style="normal" fo:font-weight="normal" officeooo:rsid="002c3365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color="#000000" style:font-name="Verdana" fo:font-size="9pt" fo:font-style="normal" fo:font-weight="normal" officeooo:rsid="002df5f0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fo:color="#000000" style:font-name="Verdana" fo:font-size="9pt" fo:font-style="normal" fo:font-weight="normal" officeooo:rsid="003258ca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fo:color="#000000" style:font-name="Verdana" fo:font-size="9pt" fo:font-style="normal" fo:font-weight="normal" officeooo:rsid="000b3c68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" style:family="text">
      <style:text-properties fo:color="#000000" style:font-name="Verdana" fo:font-size="9pt" fo:font-style="normal" style:text-underline-style="solid" style:text-underline-width="auto" style:text-underline-color="font-color" fo:font-weight="normal" officeooo:rsid="0027ea87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6" style:family="text">
      <style:text-properties fo:color="#000000" fo:font-weight="bold" style:font-weight-asian="bold" style:font-name-complex="Arial"/>
    </style:style>
    <style:style style:name="T17" style:family="text">
      <style:text-properties style:font-name="Verdana" fo:font-size="9pt" style:font-size-asian="9pt" style:font-name-complex="Arial" style:font-size-complex="9pt"/>
    </style:style>
    <style:style style:name="T18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9" style:family="text">
      <style:text-properties style:font-name="Verdana" fo:font-size="9pt" fo:font-style="normal" fo:font-weight="normal" officeooo:rsid="000984f1" style:font-size-asian="9pt" style:font-style-asian="normal" style:font-weight-asian="normal" style:font-name-complex="Arial" style:font-size-complex="9pt" style:font-style-complex="normal" style:font-weight-complex="normal"/>
    </style:style>
    <style:style style:name="T20" style:family="text">
      <style:text-properties style:font-name="Verdana" fo:font-size="9pt" fo:font-style="normal" fo:font-weight="normal" officeooo:rsid="0009ccd8" style:font-size-asian="9pt" style:font-style-asian="normal" style:font-weight-asian="normal" style:font-name-complex="Arial" style:font-size-complex="9pt" style:font-style-complex="normal" style:font-weight-complex="normal"/>
    </style:style>
    <style:style style:name="T21" style:family="text">
      <style:text-properties style:font-name-complex="Arial"/>
    </style:style>
    <style:style style:name="T22" style:family="text">
      <style:text-properties officeooo:rsid="000984f1" style:font-name-complex="Arial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officeooo:rsid="000b1459" style:font-weight-asian="bold" style:font-name-complex="Arial"/>
    </style:style>
    <style:style style:name="T25" style:family="text">
      <style:text-properties fo:font-weight="bold" officeooo:rsid="001d2d3d" style:font-weight-asian="bold" style:font-name-complex="Arial"/>
    </style:style>
    <style:style style:name="T26" style:family="text">
      <style:text-properties fo:font-weight="bold" officeooo:rsid="00294f1d" style:font-weight-asian="bold" style:font-name-complex="Arial"/>
    </style:style>
    <style:style style:name="T27" style:family="text">
      <style:text-properties officeooo:rsid="000984f1"/>
    </style:style>
    <style:style style:name="T28" style:family="text">
      <style:text-properties fo:background-color="#ffff00" loext:char-shading-value="0" style:font-name-complex="Ari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background-color="#ffffff" loext:char-shading-value="0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officeooo:rsid="0009ccd8" style:font-style-asian="italic" style:font-style-complex="italic"/>
    </style:style>
    <style:style style:name="T32" style:family="text">
      <style:text-properties officeooo:rsid="0009ccd8"/>
    </style:style>
    <style:style style:name="T33" style:family="text">
      <style:text-properties fo:background-color="#ffffff" loext:char-shading-value="0" style:font-name-complex="Arial"/>
    </style:style>
    <style:style style:name="T34" style:family="text">
      <style:text-properties fo:background-color="#ffffff" loext:char-shading-value="0" style:font-name-complex="Arial"/>
    </style:style>
    <style:style style:name="T35" style:family="text">
      <style:text-properties officeooo:rsid="000dbbe0" fo:background-color="#fffff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/>
      <text:p text:style-name="P7"/>
      <text:p text:style-name="P7">Spett.</text:p>
      <text:p text:style-name="P7">Biblioteca civica Bertoliana</text:p>
      <text:p text:style-name="P6">Istituzione <text:span text:style-name="T32">pubblica del Comune di Vicenza</text:span></text:p>
      <text:p text:style-name="P5">C<text:span text:style-name="T27">ontrà Riale 5/12/13</text:span></text:p>
      <text:p text:style-name="P8">36100 VICENZA</text:p>
      <text:p text:style-name="P8">PEC: <text:span text:style-name="T27">bibliotecabertoliana@cert.comune.vicenza.it</text:span></text:p>
      <text:p text:style-name="P4"/>
      <text:p text:style-name="P4"/>
      <text:p text:style-name="P12"><text:span text:style-name="T21">Oggetto: </text:span><text:span text:style-name="T16">MANIFESTAZIONE DI INTERESSE A PARTECIPARE ALLA PROCEDURA NEGOZIATA <text:s/>AI SENSI DELL'ART. 36, COMMA 2, lett. b) DEL D.LGS. N. 50 DEL 18/04/2016 E S.M.I. <text:s/>PER </text:span><text:span text:style-name="T23">L'AFFIDAMENTO </text:span><text:span text:style-name="T24">DI SERVIZI BIBLIOTECARI CONSISTENTI NELL’APERTURA </text:span><text:span text:style-name="T25">AL PUBBLICO </text:span><text:span text:style-name="T24">E GESTIONE DELLE BIBLIOTECHE DI ANCONETTA E RIVIERA BERICA </text:span><text:span text:style-name="T26">E NELLA GESTIONE DELL’ORARIO SERALE, PREFESTIVO E FESTIVO DELLA BIBLIOTECA DI PALAZZO COSTANTINI.</text:span></text:p>
      <text:p text:style-name="P15"/>
      <text:p text:style-name="P10">Il sottoscritto ________________________________________ nato a____________________________ </text:p>
      <text:p text:style-name="P10">il ___________________ e residente a _____________________________________________________ </text:p>
      <text:p text:style-name="P10">in Via ________________________________ n. _____ in qualità di ______________________________</text:p>
      <text:p text:style-name="P10">dell'impresa ___________________________________________________________________________ </text:p>
      <text:p text:style-name="P10">avente sede legale a ___________________________in Via ____________________________n. ______</text:p>
      <text:p text:style-name="P10">C.F.____________________________________________P.I. __________________________________</text:p>
      <text:p text:style-name="P10">telefono ______________ fax _____________ e-mail__________________________________________</text:p>
      <text:p text:style-name="P16">indirizzo PEC _________________________________________________________________________</text:p>
      <text:p text:style-name="P1"><text:span text:style-name="T21">accettando tutte le condizioni previste nell'avviso pubblico</text:span><text:span text:style-name="T34"> pgn. </text:span><text:span text:style-name="T35">578</text:span><text:span text:style-name="T34"> del </text:span><text:span text:style-name="T35">27/02/2019</text:span><text:span text:style-name="T34">, </text:span><text:span text:style-name="T23">MANIFESTA IL PROPRIO INTERESSE </text:span><text:span text:style-name="T21">a partecipare alla procedura negoziata per l'affidamento del servizio </text:span><text:span text:style-name="T22">indicato</text:span><text:span text:style-name="T21"> in oggetto.</text:span></text:p>
      <text:p text:style-name="P11">A tal fine, ai sensi del D.P.R. 445/2000, consapevole delle sanzioni penali ivi previste per le ipotesi di falsità in atti e dichiarazioni mendaci ivi indicate,</text:p>
      <text:p text:style-name="P13">DICHIARA</text:p>
      <text:p text:style-name="P13"/>
      <text:p text:style-name="P17">1) di non trovarsi in alcuna delle cause di esclusione di cui all'art. 80 del D.lgs. 50 del 18/04/2016 e s.m.i.;</text:p>
      <text:p text:style-name="P18">2) <text:span text:style-name="T32">se Società cooperativa (</text:span><text:span text:style-name="T31">lasciare solo la parte di proprio interesse)</text:span></text:p>
      <text:p text:style-name="P18">- di essere iscritto all’Albo delle Società Cooperative istituito presso il Ministero delle attività Produttive (<text:span text:style-name="T29">iscrizione richiesta per le società cooperative di Produzione e Lavoro e per le Cooperative sociali e loro consorzi)</text:span>;</text:p>
      <text:p text:style-name="P19">- <text:span text:style-name="T27">di essere iscritto </text:span>all’Albo regionale delle Cooperative Sociali ai sensi dell’art. 9 L. 381/1991 <text:span text:style-name="T29">(iscrizione richiesta solo per le Cooperative Sociali e loro Consorzi).</text:span><text:span text:style-name="T30"> </text:span></text:p>
      <text:p text:style-name="P21"><text:span text:style-name="Strong_20_Emphasis"><text:span text:style-name="T20">3</text:span></text:span><text:span text:style-name="Strong_20_Emphasis"><text:span text:style-name="T18">) </text:span></text:span><text:span text:style-name="Strong_20_Emphasis"><text:span text:style-name="T19">di</text:span></text:span><text:span text:style-name="Strong_20_Emphasis"><text:span text:style-name="T4"> aver svolto negli ultimi </text:span></text:span><text:span text:style-name="Strong_20_Emphasis"><text:span text:style-name="T5">3</text:span></text:span><text:span text:style-name="Strong_20_Emphasis"><text:span text:style-name="T4"> anni </text:span></text:span><text:span text:style-name="Strong_20_Emphasis"><text:span text:style-name="T6">(01/01/2016 - 31/12/2018) </text:span></text:span><text:span text:style-name="Strong_20_Emphasis"><text:span text:style-name="T4">servizi </text:span></text:span><text:span text:style-name="Strong_20_Emphasis"><text:span text:style-name="T7">presso</text:span></text:span><text:span text:style-name="Strong_20_Emphasis"><text:span text:style-name="T4"> biblioteche per un periodo </text:span></text:span><text:span text:style-name="Strong_20_Emphasis"><text:span text:style-name="T15">continuativo</text:span></text:span><text:span text:style-name="Strong_20_Emphasis"><text:span text:style-name="T8"> di almeno un anno, </text:span></text:span><text:span text:style-name="Strong_20_Emphasis"><text:span text:style-name="T9">per un numero di ore non inferiore a </text:span></text:span><text:span text:style-name="Strong_20_Emphasis"><text:span text:style-name="T10">6</text:span></text:span><text:span text:style-name="Strong_20_Emphasis"><text:span text:style-name="T9">0 la settimana </text:span></text:span><text:span text:style-name="Strong_20_Emphasis"><text:span text:style-name="T10">(quindi con gestione contemporanea di più persone), </text:span></text:span><text:span text:style-name="Strong_20_Emphasis"><text:span text:style-name="T11">non necessariamente nella stessa struttura </text:span></text:span><text:span text:style-name="Strong_20_Emphasis"><text:span text:style-name="T12">e con un</text:span></text:span><text:span text:style-name="Strong_20_Emphasis"><text:span text:style-name="T11"> </text:span></text:span><text:span text:style-name="Strong_20_Emphasis"><text:span text:style-name="T12">fatturato minimo per l’anno di </text:span></text:span><text:span text:style-name="Strong_20_Emphasis"><text:span text:style-name="T13">almeno</text:span></text:span><text:span text:style-name="Strong_20_Emphasis"><text:span text:style-name="T12"> € </text:span></text:span><text:span text:style-name="Strong_20_Emphasis"><text:span text:style-name="T14">6</text:span></text:span><text:span text:style-name="Strong_20_Emphasis"><text:span text:style-name="T12">0.000,00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Ente</text:p>
          </table:table-cell>
          <table:table-cell table:style-name="Tabella1.A1" office:value-type="string">
            <text:p text:style-name="P3">Periodo</text:p>
          </table:table-cell>
          <table:table-cell table:style-name="Tabella1.A1" office:value-type="string">
            <text:p text:style-name="P3">N. ore</text:p>
          </table:table-cell>
          <table:table-cell table:style-name="Tabella1.D1" office:value-type="string">
            <text:p text:style-name="P3">Fatturato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</table:table>
      <text:p text:style-name="P21"><text:span text:style-name="Strong_20_Emphasis"><text:span text:style-name="T12"/></text:span></text:p>
      <text:p text:style-name="P20"><text:span text:style-name="T3">4</text:span><text:span text:style-name="T2">)</text:span><text:span text:style-name="T1"> </text:span><text:span text:style-name="T17">di esprimere il consenso al trattamento dei propri dati personali nell'ambito del procedimento di cui trattasi ai sensi dell'art. 6 par. 1 lettera a) GDPR.</text:span></text:p>
      <text:p text:style-name="P9"/>
      <text:p text:style-name="P9"/>
      <text:p text:style-name="P9"><text:soft-page-break/></text:p>
      <text:p text:style-name="P9"/>
      <text:p text:style-name="P9">Data _________________________<text:tab/><text:tab/><text:tab/><text:tab/>Timbro e firma</text:p>
      <text:p text:style-name="P22"/>
      <text:p text:style-name="P22"><text:tab/><text:tab/>________________________________________</text:p>
      <text:p text:style-name="P9"/>
      <text:p text:style-name="P9"/>
      <text:p text:style-name="P14">SI ALLEGA FOTOCOPIA DI UN DOCUMENTO DI IDENTITÀ IN CORSO DI VALID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i_20_di_20_numerazione" style:display-name="Caratteri di numerazion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1:57:45.712000000</meta:creation-date>
    <meta:editing-cycles>4</meta:editing-cycles>
    <meta:editing-duration>PT9M16S</meta:editing-duration>
    <meta:generator>LibreOffice/5.1.4.2$Windows_x86 LibreOffice_project/f99d75f39f1c57ebdd7ffc5f42867c12031db97a</meta:generator>
    <dc:date>2019-02-27T09:28:38.373000000</dc:date>
    <meta:document-statistic meta:table-count="1" meta:image-count="0" meta:object-count="0" meta:page-count="2" meta:paragraph-count="31" meta:word-count="364" meta:character-count="2938" meta:non-whitespace-character-count="2594"/>
  </office:meta>
</office:document-meta>
</file>