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494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2pt" fo:background-color="#ffff00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8.742cm" fo:margin-right="0cm" fo:text-indent="0cm" style:auto-text-indent="false" style:page-number="auto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 style:writing-mode="lr-tb"/>
      <style:text-properties officeooo:paragraph-rsid="001a4024"/>
    </style:style>
    <style:style style:name="P14" style:family="paragraph" style:parent-style-name="Normale_20__28_Web_29_">
      <style:paragraph-properties fo:margin-top="0.18cm" fo:margin-bottom="0cm" loext:contextual-spacing="false" fo:text-align="justify" style:justify-single-word="false"/>
      <style:text-properties officeooo:paragraph-rsid="001a4024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fo:font-weight="bold" fo:background-color="#ffff00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font-weight="bold" officeooo:rsid="001a4024" fo:background-color="#ffff00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1a4024" fo:background-color="transparent" loext:char-shading-value="0" style:font-size-asian="12pt" style:font-name-complex="Arial" style:font-size-complex="12pt"/>
    </style:style>
    <style:style style:name="T10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bold" officeooo:rsid="001047cb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Arial" fo:font-size="11pt" fo:font-style="normal" fo:font-weight="bold" officeooo:rsid="0013d369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style:font-name="Arial" fo:font-size="11pt" fo:font-style="normal" fo:font-weight="bold" officeooo:rsid="001047cb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font-name="Arial" fo:font-size="11pt" fo:font-style="normal" fo:font-weight="bold" officeooo:rsid="0013d369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000000" style:font-name="Arial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style:font-name="Arial" fo:font-size="11pt" fo:font-style="normal" fo:font-weight="bold" officeooo:rsid="001c32e7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style:font-name="Arial" fo:font-size="11pt" fo:font-style="normal" fo:font-weight="bold" officeooo:rsid="0018d326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style:font-name="Arial" fo:font-size="11pt" fo:font-style="normal" fo:font-weight="bold" officeooo:rsid="0021ef77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font-name="Arial" fo:font-size="11pt" fo:font-style="normal" fo:font-weight="bold" officeooo:rsid="001047cb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Arial" fo:font-size="11pt" fo:font-style="normal" fo:font-weight="bold" officeooo:rsid="001d7748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officeooo:rsid="001d4875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officeooo:rsid="001833f5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fo:font-style="normal" fo:font-weight="bold" officeooo:rsid="002d2828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variant="normal" fo:text-transform="none" style:use-window-font-color="true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Comune di Vicenza</text:p>
      <text:p text:style-name="P6">Settore Sistema Informativo Comunale</text:p>
      <text:p text:style-name="P6">Corso A. Palladio, 98</text:p>
      <text:p text:style-name="P6">36100 VICENZA</text:p>
      <text:p text:style-name="P6">PEC: vicenza@cert.comune.vicenza.it</text:p>
      <text:p text:style-name="P1"/>
      <text:p text:style-name="P14"><text:span text:style-name="T1">OGGETTO: </text:span><text:span text:style-name="T10">MANIFESTAZIONE DI INTERESSE PER LA PARTECIPAZIONE ALLA PROCEDURA NEGOZIATA MEDIANTE RDO SUL MERCATO ELETTRONICO AI SENSI DELL'ART. 36 COMMA 2 LETT. </text:span><text:span text:style-name="T12">B</text:span><text:span text:style-name="T10">) DEL D.LGS. 50 DEL 18/04/2016 </text:span><text:span text:style-name="T11">E S.M.I. </text:span><text:span text:style-name="T16">PER L’AFFIDAMENTO DEL SERVIZIO </text:span><text:span text:style-name="T17">ANNUALE</text:span><text:span text:style-name="T18">, CON POSSIBILITA’ DI RINNOVO PER UN ULTERIORE ANNO, </text:span><text:span text:style-name="T16">DI </text:span><text:span text:style-name="T19">MANUTENZIONE DEL SERVER BLADE</text:span><text:span text:style-name="T20"> IN USO PRESSO IL SETTORE SISTEMA INFORMATIVO COMUNALE</text:span><text:span text:style-name="T16">, IN ESECUZIONE DELLA DETERMINAZIONE DIRIGENZIALE </text:span><text:span text:style-name="T22">N. </text:span><text:span text:style-name="T24">276</text:span><text:span text:style-name="T22"> DEL </text:span><text:span text:style-name="T24">14/02/2019</text:span><text:span text:style-name="T16"> – CIG </text:span><text:span text:style-name="T23">ZEC27225C6.</text:span></text:p>
      <text:p text:style-name="P7"/>
      <text:p text:style-name="P8">Il sottoscritto ____________________________________nato a____________________ il ___________________ e residente a ________________________________________ <text:s text:c="2"/>in Via _____________________________n. _____ in qualità di _____________________ </text:p>
      <text:p text:style-name="P8">dell'impresa ______________________________________________________________ avente sede legale a ____________________________in Via ____________________ n. ______ C.F.___________________________________ P.I. _______________________</text:p>
      <text:p text:style-name="P8">telefono ______________ fax ______________ e-mail____________________________</text:p>
      <text:p text:style-name="P8">indirizzo PEC ____________________________________________________________</text:p>
      <text:p text:style-name="P2"/>
      <text:p text:style-name="P5"><text:span text:style-name="T1">accettando tutte le condizioni previste nell'avviso pubblico di cui alla determinazione dirigenzi</text:span><text:span text:style-name="T8">ale n. </text:span><text:span text:style-name="T9">276</text:span><text:span text:style-name="T8"> del </text:span><text:span text:style-name="T9">14/02/2019</text:span><text:span text:style-name="T8">, </text:span><text:span text:style-name="T3">MANI</text:span><text:span text:style-name="T2">FESTA IL PROPRIO INTERESSE </text:span><text:span text:style-name="T1">a partecipare alla procedura negoziata mediante RDO sul mercato elettronico per l'affidamento del servizio in oggetto.</text:span></text:p>
      <text:p text:style-name="P2"/>
      <text:p text:style-name="P2">A tal fine, ai sensi del D.P.R. 445/2000, consapevole delle sanzioni penali ivi previste per le ipotesi di falsità in atti e dichiarazioni mendaci ivi indicate,</text:p>
      <text:p text:style-name="P3"/>
      <text:p text:style-name="P4">DICHIARA</text:p>
      <text:p text:style-name="P3"/>
      <text:list xml:id="list6425949793621996644" text:style-name="WW8Num1">
        <text:list-item>
          <text:p text:style-name="P11">di non trovarsi in alcuna delle cause di esclusione di cui all'art. 80 del D.lgs. 50 del 18/04/2016 e s.m.i.;</text:p>
        </text:list-item>
        <text:list-item>
          <text:p text:style-name="P12"><text:span text:style-name="T1">di essere iscritto al mercato elettronico della Pubblica Amministrazione al bando</text:span><text:span text:style-name="T26"> </text:span><text:span text:style-name="T25">SERVIZI</text:span><text:span text:style-name="T26"> </text:span><text:span text:style-name="T28">/ Categoria: </text:span><text:span text:style-name="T29">Informatica, Elettronica, Telecomunicazioni e Macchine per Ufficio.</text:span></text:p>
        </text:list-item>
      </text:list>
      <text:p text:style-name="P9"/>
      <text:p text:style-name="P13"><text:span text:style-name="T4">La presente istanza, </text:span><text:span text:style-name="T5">sottoscritta </text:span><text:span text:style-name="T27">digitalmente dal legale rappresentante,</text:span><text:span text:style-name="T4"> dovrà pervenire </text:span><text:span text:style-name="T6">entro il giorno </text:span><text:span text:style-name="T7">martedì 12 marzo 2019</text:span><text:span text:style-name="T4">, tramite <text:s/>posta elettronica certificata (</text:span><text:a xlink:type="simple" xlink:href="mailto:vicenza@cert.comune.vicenza.it" text:style-name="Internet_20_link" text:visited-style-name="Visited_20_Internet_20_Link"><text:span text:style-name="Internet_20_link"><text:span text:style-name="T4">vicenza@cert.comune.vicenza.it</text:span></text:span></text:a><text:span text:style-name="T4">) con oggetto “</text:span><text:span text:style-name="T13">MANIFESTAZIONE DI INTERESSE PER LA PARTECIPAZIONE ALLA PROCEDURA NEGOZIATA MEDIANTE RDO SUL MERCATO ELETTRONICO AI SENSI DELL'ART. 36 COMMA 2 LETT. </text:span><text:span text:style-name="T15">B</text:span><text:span text:style-name="T13">) DEL D.LGS. 50 DEL 18/04/2016 </text:span><text:span text:style-name="T14">E </text:span><text:soft-page-break/><text:span text:style-name="T14">S.M.I. </text:span><text:span text:style-name="T16">PER L’AFFIDAMENTO DEL SERVIZIO </text:span><text:span text:style-name="T17">ANNUALE</text:span><text:span text:style-name="T18">, CON POSSIBILITA’ DI RINNOVO PER UN ULTERIORE ANNO, </text:span><text:span text:style-name="T16">DI </text:span><text:span text:style-name="T19">MANUTENZIONE DEL SERVER BLADE</text:span><text:span text:style-name="T20"> IN USO PRESSO IL SETTORE SISTEMA INFORMATIVO COMUNALE</text:span><text:span text:style-name="T16">, IN ESECUZIONE DELLA DETERMINAZIONE DIRIGENZIALE </text:span><text:span text:style-name="T22">N. </text:span><text:span text:style-name="T24">276</text:span><text:span text:style-name="T22"> DEL </text:span><text:span text:style-name="T24">14/02/2019</text:span><text:span text:style-name="T16"> – CIG </text:span><text:span text:style-name="T23">ZEC27225C6</text:span><text:span text:style-name="T10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fo:font-variant="normal" fo:text-transform="none" style:font-name="Arial"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icenza</dc:title>
    <meta:initial-creator>..</meta:initial-creator>
    <meta:creation-date>2016-05-11T14:35:00</meta:creation-date>
    <dc:date>2019-02-25T11:56:39.941000000</dc:date>
    <meta:editing-cycles>38</meta:editing-cycles>
    <meta:editing-duration>PT12H38M35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16" meta:word-count="319" meta:character-count="2605" meta:non-whitespace-character-count="2298"/>
  </office:meta>
</office:document-meta>
</file>