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text-align="justify" style:justify-single-word="false"/>
      <style:text-properties style:font-name="Arial" fo:font-size="10pt" style:font-size-asian="10pt" style:font-size-complex="10pt"/>
    </style:style>
    <style:style style:name="P28"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2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0"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1"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2" style:family="paragraph" style:parent-style-name="Standard">
      <style:paragraph-properties style:line-height-at-least="0.635cm"/>
      <style:text-properties fo:color="#000000" style:text-line-through-style="none" style:font-name="Arial2" fo:font-size="11pt" style:text-underline-style="none" style:font-name-asian="Arial2" style:font-size-asian="11pt" style:font-name-complex="Arial2" style:font-size-complex="11pt"/>
    </style:style>
    <style:style style:name="P33" style:family="paragraph" style:parent-style-name="Standard">
      <style:paragraph-properties style:line-height-at-least="0.635cm" fo:text-align="justify" style:justify-single-word="false"/>
      <style:text-properties fo:color="#000000" style:text-line-through-style="none" style:font-name="Arial2" fo:font-size="11pt" style:text-underline-style="none" style:font-name-asian="Arial2" style:font-size-asian="11pt" style:font-name-complex="Arial2" style:font-size-complex="11pt"/>
    </style:style>
    <style:style style:name="P34" style:family="paragraph" style:parent-style-name="Standard">
      <style:paragraph-properties style:line-height-at-least="0.635cm"/>
      <style:text-properties fo:color="#000000" style:text-line-through-styl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5" style:family="paragraph" style:parent-style-name="Standard">
      <style:paragraph-properties style:line-height-at-least="0.635cm"/>
      <style:text-properties fo:color="#000000" style:font-name="Arial2" fo:font-size="11pt" style:font-name-asian="Arial2" style:font-size-asian="11pt" style:font-name-complex="Arial2" style:font-size-complex="11pt"/>
    </style:style>
    <style:style style:name="P36" style:family="paragraph" style:parent-style-name="Standard">
      <style:paragraph-properties style:line-height-at-least="0.635cm" fo:text-align="justify" style:justify-single-word="false"/>
      <style:text-properties fo:color="#000000" style:font-name="Arial2" fo:font-size="11pt" style:font-name-asian="Arial2" style:font-size-asian="11pt" style:font-name-complex="Arial2" style:font-size-complex="11pt"/>
    </style:style>
    <style:style style:name="P37" style:family="paragraph" style:parent-style-name="Standard">
      <style:paragraph-properties fo:line-height="150%" fo:text-align="justify" style:justify-single-word="false"/>
      <style:text-properties fo:color="#000000" style:font-name-asian="Arial2" style:font-size-asian="11pt" style:font-size-complex="11pt"/>
    </style:style>
    <style:style style:name="P38" style:family="paragraph" style:parent-style-name="Standard">
      <style:paragraph-properties style:line-height-at-least="0.635cm" fo:text-align="justify" style:justify-single-word="false"/>
    </style:style>
    <style:style style:name="P39" style:family="paragraph" style:parent-style-name="Standard">
      <style:paragraph-properties style:line-height-at-least="0.635cm" fo:text-align="start" style:justify-single-word="false"/>
      <style:text-properties fo:font-weight="normal" style:font-weight-asian="normal" style:font-weight-complex="normal"/>
    </style:style>
    <style:style style:name="P40" style:family="paragraph" style:parent-style-name="Standard">
      <style:paragraph-properties style:line-height-at-least="0.635cm"/>
      <style:text-properties style:text-line-through-style="none" fo:font-style="normal" style:text-underline-style="none" fo:font-weight="normal" style:font-size-asian="11pt" style:font-style-asian="normal" style:font-weight-asian="normal" style:font-size-complex="11pt" style:font-style-complex="normal" style:font-weight-complex="normal"/>
    </style:style>
    <style:style style:name="P41" style:family="paragraph" style:parent-style-name="Standard">
      <style:paragraph-properties style:line-height-at-least="0.635cm"/>
      <style:text-properties fo:font-variant="normal" fo:text-transform="none" fo:color="#000000" style:text-line-through-style="none" style:font-name="Arial3" fo:font-size="11pt" fo:letter-spacing="normal" fo:language="it" fo:country="IT" fo:font-style="normal" style:text-underline-style="none"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break-before="page"/>
      <style:text-properties style:font-name="Arial" fo:font-size="11pt" style:font-size-asian="11pt" style:font-name-complex="Arial" style:font-size-complex="11pt"/>
    </style:style>
    <style:style style:name="P4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5"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3" fo:font-size="11pt" fo:letter-spacing="normal" fo:font-style="normal" fo:font-weight="normal"/>
    </style:style>
    <style:style style:name="P46"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font-name="Arial2" fo:font-size="11pt" style:text-underline-style="none" style:font-name-asian="Arial2" style:font-size-asian="11pt" style:font-name-complex="Arial2" style:font-size-complex="11pt"/>
    </style:style>
    <style:style style:name="P47" style:family="paragraph" style:parent-style-name="Default">
      <style:paragraph-properties fo:margin-top="0.423cm" fo:margin-bottom="0cm" fo:text-align="justify" style:justify-single-word="false" style:text-autospace="none"/>
      <style:text-properties style:font-name="Arial2" fo:font-size="11pt" style:font-size-asian="11pt" style:font-name-complex="Arial2" style:font-size-complex="11pt"/>
    </style:style>
    <style:style style:name="P48" style:family="paragraph" style:parent-style-name="Default">
      <style:paragraph-properties fo:margin-left="0.026cm" fo:margin-right="0cm" fo:text-align="justify" style:justify-single-word="false" fo:orphans="2" fo:widows="2" fo:hyphenation-ladder-count="no-limit" fo:text-indent="0cm" style:auto-text-indent="false" style:text-autospace="none" style:punctuation-wrap="hanging" style:line-break="strict" style:writing-mode="lr-tb"/>
      <style:text-properties fo:color="#000000" style:text-line-through-style="none" style:font-name="Arial2" fo:font-size="11pt" style:text-underline-style="none" style:font-name-asian="Arial2" style:font-size-asian="11pt" style:font-name-complex="Arial2" style:font-size-complex="11pt" fo:hyphenate="false" fo:hyphenation-remain-char-count="2" fo:hyphenation-push-char-count="2"/>
    </style:style>
    <style:style style:name="P49" style:family="paragraph" style:parent-style-name="Standard" style:list-style-name="L1">
      <style:paragraph-properties style:line-height-at-least="0.635cm" fo:text-align="justify" style:justify-single-word="false"/>
      <style:text-properties fo:color="#000000" style:text-line-through-style="none" style:font-name="Arial2" fo:font-size="11pt" style:text-underline-style="none" style:font-name-asian="Arial2" style:font-size-asian="11pt" style:font-name-complex="Arial2" style:font-size-complex="11pt"/>
    </style:style>
    <style:style style:name="P50" style:family="paragraph" style:parent-style-name="Standard" style:list-style-name="L3">
      <style:paragraph-properties style:line-height-at-least="0.635cm" fo:text-align="justify" style:justify-single-word="false"/>
      <style:text-properties fo:color="#000000" style:text-line-through-styl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1" style:family="paragraph" style:parent-style-name="Standard" style:list-style-name="L4">
      <style:paragraph-properties style:line-height-at-least="0.635cm"/>
      <style:text-properties fo:color="#000000" style:text-line-through-style="none" style:font-name="Arial2"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2" style:family="paragraph" style:parent-style-name="Standard" style:list-style-name="L2">
      <style:paragraph-properties style:line-height-at-least="0.635cm" fo:text-align="justify" style:justify-single-word="false"/>
    </style:style>
    <style:style style:name="P53" style:family="paragraph" style:parent-style-name="Standard" style:list-style-name="L3">
      <style:paragraph-properties style:line-height-at-least="0.635cm" fo:text-align="justify" style:justify-single-word="false"/>
    </style:style>
    <style:style style:name="P54" style:family="paragraph" style:parent-style-name="Standard" style:list-style-name="L4">
      <style:paragraph-properties style:line-height-at-least="0.635cm"/>
    </style:style>
    <style:style style:name="P55" style:family="paragraph" style:parent-style-name="Standard" style:list-style-name="L6">
      <style:paragraph-properties fo:line-height="150%" fo:text-align="justify" style:justify-single-word="false"/>
      <style:text-properties style:font-name="Arial" style:font-size-asian="11pt" style:font-name-complex="Arial" style:font-size-complex="11pt"/>
    </style:style>
    <style:style style:name="P5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7" style:family="paragraph" style:parent-style-name="Standard" style:list-style-name="L2" style:master-page-name="">
      <style:paragraph-properties fo:margin-left="0cm" fo:margin-right="0cm" style:line-height-at-least="0.635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Default" style:list-style-name="L5">
      <style:paragraph-properties fo:margin-left="0.053cm" fo:margin-right="0cm" fo:margin-top="0.423cm" fo:margin-bottom="0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Arial2" fo:font-size="11pt" fo:font-weight="bold" style:font-name-asian="Arial2" style:font-size-asian="11pt" style:font-weight-asian="bold" style:font-name-complex="Arial2" style:font-size-complex="11pt" style:font-weight-complex="bold" fo:hyphenate="false" fo:hyphenation-remain-char-count="2" fo:hyphenation-push-char-count="2"/>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fo:font-weight="normal" style:font-size-asian="11pt" style:font-weight-asian="normal" style:font-name-complex="Arial" style:font-size-complex="11pt" style:font-weight-complex="norm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3pt" fo:font-weight="bold" style:font-size-asian="13pt" style:font-weight-asian="bold" style:font-size-complex="13pt" style:font-weight-complex="bold"/>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6" style:family="text">
      <style:text-properties style:use-window-font-color="true" style:font-name="Arial" fo:font-size="11pt" style:font-size-asian="11pt" style:font-name-complex="Arial" style:font-size-complex="11pt"/>
    </style:style>
    <style:style style:name="T17" style:family="text">
      <style:text-properties fo:font-size="20pt" style:font-size-asian="20pt" style:font-size-complex="20pt"/>
    </style:style>
    <style:style style:name="T18" style:family="text">
      <style:text-properties fo:font-size="8pt" style:font-size-asian="8pt" style:font-size-complex="8pt"/>
    </style:style>
    <style:style style:name="T19" style:family="text">
      <style:text-properties fo:font-weight="bold" style:font-weight-asian="bold"/>
    </style:style>
    <style:style style:name="T20" style:family="text">
      <style:text-properties fo:color="#000000" style:font-name="Arial" fo:font-size="11pt" fo:font-weight="normal" style:font-name-asian="Arial2" style:font-size-asian="11pt" style:font-weight-asian="normal" style:font-name-complex="Arial" style:font-size-complex="11pt" style:font-weight-complex="normal"/>
    </style:style>
    <style:style style:name="T21" style:family="text">
      <style:text-properties fo:color="#000000" style:font-name="Arial" fo:font-size="11pt" fo:font-weight="bold" style:font-name-asian="Arial2" style:font-size-asian="11pt" style:font-weight-asian="bold" style:font-name-complex="Arial" style:font-size-complex="11pt"/>
    </style:style>
    <style:style style:name="T22" style:family="text">
      <style:text-properties fo:color="#000000" style:font-name="Arial" fo:font-size="11pt" fo:font-weight="bold" style:font-name-asian="Arial2" style:font-size-asian="11pt" style:font-weight-asian="bold" style:font-name-complex="Arial2" style:font-size-complex="11pt" style:font-weight-complex="bold"/>
    </style:style>
    <style:style style:name="T23" style:family="text">
      <style:text-properties fo:color="#000000" style:text-line-through-style="none" style:font-name="Arial2" fo:font-size="11pt" style:text-underline-style="none" style:font-name-asian="Arial2" style:font-size-asian="11pt" style:font-name-complex="Arial2" style:font-size-complex="11pt"/>
    </style:style>
    <style:style style:name="T24" style:family="text">
      <style:text-properties fo:color="#000000" style:text-line-through-style="none" style:font-name="Arial2" fo:font-size="11pt" style:text-underline-style="none" fo:font-weight="bold" style:font-name-asian="Arial2" style:font-size-asian="11pt" style:font-weight-asian="bold" style:font-name-complex="Arial2" style:font-size-complex="11pt" style:font-weight-complex="bold"/>
    </style:style>
    <style:style style:name="T25" style:family="text">
      <style:text-properties fo:color="#000000" style:text-line-through-styl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6" style:family="text">
      <style:text-properties fo:color="#000000" style:text-line-through-style="none" style:font-name="Arial2" fo:font-size="11pt" fo:language="it" fo:country="IT" fo:font-style="normal" style:text-underline-style="none" fo:font-weight="normal"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27" style:family="text">
      <style:text-properties fo:color="#000000" style:text-line-through-style="none" style:font-name="Arial2" fo:font-size="12pt" style:text-underline-style="none" fo:font-weight="bold" style:font-name-asian="Arial2" style:font-size-asian="12pt" style:font-weight-asian="bold" style:font-name-complex="Arial2" style:font-size-complex="12pt" style:font-weight-complex="bold"/>
    </style:style>
    <style:style style:name="T28" style:family="text">
      <style:text-properties fo:color="#000000" style:text-line-through-style="none" style:font-name="Arial2"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29" style:family="text">
      <style:text-properties fo:color="#000000" style:text-line-through-style="none"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30" style:family="text">
      <style:text-properties fo:color="#000000" style:text-line-through-style="none" style:font-name="Arial" fo:font-size="11pt" style:text-underline-style="none" fo:font-weight="bold" style:font-name-asian="Arial2" style:font-size-asian="11pt" style:font-weight-asian="bold" style:font-name-complex="Arial2" style:font-size-complex="11pt" style:font-weight-complex="bold"/>
    </style:style>
    <style:style style:name="T31" style:family="text">
      <style:text-properties fo:color="#000000" style:text-line-through-style="none" style:font-name="Arial" fo:font-size="11pt" style:text-underline-style="none" style:font-name-asian="Arial2" style:font-size-asian="11pt" style:font-name-complex="Arial" style:font-size-complex="11pt"/>
    </style:style>
    <style:style style:name="T32" style:family="text">
      <style:text-properties fo:color="#000000" style:text-line-through-style="none" style:font-name="Arial"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33" style:family="text">
      <style:text-properties fo:color="#000000" style:text-line-through-style="none" style:text-underline-style="none" style:font-name-asian="Arial2"/>
    </style:style>
    <style:style style:name="T34" style:family="text">
      <style:text-properties fo:color="#000000" style:font-name="Arial2" fo:font-size="11pt" style:font-name-asian="Arial2" style:font-size-asian="11pt" style:font-name-complex="Arial2" style:font-size-complex="11pt"/>
    </style:style>
    <style:style style:name="T35" style:family="text">
      <style:text-properties fo:color="#000000" style:font-name="Arial2" fo:font-size="11pt" fo:font-weight="bold" style:font-name-asian="Arial2" style:font-size-asian="11pt" style:font-weight-asian="bold" style:font-name-complex="Arial2" style:font-size-complex="11pt" style:font-weight-complex="bold"/>
    </style:style>
    <style:style style:name="T36" style:family="text">
      <style:text-properties fo:font-variant="normal" fo:text-transform="none" fo:color="#000000" style:text-line-through-style="none" style:font-name="Arial" fo:font-size="11pt" fo:letter-spacing="normal"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37" style:family="text">
      <style:text-properties fo:font-variant="normal" fo:text-transform="none" fo:color="#000000" style:text-line-through-style="none" style:font-name="Arial" fo:font-size="11pt" fo:letter-spacing="normal" fo:font-style="normal" style:text-underline-style="none" fo:font-weight="bold" style:font-name-asian="Arial2" style:font-size-asian="11pt" style:font-weight-asian="bold" style:font-name-complex="Arial2" style:font-size-complex="11pt" style:font-weight-complex="bold"/>
    </style:style>
    <style:style style:name="T38" style:family="text">
      <style:text-properties fo:font-variant="normal" fo:text-transform="none" fo:color="#000000" style:text-line-through-style="none" style:font-name="Arial" fo:font-size="10.5pt" fo:letter-spacing="normal" fo:font-style="normal" style:text-underline-style="none" fo:font-weight="bold" style:font-name-asian="Arial2" style:font-size-asian="11pt" style:font-weight-asian="bold" style:font-name-complex="Arial2" style:font-size-complex="11pt" style:font-weight-complex="bold"/>
    </style:style>
    <style:style style:name="T39" style:family="text">
      <style:text-properties style:font-name="Arial2" fo:font-size="11pt" fo:font-weight="normal" style:font-size-asian="11pt" style:font-weight-asian="normal" style:font-name-complex="Arial2" style:font-size-complex="11pt" style:font-weight-complex="normal"/>
    </style:style>
    <style:style style:name="T40" style:family="text">
      <style:text-properties style:font-name="Arial2" fo:font-size="11pt" style:font-size-asian="11pt" style:font-name-complex="Arial2" style:font-size-complex="11pt"/>
    </style:style>
    <style:style style:name="T41" style:family="text">
      <style:text-properties style:text-line-through-style="none" style:font-name="Arial" fo:font-size="11pt" style:text-underline-style="none" style:font-size-asian="11pt" style:font-name-complex="Arial"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1"><draw:frame draw:style-name="fr1" draw:name="immagini1" text:anchor-type="as-char" svg:width="2.461cm" svg:height="3.805cm" draw:z-index="4"><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349<text:bookmark-end text:name="num_proposta"/> </text:p>
      <text:p text:style-name="P11"/>
      <text:p text:style-name="P17"><text:span text:style-name="T17">DETERMINA</text:span> </text:p>
      <text:p text:style-name="P18">N. <text:bookmark-start text:name="numero_det"/>290<text:bookmark-end text:name="numero_det"/> DEL <text:bookmark-start text:name="data_det"/>18/02/2019<text:bookmark-end text:name="data_det"/></text:p>
      <text:p text:style-name="P12"/>
      <text:p text:style-name="P12"/>
      <text:p text:style-name="P19"><text:span text:style-name="T13">INCARICATO ALLA REDAZIONE:<text:tab/> </text:span><text:bookmark-start text:name="funzionario_est"/><text:span text:style-name="T13">Fiorio Rossella</text:span><text:bookmark-end text:name="funzionario_est"/></text:p>
      <text:p text:style-name="P19"><text:span text:style-name="T13">RESPONSABILE DEL SERVIZIO: <text:tab/></text:span><text:bookmark-start text:name="responsabile_serv"/><text:span text:style-name="T13">Di Pace Ruggiero</text:span><text:bookmark-end text:name="responsabile_serv"/></text:p>
      <text:p text:style-name="P19"><text:span text:style-name="T18">DA INSERIRE NELL’ELENCO CONSULENTI E COLLABORATORI ART. 15 D.LGS. 33/2013 - </text:span><text:span text:style-name="T13"><text:s/>ex art. 34 DL 223/06 <text:s/></text:span><text:bookmark-start text:name="banca_dati"/><text:span text:style-name="T13">NO</text:span><text:bookmark-end text:name="banca_dati"/></text:p>
      <text:p text:style-name="P19"><text:span text:style-name="T13">TIPO DETERMINA: </text:span><text:bookmark-start text:name="tipo"/><text:span text:style-name="T13">SENZA IMPEGNI O ACC.</text:span><text:bookmark-end text:name="tipo"/></text:p>
      <text:p text:style-name="P13">SETTORE PROPONENTE: <text:bookmark-start text:name="settore_prop"/>SETTORE PATRIMONIO,ESPROPRI E SERVIZI ABITATIVI<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27"><text:bookmark-start text:name="oggetto"/>E.R.P.: ART.47 L.R.39/17 APPROVAZIONE DI N.1 <text:s/>INTERVENTO MEDIANTE UTILIZZO DEL FONDO DI SOLIDARIETÀ AL SIG. 9/19<text:bookmark-end text:name="oggetto"/></text:p>
          </table:table-cell>
        </table:table-row>
      </table:table>
      <text:p text:style-name="P21"/>
      <text:p text:style-name="Standard"/>
      <text:p text:style-name="P44"><text:s text:c="2"/></text:p>
      <text:p text:style-name="P23"><text:s/><text:bookmark-start text:name="testo"/><text:span text:style-name="T19"><text:line-break/> <text:s text:c="8"/>IL <text:s text:c="2"/>DIRIGENTE</text:span></text:p>
      <text:p text:style-name="P23">Premesso quanto segue:</text:p>
      <text:list xml:id="list2559755455763468995" text:style-name="L1">
        <text:list-item>
          <text:p text:style-name="P49">l'art. 47 della L.R. 39/17 <text:s/>istituisce il fondo di solidarietà destinato agli assegnatari di alloggi di edilizia residenziale pubblica, nonchè ai richiedenti di <text:s/>tali alloggi utilmente collocati in graduatoria in gravi difficoltà <text:s/>economico-sociali, il fondo è alimentato da una quota pari 1,10 per cento dei canoni degli alloggi di edilizia residenziale pubblica riscossi e dai proventi derivanti dall'applicazione delle sanzioni previste dagli articoli 40, commi 1 e 2 e 41 comma 1, lettera b);</text:p>
        </text:list-item>
      </text:list>
      <text:list xml:id="list2608137468315779248" text:style-name="L2">
        <text:list-item>
          <text:p text:style-name="P52"><text:span text:style-name="T23">l'art.38 comma 3 della L.R. 39/17 stabilisce che, nei casi </text:span>in cui la morosità sia conseguenza dello stato di disoccupazione o grave malattia dell'assegnatario o di altro componente del nucleo familiare, con l'impossibilità o grave difficoltà a corrispondere regolarmente il canone di locazione o le quote di gestione dei servizi comuni, l' ATER o Valore Città Amcps srl <text:s text:c="2"/>segnala la morosità al Comune che verifica la possibilità di utilizzare il fondo di solidarietà di cui all'articolo 47 della L.R. 39/17;</text:p>
          <text:p text:style-name="P57">Visto: </text:p>
        </text:list-item>
      </text:list>
      <text:p text:style-name="P33">che è pervenuta una relazione all'Ufficio Patrimonio E.R.P mediante la quale il Servizio Sociale territorialmente competente ha segnalato una situazione di particolare disagio socio-economico a causa della quale il nucleo del sig. 09/2019. ha maturato un debito nei confronti dell'Ente Gestore <text:s text:c="2"/></text:p>
      <text:p text:style-name="P38"><text:span text:style-name="T23">VALORE CITTA' AMCPS SRL <text:s/>per morosità nel pagamento dei canoni di locazione, ammontante a complessivi </text:span><text:span text:style-name="T24">€</text:span><text:span text:style-name="T27"> <text:s/>740,32</text:span><text:span text:style-name="T24"> </text:span><text:span text:style-name="T23"><text:s/>debito al quale non è stato in grado di far fronte autonomamente;<text:line-break/></text:span></text:p>
      <text:p text:style-name="P33">Considerato: </text:p>
      <text:list xml:id="list3918284327032845627" text:style-name="L3">
        <text:list-item>
          <text:p text:style-name="P53"><text:span text:style-name="T23">che il sig. 09/19 non è stato in grado di sanare autonomamente la morosità <text:s/>e </text:span><text:span text:style-name="T25">che la mancata regolarizzazione della posizione debitoria potrebbe comportare la decadenza dall'assegnazione dell'alloggio, ai sensi dell'art. 32 lett. g) della L.R. 38/17., con la conseguente perdita dell'alloggio, aggravando così la già precaria situazione socio-economica dell'assegnatario come risulta dalla documentazione agli atti dell'ufficio;</text:span></text:p>
        </text:list-item>
        <text:list-item>
          <text:p text:style-name="P50"><text:soft-page-break/>che il sig. 9/19 si è impegnato a sanare parte della morosità, aderendo a un progetto personalizzato, pagando i canoni correnti e accettando la nomina dell'amministratore di sostegno;</text:p>
        </text:list-item>
        <text:list-item>
          <text:p text:style-name="P53"><text:s text:c="2"/>Che il sig. 9/19 possiede i requisiti previsti dal citato art. 47 della L.R. 39/17, come da relazione pervenuta dal servizio sociale <text:s/>in data 16/01/2019;</text:p>
        </text:list-item>
      </text:list>
      <text:p text:style-name="P39"/>
      <text:p text:style-name="P36">Viste le determinazione dirigenziale <text:s/>n. 2250 del 2/11/2017 di impegno di spesa finalizzata alla suddetta tipologia di interventi;</text:p>
      <text:p text:style-name="P35"/>
      <text:p text:style-name="P38"><text:span text:style-name="T25">Ritenuto opportuno pertanto, sulla base dell'istruttoria effettuata, utilizzare il Fondo di solinarietà per erogare un contributo a favore della nucleo del sig. 9/19 <text:s/>(i relativi dati sono riportati integralmente in un allegato agli atti, in osservanza della L. 196/2003), al fine di sanare parte della <text:s/>morosità <text:s/>nei confronti dell'Ente Gestore, pari ad</text:span><text:span text:style-name="T28"> </text:span><text:span text:style-name="T29">€</text:span><text:span text:style-name="T36"> 740,32;</text:span><text:span text:style-name="T10"> </text:span><text:span text:style-name="T32"><text:s/></text:span></text:p>
      <text:p text:style-name="P34"/>
      <text:p text:style-name="P32">Dato atto che la somma sopra indicata sarà liquidata direttamente all'Ente Gestore; </text:p>
      <text:p text:style-name="P47"><text:span text:style-name="T33">Vista la L.R. 39/17;</text:span><text:span text:style-name="T11"> <text:s text:c="2"/></text:span></text:p>
      <text:p text:style-name="P45"/>
      <text:p text:style-name="P40">Tutto ciò premesso; <text:s text:c="3"/></text:p>
      <text:list xml:id="list9134501507415612725" text:style-name="L4">
        <text:list-item>
          <text:p text:style-name="P51">Vista la deliberazione del Consiglio comunale n. 61/186827 del 12 dicembre 2018 che approva il Bilancio di Previsione 2019/2021, e successive variazioni;</text:p>
        </text:list-item>
        <text:list-item>
          <text:p text:style-name="P51">Vista la delibera di Giunta comunale n. 12 del 30 gennaio 2019 che approva il Piano Esecutivo di Gestione Finanziario 2019/2021 (PEG), e successive variazioni; </text:p>
        </text:list-item>
        <text:list-item>
          <text:p text:style-name="P54"><text:span text:style-name="Emphasis"><text:span text:style-name="T26">Vista la deliberazione della Giunta comunale n. 80/70623 del 29 maggio 2018 che approva il documento programmatico triennale denominato “Piano della Performance” per il triennio 2018- 2020 che adotta, altresì, gli obiettivi strategici ed operativi di gestione affidati ai Dirigenti;</text:span></text:span><text:span text:style-name="T26"> </text:span></text:p>
        </text:list-item>
        <text:list-item>
          <text:p text:style-name="P51">Visto l’art. 107, comma 3, lett. d) del D. Lgs. 18/8/2000, n. 267 che attribuisce ai dirigenti la competenza ad assumere impegni di spesa ed i principi contabili di cui all’art. 151 del medesimo D. Lgs. 267/00 e al D. Lgs. 118/11;</text:p>
        </text:list-item>
        <text:list-item>
          <text:p text:style-name="P51"><text:soft-page-break/>Visto <text:s/>l’art. 3 della Legge 13 agosto 2010 n. 136, in merito all’obbligo di tracciabilità dei flussi finanziari;</text:p>
        </text:list-item>
        <text:list-item>
          <text:p text:style-name="P51">Visto il Regolamento di Contabilità del Comune di Vicenza approvato con delibera CC n. 11 del 14/2/13 e successive modificazioni;</text:p>
        </text:list-item>
      </text:list>
      <text:p text:style-name="P41"/>
      <text:p text:style-name="P41"><text:tab/><text:tab/><text:tab/><text:tab/><text:tab/></text:p>
      <text:p text:style-name="P26"/>
      <text:p text:style-name="P26"/>
      <text:p text:style-name="P26"><text:s/>DETERMINA</text:p>
      <text:p text:style-name="P38"><text:span text:style-name="T20">1)</text:span><text:span text:style-name="T21"> </text:span><text:span text:style-name="T34">di approvare, per le motivazioni esposte in premessa, l'erogazione <text:s/>al sig. 9/19, assegnatario di alloggio ERP, di un contributo pari ad </text:span><text:span text:style-name="T35"><text:s/></text:span><text:span text:style-name="T22">€ </text:span><text:span text:style-name="T30"><text:s/></text:span><text:span text:style-name="T24">740,32 </text:span><text:span text:style-name="T34">per far fronte alla morosità nel pagamento dei canoni di locazione, maturata nei confronti dell'Ente gestore VALORE CITTA' AMCPS SRL, mediante utilizzo del fondo sociale di cui all'art. 47 della L.R. 39/17;</text:span></text:p>
      <text:list xml:id="list1177085220947152960" text:style-name="L5">
        <text:list-header>
          <text:p text:style-name="P58"/>
        </text:list-header>
      </text:list>
      <text:p text:style-name="P38"><text:span text:style-name="T39">2</text:span><text:span text:style-name="T8">) di dare atto che la relativa spesa complessiva di </text:span><text:span text:style-name="T37">€ </text:span><text:span text:style-name="T38">740,32</text:span><text:span text:style-name="T35"> </text:span><text:span text:style-name="T9"><text:s/></text:span><text:span text:style-name="T41">risulta già impegnata </text:span><text:span text:style-name="T23"><text:s/></text:span><text:span text:style-name="T41">con la determinazione richiamata in premessa e trova copertura nell'impegno numero 1786/2017 cod. 118782 </text:span><text:span text:style-name="T31">del capitolo 1098700 “</text:span><text:span text:style-name="T41">Spese per interventi finanziati con devoluzione al Fondo Sociale e servizi accessori per E.R.P. Art. 47 della L.R. ” del Bilancio del corrente esercizio finanziario, che presenta la necessaria disponibilità; <text:line-break/><text:line-break/>3</text:span><text:span text:style-name="T9">) di liquidare il contributo di cui al punto 1) a</text:span><text:span text:style-name="T40"> VALORE CITTA' AMCPS </text:span></text:p>
      <text:p text:style-name="P37"/>
      <text:p text:style-name="P46">4) di procedere alla pubblicazione del presente provvedimento ai sensi degli att. 26-27 del Dlgs 33/2013;</text:p>
      <text:p text:style-name="P48"/>
      <text:p text:style-name="P42"><text:span text:style-name="T16">5)</text:span><text:span text:style-name="T9">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line-break/></text:span></text:p>
      <text:list xml:id="list4539397269105217197" text:style-name="L6">
        <text:list-item>
          <text:p text:style-name="P55"><text:soft-page-break/>di accertare che i pagamenti conseguenti al presente provvedimento sono compatibili con gli stanziamenti indicati nel Bilancio preventivo - P.E.G. e con i vincoli di finanza pubblica, ai sensi dell’art. 9 del D.L. 1/7/2009 n. 78 convertito nella Legge 3/8/2009 n. 102;</text:p>
          <text:p text:style-name="P55"/>
        </text:list-item>
      </text:list>
      <text:p text:style-name="P23"><text:span text:style-name="T19"><text:s/></text:span><text:bookmark-end text:name="testo"/><text:s text:c="2"/></text:p>
      <text:p text:style-name="P23"><text:s/></text:p>
      <text:p text:style-name="P43"/>
      <text:p text:style-name="P31"/>
      <text:p text:style-name="P25"><text:bookmark-start text:name="testo_proposta_po"/>}PARERE TECNICO ESPRESSO DALLA PO/AP AI SENSI DELL'ART. 4 comma 5 del Regolamento dei Controlli Interni del Comune di Vicenza. Il parere e' stato apposto in data 14/02/2019 da Massimo Salviati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4">IL <text:s/>DIRIGENTE RESPONSABILE DEL SERVIZIO</text:p>
          </table:table-cell>
          <table:table-cell table:style-name="Tabella3.B2" office:value-type="string">
            <text:p text:style-name="P30"><text:bookmark-start text:name="firma_dirigente"/>DI PACE RUGGIER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8">Documento firmato digitalmente</text:p>
            <text:p text:style-name="P30">(artt. 20-21-24 D. Lgs. 7/03/2005 n. 82 e s.m.i.)</text:p>
          </table:table-cell>
        </table:table-row>
      </table:table>
      <text:p text:style-name="P22"/>
      <text:p text:style-name="P29"><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font-size="12pt" fo:language="it" fo:country="IT"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349</text:bookmark-ref> </text:p>
        <text:p text:style-name="MP5">DETERMINA N. <text:bookmark-ref text:reference-format="text" text:ref-name="numero_det">290</text:bookmark-ref> DEL <text:bookmark-ref text:reference-format="text" text:ref-name="data_det">18/02/2019</text:bookmark-ref> </text:p>
        <text:p text:style-name="MP6"/>
        <text:p text:style-name="MP1"><text:span text:style-name="MT3">INCARICATO ALLA REDAZIONE: <text:s text:c="3"/></text:span><text:span text:style-name="MT7"><text:bookmark-ref text:reference-format="text" text:ref-name="funzionario_est">Fiorio Rossella</text:bookmark-ref></text:span><text:span text:style-name="MT3">; </text:span></text:p>
        <text:p text:style-name="MP1"><text:span text:style-name="MT3">RESPONSABILE DEL SERVIZIO: <text:s/></text:span><text:span text:style-name="MT7"><text:bookmark-ref text:reference-format="text" text:ref-name="responsabile_serv">Di Pace Ruggiero</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SENZA IMPEGNI O ACC.</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E.R.P.: ART.47 L.R.39/17 APPROVAZIONE DI N.1  INTERVENTO MEDIANTE UTILIZZO DEL FONDO DI SOLIDARIETÀ AL SIG. 9/19</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9-02-18T10:25:26.06</dc:date>
    <meta:print-date>2013-05-17T14:59:53</meta:print-date>
    <dc:language>it-IT</dc:language>
    <meta:editing-cycles>64</meta:editing-cycles>
    <meta:editing-duration>PT2H52M23S</meta:editing-duration>
    <dc:creator>RUGGERO DIPACE</dc:creator>
    <meta:document-statistic meta:table-count="3" meta:image-count="2" meta:object-count="0" meta:page-count="6" meta:paragraph-count="62" meta:word-count="1165" meta:character-count="7740"/>
    <meta:user-defined meta:name="Info 1"/>
    <meta:user-defined meta:name="Info 2"/>
    <meta:user-defined meta:name="Info 3"/>
    <meta:user-defined meta:name="Info 4"/>
  </office:meta>
</office:document-meta>
</file>