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" svg:font-family="arial, sans-serif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2" fo:font-size="9pt" style:font-name-asian="Verdana" style:font-size-asian="9pt" style:font-name-complex="Verdana" style:font-size-complex="9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2" fo:font-size="9pt" style:font-name-asian="Verdana" style:font-size-asian="9pt" style:font-name-complex="Verdana" style:font-size-complex="9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font-name="Tahoma" fo:font-size="10.5pt" fo:letter-spacing="normal" fo:font-style="normal" fo:font-weight="bold" style:font-name-asian="Verdana" style:font-size-asian="10.5pt" style:font-style-asian="normal" style:font-weight-asian="bold" style:font-name-complex="Verdana" style:font-size-complex="10.5pt" style:font-style-complex="normal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ahoma" fo:font-size="10.5pt" style:font-name-asian="Arial1" style:font-size-asian="10.5pt" style:font-name-complex="Arial1" style:font-size-complex="10.5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ahoma" fo:font-size="10.5pt" style:font-name-asian="Arial1" style:font-size-asian="10.5pt" style:font-name-complex="Arial1" style:font-size-complex="10.5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ahoma" fo:font-size="10.5pt" style:font-name-asian="Arial1" style:font-size-asian="10.5pt" style:font-name-complex="Arial1" style:font-size-complex="10.5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ahoma" fo:font-size="10.5pt" style:font-name-asian="Arial1" style:font-size-asian="10.5pt" style:font-name-complex="Arial1" style:font-size-complex="10.5pt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Tahoma" fo:font-size="10.5pt" style:font-name-asian="Arial1" style:font-size-asian="10.5pt" style:font-name-complex="Arial1" style:font-size-complex="10.5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ahoma" fo:font-size="10.5pt" style:font-name-asian="Arial1" style:font-size-asian="10.5pt" style:font-name-complex="Arial1" style:font-size-complex="10.5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ahoma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Tahoma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3" style:family="paragraph" style:parent-style-name="Text_20_body">
      <style:paragraph-properties fo:line-height="107%" fo:text-align="justify" style:justify-single-word="false"/>
    </style:style>
    <style:style style:name="P14" style:family="paragraph" style:parent-style-name="Text_20_body">
      <style:paragraph-properties fo:line-height="107%" fo:text-align="justify" style:justify-single-word="false"/>
      <style:text-properties style:use-window-font-color="true" style:font-name="Arial2" fo:font-size="9pt" style:font-size-asian="9pt" style:font-size-complex="9pt"/>
    </style:style>
    <style:style style:name="P15" style:family="paragraph" style:parent-style-name="Text_20_body">
      <style:paragraph-properties fo:text-align="center" style:justify-single-word="false"/>
      <style:text-properties style:font-name="Arial2" fo:font-size="9pt" style:text-underline-style="solid" style:text-underline-width="auto" style:text-underline-color="font-color" fo:font-weight="bold" style:font-size-asian="9pt" style:font-size-complex="9pt"/>
    </style:style>
    <style:style style:name="P16" style:family="paragraph" style:parent-style-name="Text_20_body">
      <style:paragraph-properties fo:text-align="justify" style:justify-single-word="false"/>
      <style:text-properties style:font-name="Arial2" fo:font-size="9pt" style:font-size-asian="9pt" style:font-size-complex="9pt"/>
    </style:style>
    <style:style style:name="P17" style:family="paragraph" style:parent-style-name="Text_20_body">
      <style:paragraph-properties fo:line-height="107%" fo:text-align="justify" style:justify-single-word="false"/>
      <style:text-properties style:font-name="Arial2" fo:font-size="9pt" style:font-size-asian="9pt" style:font-size-complex="9pt"/>
    </style:style>
    <style:style style:name="P18" style:family="paragraph" style:parent-style-name="Text_20_body">
      <style:paragraph-properties fo:line-height="107%" fo:text-align="justify" style:justify-single-word="false"/>
      <style:text-properties style:font-name="Arial2" fo:font-size="9pt" fo:font-weight="bold" style:font-size-asian="9pt" style:font-size-complex="9pt"/>
    </style:style>
    <style:style style:name="P19" style:family="paragraph" style:parent-style-name="Endnote" style:master-page-name="">
      <style:paragraph-properties fo:margin-left="0cm" fo:margin-right="0cm" fo:line-height="200%" fo:text-align="justify" style:justify-single-word="false" fo:text-indent="-0.014cm" style:auto-text-indent="false" style:page-number="auto" style:text-autospace="none">
        <style:tab-stops>
          <style:tab-stop style:position="0cm"/>
          <style:tab-stop style:position="2.501cm"/>
        </style:tab-stops>
      </style:paragraph-properties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20" style:family="paragraph" style:parent-style-name="Text_20_body">
      <style:paragraph-properties fo:margin-left="0cm" fo:margin-right="-0.028cm" fo:margin-top="0cm" fo:margin-bottom="0.212cm" fo:line-height="107%" fo:text-align="end" style:justify-single-word="false" fo:text-indent="0cm" style:auto-text-indent="false"/>
      <style:text-properties style:font-name="Arial2" fo:font-size="9pt" fo:font-weight="bold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margin-left="0cm" fo:margin-right="-0.028cm" fo:margin-top="0cm" fo:margin-bottom="0.212cm" fo:line-height="107%" fo:text-align="start" style:justify-single-word="false" fo:text-indent="0cm" style:auto-text-indent="false"/>
      <style:text-properties style:font-name="Arial2" fo:font-size="9pt" fo:font-weight="bold" style:font-size-asian="9pt" style:font-weight-asian="bold" style:font-size-complex="9pt" style:font-weight-complex="bold"/>
    </style:style>
    <style:style style:name="P22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ahoma" fo:font-size="10.5pt" style:font-name-asian="Arial1" style:font-size-asian="10.5pt" style:font-name-complex="Arial1" style:font-size-complex="10.5pt"/>
    </style:style>
    <style:style style:name="P23" style:family="paragraph" style:parent-style-name="Standard" style:list-style-name="L2">
      <style:paragraph-properties fo:line-height="150%" fo:text-align="justify" style:justify-single-word="false" style:text-autospace="none"/>
      <style:text-properties fo:font-variant="normal" fo:text-transform="none" style:font-name="Tahoma" fo:font-size="10.5pt" fo:letter-spacing="normal" fo:font-style="normal" fo:font-weight="normal" style:font-name-asian="Verdana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P24" style:family="paragraph" style:parent-style-name="Standard" style:list-style-name="L3">
      <style:paragraph-properties fo:line-height="150%" fo:text-align="justify" style:justify-single-word="false" style:text-autospace="none"/>
      <style:text-properties fo:font-variant="normal" fo:text-transform="none" style:font-name="Tahoma" fo:font-size="10.5pt" fo:letter-spacing="normal" fo:font-style="normal" fo:font-weight="normal" style:font-name-asian="Verdana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P25" style:family="paragraph" style:parent-style-name="Standard" style:list-style-name="L4">
      <style:paragraph-properties fo:line-height="150%" fo:text-align="justify" style:justify-single-word="false" style:text-autospace="none"/>
      <style:text-properties fo:font-variant="normal" fo:text-transform="none" style:font-name="Tahoma" fo:font-size="10.5pt" fo:letter-spacing="normal" fo:font-style="normal" fo:font-weight="normal" style:font-name-asian="Verdana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T1" style:family="text">
      <style:text-properties fo:font-variant="normal" fo:text-transform="none" fo:letter-spacing="normal" fo:font-style="normal" fo:font-weight="bold" style:font-name-asian="Verdana" style:font-style-asian="normal" style:font-weight-asian="bold" style:font-name-complex="Verdana" style:font-style-complex="normal" style:font-weight-complex="bold"/>
    </style:style>
    <style:style style:name="T2" style:family="text">
      <style:text-properties fo:font-variant="normal" fo:text-transform="none" fo:letter-spacing="normal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Arial2" fo:font-size="9pt" style:font-size-asian="9pt" style:font-size-complex="9pt"/>
    </style:style>
    <style:style style:name="T6" style:family="text">
      <style:text-properties style:font-name="Arial2" fo:font-size="9pt" fo:font-style="italic" style:font-size-asian="9pt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00" style:font-weight-asian="bold" style:font-weight-complex="bold"/>
    </style:style>
    <style:style style:name="T9" style:family="text">
      <style:text-properties style:use-window-font-color="true" style:text-outline="false" style:text-line-through-style="none" fo:language="it" fo:country="IT" fo:font-style="normal" fo:text-shadow="none" style:text-underline-style="none" fo:font-weight="bold" fo:background-color="transparent" style:font-name-asian="Times New Roman" style:language-asian="zh" style:country-asian="CN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language="it" fo:country="IT" fo:font-style="normal" fo:text-shadow="none" style:text-underline-style="solid" style:text-underline-width="auto" style:text-underline-color="font-color" fo:font-weight="bold" fo:background-color="transparent" style:font-name-asian="Times New Roman" style:language-asian="zh" style:country-asian="CN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background-color="#ffff00"/>
    </style:style>
    <style:style style:name="T12" style:family="text">
      <style:text-properties style:font-name="Tahoma" fo:font-size="10.5pt" style:font-size-asian="10.5pt" style:font-size-complex="10.5pt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"/>Al Comune di Vicenza</text:p>
      <text:p text:style-name="P5">Comando di Polizia Locale</text:p>
      <text:p text:style-name="P5">Stradella Soccorso Soccorsetto, 46</text:p>
      <text:p text:style-name="P5">36100 VICENZA</text:p>
      <text:p text:style-name="P1"><text:span text:style-name="T12">PEC: </text:span><text:a xlink:type="simple" xlink:href="mailto:vicenza@cert.comune.vicenza.it" text:style-name="Internet_20_link"><text:span text:style-name="T12">vicenza@cert.comune.vicenza.it</text:span></text:a></text:p>
      <text:p text:style-name="P5"/>
      <text:p text:style-name="P6"><text:span text:style-name="T13">OGGETTO:</text:span><text:span text:style-name="T14"> </text:span><text:span text:style-name="T7">MANIFESTAZIONE DI INTERESSE A PARTECIPARE ALLA PROCEDURA NEGOZIATA MEDIANTE RDO FUORI DAL MERCATO ELETTRONICO AI SENSI DELL'ART. 36 COMMA 2 DEL D.LGS. 50 DEL 18/04/2016 PER L'AFFIDAMENTO DELLA FORNITURA DI <text:s/></text:span><text:span text:style-name="T9">12000 COLPI </text:span><text:span text:style-name="T10">NUOVI NON RICARICATI </text:span><text:span text:style-name="T9">CALIBRO 9X21 "IMI" - FMJ FULL METAL JACKET - OGIVA TONDA BLINDATA 123 GR</text:span></text:p>
      <text:p text:style-name="P7"/>
      <text:p text:style-name="P7">Il sottoscritto ____________________________________nato a________________________________</text:p>
      <text:p text:style-name="P7">il ___________________ e residente a _______________________________________________ in Via</text:p>
      <text:p text:style-name="P7">_____________________________n. _____ in qualità di ______________________________________</text:p>
      <text:p text:style-name="P7">dell'impresa ____________________________________________________________________ avente</text:p>
      <text:p text:style-name="P7">sede legale a ____________________________in Via ________________________________n. ______</text:p>
      <text:p text:style-name="P7">C.F.___________________________________ P.IVA__________________________________________</text:p>
      <text:p text:style-name="P7">telefono ______________ fax ______________ e-mail________________________________________</text:p>
      <text:p text:style-name="P7">indirizzo PEC __________________________________________________________________________</text:p>
      <text:p text:style-name="P8">accettando tutte le condizioni previste nell'avviso pubblico del <text:span text:style-name="T8">_______</text:span><text:span text:style-name="T11"> PGN </text:span><text:span text:style-name="T8">______</text:span>, <text:s text:c="15"/></text:p>
      <text:p text:style-name="P11"><text:s text:c="47"/>MANIFESTA IL PROPRIO INTERESSE </text:p>
      <text:p text:style-name="P8">a partecipare alla procedura negoziata mediante R.d.O. fuori dal mercato elettronico per l'affidamento della fornitura citata in oggetto.</text:p>
      <text:p text:style-name="P7">A tal fine, ai sensi del D.P.R. 445/2000, consapevole delle sanzioni penali ivi previste per le ipotesi</text:p>
      <text:p text:style-name="P7">di falsità in atti e dichiarazioni mendaci ivi indicate,</text:p>
      <text:p text:style-name="P12">DICHIARA</text:p>
      <text:list xml:id="list2274793726042456953" text:style-name="L1">
        <text:list-item>
          <text:p text:style-name="P22">di non trovarsi in alcuna delle cause di esclusione di cui all'art. 80 del D.lgs. 50 del 18/04/2016;</text:p>
        </text:list-item>
      </text:list>
      <text:p text:style-name="P9"><text:span text:style-name="T1"><text:s text:c="2"/>DICHIARA</text:span><text:span text:style-name="T2"> </text:span><text:span text:style-name="T1">INOLTRE</text:span></text:p>
      <text:list xml:id="list4395523050074236443" text:style-name="L2">
        <text:list-item>
          <text:p text:style-name="P23">di non aver concluso contratti di lavoro subordinato o autonomo e comunque di non aver attribuito incarichi ad ex dipendenti che abbiano esercitato poteri autoritativi o negoziali per conto del Comune di Vicenza nei confronti dell'impresa nel triennio successivo alla loro cessazione. (Art. 53, comma 16-ter D.Lgs. 165/2001).</text:p>
        </text:list-item>
      </text:list>
      <text:list xml:id="list1528392359665911499" text:style-name="L3">
        <text:list-item>
          <text:p text:style-name="P24">di essere a conoscenza che la mancata sottoscrizione della clausola dichiarativa di cui al precedente punto è sanzionata con l'esclusione dalla procedura di affidamento. Sarà disposta altresì l'esclusione dalle procedure di affidamento nei confronti dei soggetti presso i quali si riscontrino rapporti di lavoro di cui all'art. 53, comma 16-ter del D.Lgs. 165/2001, in fase successiva alla aggiudicazione/affidamento o alla stipula del contratto.</text:p>
        </text:list-item>
      </text:list>
      <text:list xml:id="list6082350547540398377" text:style-name="L4">
        <text:list-item>
          <text:p text:style-name="P25">di esprimere il consenso al trattamento dei propri dati personali nell'ambito del procedimento di cui trattasi ai sensi dell'art. 6 par. 1 lettera a) GDPR</text:p>
        </text:list-item>
      </text:list>
      <text:p text:style-name="P10"/>
      <text:p text:style-name="P4">Data<text:tab/><text:tab/><text:tab/><text:tab/><text:tab/> <text:s text:c="69"/>Timbro e firma</text:p>
      <text:p text:style-name="P15"/>
      <text:p text:style-name="P15"><text:soft-page-break/>Informativa resa ai sensi del D.Lgs. n. 2003/196 e del Regolamento UE n. 2016/679 (GDPR)</text:p>
      <text:p text:style-name="P16"/>
      <text:p text:style-name="P16">Il Comune di Vicenza (in seguito “Comune”), nella persona del titolare (in seguito, “Titolare”), informa ai sensi dell’art. 13 D.Lgs. 30.6.2003 n. 196 (in seguito, “Codice Privacy”) e dell’art. 13 Regolamento UE n. 2016/679 (in seguito, “GDPR”) che:</text:p>
      <text:p text:style-name="P16"/>
      <text:p text:style-name="P18">1. Titolarità del trattamento – Responsabile della Protezione dei dati - Delegato al trattamento</text:p>
      <text:p text:style-name="P13"><text:span text:style-name="T5">Il Titolare del Trattamento è il Sindaco </text:span><text:span text:style-name="T6">pro tempore</text:span><text:span text:style-name="T5"> del Comune di Vicenza con sede in Corso Palladio 98, 36100 Vicenza – tel. 0444/221111 - pec: </text:span><text:a xlink:type="simple" xlink:href="mailto:vicenza@cert.comune.vicenza.it" text:style-name="Internet_20_link"><text:span text:style-name="T5">vicenza@cert.comune.vicenza.it</text:span></text:a><text:span text:style-name="T5">.</text:span></text:p>
      <text:p text:style-name="P13"><text:span text:style-name="T5">Il Responsabile della Protezione dei Dati è IPSLab soc. unipersonale di Vicenza, Contrà Porti 16 Telefono: 3338008008 - E-mail : </text:span><text:a xlink:type="simple" xlink:href="mailto:info@ipslab.it" text:style-name="Internet_20_link"><text:span text:style-name="T5">info@ipslab.it</text:span></text:a><text:span text:style-name="T5"> - PEC : pec@pec.ipslab.it.</text:span></text:p>
      <text:p text:style-name="P14">Il delegato ex lege al trattamento è il Comandante della Polizia Locale Cristiano Rosini, Stradella Soccorso Soccorsetto 46 - tel 0444/221865 – email: segreteriapolizialocale@comune.vicenza.it</text:p>
      <text:p text:style-name="P18">2. Finalità del trattamento e durata del trattamento</text:p>
      <text:p text:style-name="P17">I dati personali sono utilizzati dal Comune nell'ambito del procedimento cui trattasi, ovvero per l'"<text:span text:style-name="T4">acquisizione di pistole per il personale appartenente al Comando Polizia Locale"</text:span> e saranno conservati sino al termine del procedimento cui gli stessi afferiscono.</text:p>
      <text:p text:style-name="P17">Il procedimento può essere gestito solo se “<text:span text:style-name="T3">l’interessato ha espresso il consenso al trattamento dei propri dati personali per una o più specifiche finalità” </text:span>ai sensi dell'art. 6 par. 1 lettera a) GDPR.</text:p>
      <text:p text:style-name="P18">3. Modalità del trattamento</text:p>
      <text:p text:style-name="P17">I dati saranno trattati con strumenti cartacei e/o informatici, nel rispetto dei principi del D.Lgs. 196/2003 e del <text:span text:style-name="T7">Regolamento UE 2016/679</text:span> e con l'adozione di misure di sicurezza idonee a ridurre al minimo i rischi di distruzione, perdita, accesso non autorizzato o trattamento non consentito o non conforme alle finalità del trattamento stesso in server ubicati all’interno dell’Unione Europea del Titolare e/o di società terze incaricate e debitamente nominate quali Responsabili del trattamento. I dati non saranno oggetto di trasferimento al di fuori dell’Unione Europea.</text:p>
      <text:p text:style-name="P18">4. Ambito di comunicazione</text:p>
      <text:p text:style-name="P17">I dati potranno essere comunicati a Organismi di vigilanza, Autorità giudiziarie nonché a tutti gli altri soggetti ai quali la comunicazione sia obbligatoria per legge per l’espletamento delle finalità inerenti e conseguenti al procedimento al quale si riferiscono. I dati non saranno diffusi.</text:p>
      <text:p text:style-name="P18">5. Modalità di esercizio dei diritti dell'interessato</text:p>
      <text:p text:style-name="P17">L'interessato ha il diritto di chiedere al titolare del trattamento l'accesso ai dati personali e la rettifica o la cancellazione degli stessi o la limitazione del trattamento che lo riguardano o di opporsi al loro trattamento.</text:p>
      <text:p text:style-name="P13"><text:span text:style-name="T5">L'interessato può proporre reclamo al Garante per la protezione dei dati personali, Piazza di Monte Citorio n. 121 00186 Roma – tel. 06696771 – email: </text:span><text:a xlink:type="simple" xlink:href="mailto:garante@gpdp.it" text:style-name="Internet_20_link"><text:span text:style-name="T5">garante@gpdp.it</text:span></text:a><text:span text:style-name="T5"> – pec: </text:span><text:a xlink:type="simple" xlink:href="mailto:protocollo@pec.gpdp.it" text:style-name="Internet_20_link"><text:span text:style-name="T5">protocollo@pec.gpdp.it</text:span></text:a><text:span text:style-name="T5">.</text:span></text:p>
      <text:p text:style-name="P18">6. Dati di contatto del Responsabile della Protezione dei Dati</text:p>
      <text:p text:style-name="P13"><text:span text:style-name="T5">IPSLAB SRL SOCIETÀ UNIPERSONALE nella persona del legale rappresentante Paolo Rossi Telefono: 3338008008 - E-mail : </text:span><text:a xlink:type="simple" xlink:href="mailto:info@ipslab.it" text:style-name="Internet_20_link"><text:span text:style-name="T5">info@ipslab.it</text:span></text:a><text:span text:style-name="T5"> - PEC : pec@pec.ipslab.it.</text:span></text:p>
      <text:p text:style-name="P20"/>
      <text:p text:style-name="P21">Data<text:tab/><text:tab/><text:tab/><text:tab/><text:tab/><text:tab/><text:tab/><text:tab/><text:tab/> <text:s text:c="7"/>Per presa visione: timbro e firma</text:p>
      <text:p text:style-name="P2"/>
      <text:p text:style-name="P3"/>
      <text:p text:style-name="P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" svg:font-family="arial, sans-serif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18cm" fo:margin-bottom="2cm" fo:margin-left="1.836cm" fo:margin-right="1.9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09:21:40.66</meta:creation-date>
    <dc:date>2019-02-14T07:57:31.49</dc:date>
    <meta:editing-duration>PT4H3M10S</meta:editing-duration>
    <meta:editing-cycles>19</meta:editing-cycles>
    <meta:generator>OpenOffice.org/3.4.1$Win32 OpenOffice.org_project/341m1$Build-9593</meta:generator>
    <meta:print-date>2018-07-26T15:54:02.99</meta:print-date>
    <meta:document-statistic meta:table-count="0" meta:image-count="0" meta:object-count="0" meta:page-count="2" meta:paragraph-count="45" meta:word-count="795" meta:character-count="5946"/>
  </office:meta>
</office:document-meta>
</file>