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WW8Num1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8.742cm" fo:margin-right="0cm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8.742cm" fo:margin-right="0cm" fo:text-indent="0cm" style:auto-text-indent="false" style:page-number="auto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494cm" fo:margin-bottom="0cm" loext:contextual-spacing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 fo:background-color="#ffff00"/>
    </style:style>
    <style:style style:name="P13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 style:writing-mode="lr-tb"/>
    </style:style>
    <style:style style:name="P14" style:family="paragraph" style:parent-style-name="Normale_20__28_Web_29_">
      <style:paragraph-properties fo:margin-top="0.18cm" fo:margin-bottom="0cm" loext:contextual-spacing="false" fo:text-align="justify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fo:background-color="#ffff00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variant="normal" fo:text-transform="none" style:use-window-font-color="true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1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Comune di Vicenza</text:p>
      <text:p text:style-name="P8">Settore Sistema Informativo Comunale</text:p>
      <text:p text:style-name="P8">Corso A. Palladio, 98</text:p>
      <text:p text:style-name="P8">36100 VICENZA</text:p>
      <text:p text:style-name="P8">PEC: vicenza@cert.comune.vicenza.it</text:p>
      <text:p text:style-name="P1"/>
      <text:p text:style-name="P14"><text:span text:style-name="T1">OGGETTO: </text:span><text:span text:style-name="T4">MANIFESTAZIONE DI INTERESSE PER LA PARTECIPAZIONE ALLA PROCEDURA NEGOZIATA MEDIANTE RDO SUL MERCATO ELETTRONICO AI SENSI DELL'ART. 36 COMMA 2 LETT. A) DEL D.LGS. 50 DEL 18/04/2016 E S.M.I. PER L’AFFIDAMENTO DEL SERVIZIO ANNUALE, CON POSSIBILITA’ DI RINNOVO PER UN ULTERIORE ANNO, DI ASSISTENZA TECNICO-SISTEMISTICA SENIOR FINALIZZATO A GARANTIRE IL PERFETTO FUNZIONAMENTO DELL’INFRASTRUTTURA TECNOLOGICA IN USO PRESSO IL SETTORE SISTEMA INFORMATIVO COMUNALE, IN ESECUZIONE DELLA DETERMINAZIONE DIRIGENZIALE N. 2628 DEL 12/12/2018 – CIG Z59262D37F.</text:span></text:p>
      <text:p text:style-name="P10"/>
      <text:p text:style-name="P11">Il sottoscritto ____________________________________nato a____________________ il ___________________ e residente a ________________________________________ <text:s text:c="2"/>in Via _____________________________n. _____ in qualità di _____________________ </text:p>
      <text:p text:style-name="P11">dell'impresa ______________________________________________________________ avente sede legale a ____________________________in Via ____________________ n. ______ C.F.___________________________________ P.I. _______________________</text:p>
      <text:p text:style-name="P11">telefono ______________ fax ______________ e-mail____________________________</text:p>
      <text:p text:style-name="P11">indirizzo PEC ____________________________________________________________</text:p>
      <text:p text:style-name="P2"/>
      <text:p text:style-name="P6"><text:span text:style-name="T1">accettando tutte le condizioni previste nell'avviso pubblico di cui alla determinazione dirigenziale n. 2628 del 12/12/2018, </text:span><text:span text:style-name="T3">MANIFESTA IL PROPRIO INTERESSE </text:span><text:span text:style-name="T1">a partecipare alla procedura negoziata mediante RDO sul mercato elettronico per l'affidamento del servizio in oggetto.</text:span></text:p>
      <text:p text:style-name="P2"/>
      <text:p text:style-name="P2">A tal fine, ai sensi del D.P.R. 445/2000, consapevole delle sanzioni penali ivi previste per le ipotesi di falsità in atti e dichiarazioni mendaci ivi indicate,</text:p>
      <text:p text:style-name="P4"/>
      <text:p text:style-name="P5">DICHIARA</text:p>
      <text:p text:style-name="P4"/>
      <text:list xml:id="list6761469696558470194" text:style-name="WW8Num1">
        <text:list-item>
          <text:p text:style-name="P3">di non trovarsi in alcuna delle cause di esclusione di cui all'art. 80 del D.lgs. 50 del 18/04/2016 e s.m.i.;</text:p>
        </text:list-item>
        <text:list-item>
          <text:p text:style-name="P7"><text:span text:style-name="T1">di essere iscritto al mercato elettronico della Pubblica Amministrazione al bando</text:span><text:span text:style-name="T7"> </text:span><text:span text:style-name="T6">SERVIZI</text:span><text:span text:style-name="T7"> </text:span><text:span text:style-name="T11">/ Categoria: </text:span><text:span text:style-name="T12">Informatica, Elettronica, Telecomunicazioni e Macchine per Ufficio.</text:span></text:p>
        </text:list-item>
      </text:list>
      <text:p text:style-name="P12"/>
      <text:p text:style-name="P13"><text:span text:style-name="T13">La presente istanza, </text:span><text:span text:style-name="T14">sottoscritta </text:span><text:span text:style-name="T9">digitalmente dal legale rappresentante,</text:span><text:span text:style-name="T13"> dovrà pervenire </text:span><text:span text:style-name="T15">entro il giorno 15/01/2019</text:span><text:span text:style-name="T13">, tramite <text:s/>posta elettronica certificata (</text:span><text:a xlink:type="simple" xlink:href="mailto:vicenza@cert.comune.vicenza.it" text:style-name="Internet_20_link" text:visited-style-name="Visited_20_Internet_20_Link"><text:span text:style-name="Internet_20_link"><text:span text:style-name="T13">vicenza@cert.comune.vicenza.it</text:span></text:span></text:a><text:span text:style-name="T13">) con oggetto “</text:span><text:span text:style-name="T5">MANIFESTAZIONE DI INTERESSE PER LA PARTECIPAZIONE ALLA PROCEDURA </text:span><text:span text:style-name="T4">NEGOZIATA MEDIANTE RDO SUL MERCATO ELETTRONICO AI SENSI DELL'ART. 36 COMMA 2 LETT. A) DEL D.LGS. 50 DEL 18/04/2016 E </text:span><text:soft-page-break/><text:span text:style-name="T4">S.M.I. PER L’AFFIDAMENTO DEL SERVIZIO ANNUALE, CON POSSIBILITA’ DI RINNOVO PER UN ULTERIORE ANNO, DI ASSISTENZA TECNICO-SISTEMISTICA SENIOR FINALIZZATO A GARANTIRE IL PERFETTO FUNZIONAMENTO DELL’INFRASTRUTTURA TECNOLOGICA IN USO PRESSO IL SETTORE SISTEMA INFORMATIVO COMUNALE, IN ESECUZIONE DELLA DETERMINAZIONE DIRIGENZIALE N. 2628 DEL 12/12/2018 – CIG Z59262D37F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fo:font-variant="normal" fo:text-transform="none" style:font-name="Arial"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Vicenza</dc:title>
    <meta:initial-creator>..</meta:initial-creator>
    <meta:creation-date>2016-05-11T14:35:00</meta:creation-date>
    <dc:date>2018-12-21T10:48:54.183000000</dc:date>
    <meta:editing-cycles>34</meta:editing-cycles>
    <meta:editing-duration>PT12H19M28S</meta:editing-duration>
    <meta:document-statistic meta:table-count="0" meta:image-count="0" meta:object-count="0" meta:page-count="2" meta:paragraph-count="16" meta:word-count="330" meta:character-count="2779" meta:non-whitespace-character-count="2461"/>
    <meta:generator>LibreOffice/5.2.0.4$Windows_x86 LibreOffice_project/066b007f5ebcc236395c7d282ba488bca6720265</meta:generator>
  </office:meta>
</office:document-meta>
</file>