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29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">
      <style:text-properties style:font-name="Arial2"/>
    </style:style>
    <style:style style:name="P33" style:family="paragraph" style:parent-style-name="Standard">
      <style:paragraph-properties style:line-height-at-least="0.635cm"/>
      <style:text-properties style:font-name="Arial2" fo:font-size="11pt" style:font-size-asian="11pt" style:font-name-complex="Arial" style:font-size-complex="11pt"/>
    </style:style>
    <style:style style:name="P34" style:family="paragraph" style:parent-style-name="Standard">
      <style:paragraph-properties style:line-height-at-least="0.635cm" fo:text-align="justify" style:justify-single-word="false"/>
      <style:text-properties style:font-name="Arial2" fo:font-size="11pt" style:font-size-asian="11pt" style:font-name-complex="Arial" style:font-size-complex="11pt"/>
    </style:style>
    <style:style style:name="P35" style:family="paragraph" style:parent-style-name="Standard">
      <style:paragraph-properties style:line-height-at-least="0.635cm"/>
      <style:text-properties style:font-name="Arial2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2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2" fo:font-weight="normal" style:font-weight-asian="normal" style:font-weight-complex="normal"/>
    </style:style>
    <style:style style:name="P38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font-name="Arial2" fo:font-size="12pt" fo:font-style="normal" style:font-size-asian="12pt" style:font-style-asian="normal" style:font-name-complex="Arial" style:font-size-complex="12pt" style:font-style-complex="normal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style:font-name="Arial2" fo:font-size="12pt" style:font-size-asian="12pt" style:font-size-complex="12pt"/>
    </style:style>
    <style:style style:name="P42" style:family="paragraph" style:parent-style-name="Standard" style:list-style-name="L2">
      <style:paragraph-properties fo:line-height="100%" fo:text-align="justify" style:justify-single-word="false"/>
      <style:text-properties style:font-name="Arial2" fo:font-size="12pt" style:font-size-asian="12pt" style:font-name-complex="Arial" style:font-size-complex="12pt"/>
    </style:style>
    <style:style style:name="P43" style:family="paragraph" style:parent-style-name="Standard" style:list-style-name="L2">
      <style:paragraph-properties fo:line-height="100%" fo:text-align="start" style:justify-single-word="false" style:text-autospace="none"/>
      <style:text-properties style:font-name="Arial2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 style:list-style-name="L2">
      <style:paragraph-properties fo:line-height="100%" fo:text-align="justify" style:justify-single-word="false"/>
      <style:text-properties style:font-name="Arial2"/>
    </style:style>
    <style:style style:name="P45" style:family="paragraph" style:parent-style-name="Standard" style:list-style-name="L2">
      <style:paragraph-properties fo:line-height="100%" style:text-autospace="none"/>
      <style:text-properties style:font-name="Arial2"/>
    </style:style>
    <style:style style:name="P46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2" fo:font-weight="normal" style:font-weight-asian="normal" style:font-weight-complex="normal"/>
    </style:style>
    <style:style style:name="P47" style:family="paragraph" style:parent-style-name="Standard" style:list-style-name="L2">
      <style:paragraph-properties fo:line-height="100%" fo:text-align="start" style:justify-single-word="false" style:text-autospace="none"/>
    </style:style>
    <style:style style:name="P48" style:family="paragraph" style:parent-style-name="Standard" style:list-style-name="L2">
      <style:paragraph-properties style:line-height-at-least="0.635cm"/>
      <style:text-properties fo:color="#ff0000" style:font-name="Arial2" fo:font-size="11pt" style:font-size-asian="11pt" style:font-name-complex="Arial" style:font-size-complex="11pt"/>
    </style:style>
    <style:style style:name="P49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0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fo:color="#000000" style:font-name="Arial2" fo:font-size="12pt" fo:letter-spacing="normal" fo:language="it" fo:country="IT" fo:font-style="normal" fo:background-color="transparent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P51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52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2" fo:font-size="12pt" fo:letter-spacing="normal" fo:language="it" fo:country="IT" fo:font-style="normal" fo:font-weight="normal" fo:background-color="transparent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6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fo:font-size="9pt" fo:font-weight="bold" style:font-size-asian="9pt" style:font-weight-asian="bold" style:font-name-complex="Arial" style:font-size-complex="9pt"/>
    </style:style>
    <style:style style:name="T10" style:family="text">
      <style:text-properties fo:font-size="9pt" style:font-size-asian="7.84999990463257pt" style:font-size-complex="9pt"/>
    </style:style>
    <style:style style:name="T11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2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2"/>
    </style:style>
    <style:style style:name="T18" style:family="text">
      <style:text-properties style:font-name="Arial2" fo:font-size="12pt" style:font-size-asian="12pt" style:font-style-asian="normal" style:font-size-complex="12pt" style:font-style-complex="normal"/>
    </style:style>
    <style:style style:name="T19" style:family="text">
      <style:text-properties style:font-name="Arial2" fo:font-size="12pt" style:font-name-asian="TimesNewRomanPSMT" style:font-size-asian="12pt" style:font-name-complex="TimesNewRomanPSMT" style:font-size-complex="12pt"/>
    </style:style>
    <style:style style:name="T20" style:family="text">
      <style:text-properties style:font-name="Arial2"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name-asian="TimesNewRomanPSMT" style:font-size-asian="12pt" style:font-name-complex="TimesNewRomanPSMT" style:font-size-complex="12pt"/>
    </style:style>
    <style:style style:name="T23" style:family="text">
      <style:text-properties fo:font-size="12pt" style:font-name-asian="TimesNewRomanPSMT" style:font-size-asian="12pt" style:font-name-complex="Arial" style:font-size-complex="12pt"/>
    </style:style>
    <style:style style:name="T24" style:family="text">
      <style:text-properties fo:font-size="12pt" style:font-name-asian="TimesNewRomanPS-BoldMT" style:font-size-asian="12pt" style:font-name-complex="TimesNewRomanPS-BoldMT" style:font-size-complex="12pt"/>
    </style:style>
    <style:style style:name="T25" style:family="text">
      <style:text-properties fo:font-size="12pt" fo:font-weight="bold" style:font-name-asian="TimesNewRomanPSMT" style:font-size-asian="12pt" style:font-weight-asian="bold" style:font-name-complex="Arial" style:font-size-complex="12pt" style:font-weight-complex="bold"/>
    </style:style>
    <style:style style:name="T26" style:family="text">
      <style:text-properties fo:font-weight="normal"/>
    </style:style>
    <style:style style:name="T27" style:family="text">
      <style:text-properties style:text-line-through-style="none" style:text-underline-style="none" fo:font-weight="normal" style:text-blinking="false"/>
    </style:style>
    <style:style style:name="T28" style:family="text">
      <style:text-properties fo:color="#000000" style:font-name="Arial2" fo:font-size="12pt" fo:font-style="normal" style:font-size-asian="12pt" style:font-style-asian="normal" style:font-size-complex="12pt" style:font-style-complex="normal"/>
    </style:style>
    <style:style style:name="T29" style:family="text">
      <style:text-properties fo:color="#000000" style:font-name="Arial" fo:font-weight="normal" fo:background-color="#ffffff" style:font-weight-asian="normal" style:font-name-complex="Arial" style:font-weight-complex="normal" loext:char-shading-value="0"/>
    </style:style>
    <style:style style:name="T30" style:family="text">
      <style:text-properties style:font-name-complex="Arial"/>
    </style:style>
    <style:style style:name="T31" style:family="text">
      <style:text-properties fo:color="#ff0000" style:font-name-complex="Arial"/>
    </style:style>
    <style:style style:name="T32" style:family="text">
      <style:text-properties fo:background-color="transparent" style:font-name-complex="Arial" loext:char-shading-value="0"/>
    </style:style>
    <style:style style:name="T33" style:family="text">
      <style:text-properties style:font-name-asian="TimesNewRomanPSM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1"><draw:frame draw:style-name="fr1" draw:name="immagini1" text:anchor-type="as-char" svg:width="2.461cm" svg:height="3.805cm" draw:z-index="7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2498<text:bookmark-end text:name="num_proposta"/> </text:p>
      <text:p text:style-name="P11"/>
      <text:p text:style-name="P17"><text:span text:style-name="T13">DETERMINA</text:span> </text:p>
      <text:p text:style-name="P18">N. <text:bookmark-start text:name="numero_det"/>2149<text:bookmark-end text:name="numero_det"/> DEL <text:bookmark-start text:name="data_det"/>23/10/2018<text:bookmark-end text:name="data_det"/></text:p>
      <text:p text:style-name="P12"/>
      <text:p text:style-name="P12"/>
      <text:p text:style-name="P19"><text:span text:style-name="T10">INCARICATO ALLA REDAZIONE:<text:tab/> </text:span><text:bookmark-start text:name="funzionario_est"/><text:span text:style-name="T10">Pianalto Patrizia</text:span><text:bookmark-end text:name="funzionario_est"/></text:p>
      <text:p text:style-name="P19"><text:span text:style-name="T10">RESPONSABILE DEL SERVIZIO: <text:tab/></text:span><text:bookmark-start text:name="responsabile_serv"/><text:span text:style-name="T10">Bertoldo Sara</text:span><text:bookmark-end text:name="responsabile_serv"/></text:p>
      <text:p text:style-name="P19"><text:span text:style-name="T14">DA INSERIRE NELL’ELENCO CONSULENTI E COLLABORATORI ART. 15 D.LGS. 33/2013 - </text:span><text:span text:style-name="T10"><text:s/>ex art. 34 DL 223/06 <text:s/></text:span><text:bookmark-start text:name="banca_dati"/><text:span text:style-name="T10">NO</text:span><text:bookmark-end text:name="banca_dati"/></text:p>
      <text:p text:style-name="P19"><text:span text:style-name="T10">TIPO DETERMINA: </text:span><text:bookmark-start text:name="tipo"/><text:span text:style-name="T10">CON IMPEGNI O ACC. DEL PROPRIO PEG</text:span><text:bookmark-end text:name="tipo"/></text:p>
      <text:p text:style-name="P13">SETTORE PROPONENTE: <text:bookmark-start text:name="settore_prop"/>SETTORE SISTEMA INFORMATIVO COMUNAL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><text:bookmark-start text:name="oggetto"/>ACQUISTO DI APPARATI <text:s/>DI CONNETTIVITA’ DI RETE - <text:s/>CIG PRIMARIO 6896274954 <text:s/>A MEZZO ADESIONE ALLA CONVENZIONE CONSIP “RETI LOCALI 6” - LOTTO 2 ’<text:line-break/><text:bookmark-end text:name="oggetto"/></text:p>
          </table:table-cell>
        </table:table-row>
      </table:table>
      <text:p text:style-name="P21"/>
      <text:p text:style-name="Standard"/>
      <text:p text:style-name="P39"><text:s text:c="2"/></text:p>
      <text:p text:style-name="P24"><text:s/><text:bookmark-start text:name="testo"/><text:span text:style-name="T15"><text:line-break/> <text:s text:c="60"/>IL <text:s text:c="2"/>DIRIGENTE</text:span></text:p>
      <text:p text:style-name="P23">P<text:span text:style-name="T17">remesso quanto segue:</text:span></text:p>
      <text:p text:style-name="P33"/>
      <text:p text:style-name="P36"><text:span text:style-name="T21"><text:tab/>Atteso </text:span><text:span text:style-name="T22">che il Comune di Vicenza <text:s/>necessita di acquisirne alcuni apparati di rete per provvedere al completamento dell'implementazione della rete, nonché di sostituire alcuni apparati di rete ormai divenuti obsoleti;</text:span></text:p>
      <text:p text:style-name="P36"><text:span text:style-name="T21"><text:tab/>Considerato </text:span><text:span text:style-name="T22">che la manutenzione della rete <text:s/>viene svolta sia internamente all’Ente da parte del personale del Settore Sistema Informativo Comunale - Servizio telefonico sia a mezzo di presidio di tecnico in convenzione <text:s/>Consip; <text:s/></text:span></text:p>
      <text:p text:style-name="P37"><text:span text:style-name="T24"><text:tab/>Considerato inoltre <text:s/></text:span><text:span text:style-name="T22">che per la manutenzione della rete sono necessari apparati dotati <text:s/>di caratteristiche POE, che sono adattabili sia alla rete dati che a quella telefonica;</text:span></text:p>
      <text:p text:style-name="P36"><text:span text:style-name="T21"><text:tab/>Accertato </text:span><text:span text:style-name="T22">che è stata attivata <text:s/>la convenzione stipulata da CONSIP <text:s/>“RETI LOCALI 6” Lotto 2 - Convenzione per la fornitura di prodotti e la prestazione di servizi relativi alla realizzazione, manutenzione e gestione di reti locali e per la prestazione di servizi connessi e servizi opzionali, attiva dal 31 agosto 2018 con scadenza 31 gennaio 2020 che comprende, fra l’altro, i beni che si intendono acquistare;</text:span></text:p>
      <text:p text:style-name="P37"><text:span text:style-name="T24"><text:tab/>Dato atto </text:span><text:span text:style-name="T22">che, prima di attivare un’autonoma procedura, il Dirigente competente deve verificare se il bene o servizio del quale necessita può essere reperito mediante le convenzioni <text:s/>di CONSIP, di cui all’art. 26 della Legge 23/12/1999 n. 488 e s.m.i., o altre soluzioni di centralizzazione degli acquisti e, in caso affermativo, trasmette l’atto di adesione alla convenzione e che <text:s/>i requisisti di cui all’art. 80 del D.lgs 50/2016 e s.m.i. sono stati verificati da Consip S.p.A. in fase di abilitazione del fornitore che è TELECOM ITALIA SPA - Partita IVA:00488410010;</text:span></text:p>
      <text:p text:style-name="P37"><text:span text:style-name="T24"><text:tab/>Ritenuto </text:span><text:span text:style-name="T22">pertanto di procedere in convenzione CONSIP “RETI LOCALI 6” come metodo più coerente con la tipologia e l’entità del servizio, si rende necessario provvedere ad acquisire i seguenti articoli </text:span><text:s/>in convenzione: </text:p>
      <text:p text:style-name="P32"/>
      <text:p text:style-name="P32">N . 20 Porta aggiuntiva 1000Base-T per switch modularI<text:tab/>Alcatel-Lucent Enterprise<text:tab/>Modulo Transceiver 1000Base-T SFP – GIG-T- cad € 36,50 <text:tab/><text:span text:style-name="T16">totale € 730,00</text:span></text:p>
      <text:p text:style-name="P32"><text:tab/><text:tab/><text:tab/><text:tab/><text:tab/><text:tab/></text:p>
      <text:p text:style-name="P32">N. 2 <text:s/>Switch tipo 4<text:tab/>Alcatel-Lucent Enterprise- OmniSwitch 6450-P48X stackable layer 2 plus con 48 porte POE RJ-45 10/100/1000 BaseT, 2 porte di Uplink SFP+ da 1Gb/10Gb e alloggiamento per modulo aggiuntivo porte di stack - OS6450-XNI-U2 - Modulo con due porte di stack dedicate; -OS6450S-CBL-XX cavo di stack <text:s/>60 cm o 1 metro OS6450-P48XC Include i seguenti items: -OS6450-P48X - Switch -OS6450-XNI-U2 - Porte di Stack -OS6450S-CBL-XX - Cavo di Stack</text:p>
      <text:p text:style-name="P32">cad <text:tab/>€ 980,57 <text:tab/><text:tab/><text:tab/><text:tab/><text:tab/><text:tab/><text:span text:style-name="T16">totale € 1.961,14</text:span></text:p>
      <text:p text:style-name="P32"><text:soft-page-break/><text:tab/><text:tab/><text:tab/><text:tab/><text:tab/><text:tab/><text:tab/></text:p>
      <text:p text:style-name="P32">N. 5 Switch tipo 2<text:tab/>Huawei Technologies<text:tab/>Switch S5720-28P-PWR-LI-AC (con alimentatore) + Cavo di stack<text:tab/>S5720-28P-PWR-LI-AC-C (Comprende S5720-28P-PWR-LI-AC + SFP- 10G-CU1M) cad.<text:tab/>€ 306,00<text:tab/><text:tab/><text:tab/><text:tab/><text:tab/><text:span text:style-name="T16">totale <text:s/>€ 1.530,00</text:span></text:p>
      <text:p text:style-name="P32"><text:tab/><text:tab/><text:tab/><text:tab/></text:p>
      <text:p text:style-name="P32">N. 2 Porta aggiuntiva 1000Base-LX per switch di tipo 1-6 <text:s/><text:tab/>Huawei Technologies<text:tab/>Transceiver LX<text:tab/>SFP SFP-GE-LX-SM1310<text:tab/>cad € 54,97<text:tab/><text:tab/><text:span text:style-name="T16">totale € 109,94</text:span></text:p>
      <text:p text:style-name="P32">N. 4 Porta aggiuntiva 1000Base-SX per switch di tipo 1-6<text:tab/>Huawei Technologies<text:tab/>Transceiver SX<text:tab/>SFP eSFP-GE-SX-MM850<text:tab/>cad € 24,61<text:tab/><text:tab/><text:span text:style-name="T16">totale <text:tab/>€ 98,44</text:span></text:p>
      <text:p text:style-name="P32"><text:tab/><text:tab/><text:tab/><text:tab/><text:tab/><text:tab/></text:p>
      <text:p text:style-name="P32">N. 10 Porta aggiuntiva 1000Base-LX per switch modulari<text:tab/>Alcatel-Lucent Enterprise<text:tab/>Modulo transceiver 1000BASE-LX SFP per fibre monomodali SMF, caratterizzato da lunghezza d’onda pari a 1310-nm con connettore LC SFP-GIG-LX <text:s/>cad € <text:tab/>21,19<text:tab/><text:span text:style-name="T16">totale € 211,90</text:span></text:p>
      <text:p text:style-name="P32"><text:tab/><text:tab/><text:tab/><text:tab/><text:tab/><text:tab/><text:tab/><text:tab/></text:p>
      <text:p text:style-name="P32">N. 6 Bretelle ottiche LC-SC 2 metri monomodali <text:s/>cad.<text:span text:style-name="T16">€ </text:span>60,00<text:tab/><text:span text:style-name="T16">totale € 360,00</text:span></text:p>
      <text:p text:style-name="P32">N. 6 Bretelle ottiche LC-SC 2 metri multimodali <text:s text:c="2"/>cad.<text:span text:style-name="T16">€ 7</text:span>0,00<text:tab/><text:span text:style-name="T16">totale € 420,00</text:span></text:p>
      <text:p text:style-name="P32"/>
      <text:p text:style-name="P32">per un totale fornitura di Euro € 7.499,97 oltre l'Iva al 22% <text:s/>pari ad <text:span text:style-name="T16">Euro 9.149,97.</text:span></text:p>
      <text:p text:style-name="P33">La spesa è considerata congrua ed equa per l'Amministrazione. </text:p>
      <text:p text:style-name="P34"/>
      <text:p text:style-name="P34">Tutto ciò premesso; <text:s text:c="3"/></text:p>
      <text:p text:style-name="P34"/>
      <text:list xml:id="list3604610124603078891" text:style-name="L1">
        <text:list-item>
          <text:p text:style-name="P52">Vista la deliberazione del Consiglio comunale n. 57/174362 del 19 dicembre 2017 che approva il Bilancio di Previsione 2018/2020, e successive variazioni;</text:p>
        </text:list-item>
        <text:list-item>
          <text:p text:style-name="P50"><text:span text:style-name="T26">Vista la delibera di Giunta comunale n. 13/16636 del </text:span><text:span text:style-name="T27">06 febbraio 2018 </text:span><text:span text:style-name="T26">che approva il Piano Esecutivo di Gestione Finanziario 2018/2020 (PEG), e successive variazioni; </text:span></text:p>
        </text:list-item>
        <text:list-item>
          <text:p text:style-name="P51"><text:span text:style-name="Emphasis"><text:span text:style-name="T28">Vista la deliberazione della Giunta comunale n. 80/70623 del 29 maggio 2018 che approva il documento programmatico triennale denominato “Piano della Performance” per il triennio 2018-2020 che adotta, altresì, gli obiettivi strategici ed operativi di gestione affidati ai Dirigenti;</text:span></text:span><text:span text:style-name="T18"> </text:span></text:p>
        </text:list-item>
        <text:list-item>
          <text:p text:style-name="P40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40">Verificati gli adempimenti e le modalità di cui all’art. 3 della Legge 13 agosto 2010 n. 136, in merito all’obbligo di tracciabilità dei flussi finanziari;</text:p>
        </text:list-item>
        <text:list-item>
          <text:p text:style-name="P40">Visto il Regolamento di Contabilità del Comune di Vicenza approvato con delibera CC n. 11 del 14/2/13 e successive modificazioni;</text:p>
        </text:list-item>
      </text:list>
      <text:p text:style-name="P33"><text:soft-page-break/></text:p>
      <text:p text:style-name="P35"><text:s text:c="56"/>DETERMINA</text:p>
      <text:p text:style-name="P33"/>
      <text:list xml:id="list2414285765741902275" text:style-name="L2">
        <text:list-item>
          <text:p text:style-name="P44"><text:span text:style-name="T22">di avviare il procedimento per l’adesione alla Convenzione CONSIP “RETI LOCALI 6”, lotto 2 per l’acquisto di apparati attivi di connettività di rete dettagliati </text:span><text:span text:style-name="T23">in premessa e per le motivazioni indicate in premessa; <text:s/></text:span></text:p>
        </text:list-item>
        <text:list-item>
          <text:p text:style-name="P45"><text:span text:style-name="T23">di approvare la spesa di Euro 7.499,97 oltre l'Iva al 22% <text:s/>pari ad </text:span><text:span text:style-name="T25">Euro 9.149,97</text:span></text:p>
        </text:list-item>
        <text:list-item>
          <text:p text:style-name="P46"><text:span text:style-name="T23">di affidare la fornitura in convenzione Consip alla ditta </text:span><text:span text:style-name="T22">TELECOM ITALIA SPA – TIM- <text:s/>Partita IVA:00488410010 VIA GAETANO NEGRI, 1 20123 MILANO;</text:span></text:p>
        </text:list-item>
        <text:list-item>
          <text:p text:style-name="P41"><text:span text:style-name="T30">di dare atto che la spesa trova copertura nell’impegno codice n. 124415 del 28706/2018 al cap. n. 1004900 “Spese telefoniche per sedi principali“</text:span><text:span text:style-name="T31"> </text:span><text:span text:style-name="T30">del bilancio di previsione </text:span><text:span text:style-name="T32">2018/2020</text:span><text:span text:style-name="T30">; </text:span></text:p>
        </text:list-item>
        <text:list-item>
          <text:p text:style-name="P47"><text:span text:style-name="T19">di dare atto che il codice sCIG derivato è : <text:s/></text:span><text:span text:style-name="T33">Z842561F1B </text:span></text:p>
        </text:list-item>
        <text:list-item>
          <text:p text:style-name="P43">di dare atto che l’esigibilità dell’obbligazione avverrà entro il 31/12/2018;</text:p>
        </text:list-item>
        <text:list-item>
          <text:p text:style-name="P43"><text:span text:style-name="T1">di nominare </text:span><text:span text:style-name="Strong_20_Emphasis"><text:span text:style-name="T29"><text:s/>Responsabile unico del Procedimento, ai sensi dell'art. 31 del D.Lgs. 50/2016, il Dr. Lorenzo Beggiato <text:s/>Posizione Organizzativa del Settore;</text:span></text:span></text:p>
        </text:list-item>
        <text:list-item>
          <text:p text:style-name="P42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42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42">di approvare il seguente cronoprogramma di spesa e/o entrata sulla base delle norme e dei principi contabili di cui al D.Lgs. 23 giugno 2011, n. 118 (Armonizzazione sistemi contabili) e successive modificazioni:</text:p>
        </text:list-item>
        <text:list-item>
          <text:p text:style-name="P48"><draw:frame draw:style-name="fr2" draw:name="Oggetto1" text:anchor-type="paragraph" svg:x="0.93cm" svg:y="0.009cm" svg:width="15.482cm" svg:height="20.553cm" draw:z-index="8"><draw:object xlink:href="./Object 1" xlink:type="simple" xlink:show="embed" xlink:actuate="onLoad"/><draw:image xlink:href="./ObjectReplacements/Object 1" xlink:type="simple" xlink:show="embed" xlink:actuate="onLoad"/><svg:desc>Oggetto OLE</svg:desc></draw:frame><draw:frame draw:style-name="fr2" draw:name="Oggetto2" text:anchor-type="paragraph" svg:x="0.136cm" svg:y="0.423cm" svg:width="2.221cm" svg:height="0.407cm" draw:z-index="9"><draw:object xlink:href="./Object 2" xlink:type="simple" xlink:show="embed" xlink:actuate="onLoad"/><draw:image xlink:href="./ObjectReplacements/Object 2" xlink:type="simple" xlink:show="embed" xlink:actuate="onLoad"/><svg:desc>Oggetto OLE</svg:desc></draw:frame><text:soft-page-break/></text:p>
        </text:list-item>
      </text:list>
      <text:p text:style-name="P24"><text:soft-page-break/><text:span text:style-name="T20">di attestare il rispetto delle norme vigenti in materia di acquisto di beni e servizi e, in particolare, dell'art. 1 del DL 6/7/12, n. 95, conv. nella L.7/8/12, n. 135 (procedure Consip Spa) e quindi è legittimo procedere all'acquisto oggetto della presente determina.</text:span><text:span text:style-name="T15"> </text:span><text:bookmark-end text:name="testo"/><text:s text:c="2"/></text:p>
      <text:p text:style-name="P24"><text:s/></text:p>
      <text:p text:style-name="P38"/>
      <text:p text:style-name="P31"/>
      <text:p text:style-name="P26"><text:bookmark-start text:name="testo_proposta_po"/>}PARERE TECNICO ESPRESSO DALLA PO/AP AI SENSI DELL'ART. 4 comma 5 del Regolamento dei Controlli Interni del Comune di Vicenza. Il parere e' stato apposto in data 23/10/2018 da Lorenzo Beggiat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5">IL <text:s/>DIRIGENTE RESPONSABILE DEL SERVIZIO</text:p>
          </table:table-cell>
          <table:table-cell table:style-name="Tabella3.B2" office:value-type="string">
            <text:p text:style-name="P30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28">Documento firmato digitalmente</text:p>
            <text:p text:style-name="P30">(artt. 20-21-24 D. Lgs. 7/03/2005 n. 82 e s.m.i.)</text:p>
          </table:table-cell>
        </table:table-row>
      </table:table>
      <text:p text:style-name="P22"/>
      <text:p text:style-name="P29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8</text:page-number></text:span><text:span text:style-name="MT1"> di </text:span><text:span text:style-name="MT2"><text:page-count style:num-format="1">8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6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</text:span><text:span text:style-name="MT6">7</text:span></text:p>
        <text:p text:style-name="MP2"/>
        <text:p text:style-name="MP3"/>
        <text:p text:style-name="MP4">Proposta N. <text:bookmark-ref text:reference-format="text" text:ref-name="num_proposta">2498</text:bookmark-ref> </text:p>
        <text:p text:style-name="MP5">DETERMINA N. <text:bookmark-ref text:reference-format="text" text:ref-name="numero_det">2149</text:bookmark-ref> DEL <text:bookmark-ref text:reference-format="text" text:ref-name="data_det">23/10/2018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ACQUISTO DI APPARATI  DI CONNETTIVITA’ DI RETE -  CIG PRIMARIO 6896274954  A MEZZO ADESIONE ALLA CONVENZIONE CONSIP “RETI LOCALI 6” - LOTTO 2 ’ 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8-10-23T19:08:41.84</dc:date>
    <meta:print-date>2013-05-17T14:59:53</meta:print-date>
    <dc:language>it-IT</dc:language>
    <meta:editing-cycles>64</meta:editing-cycles>
    <meta:editing-duration>PT2H52M23S</meta:editing-duration>
    <meta:document-statistic meta:table-count="3" meta:image-count="2" meta:object-count="2" meta:page-count="8" meta:paragraph-count="75" meta:word-count="1367" meta:character-count="90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uro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2pt" fo:language="en" fo:country="US" style:font-name-asian="Arial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9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4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5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6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7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8">
            <text:p>2018</text:p>
          </table:table-cell>
          <table:table-cell table:style-name="ce32" office:value-type="float" office:value="2019">
            <text:p>2019</text:p>
          </table:table-cell>
          <table:table-cell table:style-name="ce32" office:value-type="float" office:value="2020">
            <text:p>2020</text:p>
          </table:table-cell>
          <table:table-cell table:style-name="ce33"/>
          <table:table-cell table:style-name="ce38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4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5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6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7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8">
            <text:p>2018</text:p>
          </table:table-cell>
          <table:table-cell table:style-name="ce32" office:value-type="float" office:value="2019">
            <text:p>2019</text:p>
          </table:table-cell>
          <table:table-cell table:style-name="ce32" office:value-type="float" office:value="2020">
            <text:p>2020</text:p>
          </table:table-cell>
          <table:table-cell table:style-name="ce33"/>
          <table:table-cell table:style-name="ce38"/>
        </table:table-row>
        <table:table-row table:style-name="ro9">
          <table:table-cell office:value-type="float" office:value="1004900" table:number-columns-spanned="1" table:number-rows-spanned="2">
            <text:p>1004900</text:p>
          </table:table-cell>
          <table:table-cell office:value-type="string" table:number-columns-spanned="1" table:number-rows-spanned="2">
            <text:p>'<text:span text:style-name="T1">124415</text:span>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ce31" office:value-type="float" office:value="9149.97">
            <text:p><text:s/>€ 9.149,97 </text:p>
          </table:table-cell>
          <table:table-cell table:number-columns-repeated="4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style-name="ce31" office:value-type="float" office:value="9149.97">
            <text:p><text:s/>€ 9.149,97 </text:p>
          </table:table-cell>
          <table:table-cell table:number-columns-repeated="4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9149.97">
            <text:p>9.149,97 </text:p>
          </table:table-cell>
          <table:table-cell table:style-name="ce29" table:formula="of:=+[.F24]+[.F26]+[.F28]+[.F30]++[.F32]+[.F34]+[.F36]+[.F38]+[.F40]" office:value-type="float" office:value="0">
            <text:p>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9149.97">
            <text:p>9.149,97 </text:p>
          </table:table-cell>
          <table:table-cell table:style-name="ce30" table:formula="of:=+[.F25]+[.F27]+[.F29]+[.F31]+[.F33]+[.F35]+[.F37]+[.F39]+[.F41]" office:value-type="float" office:value="0">
            <text:p>0,00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/10/2018</text:date>, <text:time>10.4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row table:style-name="ro1" table:number-rows-repeated="50">
          <table:table-cell table:number-columns-repeated="7"/>
        </table:table-row>
        <table:table-row table:style-name="ro1">
          <table:table-cell table:number-columns-repeated="6"/>
          <table:table-cell table:style-name="ce1" office:value-type="currency" office:currency="EUR" office:value="7499.97">
            <text:p>€ 7.499,97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/10/2018</text:date>, <text:time>10.4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