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ans-serif"/>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line-height="100%" fo:text-align="justify" style:justify-single-word="false"/>
      <style:text-properties style:use-window-font-color="true" style:font-name="Arial" fo:font-size="11pt" fo:background-color="transparent" style:font-size-asian="11pt" style:font-size-complex="11pt"/>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3" style:family="paragraph" style:parent-style-name="Standard">
      <style:paragraph-properties fo:text-align="justify" style:justify-single-word="false"/>
      <style:text-properties style:font-name="Arial" fo:font-size="9pt" style:font-size-asian="9pt" style:font-size-complex="9pt"/>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line-height="100%" fo:text-align="justify" style:justify-single-word="false"/>
      <style:text-properties style:font-name="Arial"/>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line-height="100%" fo:text-align="justify" style:justify-single-word="false"/>
      <style:text-properties fo:color="#ff0000" style:font-name="Arial" fo:font-size="11pt" style:font-size-asian="11pt" style:font-name-complex="Arial" style:font-size-complex="11pt"/>
    </style:style>
    <style:style style:name="P35"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6"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Text_20_body">
      <style:paragraph-properties fo:line-height="100%" fo:text-align="justify" style:justify-single-word="false"/>
      <style:text-properties style:use-window-font-color="true" style:font-name="Arial" fo:font-size="11pt" fo:background-color="transparent" style:font-size-asian="11pt" style:font-size-complex="11pt"/>
    </style:style>
    <style:style style:name="P40" style:family="paragraph" style:parent-style-name="Text_20_body">
      <style:paragraph-properties fo:line-height="100%" fo:text-align="justify" style:justify-single-word="false"/>
      <style:text-properties style:use-window-font-color="true" style:font-name="Arial" fo:font-size="11pt" fo:background-color="transparent" style:font-size-asian="11pt" style:font-name-complex="Arial" style:font-size-complex="11pt"/>
    </style:style>
    <style:style style:name="P41" style:family="paragraph" style:parent-style-name="Text_20_body">
      <style:paragraph-properties fo:line-height="100%" fo:text-align="justify" style:justify-single-word="false" style:writing-mode="lr-tb"/>
      <style:text-properties style:use-window-font-color="true" style:font-name="Arial" fo:font-size="11pt" fo:background-color="transparent" style:font-size-asian="11pt" style:font-size-complex="11pt"/>
    </style:style>
    <style:style style:name="P42"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fo:hyphenate="false" fo:hyphenation-remain-char-count="2" fo:hyphenation-push-char-count="2"/>
    </style:style>
    <style:style style:name="P43"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ext-properties fo:font-variant="normal" fo:text-transform="none" style:use-window-font-color="true" style:font-name="arial" fo:font-size="11pt" fo:letter-spacing="normal" fo:language="it" fo:country="IT"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44" style:family="paragraph" style:parent-style-name="Normale_20__28_Web_29_">
      <style:paragraph-properties fo:margin-left="0cm" fo:margin-right="0cm" fo:line-height="100%" fo:text-align="justify" style:justify-single-word="false" fo:text-indent="1.251cm" style:auto-text-indent="false"/>
      <style:text-properties style:font-name="Arial" fo:font-size="11pt" style:font-size-asian="11pt" style:font-size-complex="11pt"/>
    </style:style>
    <style:style style:name="P45" style:family="paragraph" style:parent-style-name="Standard" style:list-style-name="L1">
      <style:paragraph-properties fo:line-height="100%"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46" style:family="paragraph" style:parent-style-name="Standard" style:list-style-name="L2">
      <style:paragraph-properties fo:line-height="100%" fo:text-align="justify" style:justify-single-word="false"/>
      <style:text-properties style:font-name="Arial"/>
    </style:style>
    <style:style style:name="P47" style:family="paragraph" style:parent-style-name="Standard" style:list-style-name="L2">
      <style:paragraph-properties fo:line-height="100%" fo:text-align="justify" style:justify-single-word="false"/>
      <style:text-properties style:font-name="Arial" fo:font-size="11pt" fo:background-color="transparent" style:font-size-asian="11pt" style:font-name-complex="Arial" style:font-size-complex="11pt"/>
    </style:style>
    <style:style style:name="P48"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49" style:family="paragraph" style:parent-style-name="Standard" style:list-style-name="L2">
      <style:paragraph-properties fo:line-height="100%" fo:text-align="justify" style:justify-single-word="false"/>
    </style:style>
    <style:style style:name="P5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1"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2pt" fo:letter-spacing="normal" fo:language="it" fo:country="IT" fo:font-style="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52"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53" style:family="paragraph" style:parent-style-name="Text_20_body"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2pt" fo:letter-spacing="normal" fo:language="it" fo:country="IT" fo:font-style="normal" fo:font-weight="normal"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background-color="transparent" style:font-weight-complex="bold"/>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2"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3" style:family="text">
      <style:text-properties style:use-window-font-color="true" fo:background-color="transparent"/>
    </style:style>
    <style:style style:name="T14" style:family="text">
      <style:text-properties fo:font-size="20pt" style:font-size-asian="20pt" style:font-size-complex="20pt"/>
    </style:style>
    <style:style style:name="T15" style:family="text">
      <style:text-properties fo:font-size="8pt" style:font-size-asian="8pt" style:font-size-complex="8pt"/>
    </style:style>
    <style:style style:name="T16" style:family="text">
      <style:text-properties fo:font-weight="bold" style:font-weight-asian="bold"/>
    </style:style>
    <style:style style:name="T17" style:family="text">
      <style:text-properties fo:color="#000000" fo:font-size="12pt" fo:font-style="normal" style:font-size-asian="12pt" style:font-style-asian="normal" style:font-size-complex="12pt" style:font-style-complex="normal"/>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style:font-name-complex="Arial"/>
    </style:style>
    <style:style style:name="T21" style:family="text">
      <style:text-properties fo:font-size="11pt" fo:font-weight="normal" style:font-size-asian="11pt" style:font-weight-asian="normal" style:font-name-complex="Arial" style:font-size-complex="11pt" style:font-weight-complex="normal"/>
    </style:style>
    <style:style style:name="T22" style:family="text">
      <style:text-properties fo:font-size="11pt" fo:font-weight="normal" fo:background-color="transparent" style:font-size-asian="11pt" style:font-weight-asian="normal" style:font-name-complex="Arial" style:font-size-complex="11pt" style:font-weight-complex="normal"/>
    </style:style>
    <style:style style:name="T23" style:family="text">
      <style:text-properties fo:font-size="11pt" fo:background-color="transparent" style:font-size-asian="11pt" style:font-name-complex="Arial" style:font-size-complex="11pt" style:font-weight-complex="bold"/>
    </style:style>
    <style:style style:name="T24" style:family="text">
      <style:text-properties fo:font-size="11pt" style:font-size-asian="11pt" style:font-name-complex="Arial" style:font-size-complex="11pt"/>
    </style:style>
    <style:style style:name="T25" style:family="text">
      <style:text-properties style:text-line-through-style="none" style:text-underline-style="none" fo:font-weight="normal" style:text-blinking="false"/>
    </style:style>
    <style:style style:name="T26" style:family="text">
      <style:text-properties fo:font-size="12pt" style:font-size-asian="12pt" style:font-name-complex="Arial" style:font-size-complex="12pt"/>
    </style:style>
    <style:style style:name="T27" style:family="text">
      <style:text-properties fo:font-size="12pt" style:font-size-asian="12pt" style:font-style-asian="normal" style:font-size-complex="12pt" style:font-style-complex="normal"/>
    </style:style>
    <style:style style:name="T28" style:family="text">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29" style:family="text">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0" style:family="text">
      <style:text-properties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1"><draw:frame draw:style-name="fr1" draw:name="immagini1" text:anchor-type="as-char" svg:width="2.461cm" svg:height="3.805cm" draw:z-index="7"><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410<text:bookmark-end text:name="num_proposta"/> </text:p>
      <text:p text:style-name="P11"/>
      <text:p text:style-name="P17"><text:span text:style-name="T14">DETERMINA</text:span> </text:p>
      <text:p text:style-name="P18">N. <text:bookmark-start text:name="numero_det"/>1182<text:bookmark-end text:name="numero_det"/> DEL <text:bookmark-start text:name="data_det"/>30/05/2018<text:bookmark-end text:name="data_det"/></text:p>
      <text:p text:style-name="P12"/>
      <text:p text:style-name="P12"/>
      <text:p text:style-name="P19"><text:span text:style-name="T10">INCARICATO ALLA REDAZIONE:<text:tab/> </text:span><text:bookmark-start text:name="funzionario_est"/><text:span text:style-name="T10">Pianalto Patrizia</text:span><text:bookmark-end text:name="funzionario_est"/></text:p>
      <text:p text:style-name="P19"><text:span text:style-name="T10">RESPONSABILE DEL SERVIZIO: <text:tab/></text:span><text:bookmark-start text:name="responsabile_serv"/><text:span text:style-name="T10">Bertoldo Sara</text:span><text:bookmark-end text:name="responsabile_serv"/></text:p>
      <text:p text:style-name="P19"><text:span text:style-name="T15">DA INSERIRE NELL’ELENCO CONSULENTI E COLLABORATORI ART. 15 D.LGS. 33/2013 - </text:span><text:span text:style-name="T10"><text:s/>ex art. 34 DL 223/06 <text:s/></text:span><text:bookmark-start text:name="banca_dati"/><text:span text:style-name="T10">NO</text:span><text:bookmark-end text:name="banca_dati"/></text:p>
      <text:p text:style-name="P19"><text:span text:style-name="T10">TIPO DETERMINA: </text:span><text:bookmark-start text:name="tipo"/><text:span text:style-name="T10">CON IMPEGNI O ACC. ANCHE DI ALTRI DIRIGENTI</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1">OGGETTO:</text:p>
      <table:table table:name="Tabella2" table:style-name="Tabella2">
        <table:table-column table:style-name="Tabella2.A"/>
        <table:table-row>
          <table:table-cell table:style-name="Tabella2.A1" office:value-type="string">
            <text:p text:style-name="P30"><text:bookmark-start text:name="oggetto"/>PARZIALE RETTIFICA DETERMINAZIONE DIRIGENZIALE N. 2843 DEL 27/12/2017 <text:s/>REALIZZAZIONE DI UN PROGETTO DI SPONSORIZZAZIONE PER LA REALIZZAZIONE DI SERVIZI ALLA PERSONA ATTRAVERSO L'INTEGRAZIONE CON IL MONDO DIGITALE <text:s/>- BANDO REGIONE VENETO DGR 14.10.2014 E AFFIDAMENTO FORNITURA PER <text:s/>SICUREZZA FRONT OFFICE. <text:bookmark-end text:name="oggetto"/></text:p>
          </table:table-cell>
        </table:table-row>
      </table:table>
      <text:p text:style-name="P23"/>
      <text:p text:style-name="Standard"/>
      <text:p text:style-name="P38"><text:s text:c="2"/></text:p>
      <text:p text:style-name="P25"><text:s/><text:bookmark-start text:name="testo"/><text:span text:style-name="T16"><text:line-break/> <text:s text:c="12"/>IL <text:s text:c="2"/>DIRIGENTE</text:span></text:p>
      <text:p text:style-name="P26">Premesso quanto segue: </text:p>
      <text:p text:style-name="P26"/>
      <text:p text:style-name="P20">La Regione Veneto con DGR n. 1912 del 14 ottobre 2014 ha approvato un bando per il finanziamento di progetti-pilota finalizzati all'individuazione dei distretti del commercio ai sensi dell'art. 8 della legge regionale 28 dicembre 2012, n.50;</text:p>
      <text:p text:style-name="P39"><text:tab/>In data 28 novembre 2014 il Comune di Vicenza ha presentato la domanda per il finanziamento del progetto pilota finalizzato all'individuazione del distretto urbano del commercio di Vicenza Centro;</text:p>
      <text:p text:style-name="P41"><text:tab/>La Regione Veneto - Sezione Commercio, con nota prot. n. 250674/70.01.02, del 28/06/2016, ha comunicato l'ammissione del Comune di Vicenza a contributo e il finanziamento per l'importo provvisorio di euro 261.125,00, come da decreto dirigenziale n. 90 del 03/06/2016, assegnando 60 giorni di tempo per il deposito della documentazione necessaria per accettare il contributo;</text:p>
      <text:p text:style-name="P39"><text:tab/>Il Comune di Vicenza con nota PGN 108721 del 26.08.2016 ha comunicato di accettare il contributo regionale e di dare avvio a tutti gli adempimenti inerenti il progetto;</text:p>
      <text:p text:style-name="P40"><text:tab/>In data 12.10.2016, con nota prot. n. 391358/77.00.04 la Regione Veneto ha dato riscontro positivo alla sopra cita nota, invitando il Comune a procedere;</text:p>
      <text:p text:style-name="P26"><text:tab/>A tale scopo il Settore Sistema informativo Comunale con determinazione dirigenziale gen. 2146/2017 del 17/10/2017 aveva provveduto ad <text:span text:style-name="T19">approvare un avviso pubblico di manifestazione di interesse, rivolto a soggetti pubblici e privati per la realizzazione di servizi alla persona attraverso l'integrazione del mondo digitale con la città, avviando una ricerca di proposte di sponsorizzazione, così come previsto dal</text:span> Testo unico delle Leggi sull’ordinamento degli Enti locali approvato con D.L. 18.08.2000 n. 267 alla quale, a seguito di pubblicazione sull'Albo pretorio e sul sito istituzionale di richiesta di manifestazione di interesse, ha dato seguito una sola azienda; </text:p>
      <text:p text:style-name="P44"><text:span text:style-name="T20">Considerato che, per ora, tale progetto non verrà realizzato dato che si ritiene sia necessario valutare più attentamente quanto proposto come sponsorizzazione per poter omogeneizzare le applicazioni già realizzate da altre ditte </text:span><text:span text:style-name="T19">per conto dell'Amministrazione su smartphone iOS ed Android;</text:span></text:p>
      <text:p text:style-name="P32"><text:span text:style-name="T21"><text:tab/>Tenuto conto che con il provvedimento succitato si è provveduto ad impegnare la somma di Euro </text:span>32.500,00 (iva compresa) come copertura finanziaria per la realizzazione di “attività complementari”, come da impegno codice 119556 iscritto <text:span text:style-name="T22">al capitolo 1385200 </text:span><text:span text:style-name="T23">“Iniziative Centro Storico finanziate da contributo regionale”, si ritiene di utilizzare parte della somma impegnata per la realizzazione di un progetto relativo alla sorveglianza dello Sportello Unico <text:s/>di via Torino per la </text:span><text:soft-page-break/><text:span text:style-name="T23">durata di due mesi (periodo giugno/luglio 2018), attività di sicurezza prevista nelle tipologie di spesa del fondo; </text:span></text:p>
      <text:p text:style-name="P42"><text:tab/></text:p>
      <text:p text:style-name="P42"><text:tab/>Considerato che con determinazione dirigenziale del Settore Risorse Umane, Organizzazione, Segreteria Generale e Partecipazione n° 2429/17 del 20/11/17 – prot. 158941 del 23/11/17, avente ad oggetto “PARTECIPAZIONE - AGGIUDICAZIONE DEFINITIVA ALL'IMPRESA RANGERS SRL DI VICENZA DEL SERVIZIO DI VIGILANZA PRIVATA DIURNA E NOTTURNA NEL TERRITORIO COMUNALE. LOTTO 1 CIG 7171717018 E LOTTO 2 CIG 7171733D48” è stata approvata l’aggiudicazione definitiva della gara esperita dalla Stazione Unica Appaltante della Provincia di Vicenza, per conto del Comune di Vicenza, per l’affidamento del servizio di vigilanza diurna e notturna nel territorio comunale di Vicenza al prezzo orario diurno di Euro 18.62 oltre iva 22% <text:s/>e <text:s/>notturno di <text:s/>Euro 18,79 oltre iva 22%; </text:p>
      <text:p text:style-name="P43"><text:span text:style-name="T8"><text:tab/>Dato atto che la gara è stata aggiudicata alla </text:span><text:span text:style-name="Car._20_predefinito_20_paragrafo"><text:span text:style-name="T8">RANGERS SRL di Vicenza, Via L. Della Robbia, 25 – P.IVA 00864080247; </text:span></text:span></text:p>
      <text:p text:style-name="P43"><text:span text:style-name="Car._20_predefinito_20_paragrafo"><text:span text:style-name="T8"><text:tab/>Considerato che il servizio in parola impegnerà la ditta con propri dipendenti negli orari di apertura degli uffici sia in orario notturno (indicativo ore 20-20.30) che in orario diurno (indicativo ore 8.30-13 e 16.30-18.30 nei giorni di rientro) per un impegno settimanale di n. 2 ore e 30 notturno e n. 27 ore e 30 diurno pari ad un monte ore stimato di 270 per il periodo giugno/luglio 2018; </text:span></text:span></text:p>
      <text:p text:style-name="P43"><text:span text:style-name="Car._20_predefinito_20_paragrafo"><text:span text:style-name="T8"><text:tab/>Dato atto che la spesa prevista è pari ad Euro 5.031,22 oltre l'Iva al 22% pari ad Euro 6.138,09, si ritiene di procedere affidando la fornitura alla ditta <text:s/>RANGERS SRL di Vicenza, Via L. Della Robbia, 25 – P.IVA 00864080247; </text:span></text:span></text:p>
      <text:p text:style-name="P26">Tutto ciò premesso; <text:s text:c="3"/></text:p>
      <text:p text:style-name="P26"><text:s/></text:p>
      <text:list xml:id="list3299733110511750465" text:style-name="L1">
        <text:list-item>
          <text:p text:style-name="P53">Vista la deliberazione del Consiglio comunale n. 57/174362 del 19 dicembre 2017 che approva il Bilancio di Previsione 2018/2020, e successive variazioni;</text:p>
        </text:list-item>
        <text:list-item>
          <text:p text:style-name="P51"><text:span text:style-name="T18">Vista la delibera di Giunta comunale n. 13/16636 del </text:span><text:span text:style-name="T25">06 febbraio 2018 </text:span><text:span text:style-name="T18">che approva il Piano Esecutivo di Gestione Finanziario 2018/2020 (PEG), e successive variazioni; </text:span></text:p>
        </text:list-item>
        <text:list-item>
          <text:p text:style-name="P52"><text:span text:style-name="Emphasis"><text:span text:style-name="T17">Vista la deliberazione della Giunta comunale n. 126/121979 del 19 settembre 2017 che approva il documento programmatico triennale denominato “Piano della Performance” per il triennio 2017-2019 che adotta, altresì, gli obiettivi strategici ed operativi di gestione affidati ai Dirigenti;</text:span></text:span><text:span text:style-name="T27"> </text:span></text:p>
        </text:list-item>
        <text:list-item>
          <text:p text:style-name="P45"><text:span text:style-name="T13">La spesa di cui alla presente determinazione è finanziata con assegnazione <text:s/>al Comune di un contributo da parte della Regione Veneto come risulta da DDR sezione Commercio n. 90 del 03.06.2016 di cui alla lettera della Regione Veneto prot. n. 250674/70.01.02 del 28.06.2016, di ammissione a contributo, allegata non </text:span><text:soft-page-break/><text:span text:style-name="T13">parte integrante, con impegno di spesa 119556 citato in premessa; <text:s/>s</text:span>i conferma la disponibilità delle somme assegnate, anche in termini di cassa (accertamento 95875). </text:p>
        </text:list-item>
        <text:list-item>
          <text:p text:style-name="P45">Visto l’art. 107, comma 3, lett. d) del D. Lgs. 18/8/2000, n. 267 che attribuisce ai dirigenti la competenza ad assumere impegni di spesa ed i principi contabili di cui all’art. 151 del medesimo D. Lgs. 267/00 e al D. Lgs. 118/11;</text:p>
        </text:list-item>
        <text:list-item>
          <text:p text:style-name="P45">Verificati gli adempimenti e le modalità di cui all’art. 3 della Legge 13 agosto 2010 n. 136, in merito all’obbligo di tracciabilità dei flussi finanziari;</text:p>
        </text:list-item>
        <text:list-item>
          <text:p text:style-name="P45">Visto il Regolamento di Contabilità del Comune di Vicenza approvato con delibera CC n. 11 del 14/2/13 e successive modificazioni;</text:p>
        </text:list-item>
      </text:list>
      <text:p text:style-name="P26"/>
      <text:p text:style-name="P29"><text:s text:c="56"/>DETERMINA</text:p>
      <text:p text:style-name="P26"/>
      <text:list xml:id="list557343548476236756" text:style-name="L2">
        <text:list-item>
          <text:p text:style-name="P46"><text:span text:style-name="T21">Di approvare la spesa di Euro 6.138,09</text:span><text:span text:style-name="T24"> (iva compresa) per la realizzazione del servizio di sorveglianza come descritto in premessa e per le motivazioni citate in premessa; </text:span></text:p>
        </text:list-item>
        <text:list-item>
          <text:p text:style-name="P49"><text:span text:style-name="Car._20_predefinito_20_paragrafo"><text:span text:style-name="T28">Di rettificare parzialmente il punto 1 del dispositivo della determinazione dirigenziale n. gen 2843 del 27/12/2017 dando atto che le spesa di Euro 32.500,00 per la realizzazione delle attività complementari del progetto “Vicenza Smart Communication” è ridotta di Euro 6.138,09 da destinare alla sicurezza a mezzo sorveglianza come descritto in premessa; </text:span></text:span></text:p>
        </text:list-item>
        <text:list-item>
          <text:p text:style-name="P49"><text:span text:style-name="Car._20_predefinito_20_paragrafo"><text:span text:style-name="T28">di affidare </text:span></text:span><text:span text:style-name="Car._20_predefinito_20_paragrafo"><text:span text:style-name="T29">la fornitura alla ditta </text:span></text:span><text:span text:style-name="Car._20_predefinito_20_paragrafo"><text:span text:style-name="T28">RANGERS SRL di Vicenza, Via L. Della Robbia, 25 – P.IVA 00864080247, aggiudicataria di procedura di gara, come citato in premessa per un importo di Euro </text:span></text:span><text:span text:style-name="Car._20_predefinito_20_paragrafo"><text:span text:style-name="T29"><text:s/>6.138,09</text:span></text:span><text:span text:style-name="Car._20_predefinito_20_paragrafo"><text:span text:style-name="T28"> (iva compresa); </text:span></text:span></text:p>
        </text:list-item>
        <text:list-item>
          <text:p text:style-name="P47">di dare atto che <text:s/>la spesa di eur<text:span text:style-name="T19">o 6.138,09 (iva compresa) trova copertura al capitolo 1385200 </text:span><text:span text:style-name="T30">“Iniziative Centro Storico finanziate da contributo regionale” </text:span>del bilancio di previsione 2018-2020, dove la somma risulta accantonata al codice impegno 119556 ;</text:p>
        </text:list-item>
        <text:list-item>
          <text:p text:style-name="P48">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8">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8">di approvare il seguente cronoprogramma di spesa e/o entrata sulla base delle norme e dei principi contabili di cui al D.Lgs. 23 giugno 2011, n. 118 (Armonizzazione sistemi contabili) e successive modificazioni:</text:p>
        </text:list-item>
      </text:list>
      <text:p text:style-name="P34"><draw:frame draw:style-name="fr2" draw:name="Oggetto1" text:anchor-type="paragraph" svg:x="0.93cm" svg:y="0.009cm" svg:width="15.482cm" svg:height="20.528cm" draw:z-index="8"><draw:object xlink:href="./Object 1" xlink:type="simple" xlink:show="embed" xlink:actuate="onLoad"/><draw:image xlink:href="./ObjectReplacements/Object 1" xlink:type="simple" xlink:show="embed" xlink:actuate="onLoad"/><svg:desc>Oggetto OLE</svg:desc></draw:frame><text:soft-page-break/></text:p>
      <text:p text:style-name="P32"><text:soft-page-break/><text:s/><text:span text:style-name="T26">- <text:s/>di attestare il rispetto delle norme vigenti in materia di acquisto di beni e servizi e, in particolare, dell'art. 1 del DL 6/7/12, n. 95, conv. nella L.7/8/12, n. 135 (procedure Consip Spa) e quindi è legittimo procedere all'acquisto oggetto della presente determina. </text:span></text:p>
      <text:p text:style-name="P22"/>
      <text:p text:style-name="P25"><text:span text:style-name="T16"><text:s/></text:span><text:bookmark-end text:name="testo"/><text:s text:c="2"/></text:p>
      <text:p text:style-name="P25"><text:s/></text:p>
      <text:p text:style-name="P37"/>
      <text:p text:style-name="P36"/>
      <text:p text:style-name="P28"><text:bookmark-start text:name="testo_proposta_po"/>}PARERE TECNICO ESPRESSO DALLA PO/AP AI SENSI DELL'ART. 4 comma 5 del Regolamento dei Controlli Interni del Comune di Vicenza. Il parere e' stato apposto in data 30/05/2018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7">IL <text:s/>DIRIGENTE RESPONSABILE DEL SERVIZIO</text:p>
          </table:table-cell>
          <table:table-cell table:style-name="Tabella3.B2" office:value-type="string">
            <text:p text:style-name="P35"><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5">(artt. 20-21-24 D. Lgs. 7/03/2005 n. 82 e s.m.i.)</text:p>
          </table:table-cell>
        </table:table-row>
      </table:table>
      <text:p text:style-name="P24"/>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ans-serif"/>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1410</text:bookmark-ref> </text:p>
        <text:p text:style-name="MP5">DETERMINA N. <text:bookmark-ref text:reference-format="text" text:ref-name="numero_det">1182</text:bookmark-ref> DEL <text:bookmark-ref text:reference-format="text" text:ref-name="data_det">30/05/2018</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ANCHE DI ALTRI DIRIGENTI</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PARZIALE RETTIFICA DETERMINAZIONE DIRIGENZIALE N. 2843 DEL 27/12/2017  REALIZZAZIONE DI UN PROGETTO DI SPONSORIZZAZIONE PER LA REALIZZAZIONE DI SERVIZI ALLA PERSONA ATTRAVERSO L'INTEGRAZIONE CON IL MONDO DIGITALE  - BANDO REGIONE VENETO DGR 14.10.2014 E AFFIDAMENTO FORNITURA PER  SICUREZZA FRONT OFFICE. </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8-05-30T17:27:54.23</dc:date>
    <meta:print-date>2013-05-17T14:59:53</meta:print-date>
    <dc:language>it-IT</dc:language>
    <meta:editing-cycles>64</meta:editing-cycles>
    <meta:editing-duration>PT2H52M23S</meta:editing-duration>
    <meta:document-statistic meta:table-count="3" meta:image-count="2" meta:object-count="1" meta:page-count="8" meta:paragraph-count="66" meta:word-count="1581" meta:character-count="1058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9">
          <table:table-cell office:value-type="float" office:value="1385200" table:number-columns-spanned="1" table:number-rows-spanned="2">
            <text:p>1385200</text:p>
          </table:table-cell>
          <table:table-cell office:value-type="string" office:string-value="119556" table:number-columns-spanned="1" table:number-rows-spanned="2">
            <text:p>119556 </text:p>
          </table:table-cell>
          <table:table-cell table:number-columns-spanned="1" table:number-rows-spanned="2"/>
          <table:table-cell office:value-type="string" office:string-value="competenza:">
            <text:p>competenza: </text:p>
          </table:table-cell>
          <table:table-cell office:value-type="float" office:value="6138.09">
            <text:p>6.138,09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6138.09">
            <text:p>6.138,09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6138.09">
            <text:p>6.138,09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6138.09">
            <text:p>6.138,09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30">30/05/2018</text:date>, <text:time>13.26.40</text:time></text:p>
        </style:region-right>
      </style:header>
      <style:header-left style:display="false"/>
      <style:footer>
        <text:p>Pagina <text:page-number>1</text:page-number> / <text:page-count>99</text:page-count></text:p>
      </style:footer>
      <style:footer-left style:display="false"/>
    </style:master-page>
  </office:master-styles>
</office:document-styles>
</file>