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line-height="100%" fo:text-align="justify" style:justify-single-word="false">
        <style:tab-stops>
          <style:tab-stop style:position="2.117cm"/>
        </style:tab-stops>
      </style:paragraph-properties>
      <style:text-properties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line-height="150%"/>
      <style:text-properties fo:color="#ff0000"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margin-left="0cm" fo:margin-right="0.212cm" fo:line-height="100%" fo:text-align="justify" style:justify-single-word="false" fo:text-indent="0cm" style:auto-text-indent="false">
        <style:tab-stops>
          <style:tab-stop style:position="1.251cm"/>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cm" fo:margin-right="0.212cm" fo:line-height="100%" fo:text-align="justify" style:justify-single-word="false" fo:text-indent="0cm" style:auto-text-indent="false">
        <style:tab-stops>
          <style:tab-stop style:position="1.251cm"/>
        </style:tab-stops>
      </style:paragraph-properties>
      <style:text-properties style:font-name="Arial" fo:font-size="12pt" style:font-size-asian="12pt" style:font-size-complex="12pt"/>
    </style:style>
    <style:style style:name="P40" style:family="paragraph" style:parent-style-name="Standard">
      <style:paragraph-properties fo:margin-left="0cm" fo:margin-right="0.212cm" fo:line-height="100%" fo:text-align="justify" style:justify-single-word="false" fo:text-indent="0cm" style:auto-text-indent="false">
        <style:tab-stops>
          <style:tab-stop style:position="1.251cm"/>
        </style:tab-stops>
      </style:paragraph-properties>
      <style:text-properties style:font-name="Arial" fo:font-size="12pt" fo:font-weight="normal" style:font-size-asian="12pt" style:font-weight-asian="normal" style:font-name-complex="Arial" style:font-size-complex="12pt" style:font-weight-complex="normal"/>
    </style:style>
    <style:style style:name="P41" style:family="paragraph" style:parent-style-name="Standard" style:list-style-name="L1">
      <style:paragraph-properties fo:line-height="100%" fo:text-align="justify" style:justify-single-word="false"/>
      <style:text-properties style:font-name="Arial" fo:font-size="12pt" style:font-size-asian="12pt" style:font-name-complex="Arial" style:font-size-complex="12pt"/>
    </style:style>
    <style:style style:name="P42" style:family="paragraph" style:parent-style-name="Standard" style:list-style-name="L3">
      <style:paragraph-properties fo:line-height="100%" fo:text-align="justify" style:justify-single-word="false"/>
      <style:text-properties style:font-name="Arial" fo:font-size="12pt" style:font-size-asian="12pt" style:font-name-complex="Arial" style:font-size-complex="12pt"/>
    </style:style>
    <style:style style:name="P43" style:family="paragraph" style:parent-style-name="Standard" style:list-style-name="L3">
      <style:paragraph-properties fo:line-height="100%" fo:text-align="justify" style:justify-single-word="false" style:text-autospace="none"/>
      <style:text-properties style:font-name="Arial" fo:font-size="12pt" style:font-size-asian="12pt" style:font-name-complex="Arial" style:font-size-complex="12pt"/>
    </style:style>
    <style:style style:name="P44" style:family="paragraph" style:parent-style-name="Standard" style:list-style-name="L3">
      <style:paragraph-properties fo:line-height="100%" fo:text-align="justify" style:justify-single-word="false"/>
      <style:text-properties style:font-name="Arial" fo:font-size="12pt" style:font-size-asian="12pt" style:font-size-complex="12pt"/>
    </style:style>
    <style:style style:name="P45" style:family="paragraph" style:parent-style-name="Standard" style:list-style-name="L2">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7"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2pt" fo:letter-spacing="normal" fo:language="it" fo:country="IT"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48"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9" style:family="paragraph" style:parent-style-name="Text_20_body"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2pt" fo:letter-spacing="normal" fo:language="it" fo:country="IT" fo:font-style="normal" fo:font-weight="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size="12pt" style:font-size-asian="12pt" style:font-style-asian="normal" style:font-size-complex="12pt" style:font-style-complex="normal"/>
    </style:style>
    <style:style style:name="T16" style:family="text">
      <style:text-properties fo:font-size="12pt" fo:font-weight="bold" style:font-size-asian="12pt" style:font-weight-asian="bold" style:font-size-complex="12pt"/>
    </style:style>
    <style:style style:name="T17" style:family="text">
      <style:text-properties fo:color="#ff0000" style:font-name="Times New Roman" fo:font-size="12pt" fo:font-weight="bold" style:font-size-asian="12pt" style:font-weight-asian="bold" style:font-size-complex="12pt"/>
    </style:style>
    <style:style style:name="T18" style:family="text">
      <style:text-properties style:font-name-complex="Arial"/>
    </style:style>
    <style:style style:name="T19" style:family="text">
      <style:text-properties fo:font-weight="normal"/>
    </style:style>
    <style:style style:name="T20" style:family="text">
      <style:text-properties style:text-line-through-style="none" style:text-underline-style="none" fo:font-weight="normal" style:text-blinking="false"/>
    </style:style>
    <style:style style:name="T21" style:family="text">
      <style:text-properties fo:color="#000000" fo:font-size="12pt" fo:font-style="normal" style:font-size-asian="12pt" style:font-style-asian="normal" style:font-size-complex="12pt" style:font-style-complex="normal"/>
    </style:style>
    <style:style style:name="T22" style:family="text">
      <style:text-properties fo:background-color="transparent" style:font-name-complex="Arial"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1"><draw:frame draw:style-name="fr1" draw:name="immagini1" text:anchor-type="as-char" svg:width="2.461cm" svg:height="3.805cm" draw:z-index="6"><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657<text:bookmark-end text:name="num_proposta"/> </text:p>
      <text:p text:style-name="P11"/>
      <text:p text:style-name="P17"><text:span text:style-name="T12">DETERMINA</text:span> </text:p>
      <text:p text:style-name="P18">N. <text:bookmark-start text:name="numero_det"/>2232<text:bookmark-end text:name="numero_det"/> DEL <text:bookmark-start text:name="data_det"/>31/10/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IMPEGNO DI SPESA PER INTERVENTI STRAORDINARI ED URGENTI: ACQUISTO SMS PER ALLERTA ALLA POPOLAZIONE, CORDINAMENTO C.O.C. E <text:s/>VARI <text:s/>VOLONTARI PROTEZIONE CIVILE. <text:bookmark-end text:name="oggetto"/></text:p>
          </table:table-cell>
        </table:table-row>
      </table:table>
      <text:p text:style-name="P24"/>
      <text:p text:style-name="Standard"/>
      <text:p text:style-name="P37"><text:s text:c="2"/></text:p>
      <text:p text:style-name="P26"><text:s/><text:bookmark-start text:name="testo"/><text:span text:style-name="T14"><text:line-break/> <text:s text:c="60"/>IL <text:s text:c="2"/>DIRIGENTE</text:span></text:p>
      <text:p text:style-name="P22">Premesso quanto segue:</text:p>
      <text:p text:style-name="P22"/>
      <text:p text:style-name="P22"><text:tab/>sono state previste, ad iniziare dal 28 ottobre 2018, condizioni atmosferiche particolarmente avverse, tali da ritenere indispensabile che l'Amministrazione Comunale provveda con celerità ad avvisare la popolazione in caso di grave pericolo di esondazione dei fiumi ed in particolare del Bacchiglione, oltre che coordinare i volontari della Protezione Civile e gli operatori convocati per gestire l'emergenza;</text:p>
      <text:p text:style-name="P38"/>
      <text:p text:style-name="P39"><text:span text:style-name="T18"><text:tab/> a tale scopo l'Amministrazione Comunale, su indicazione della Prefettura e a seguito della comunicazione dello “stato di emergenza” emessa dalla Regione del Veneto, ha istituito il </text:span>COC (Centro Operativo Comunale) di Vicenza, dove si sono insediati il Sindaco, tecnici AIM AMCPS, la Polizia Locale, il Suem, il <text:s/>Genio Civile in riunione quasi permanente per monitorare la situazione.<text:span text:style-name="T18"> <text:s/></text:span></text:p>
      <text:p text:style-name="P39"/>
      <text:p text:style-name="P38"><text:tab/>Atteso che tali emergenze sono comunicate con SMS attivati dal Dirigente del Settore Sistemi Informativi Comunali o da sui collaboratori; </text:p>
      <text:p text:style-name="P39"/>
      <text:p text:style-name="P38"><text:tab/>Ritenuto necessario, per quanto sopra, intervenire con somma urgenza ai sensi dell’art. 147 del D.P.R. 21/12/1999 n. 554 per <text:s/>provvedere all'acquisto di 100.000 SMS per servizi informativi coma da verbale di somma urgenza, allegato non parte integrante; </text:p>
      <text:p text:style-name="P38"/>
      <text:p text:style-name="P38"><text:tab/>Considerato che quanto sopra si rende necessario per consentire un costante scambio di informazioni tra l'Amministrazione Comunale (C.O.C.), i cittadini, i volontari e gli operatori convocati per gestire l'emergenza;</text:p>
      <text:p text:style-name="P38"/>
      <text:p text:style-name="P38"><text:tab/>Ravvisata pertanto la necessità di acquisire forniture e servizi descritti in premessa;</text:p>
      <text:p text:style-name="P39"/>
      <text:p text:style-name="P38"><text:tab/>Atteso che si preferisce non aderire alla Convenzione Consip di cui all’art. 26, comma 1, della legge 488/1999 attualmente attiva, data la scarsa qualità riscontrata nei vari usi degli SMS Telecom con la relativa piattaforma;</text:p>
      <text:p text:style-name="P38"/>
      <text:p text:style-name="P38"><text:tab/>Viste le richieste pervenute dal Sindaco e dalla Protezione Civile di allertare per tempo la popolazione ed i volontari nel caso di fenomeno di esondazione; </text:p>
      <text:p text:style-name="P38"><text:s/></text:p>
      <text:p text:style-name="P40"><text:soft-page-break/><text:tab/>Atteso che, al fine di contribuire ad evitare pericolo per la pubblica incolumità e ulteriori disagi alla popolazione, si ritiene indispensabile ed indilazionabile acquisire, con il presupposto della somma urgenza, n. 100000 SMS quotando la spesa pari ad Euro 4.140,00 oltre l'iva al 22%;</text:p>
      <text:p text:style-name="P23"><text:tab/></text:p>
      <text:p text:style-name="P22">Precisato, ai sensi dell’art. 192 del d.lgs. n. 267/2000, che:</text:p>
      <text:list xml:id="list6790350197700953822" text:style-name="L1">
        <text:list-item>
          <text:p text:style-name="P41">con l’esecuzione del contratto si intende realizzare il seguente fine: Acquisto di 100000 SMS; </text:p>
        </text:list-item>
        <text:list-item>
          <text:p text:style-name="P41">il contratto verrà stipulato mediante l'utilizzo di comunicazioni elettroniche certificate;</text:p>
        </text:list-item>
        <text:list-item>
          <text:p text:style-name="P41">la scelta del contraente viene effettuata mediante trattativa diretta su MEPA dove si è individuata <text:s text:c="2"/>la ditta MG Vision <text:s/>(p.Iva <text:s/>11020251002) <text:s/>di Roma; <text:s/></text:p>
        </text:list-item>
      </text:list>
      <text:p text:style-name="P22"/>
      <text:p text:style-name="P22">Tutto ciò premesso; <text:s text:c="3"/></text:p>
      <text:p text:style-name="P22"/>
      <text:list xml:id="list7925965631998841175" text:style-name="L2">
        <text:list-item>
          <text:p text:style-name="P49">Vista la deliberazione del Consiglio comunale n. 57/174362 del 19 dicembre 2017 che approva il Bilancio di Previsione 2018/2020, e successive variazioni;</text:p>
        </text:list-item>
        <text:list-item>
          <text:p text:style-name="P47"><text:span text:style-name="T19">Vista la delibera di Giunta comunale n. 13/16636 del </text:span><text:span text:style-name="T20">06 febbraio 2018 </text:span><text:span text:style-name="T19">che approva il Piano Esecutivo di Gestione Finanziario 2018/2020 (PEG), e successive variazioni; </text:span></text:p>
        </text:list-item>
        <text:list-item>
          <text:p text:style-name="P48"><text:span text:style-name="Emphasis"><text:span text:style-name="T21">Vista la deliberazione della Giunta comunale n. 80/70623 del 29 maggio 2018 che approva il documento programmatico triennale denominato “Piano della Performance” per il triennio 2018-2020 che adotta, altresì, gli obiettivi strategici ed operativi di gestione affidati ai Dirigenti;</text:span></text:span><text:span text:style-name="T15"> </text:span></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 11 del 14/2/13 e successive modificazioni;</text:p>
        </text:list-item>
      </text:list>
      <text:p text:style-name="P22"/>
      <text:p text:style-name="P21"><text:s text:c="56"/>DETERMINA</text:p>
      <text:p text:style-name="P22"/>
      <text:list xml:id="list4364988907639415963" text:style-name="L3">
        <text:list-item>
          <text:p text:style-name="P43">di approvare la spesa di Euro 4.140,00 oltre l'Iva al 22% <text:s/>per l'Acquisto di 100000 SMS con somma urgenza ai sensi dell’art. 147 del D.P.R. 21/12/1999 n. 554 e di procedere, per le motivazioni espresse in premessa, mediante trattativa diretta su MEPA a favore della ditta MG Vision di Roma; </text:p>
        </text:list-item>
        <text:list-item>
          <text:p text:style-name="P43"><text:soft-page-break/>di quantificare il valore dell’appalto in EURO 5.050,80 Iva compresa;</text:p>
        </text:list-item>
        <text:list-item>
          <text:p text:style-name="P44"><text:span text:style-name="T18">di dare atto che la spesa di Euro 5.050,80 (Iva compresa) trova copertura al cap 1004900 “ SPESE TELEFONICHE PER SEDI PRINCIPALI” del bilancio di previsione </text:span><text:span text:style-name="T22">2018/2020</text:span><text:span text:style-name="T18"> dove la somma è stata accantonata all'impegno 1051/2018; <text:s text:c="2"/></text:span></text:p>
        </text:list-item>
        <text:list-item>
          <text:p text:style-name="P42">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2">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2">di nominare il Dott. Lorenzo Beggiato, funzionario capoufficio del Settore Sistema Informativo Comunale, responsabile del procedimento; </text:p>
        </text:list-item>
        <text:list-item>
          <text:p text:style-name="P42">di approvare il seguente cronoprogramma di spesa e/o entrata sulla base delle norme e dei principi contabili di cui al D.Lgs. 23 giugno 2011, n. 118 (Armonizzazione sistemi contabili) e successive modificazioni:</text:p>
        </text:list-item>
      </text:list>
      <text:p text:style-name="P35"/>
      <text:p text:style-name="P32"><draw:frame draw:style-name="fr2" draw:name="Oggetto1" text:anchor-type="paragraph" svg:x="0.93cm" svg:y="0.009cm" svg:width="15.482cm" svg:height="20.528cm" draw:z-index="7"><draw:object xlink:href="./Object 1" xlink:type="simple" xlink:show="embed" xlink:actuate="onLoad"/><draw:image xlink:href="./ObjectReplacements/Object 1" xlink:type="simple" xlink:show="embed" xlink:actuate="onLoad"/><svg:desc>Oggetto OLE</svg:desc></draw:frame><text:soft-page-break/></text:p>
      <text:p text:style-name="P26"><text:soft-page-break/><text:span text:style-name="T16">8 <text:s/>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7">.</text:span><text:span text:style-name="T14"> </text:span><text:bookmark-end text:name="testo"/><text:s text:c="2"/></text:p>
      <text:p text:style-name="P26"><text:s/></text:p>
      <text:p text:style-name="P36"/>
      <text:p text:style-name="P34"/>
      <text:p text:style-name="P28"><text:bookmark-start text:name="testo_proposta_po"/>}PARERE TECNICO ESPRESSO DALLA PO/AP AI SENSI DELL'ART. 4 comma 5 del Regolamento dei Controlli Interni del Comune di Vicenza. Il parere e' stato apposto in data 31/10/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3"><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3">(artt. 20-21-24 D. Lgs. 7/03/2005 n. 82 e s.m.i.)</text:p>
          </table:table-cell>
        </table:table-row>
      </table:table>
      <text:p text:style-name="P25"/>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657</text:bookmark-ref> </text:p>
        <text:p text:style-name="MP5">DETERMINA N. <text:bookmark-ref text:reference-format="text" text:ref-name="numero_det">2232</text:bookmark-ref> DEL <text:bookmark-ref text:reference-format="text" text:ref-name="data_det">31/10/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IMPEGNO DI SPESA PER INTERVENTI STRAORDINARI ED URGENTI: ACQUISTO SMS PER ALLERTA ALLA POPOLAZIONE, CORDINAMENTO C.O.C. E  VARI  VOLONTARI PROTEZIONE CIVILE. </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10-31T16:33:03.109000000</dc:date>
    <meta:print-date>2013-05-17T14:59:53</meta:print-date>
    <dc:language>it-IT</dc:language>
    <meta:editing-cycles>65</meta:editing-cycles>
    <meta:editing-duration>PT2H52M24S</meta:editing-duration>
    <meta:document-statistic meta:table-count="3" meta:image-count="2" meta:object-count="1" meta:page-count="7" meta:paragraph-count="65" meta:word-count="1170" meta:character-count="79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9">
          <table:table-cell office:value-type="float" office:value="1004900" table:number-columns-spanned="1" table:number-rows-spanned="2">
            <text:p>1004900</text:p>
          </table:table-cell>
          <table:table-cell office:value-type="string" office:string-value="1051/2018" table:number-columns-spanned="1" table:number-rows-spanned="2">
            <text:p>1051/2018 </text:p>
          </table:table-cell>
          <table:table-cell table:number-columns-spanned="1" table:number-rows-spanned="2"/>
          <table:table-cell office:value-type="string" office:string-value="competenza:">
            <text:p>competenza: </text:p>
          </table:table-cell>
          <table:table-cell office:value-type="float" office:value="5050.8">
            <text:p>5.050,8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5050.8">
            <text:p>5.050,8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5050.8">
            <text:p>5.050,8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5050.8">
            <text:p>5.050,8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31/10/2018</text:date>, <text:time>12.54.32</text:time></text:p>
        </style:region-right>
      </style:header>
      <style:header-left style:display="false"/>
      <style:footer>
        <text:p>Pagina <text:page-number>1</text:page-number> / <text:page-count>99</text:page-count></text:p>
      </style:footer>
      <style:footer-left style:display="false"/>
    </style:master-page>
  </office:master-styles>
</office:document-styles>
</file>