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1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Arial1" fo:font-size="11pt" officeooo:paragraph-rsid="0013209b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1" fo:font-size="11pt" officeooo:paragraph-rsid="00136c00" style:font-size-asian="11pt" style:font-size-complex="11pt"/>
    </style:style>
    <style:style style:name="P6" style:family="paragraph" style:parent-style-name="Standard">
      <style:text-properties fo:color="#000000" style:font-name="Arial1" fo:font-size="11pt" officeooo:paragraph-rsid="00136c00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color="#000000" style:font-name="Arial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1" fo:font-size="11pt" fo:font-weight="normal" officeooo:paragraph-rsid="00154841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1" fo:font-size="9pt" fo:font-weight="normal" officeooo:rsid="00136c00" officeooo:paragraph-rsid="00136c00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54841" style:font-size-asian="11pt" style:font-weight-asian="bold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1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Arial1" fo:font-size="11pt" fo:font-style="italic" officeooo:paragraph-rsid="0013209b" style:font-size-asian="11pt" style:font-style-asian="italic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9pt" fo:font-style="italic" fo:font-weight="normal" officeooo:rsid="00136c00" officeooo:paragraph-rsid="00136c00" style:font-size-asian="9pt" style:font-style-asian="italic" style:font-weight-asian="normal" style:font-size-complex="9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ff0000" style:font-name="Arial1" fo:font-size="11pt" fo:font-weight="bold" officeooo:rsid="0013209b" officeooo:paragraph-rsid="0013209b" style:font-size-asian="11pt" style:font-weight-asian="bold" style:font-size-complex="11pt"/>
    </style:style>
    <style:style style:name="P18" style:family="paragraph" style:parent-style-name="Text_20_body">
      <style:paragraph-properties fo:text-align="end" style:justify-single-word="false"/>
      <style:text-properties fo:color="#000000" style:font-name="Arial" fo:font-size="11pt" fo:font-weight="bold" officeooo:rsid="0013209b" officeooo:paragraph-rsid="0013209b" style:font-size-asian="11pt" style:font-weight-asian="bold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Arial" fo:font-size="11pt" officeooo:paragraph-rsid="00165192" style:font-size-asian="11pt" style:font-size-complex="11pt"/>
    </style:style>
    <style:style style:name="T1" style:family="text">
      <style:text-properties style:font-name="Times New Roman" fo:font-style="italic" style:font-style-asian="italic"/>
    </style:style>
    <style:style style:name="T2" style:family="text">
      <style:text-properties style:font-name="Times New Roman" fo:font-style="italic" officeooo:rsid="00154841" style:font-style-asian="italic"/>
    </style:style>
    <style:style style:name="T3" style:family="text">
      <style:text-properties style:font-name="Times New Roman" fo:font-style="italic" officeooo:rsid="00165192" style:font-style-asian="italic"/>
    </style:style>
    <style:style style:name="T4" style:family="text">
      <style:text-properties style:font-name="Arial1" fo:font-size="14pt" style:font-size-asian="14pt" style:font-size-complex="14pt"/>
    </style:style>
    <style:style style:name="T5" style:family="text">
      <style:text-properties style:font-name="Arial1" fo:font-weight="bold" fo:background-color="transparent" loext:char-shading-value="0" style:font-weight-asian="bold"/>
    </style:style>
    <style:style style:name="T6" style:family="text">
      <style:text-properties style:font-name="Arial1" fo:font-weight="bold" officeooo:rsid="00102787" fo:background-color="transparent" loext:char-shading-value="0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00ffff" loext:char-shading-value="0" style:font-weight-asian="bold"/>
    </style:style>
    <style:style style:name="T9" style:family="text">
      <style:text-properties fo:font-style="italic" style:font-style-asian="italic"/>
    </style:style>
    <style:style style:name="T10" style:family="text">
      <style:text-properties officeooo:rsid="00136c00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65192"/>
    </style:style>
    <style:style style:name="T14" style:family="text">
      <style:text-properties officeooo:rsid="00181b3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Dichiarazione soggetto erogatore del percorso</text:p>
      <text:p text:style-name="P9"><text:span text:style-name="T1">(</text:span><text:span text:style-name="T2">su c</text:span><text:span text:style-name="T9">arta intestata dell’Ente formativo)</text:span></text:p>
      <text:p text:style-name="P18"/>
      <text:p text:style-name="P18">Al Signor Sindaco del Comune di Vicenza</text:p>
      <text:p text:style-name="P17"/>
      <text:p text:style-name="P19"><text:span text:style-name="T7">Oggetto: </text:span><text:span text:style-name="T5">AVVISO DI SELEZIONE PUBBLICA PER LA PREDISPOSIZIONE DI UNA GRADUATORIA PER IL FINANZIAMENTO DI PERCORSI FORMATIVI QUALIFICANTI RIVOLTO AI CITTADINI RESIDENTI NEI COMUNI </text:span><text:span text:style-name="T6">PARTNER DEL PROGETTO REGIONALE R.I.A. </text:span><text:span text:style-name="T5">CON PIU’ DI 18 ANNI DI ETA’ IN SITUAZIONE DI DISAGIO SOCIO-ECONOMICO</text:span></text:p>
      <text:p text:style-name="P4">Il sottoscritto_____________________________________________________ in qualità di legale </text:p>
      <text:p text:style-name="P4">rappresentante di <text:span text:style-name="T9">(indicare il nome dell’Ente formativo ) <text:s text:c="2"/>_________________________________</text:span></text:p>
      <text:p text:style-name="P14">______________________________________________________________________________</text:p>
      <text:p text:style-name="P3">Indirizzo________________________________________città_____________________prov____</text:p>
      <text:p text:style-name="P3">CAP___________________num.tel/cell_____________________<text:span text:style-name="T10">e</text:span>mail_____________________</text:p>
      <text:p text:style-name="P3">Codice fiscale/P.IVA___________________________________________________________</text:p>
      <text:p text:style-name="P5"><text:span text:style-name="T10">quale </text:span>soggetto erogatore del percorso formativo denominato <text:span text:style-name="T9">(indicare il titolo del corso)</text:span></text:p>
      <text:p text:style-name="P5">_____________________________________________________________________________</text:p>
      <text:p text:style-name="P13"/>
      <text:p text:style-name="P11">DICHIARA</text:p>
      <text:p text:style-name="P5">ai sensi e per gli effetti degli artt. 46 e 47 del D.P.R 28/12/2000 n. 445 e consapevole delle responsabilità penali cui può andare incontro in caso di dichiarazione mendace, falsità in atti e uso di atti falsi, così come disposto dall’art. 76 del citato D.P.R 445/2000; </text:p>
      <text:p text:style-name="P5">Che il beneficiario del voucher </text:p>
      <text:p text:style-name="P5"/>
      <text:p text:style-name="P5">cognome___________________________________nome_______________________________,</text:p>
      <text:p text:style-name="P6">nato a________________________________________Prov.______il______________________, </text:p>
      <text:p text:style-name="P6">residente <text:span text:style-name="T10">a </text:span>_______________________________________________________prov.__________</text:p>
      <text:p text:style-name="P6">Via__________________________________________________ n._________ cap.__________,</text:p>
      <text:p text:style-name="P15"/>
      <text:p text:style-name="P8"><text:span text:style-name="T12">ha frequentato il corso f</text:span>ormativo:___________________________________________________</text:p>
      <text:p text:style-name="P3">Durata ore ________________</text:p>
      <text:p text:style-name="P3">Che le attività formative hanno avuto inizio in data ________________</text:p>
      <text:p text:style-name="P3">Che le attività formative si sono concluse in data ________________</text:p>
      <text:p text:style-name="P3">Che ha frequentato per ore n.____________ pari al __________% delle ore del corso.</text:p>
      <text:p text:style-name="P3"/>
      <text:p text:style-name="P3">Che ha assolto una delle condizioni sotto indicate:</text:p>
      <text:p text:style-name="P1"><text:span text:style-name="T4">□</text:span> Conseguimento dell’attestato finale</text:p>
      <text:p text:style-name="P3"><text:span text:style-name="T11">□</text:span> Conseguimento della frequenza al corso pari almeno al 70% delle ore previste.</text:p>
      <text:p text:style-name="P3"><text:span text:style-name="T11">□</text:span> Conseguimento della dichiarazione degli apprendimenti per l<text:span text:style-name="T13">a</text:span> seguent<text:span text:style-name="T13">e</text:span> U<text:span text:style-name="T13">nità </text:span>F<text:span text:style-name="T13">ormativa</text:span> (previst<text:span text:style-name="T14">a</text:span> nella scheda del corso):</text:p>
      <text:p text:style-name="P3">______________________________________________________________________________</text:p>
      <text:p text:style-name="P3">______________________________________________________________________________</text:p>
      <text:p text:style-name="P3"/>
      <text:p text:style-name="P3"/>
      <text:p text:style-name="P3">Data e Luogo</text:p>
      <text:p text:style-name="P3">___________________</text:p>
      <text:p text:style-name="P2"><text:tab/><text:tab/><text:tab/><text:tab/><text:tab/><text:tab/>Firma e timbro</text:p>
      <text:p text:style-name="P7">_____________________________________</text:p>
      <text:p text:style-name="P7"/>
      <text:p text:style-name="P16"/>
      <text:p text:style-name="P10"><text:span text:style-name="T1">allegato </text:span><text:span text:style-name="T3">2 - </text:span><text:span text:style-name="T9">Dichiarazione soggetto erogatore del perco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32:12.756000000</meta:creation-date>
    <dc:date>2018-09-27T16:49:35.407000000</dc:date>
    <meta:editing-duration>PT31M41S</meta:editing-duration>
    <meta:editing-cycles>4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35" meta:word-count="253" meta:character-count="2634" meta:non-whitespace-character-count="2404"/>
  </office:meta>
</office:document-meta>
</file>