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2" svg:font-family="Tahoma"/>
    <style:font-face style:name="Arial3" svg:font-family="Arial" style:font-family-generic="swiss"/>
    <style:font-face style:name="Arial2" svg:font-family="Arial, 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text-properties style:font-name="Arial1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1"/>
    </style:style>
    <style:style style:name="P5" style:family="paragraph" style:parent-style-name="Text_20_body">
      <style:text-properties style:font-name="Arial" fo:font-size="11pt" fo:font-weight="bold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2" fo:font-size="11pt" style:font-name-asian="Arial2" style:font-size-asian="11pt" style:font-name-complex="Arial2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Arial3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style:font-name="Arial3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1" style:family="text">
      <style:text-properties fo:font-weight="bold" style:font-name-asian="Arial3" style:font-weight-asian="bold" style:font-name-complex="Arial3" style:font-weight-complex="bold"/>
    </style:style>
    <style:style style:name="T2" style:family="text">
      <style:text-properties fo:font-size="18pt" style:font-name-asian="Tahoma1" style:font-size-asian="18pt" style:font-name-complex="Tahoma1" style:font-size-complex="18pt"/>
    </style:style>
    <style:style style:name="T3" style:family="text">
      <style:text-properties fo:font-size="18pt" fo:font-weight="normal" style:font-name-asian="Tahoma1" style:font-size-asian="18pt" style:font-weight-asian="normal" style:font-name-complex="Tahoma1" style:font-size-complex="18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ize-complex="12pt"/>
    </style:style>
    <style:style style:name="T6" style:family="text">
      <style:text-properties fo:font-size="12pt" fo:font-style="italic" officeooo:rsid="0007a431" style:font-size-asian="12pt" style:font-size-complex="12pt"/>
    </style:style>
    <style:style style:name="T7" style:family="text">
      <style:text-properties fo:color="#000000" style:font-name-asian="Arial2" style:font-name-complex="Arial2"/>
    </style:style>
    <style:style style:name="T8" style:family="text">
      <style:text-properties fo:color="#000000" fo:language="zxx" fo:country="none" fo:font-weight="normal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9" style:family="text">
      <style:text-properties style:font-name="Arial1"/>
    </style:style>
    <style:style style:name="T10" style:family="text">
      <style:text-properties style:font-name="Arial1" fo:font-size="14pt" fo:font-weight="bold"/>
    </style:style>
    <style:style style:name="T11" style:family="text">
      <style:text-properties style:font-name="Arial1" fo:background-color="#ffff66" loext:char-shading-value="0"/>
    </style:style>
    <style:style style:name="T12" style:family="text">
      <style:text-properties fo:font-style="italic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fo:font-weight="bold" style:font-size-asian="11pt" style:font-size-complex="11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T17" style:family="text">
      <style:text-properties style:font-name="Arial" fo:font-size="12pt" fo:font-weight="normal" fo:background-color="#ffff66" loext:char-shading-value="0" style:font-name-asian="Arial3" style:font-size-asian="12pt" style:font-weight-asian="normal" style:font-name-complex="Arial3" style:font-size-complex="12pt" style:font-weight-complex="normal"/>
    </style:style>
    <style:style style:name="T18" style:family="text">
      <style:text-properties style:font-name="Arial" fo:font-size="18pt" fo:font-weight="normal" style:font-name-asian="Tahoma1" style:font-size-asian="18pt" style:font-weight-asian="normal" style:font-name-complex="Tahoma1" style:font-size-complex="18pt" style:font-weight-complex="normal"/>
    </style:style>
    <style:style style:name="T19" style:family="text">
      <style:text-properties fo:font-weight="normal" style:font-name-asian="Arial3" style:font-weight-asian="normal" style:font-name-complex="Arial3" style:font-weight-complex="normal"/>
    </style:style>
    <style:style style:name="T20" style:family="text">
      <style:text-properties style:font-name-asian="Arial3" style:font-name-complex="Arial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e-main">
        <text:section text:style-name="Sect1" text:name="pe-content-part">
          <text:section text:style-name="Sect1" text:name="pe-content-part-in">
            <text:section text:style-name="Sect1" text:name="pe-content">
              <text:p text:style-name="Text_20_body"><text:span text:style-name="T10"><text:tab/><text:tab/><text:tab/><text:tab/><text:tab/></text:span><text:span text:style-name="T14">Al Comune di Vicenza</text:span></text:p>
              <text:p text:style-name="P5"><text:tab/><text:tab/><text:tab/><text:tab/><text:tab/>Servizio Risorse Umane, organizzazione, Formazione</text:p>
              <text:p text:style-name="P5"><text:tab/><text:tab/><text:tab/><text:tab/><text:tab/>Corso A. Palladio 98</text:p>
              <text:p text:style-name="P5"><text:tab/><text:tab/><text:tab/><text:tab/><text:tab/>36100 VICENZA</text:p>
              <text:p text:style-name="Text_20_body"><text:span text:style-name="T14"><text:tab/><text:tab/><text:tab/><text:tab/><text:tab/>PEC </text:span><text:a xlink:type="simple" xlink:href="mailto:vicenza@cert.comune.vicenza.it" text:style-name="Internet_20_link" text:visited-style-name="Visited_20_Internet_20_Link"><text:span text:style-name="T13">vicenza@cert.comune.vicenza.it</text:span></text:a></text:p>
              <text:p text:style-name="P2"/>
              <text:p text:style-name="P3">RICHIESTA RIMBORSO TASSA DI CONCORSO</text:p>
              <text:p text:style-name="Text_20_body"> </text:p>
              <text:p text:style-name="P6">Io sottoscritto/a ……………………………………………..nato/a a ……………………… ……il…..………… residente a ……………………………………………..recapito telefonico …………………………….. in relazione all’istanza da me presentata per la partecipazione al bando di <text:s/><text:span text:style-name="T7">concorso pubblico, per titoli ed esami, per la copertura di un posto di Istruttore Amministrativo a tempo pieno ed indeterminato (cat. giur. C dell'ordinamento professionale) approvato con determina n. 1874 del 18/09/2018 (pgn. 137585 del 18/09/2018) e successivamente revocato con determinazione</text:span><text:span text:style-name="T8"> n. 1533 del 22/08/2019 </text:span></text:p>
              <text:p text:style-name="P7"><text:s/></text:p>
              <text:p text:style-name="P3">CHIEDO</text:p>
              <text:p text:style-name="P4">i<text:span text:style-name="T15">l rimborso della somma di € 7,75 – versata a titolo di tassa di concorso </text:span><text:span text:style-name="T4">(</text:span><text:span text:style-name="T5">barrare la casella secondo la modalità di ve</text:span><text:span text:style-name="T6">r</text:span><text:span text:style-name="T5">samento effettuata</text:span><text:span text:style-name="T4">)</text:span><text:span text:style-name="T15">:</text:span></text:p>
              <text:p text:style-name="P6"><text:span text:style-name="T2">□</text:span> <text:s text:c="2"/><text:span text:style-name="T20">sul conto </text:span><text:span text:style-name="T19">corrente postale n. 14875363 intestato al Comune di Vicenza</text:span></text:p>
              <text:p text:style-name="P6"><text:span text:style-name="T3">□</text:span><text:span text:style-name="T19"> <text:s text:c="2"/>presso la Tesoreria comunale c/o Intesa San Paolo spa – sede di Contrà Porti n. 2, cod. IBAN </text:span><text:span text:style-name="T20">IT 46 N 030 6911 89410000004600</text:span><text:span text:style-name="T1">2</text:span></text:p>
              <text:p text:style-name="P8"/>
              <text:p text:style-name="P9"><text:span text:style-name="T9">mediante bonifico bancario sul c/c a me intestato le cui coordinate bancarie sono di seguito indicate:</text:span></text:p>
              <text:p text:style-name="P1">Cod. IBAN______________________________________________________________</text:p>
              <text:p text:style-name="P1"/>
              <text:p text:style-name="P1">Nome Istituto e <text:s/>Agenzia _________________________________________________</text:p>
              <text:p text:style-name="Text_20_body"> </text:p>
              <text:p text:style-name="P1">Luogo e data<text:tab/><text:tab/><text:tab/><text:tab/><text:tab/><text:tab/><text:tab/><text:tab/><text:tab/>Firma</text:p>
              <text:p text:style-name="Text_20_body"/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2" svg:font-family="Tahoma"/>
    <style:font-face style:name="Arial3" svg:font-family="Arial" style:font-family-generic="swiss"/>
    <style:font-face style:name="Arial2" svg:font-family="Arial, 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family="Arial, Arial" style:font-family-generic="swiss" fo:font-size="12pt" fo:language="de" fo:country="DE" style:font-name-asian="Arial2" style:font-family-asian="Arial, Arial" style:font-family-generic-asian="swiss" style:font-size-asian="12pt" style:language-asian="ja" style:country-asian="JP" style:font-name-complex="Arial2" style:font-family-complex="Arial, Arial" style:font-family-generic-complex="swiss" style:font-size-complex="12pt" style:language-complex="fa" style:country-complex="I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20S</meta:editing-duration>
    <meta:editing-cycles>6</meta:editing-cycles>
    <meta:generator>LibreOffice/5.4.1.2$Windows_x86 LibreOffice_project/ea7cb86e6eeb2bf3a5af73a8f7777ac570321527</meta:generator>
    <dc:date>2019-08-23T10:48:36.769000000</dc:date>
    <meta:print-date>2019-08-22T17:05:45.427000000</meta:print-date>
    <meta:document-statistic meta:table-count="0" meta:image-count="0" meta:object-count="0" meta:page-count="1" meta:paragraph-count="18" meta:word-count="177" meta:character-count="1352" meta:non-whitespace-character-count="1145"/>
    <meta:user-defined meta:name="Info 1"/>
    <meta:user-defined meta:name="Info 2"/>
    <meta:user-defined meta:name="Info 3"/>
    <meta:user-defined meta:name="Info 4"/>
  </office:meta>
</office:document-meta>
</file>