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>
      <style:table-properties style:width="16.907cm" table:align="left"/>
    </style:style>
    <style:style style:name="Tabella1.A" style:family="table-column">
      <style:table-column-properties style:column-width="3.995cm"/>
    </style:style>
    <style:style style:name="Tabella1.B" style:family="table-column">
      <style:table-column-properties style:column-width="4.392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30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0fb23c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93a5e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93a5e" officeooo:paragraph-rsid="0019d990" fo:background-color="#ffffff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fo:font-size="11pt" fo:font-style="normal" fo:font-weight="normal" officeooo:rsid="00193a5e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fo:font-size="11pt" fo:font-style="normal" fo:font-weight="normal" officeooo:rsid="001ae89b" officeooo:paragraph-rsid="0016433e" fo:background-color="#ffffff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Liberation Serif" fo:font-size="11pt" fo:font-style="normal" fo:font-weight="normal" officeooo:rsid="001143a3" officeooo:paragraph-rsid="0019d990" fo:background-color="#ffffff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erif" fo:font-size="11pt" fo:font-style="normal" fo:font-weight="normal" officeooo:rsid="001143a3" officeooo:paragraph-rsid="0019d990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erif" fo:font-size="11pt" fo:font-style="normal" style:text-underline-style="none" fo:font-weight="normal" officeooo:rsid="005266e0" officeooo:paragraph-rsid="0019d990" fo:background-color="#ffff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font-size="11pt" fo:font-weight="bold" officeooo:rsid="001ae89b" officeooo:paragraph-rsid="0016433e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font-size="11pt" officeooo:paragraph-rsid="0016433e" style:font-size-asian="11pt" style:font-size-complex="11pt"/>
    </style:style>
    <style:style style:name="T1" style:family="text">
      <style:text-properties officeooo:rsid="00193a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8140a" style:font-weight-asian="bold" style:font-weight-complex="bold"/>
    </style:style>
    <style:style style:name="T4" style:family="text">
      <style:text-properties style:font-name="Liberation Serif" fo:font-weight="bold" officeooo:rsid="00535845" fo:background-color="transparent" loext:char-shading-value="0" style:font-weight-asian="bold"/>
    </style:style>
    <style:style style:name="T5" style:family="text">
      <style:text-properties style:font-name="Liberation Serif" fo:font-weight="bold" officeooo:rsid="0019fdd0" fo:background-color="transparent" loext:char-shading-value="0" style:font-weight-asian="bold"/>
    </style:style>
    <style:style style:name="T6" style:family="text">
      <style:text-properties style:font-name="Liberation Serif" fo:font-weight="bold" officeooo:rsid="0019d990" fo:background-color="transparent" loext:char-shading-value="0" style:font-weight-asian="bold"/>
    </style:style>
    <style:style style:name="T7" style:family="text">
      <style:text-properties style:font-name="Liberation Serif" fo:font-weight="bold" officeooo:rsid="00673fa0" fo:background-color="transparent" loext:char-shading-value="0" style:font-weight-asian="bold"/>
    </style:style>
    <style:style style:name="T8" style:family="text">
      <style:text-properties officeooo:rsid="0019d990"/>
    </style:style>
    <style:style style:name="T9" style:family="text">
      <style:text-properties officeooo:rsid="005fc56b"/>
    </style:style>
    <style:style style:name="T10" style:family="text">
      <style:text-properties style:text-underline-style="none" officeooo:rsid="000db82a"/>
    </style:style>
    <style:style style:name="T11" style:family="text">
      <style:text-properties style:text-underline-style="none" officeooo:rsid="005266e0"/>
    </style:style>
    <style:style style:name="T12" style:family="text">
      <style:text-properties style:text-underline-style="none" officeooo:rsid="001a64bb"/>
    </style:style>
    <style:style style:name="T13" style:family="text">
      <style:text-properties style:text-underline-style="none" officeooo:rsid="0019d990"/>
    </style:style>
    <style:style style:name="T14" style:family="text">
      <style:text-properties officeooo:rsid="001a64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span text:style-name="T1">All’Istituzione pubblica</text:span></text:p>
      <text:p text:style-name="P1"><text:tab/><text:tab/><text:tab/><text:tab/><text:tab/><text:tab/><text:span text:style-name="T1">Biblioteca civica Bertoliana</text:span></text:p>
      <text:p text:style-name="P1"><text:tab/><text:tab/><text:tab/><text:tab/><text:tab/><text:tab/><text:span text:style-name="T1">Contrà Riale 5/12/13</text:span></text:p>
      <text:p text:style-name="P1"><text:tab/><text:tab/><text:tab/><text:tab/><text:tab/><text:tab/><text:span text:style-name="T1">36100 Vicenza</text:span></text:p>
      <text:p text:style-name="P1"><text:tab/><text:tab/><text:tab/><text:tab/><text:tab/><text:tab/><text:span text:style-name="T1">PEC: bibliotecabertoliana@cert.comune.vicenza.it</text:span></text:p>
      <text:p text:style-name="P1"/>
      <text:p text:style-name="P1"/>
      <text:p text:style-name="P3">Oggetto: MANIFESTAZIONE DI INTERESSE A PARTECIPARE ALLA PROCEDURA NEGOZIATA <text:s/>AI SENSI DELL’ART. 36 COMMA 2 DEL D.LGS. 50 DEL 18/04/2016 PER <text:span text:style-name="T8">L’ACQUISIZIONE DI UN SOFTWARE DI DESCRIZIONE ARCHIVISTICA E RELATIVO PORTALE DI ACCESSO PUBBLICO</text:span><text:span text:style-name="T4">. </text:span><text:span text:style-name="T5">Validit</text:span><text:span text:style-name="T6">à del contratto:</text:span><text:span text:style-name="T4"> </text:span><text:span text:style-name="T7">triennale. CIG </text:span><text:span text:style-name="T3">Z4B24BB298</text:span></text:p>
      <text:p text:style-name="P2"/>
      <text:p text:style-name="P2"/>
      <text:p text:style-name="P2">Il sottoscritto __________________________________________________ nato a _______________________e residente a ______________________________________________ in Via ______________________________________________________ n. ___________in qualità di ___________________________________________________________________________ dell’impresa __________________________________________________________________ avente sede legale a _______________________________________________________ in Via ________________________________________________ n. _________________ C. F. ______________________________________________ P.I. ______________________________</text:p>
      <text:p text:style-name="P2">telefono _____________________________________ e-mail ______________________________</text:p>
      <text:p text:style-name="P2">indirizzo PEC ____________________________________________________________________</text:p>
      <text:p text:style-name="P2"/>
      <text:p text:style-name="P2">accettando tutte le condizioni previste nell’avviso pubblico del <text:s/><text:span text:style-name="T14">27 agosto 2018</text:span><text:span text:style-name="T2">,</text:span> manifesta il proprio interesse a partecipare alla procedura negoziata per l’<text:span text:style-name="T8">acquisizione di un sw di descrizione archivistica e relativo portale di accesso pubblico ai dati.</text:span></text:p>
      <text:p text:style-name="P2"/>
      <text:p text:style-name="P2">A tal fine, ai sensi del D.P.R. 445/2000, consapevole delle sanzioni penali ivi previste per le ipotesi di falsità in atti e dichiarazioni mendaci ivi indicate,</text:p>
      <text:p text:style-name="P2"/>
      <text:p text:style-name="P4">DICHIARA</text:p>
      <text:p text:style-name="P4"/>
      <text:p text:style-name="P2">1) di non trovarsi in alcuna delle cause di esclusione di cui all’art. 80 del D.Lgs. 50 del 18/04/2016;</text:p>
      <text:p text:style-name="P6">2) requisiti di <text:span text:style-name="T10">capacità economica e finanziaria e tecnica-professionale (art. 83 comma 1 lett. B e c D. Lgs. 50/2016):</text:span></text:p>
      <text:p text:style-name="P7"><text:span text:style-name="T10">- </text:span><text:span text:style-name="T11">essere iscritti alla CCIAA per un settore di attività </text:span><text:span text:style-name="T12">relativo al servizio da prestare</text:span><text:span text:style-name="T13">; </text:span></text:p>
      <text:p text:style-name="P8">- offrire servizi sw specificatamente dedicati all’inventariazione degli archivi;</text:p>
      <text:p text:style-name="P8">- avere ott<text:span text:style-name="T9">e</text:span>nuto nell’ultimo triennio (2015-2017) la gestione di servizi s<text:span text:style-name="T8">oftware</text:span> relativi agli archivi per almeno € 20.000,00 l’anno.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9">Servizio svolto</text:p>
          </table:table-cell>
          <table:table-cell table:style-name="Tabella1.A1" office:value-type="string">
            <text:p text:style-name="P9">Periodo </text:p>
          </table:table-cell>
          <table:table-cell table:style-name="Tabella1.A1" office:value-type="string">
            <text:p text:style-name="P9">Soggetto committente</text:p>
          </table:table-cell>
          <table:table-cell table:style-name="Tabella1.D1" office:value-type="string">
            <text:p text:style-name="P9">Importo iva esclusa</text:p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</table:table>
      <text:p text:style-name="P2"/>
      <text:p text:style-name="P1"/>
      <text:p text:style-name="P5">Data___________________<text:tab/><text:tab/><text:tab/><text:tab/><text:tab/>Firma _______________________</text:p>
      <text:p text:style-name="P1"/>
      <text:p text:style-name="P1"/>
      <text:p text:style-name="P5">SI ALLEGA FOTOCOPIA DI UN DOCUMENTO DI IDENTITA’ IN CORSO DI VALIDITA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ewAster" svg:font-family="NewAster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Aster1" svg:font-family="NewAster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rpo_20_del_20_testo_20_31" style:display-name="Corpo del testo 31" style:family="paragraph" style:parent-style-name="Standard" style:default-outline-level="">
      <style:paragraph-properties fo:orphans="0" fo:widows="0" fo:hyphenation-ladder-count="no-limit" style:vertical-align="baseline"/>
      <style:text-properties style:font-name="Arial" fo:font-family="Arial" style:font-family-generic="roman" style:font-pitch="variable" fo:font-size="12pt" fo:font-weight="bold" style:letter-kerning="true" style:font-size-asian="12pt" style:language-asian="hi" style:country-asian="IN" style:font-weight-asian="bold" style:font-size-complex="12pt" style:language-complex="hi" style:country-complex="IN" fo:hyphenate="fals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10_20_modulistica" style:display-name="Testo 10 modulistica" style:family="paragraph" style:parent-style-name="Standard" style:default-outline-level="">
      <style:paragraph-properties fo:margin-left="0cm" fo:margin-right="0cm" fo:line-height="120%" fo:text-align="justify" style:justify-single-word="false" fo:text-indent="0.635cm" style:auto-text-indent="false" style:vertical-align="middle"/>
      <style:text-properties fo:color="#000000" style:font-name="NewAster" fo:font-family="NewAster" style:font-family-generic="roman" style:font-pitch="variable" style:font-name-complex="NewAster1" style:font-family-complex="NewAster" style:font-family-generic-complex="system" style:font-pitch-complex="variable"/>
    </style:style>
    <style:style style:name="Corpo_20_del_20_testo_20_21" style:display-name="Corpo del testo 21" style:family="paragraph" style:parent-style-name="Standard" style:default-outline-level="">
      <style:paragraph-properties fo:orphans="0" fo:widows="0"/>
      <style:text-properties fo:font-size="12pt" style:font-size-asian="12pt"/>
    </style:style>
    <style:style style:name="Text" style:family="paragraph" style:parent-style-name="Heading_20_2" style:default-outline-level="" style:class="extra">
      <style:paragraph-properties fo:margin-left="0cm" fo:margin-right="0cm" fo:margin-top="0cm" fo:margin-bottom="0.212cm" loext:contextual-spacing="false" fo:text-align="justify" style:justify-single-word="false" fo:text-indent="1cm" style:auto-text-indent="false"/>
      <style:text-properties style:font-name="Tahoma" fo:font-family="Tahoma" style:font-family-generic="roman" style:font-pitch="variable" fo:font-size="11pt" fo:font-weight="normal" style:font-size-asian="11pt" style:font-weight-asian="normal" style:font-name-complex="Tahoma1" style:font-family-complex="Tahoma" style:font-family-generic-complex="system" style:font-pitch-complex="variable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249cm" style:auto-text-indent="false"/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text-align="justify" style:justify-single-word="false">
        <style:tab-stops>
          <style:tab-stop style:position="2.251cm"/>
        </style:tab-stops>
      </style:paragraph-properties>
      <style:text-properties style:font-name="Tahoma" fo:font-family="Tahoma" style:font-family-generic="roman" style:font-pitch="variable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3cm" fo:margin-right="0cm" fo:margin-top="0cm" fo:margin-bottom="0.212cm" loext:contextual-spacing="false" fo:text-align="justify" style:justify-single-word="false" fo:text-indent="-2cm" style:auto-text-indent="false"/>
      <style:text-properties style:font-name="Tahoma" fo:font-family="Tahoma" style:font-family-generic="roman" style:font-pitch="variable" fo:font-size="11pt" style:font-size-asian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9.001cm" fo:margin-right="0cm" fo:margin-top="0.106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roman" style:font-pitch="variable" fo:font-size="11pt" fo:font-style="italic" style:font-size-asian="11pt" style:font-style-asian="italic" style:font-name-complex="Tahoma1" style:font-family-complex="Tahoma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9.001cm" fo:margin-right="0cm" fo:text-align="center" style:justify-single-word="false" fo:text-indent="0cm" style:auto-text-indent="false" fo:keep-with-next="always"/>
      <style:text-properties style:font-name="Tahoma" fo:font-family="Tahoma" style:font-family-generic="roman" style:font-pitch="variable" fo:font-size="11pt" fo:font-weight="bold" style:font-size-asian="11pt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9.001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24pt" fo:font-weight="bold" style:font-size-asian="2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20" style:display-name="ListLabel 1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="Arial" fo:font-family="Arial" style:font-family-generic="roman" style:font-pitch="variable" fo:font-size="12pt"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font-weight="bold" style:font-weight-asian="bold"/>
    </style:style>
    <style:style style:name="ListLabel_20_84" style:display-name="ListLabel 84" style:family="text">
      <style:text-properties style:font-name-asian="Times New Roman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fo:color="#00000a" style:text-line-through-style="none" style:text-line-through-type="none" fo:font-size="12pt" fo:font-weight="normal" style:font-name-asian="Times New Roman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77" style:display-name="ListLabel 77" style:family="text">
      <style:text-properties style:text-line-through-style="none" style:text-line-through-type="none" fo:font-size="12pt" fo:font-style="normal" fo:font-weight="normal" style:font-name-asian="Times New Roman" style:font-family-asian="'Times New Roman'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ListLabel_20_76" style:display-name="ListLabel 76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system" style:font-pitch-complex="variable" style:font-size-complex="12pt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" style:font-family-complex="'Times New Roman'" style:font-family-generic-complex="system" style:font-pitch-complex="variable" style:font-size-complex="8pt"/>
    </style:style>
    <style:style style:name="riferimento2" style:family="text" style:parent-style-name="Default_20_Paragraph_20_Font">
      <style:text-properties fo:color="#4a970b" style:font-name-complex="Times New Roman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9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0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9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5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6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6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67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ListLabel_20_6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69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7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ListLabel_20_7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7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ListLabel_20_7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7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77" style:num-suffix=")" style:num-format="1">
        <style:list-level-properties text:list-level-position-and-space-mode="label-alignment">
          <style:list-level-label-alignment text:label-followed-by="listtab" fo:text-indent="-0.889cm" fo:margin-left="1.139cm"/>
        </style:list-level-properties>
      </text:list-level-style-number>
      <text:list-level-style-number text:level="4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ListLabel_20_7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ListLabel_20_8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3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5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6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09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3T17:11:59.271000000</meta:creation-date>
    <meta:editing-duration>PT10M58S</meta:editing-duration>
    <meta:editing-cycles>5</meta:editing-cycles>
    <meta:generator>LibreOffice/5.2.1.2$Windows_x86 LibreOffice_project/31dd62db80d4e60af04904455ec9c9219178d620</meta:generator>
    <dc:date>2018-08-29T10:46:27.391000000</dc:date>
    <meta:document-statistic meta:table-count="1" meta:image-count="0" meta:object-count="0" meta:page-count="1" meta:paragraph-count="23" meta:word-count="261" meta:character-count="2401" meta:non-whitespace-character-count="2125"/>
  </office:meta>
</office:document-meta>
</file>