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ahoma" fo:font-size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3pt" fo:font-weight="bold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3pt" fo:font-weight="bold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<text:span text:style-name="T2">ICHIESTA DI PARTECIPAZIONE ALLA </text:span></text:p>
      <text:p text:style-name="P7">"CONSULTA PER LE POLITICHE DI GENERE" DEL COMUNE DI VICENZA</text:p>
      <text:p text:style-name="P7">2018-2023</text:p>
      <text:p text:style-name="P8"/>
      <text:p text:style-name="P1"/>
      <text:p text:style-name="P1">Al COMUNE DI VICENZA</text:p>
      <text:p text:style-name="P1">Ufficio per le Pari Opportunità</text:p>
      <text:p text:style-name="P1">Corso Palladio, 98</text:p>
      <text:p text:style-name="P1">36100 VICENZA</text:p>
      <text:p text:style-name="Standard"/>
      <text:p text:style-name="Standard"/>
      <text:p text:style-name="Standard"/>
      <text:p text:style-name="P3">Il/La sottoscritto/a __________________________________________________ presidente/legale</text:p>
      <text:p text:style-name="P3">rappresentante dell'Associazione/comitato/commissione __________________________________</text:p>
      <text:p text:style-name="P3">_______________________________________________________________________________</text:p>
      <text:p text:style-name="P3">con sede a _____________________ in Via ___________________________________________ </text:p>
      <text:p text:style-name="P3">tel. _______________________ fax _________________ <text:s/>indirizzo e-mail ___________________</text:p>
      <text:p text:style-name="P3"><text:s/>____________________________________________ sito internet ________________________</text:p>
      <text:p text:style-name="P5"/>
      <text:p text:style-name="P5">CHIEDE </text:p>
      <text:p text:style-name="P5"/>
      <text:p text:style-name="P3">di far parte della "<text:span text:style-name="T1">Consulta per le politiche di genere" del Comune di Vicenza </text:span><text:span text:style-name="T4">per il periodo 2018-2023, secondo quanto previsto dall'Avviso pubblico PGN ..... del 21.08.2018 ed indica, quale delegato/a: </text:span></text:p>
      <text:p text:style-name="P3">Cognome ______________________________________ Nome ____________________________</text:p>
      <text:p text:style-name="P3">residente a ______________________________ Via _____________________________________ </text:p>
      <text:p text:style-name="P3">telefono _______________________ indirizzo e-mail ____________________________________</text:p>
      <text:p text:style-name="P3"/>
      <text:p text:style-name="P3">Allega alla presente richiesta:</text:p>
      <text:list xml:id="list7127170098929012816" text:style-name="L1">
        <text:list-header>
          <text:p text:style-name="P9">- curriculum vitae della persona delegata a partecipare alla Consulta;</text:p>
          <text:p text:style-name="P10">- copia dello statuto, se trattasi di associazione;</text:p>
          <text:p text:style-name="P11">- copia del proprio documento di identità;</text:p>
          <text:p text:style-name="P11">- informativa resa ai sensi del D. Lgs. n. 196/2003 e del regolamento UE n. 679/2016 (GDPR). </text:p>
        </text:list-header>
      </text:list>
      <text:p text:style-name="P3"/>
      <text:p text:style-name="P3">Data __________________</text:p>
      <text:p text:style-name="P3"/>
      <text:p text:style-name="P4"><text:tab/><text:tab/><text:tab/><text:tab/><text:tab/><text:tab/><text:tab/>IL/LA PRESIDENTE/LEGALE RAPPRESENTANTE</text:p>
      <text:p text:style-name="P3"/>
      <text:p text:style-name="P2"><text:span text:style-name="T3"><text:tab/><text:tab/><text:tab/><text:tab/><text:tab/><text:tab/><text:tab/> <text:s/>__________________________________</text:span>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5S</meta:editing-duration>
    <meta:editing-cycles>11</meta:editing-cycles>
    <meta:generator>OpenOffice/4.1.1$Win32 OpenOffice.org_project/411m6$Build-9775</meta:generator>
    <dc:date>2018-08-20T10:29:10.12</dc:date>
    <meta:print-date>2014-09-05T11:23:52.38</meta:print-date>
    <dc:creator>Elena Munaretto</dc:creator>
    <meta:document-statistic meta:table-count="0" meta:image-count="0" meta:object-count="0" meta:page-count="1" meta:paragraph-count="26" meta:word-count="157" meta:character-count="1560"/>
    <meta:user-defined meta:name="Info 1"/>
    <meta:user-defined meta:name="Info 2"/>
    <meta:user-defined meta:name="Info 3"/>
    <meta:user-defined meta:name="Info 4"/>
  </office:meta>
</office:document-meta>
</file>