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886cm" fo:margin-left="0.39cm" table:align="left" style:writing-mode="lr-tb"/>
    </style:style>
    <style:style style:name="Tabella1.A" style:family="table-column">
      <style:table-column-properties style:column-width="7.934cm"/>
    </style:style>
    <style:style style:name="Tabella1.B" style:family="table-column">
      <style:table-column-properties style:column-width="7.952cm"/>
    </style:style>
    <style:style style:name="Tabella1.1" style:family="table-row">
      <style:table-row-properties style:min-row-height="0.448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0.47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font-name="Times New Roman" fo:font-size="11pt" fo:font-weight="bold" style:font-name-asian="Calibri" style:font-size-asian="11pt" style:language-asian="en" style:country-asian="US" style:font-weight-asian="bold" style:font-name-complex="Times New Roman" style:font-size-complex="11pt"/>
    </style:style>
    <style:style style:name="P3" style:family="paragraph" style:parent-style-name="Standard">
      <style:text-properties style:font-name="Times New Roman" fo:font-weight="bold" style:font-weight-asian="bold" style:font-name-complex="Times New Roman"/>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5" style:family="paragraph" style:parent-style-name="Standard">
      <style:text-properties style:font-name="Times New Roman" fo:font-style="italic" style:font-style-asian="italic" style:font-name-complex="Times New Roman"/>
    </style:style>
    <style:style style:name="P6"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7"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
    </style:style>
    <style:style style:name="P8" style:family="paragraph" style:parent-style-name="Standard">
      <style:text-properties style:font-name="Times New Roman" style:font-name-complex="Times New Roman"/>
    </style:style>
    <style:style style:name="P9" style:family="paragraph" style:parent-style-name="Standard">
      <style:text-properties style:font-name="Times New Roman" fo:font-size="11pt" fo:font-weight="bold" style:font-size-asian="11pt" style:font-weight-asian="bold" style:font-name-complex="Times New Roman"/>
    </style:style>
    <style:style style:name="P10" style:family="paragraph" style:parent-style-name="Standard">
      <style:paragraph-properties style:snap-to-layout-grid="false"/>
      <style:text-properties style:font-name="Times New Roman" fo:font-size="11pt" fo:font-weight="bold" style:font-size-asian="11pt" style:font-weight-asian="bold" style:font-name-complex="Times New Roman"/>
    </style:style>
    <style:style style:name="P11"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style:font-size-asian="11pt" style:font-name-complex="Times New Roman"/>
    </style:style>
    <style:style style:name="P14" style:family="paragraph" style:parent-style-name="Standard">
      <style:paragraph-properties fo:line-height="200%" fo:text-align="justify" style:justify-single-word="false" style:text-autospace="none"/>
      <style:text-properties style:font-name="Times New Roman" fo:font-size="11pt" style:font-size-asian="11pt" style:font-name-complex="Times New Roman" style:font-size-complex="11pt"/>
    </style:style>
    <style:style style:name="P1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18" style:family="paragraph" style:parent-style-name="Standard">
      <style:text-properties fo:color="#ff0000" style:font-name="Times New Roma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margin-left="7.502cm" fo:margin-right="0cm" fo:text-indent="0cm" style:auto-text-indent="false"/>
      <style:text-properties style:font-name="Times New Roman" style:font-name-complex="Times New Roman"/>
    </style:style>
    <style:style style:name="P22" style:family="paragraph" style:parent-style-name="Standard">
      <style:paragraph-properties fo:margin-left="0.25cm" fo:margin-right="0cm" fo:text-indent="-0.25cm" style:auto-text-indent="false"/>
    </style:style>
    <style:style style:name="P23" style:family="paragraph" style:parent-style-name="Standard">
      <style:paragraph-properties fo:margin-left="4.995cm" fo:margin-right="0cm" fo:text-indent="1.249cm" style:auto-text-indent="false"/>
      <style:text-properties style:font-name="Times New Roman" fo:font-weight="bold" style:font-weight-asian="bold" style:font-name-complex="Times New Roman"/>
    </style:style>
    <style:style style:name="P24" style:family="paragraph" style:parent-style-name="Standard">
      <style:paragraph-properties fo:margin-left="8.251cm" fo:margin-right="0cm" fo:text-indent="-8.251cm" style:auto-text-indent="false"/>
    </style:style>
    <style:style style:name="P25" style:family="paragraph" style:parent-style-name="Standard">
      <style:paragraph-properties fo:margin-left="8.251cm" fo:margin-right="0cm" fo:text-indent="-8.251cm" style:auto-text-indent="false"/>
      <style:text-properties style:font-name="Times New Roman" style:font-name-complex="Times New Roman"/>
    </style:style>
    <style:style style:name="P26" style:family="paragraph" style:parent-style-name="Standard">
      <style:paragraph-properties fo:margin-left="8.251cm" fo:margin-right="0cm" fo:text-indent="-8.25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7"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28" style:family="paragraph" style:parent-style-name="Normale_20__28_Web_29_">
      <style:paragraph-properties fo:margin-left="6.502cm" fo:margin-right="0cm" fo:margin-top="0cm" fo:margin-bottom="0cm" fo:text-align="justify" style:justify-single-word="false" fo:text-indent="0cm" style:auto-text-indent="false"/>
      <style:text-properties style:font-name="Times New Roman" fo:font-size="11pt" style:font-size-asian="11pt" style:font-name-complex="Times New Roman" style:font-size-complex="11pt" style:font-weight-complex="bold"/>
    </style:style>
    <style:style style:name="P29" style:family="paragraph" style:parent-style-name="Nessuna_20_spaziatura">
      <style:paragraph-properties fo:margin-left="0.751cm" fo:margin-right="0cm" fo:text-indent="0cm" style:auto-text-indent="false"/>
      <style:text-properties style:font-name="Times New Roman" style:font-name-complex="Times New Roman"/>
    </style:style>
    <style:style style:name="P30" style:family="paragraph" style:parent-style-name="Nessuna_20_spaziatura">
      <style:paragraph-properties fo:text-align="center" style:justify-single-word="false"/>
      <style:text-properties style:font-name="Times New Roman" fo:font-size="12pt" fo:font-weight="bold" style:font-size-asian="12pt" style:font-weight-asian="bold" style:font-name-complex="Times New Roman"/>
    </style:style>
    <style:style style:name="P31" style:family="paragraph" style:parent-style-name="Nessuna_20_spaziatura">
      <style:text-properties style:font-name="Times New Roman" fo:font-weight="bold" style:font-weight-asian="bold" style:font-name-complex="Times New Roman"/>
    </style:style>
    <style:style style:name="P32" style:family="paragraph" style:parent-style-name="Nessuna_20_spaziatura">
      <style:paragraph-properties fo:text-align="justify" style:justify-single-word="false"/>
      <style:text-properties style:font-name="Times New Roman" fo:font-weight="bold" style:font-weight-asian="bold" style:font-name-complex="Times New Roman"/>
    </style:style>
    <style:style style:name="P33" style:family="paragraph" style:parent-style-name="Nessuna_20_spaziatura">
      <style:text-properties style:font-name="Times New Roman" style:font-name-complex="Times New Roman"/>
    </style:style>
    <style:style style:name="P34" style:family="paragraph" style:parent-style-name="Standard" style:master-page-name="First_20_Page">
      <style:paragraph-properties fo:margin-top="0cm" fo:margin-bottom="0.353cm" fo:line-height="115%" fo:text-align="justify" style:justify-single-word="false" style:page-number="auto"/>
    </style:style>
    <style:style style:name="P35" style:family="paragraph" style:parent-style-name="Standard">
      <style:text-properties style:font-name="Times New Roman" style:font-name-complex="Times New Roman"/>
    </style:style>
    <style:style style:name="P36" style:family="paragraph" style:parent-style-name="Standard">
      <style:text-properties style:font-name="Times New Roman" fo:font-style="italic" style:font-style-asian="italic" style:font-name-complex="Times New Roman"/>
    </style:style>
    <style:style style:name="P37" style:family="paragraph" style:parent-style-name="Standard">
      <style:text-properties style:font-name="Times New Roman" fo:font-weight="bold" style:font-weight-asian="bold" style:font-name-complex="Times New Roman"/>
    </style:style>
    <style:style style:name="P38" style:family="paragraph" style:parent-style-name="Standard">
      <style:text-properties style:font-name="Times New Roman" fo:font-size="11pt" fo:font-weight="bold" style:font-size-asian="11pt" style:font-weight-asian="bold" style:font-name-complex="Times New Roman"/>
    </style:style>
    <style:style style:name="P3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Standard">
      <style:text-properties style:font-name="Times New Roman" fo:font-size="11pt" style:font-size-asian="11pt" style:font-name-complex="Times New Roman"/>
    </style:style>
    <style:style style:name="P4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2" style:family="paragraph" style:parent-style-name="Standard">
      <style:paragraph-properties fo:margin-left="4.995cm" fo:margin-right="0cm" fo:text-indent="1.249cm" style:auto-text-indent="false"/>
      <style:text-properties style:font-name="Times New Roman" fo:font-weight="bold" style:font-weight-asian="bold" style:font-name-complex="Times New Roman"/>
    </style:style>
    <style:style style:name="P43" style:family="paragraph" style:parent-style-name="Standard">
      <style:paragraph-properties fo:margin-left="8.251cm" fo:margin-right="0cm" fo:text-indent="-8.25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4" style:family="paragraph" style:parent-style-name="Nessuna_20_spaziatura">
      <style:paragraph-properties fo:text-align="justify" style:justify-single-word="false"/>
      <style:text-properties style:font-name="Times New Roman" fo:font-size="10pt" fo:font-style="italic" style:font-size-asian="10pt" style:font-style-asian="italic" style:font-name-complex="Times New Roman" style:font-size-complex="10pt"/>
    </style:style>
    <style:style style:name="P45" style:family="paragraph" style:parent-style-name="Nessuna_20_spaziatura">
      <style:paragraph-properties fo:text-align="justify" style:justify-single-word="false"/>
      <style:text-properties style:font-name="Times New Roman" fo:font-weight="bold" style:font-weight-asian="bold" style:font-name-complex="Times New Roman"/>
    </style:style>
    <style:style style:name="P46" style:family="paragraph" style:parent-style-name="Nessuna_20_spaziatura" style:list-style-name="WW8Num5">
      <style:paragraph-properties fo:margin-left="0.751cm" fo:margin-right="0cm" fo:text-indent="-0.751cm" style:auto-text-indent="false"/>
      <style:text-properties style:font-name="Times New Roman" style:font-name-complex="Times New Roman"/>
    </style:style>
    <style:style style:name="P47" style:family="paragraph" style:parent-style-name="Nessuna_20_spaziatura" style:list-style-name="WW8Num5">
      <style:paragraph-properties fo:margin-left="0.751cm" fo:margin-right="0cm" fo:text-align="justify" style:justify-single-word="false" fo:text-indent="-0.751cm" style:auto-text-indent="false"/>
      <style:text-properties style:font-name="Times New Roman" style:font-name-complex="Times New Roman"/>
    </style:style>
    <style:style style:name="P48" style:family="paragraph" style:parent-style-name="Nessuna_20_spaziatura">
      <style:paragraph-properties fo:margin-left="0.751cm" fo:margin-right="0cm" fo:text-indent="0cm" style:auto-text-indent="false"/>
      <style:text-properties style:font-name="Times New Roman" style:font-name-complex="Times New Roman"/>
    </style:style>
    <style:style style:name="P49" style:family="paragraph" style:parent-style-name="Paragrafo_20_elenco" style:list-style-name="WW8Num8">
      <style:text-properties style:font-name="Times New Roman" style:font-name-complex="Times New Roman"/>
    </style:style>
    <style:style style:name="P50" style:family="paragraph" style:parent-style-name="Paragrafo_20_elenco" style:list-style-name="WW8Num4">
      <style:text-properties style:font-name="Times New Roman" style:font-name-complex="Times New Roman"/>
    </style:style>
    <style:style style:name="P51" style:family="paragraph" style:parent-style-name="Paragrafo_20_elenco" style:list-style-name="WW8Num3">
      <style:paragraph-properties fo:margin-left="0.751cm" fo:margin-right="0cm" fo:text-indent="-0.751cm" style:auto-text-indent="false"/>
      <style:text-properties style:font-name="Times New Roman" style:font-name-complex="Times New Roman"/>
    </style:style>
    <style:style style:name="P52" style:family="paragraph" style:parent-style-name="Paragrafo_20_elenco">
      <style:paragraph-properties fo:margin-left="0.751cm" fo:margin-right="0cm" fo:text-indent="0cm" style:auto-text-indent="false"/>
      <style:text-properties style:font-name="Times New Roman" style:font-name-complex="Times New Roman"/>
    </style:style>
    <style:style style:name="P53" style:family="paragraph" style:parent-style-name="Normale_20__28_Web_29_" style:list-style-name="">
      <style:paragraph-properties fo:margin-top="0cm" fo:margin-bottom="0cm" fo:text-align="justify" style:justify-single-word="false">
        <style:tab-stops>
          <style:tab-stop style:position="11.001cm"/>
        </style:tab-stops>
      </style:paragraph-properties>
    </style:style>
    <style:style style:name="P54" style:family="paragraph" style:parent-style-name="Normale_20__28_Web_29_" style:list-style-name="">
      <style:paragraph-properties fo:margin-left="6.502cm" fo:margin-right="0cm" fo:margin-top="0cm" fo:margin-bottom="0cm" fo:text-align="justify" style:justify-single-word="false" fo:text-indent="0cm" style:auto-text-indent="false"/>
      <style:text-properties style:font-name="Times New Roman" style:font-name-complex="Times New Roman" style:font-weight-complex="bold"/>
    </style:style>
    <style:style style:name="P55" style:family="paragraph" style:parent-style-name="Normale_20__28_Web_29_" style:list-style-name="">
      <style:paragraph-properties fo:margin-left="6.502cm" fo:margin-right="0cm" fo:margin-top="0cm" fo:margin-bottom="0cm" fo:text-align="justify" style:justify-single-word="false" fo:text-indent="0cm" style:auto-text-indent="false"/>
    </style:style>
    <style:style style:name="T1" style:family="text">
      <style:text-properties fo:text-transform="uppercase" style:font-name="Times New Roman" fo:font-size="11pt" fo:font-weight="bold" style:font-name-asian="Calibri" style:font-size-asian="11pt" style:language-asian="en" style:country-asian="US" style:font-weight-asian="bold"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fo:font-weight="bold" style:font-name-asian="Calibri" style:font-size-asian="11pt" style:language-asian="en" style:country-asian="US" style:font-weight-asian="bold" style:font-name-complex="Times New Roman" style:font-size-complex="11pt"/>
    </style:style>
    <style:style style:name="T5" style:family="text">
      <style:text-properties style:font-name="Times New Roman" fo:font-size="11pt" fo:font-style="italic" fo:font-weight="bold" style:font-name-asian="Calibri" style:font-size-asian="11pt" style:language-asian="en" style:country-asian="US" style:font-style-asian="italic" style:font-weight-asian="bold" style:font-name-complex="Times New Roman" style:font-size-complex="11pt"/>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style:font-size-asian="11pt" style:font-name-complex="Times New Roman" style:font-size-complex="11pt" style:font-weight-complex="bold"/>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fo:font-style="italic" fo:font-weight="bold" style:font-style-asian="italic" style:font-weight-asian="bold" style:font-name-complex="Times New Roman"/>
    </style:style>
    <style:style style:name="T15" style:family="text">
      <style:text-properties style:font-name="Times New Roman" fo:font-size="10pt" fo:font-weight="bold" style:font-size-asian="10pt" style:font-weight-asian="bold"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bando per l’assegnazione di contributi a favore di nuclei familiari con figli rimasti orfani di uno o entrambi i genitori. (</text:span><text:span text:style-name="T4">Art. 59, legge regionale 30 dicembre 2016, n. 30, “</text:span><text:span text:style-name="T5">Collegato alla legge di stabilità regionale 2017</text:span><text:span text:style-name="T4">”, novellato dalla legge regionale 29 marzo 2018, n. 14</text:span><text:span text:style-name="T1">).</text:span></text:p>
      <text:p text:style-name="P2">Modulo di adesione</text:p>
      <text:p text:style-name="P21"/>
      <text:h text:style-name="P53" text:outline-level="1"><text:span text:style-name="T8"><text:tab/><text:tab/></text:span><text:span text:style-name="T10">All’Amministrazione Comunale</text:span></text:h>
      <text:h text:style-name="P54" text:outline-level="1"/>
      <text:h text:style-name="P55" text:outline-level="1"><text:span text:style-name="T10"><text:tab/><text:tab/><text:tab/><text:tab/></text:span><text:span text:style-name="T12">V I C E N Z A</text:span></text:h>
      <text:p text:style-name="P28"/>
      <text:p text:style-name="P3"/>
      <text:p text:style-name="P3">Il SOTTOSCRITTO,</text:p>
      <text:p text:style-name="P3"/>
      <text:p text:style-name="P3">□ Genitore </text:p>
      <text:p text:style-name="P3"/>
      <text:p text:style-name="P3">□ Tutore</text:p>
      <text:p text:style-name="P3"><text:line-break/>DICHIARA sotto la propria responsabilità, ai sensi e per gli effetti del D.P.R. n. 445/2000</text:p>
      <text:p text:style-name="P3"/>
      <text:p text:style-name="P5">Dati personali:</text:p>
      <text:p text:style-name="P8">Cognome _______________________________________________________________________</text:p>
      <text:p text:style-name="P8"/>
      <text:p text:style-name="P8">Nome <text:s text:c="6"/>_______________________________________________________________________</text:p>
      <text:p text:style-name="P8"/>
      <text:p text:style-name="P8">Codice Fiscale <text:s text:c="2"/>|__|__|__|__|__|__|__|__|__|__|__|__|__|__|__|__| </text:p>
      <text:p text:style-name="P8"/>
      <text:p text:style-name="P8">Luogo di nascita: __________________________ <text:s text:c="2"/>Data di nascita (gg/mm/aaaa): <text:s/>___ /___ /_____</text:p>
      <text:p text:style-name="P8"/>
      <text:p text:style-name="P8">Cittadinanza: _____________________________________________________</text:p>
      <text:p text:style-name="P8"/>
      <text:p text:style-name="P5">Indirizzo di residenza:</text:p>
      <text:p text:style-name="P8">Via____________________________________________________ n° ____ <text:s/>CAP _____________</text:p>
      <text:p text:style-name="P8"/>
      <text:p text:style-name="P8">Comune di residenza ______ _______________________________________ Prov _____</text:p>
      <text:p text:style-name="P8"/>
      <text:p text:style-name="P5">Dati di contatto: *</text:p>
      <text:p text:style-name="P8">Tel. _______________________ <text:s text:c="2"/>Cell. ____________________ </text:p>
      <text:p text:style-name="P8"/>
      <text:p text:style-name="P8">E-mail __________________________________________________________________________</text:p>
      <text:p text:style-name="P44">* La compilazione di questi dati è facoltativa, saranno utilizzati dal Comune unicamente per garantire una più rapida comunicazione di eventuali informazioni inerenti la pratica. Il richiedente si impegna a comunicare le eventuali variazioni successive, riconoscendo che l’amministrazione non assume responsabilità in caso di irreperibilità del destinatario per la dispersione di comunicazioni, dipendente da inesatta indicazione del recapito da parte del concorrente o da mancata, oppure tardiva, comunicazione del cambiamento dell’indirizzo indicato nella domanda, né per gli eventuali disguidi postali o telegrafici o comunque imputabili a fatto di terzi, a caso fortuito o a forza maggiore.</text:p>
      <text:p text:style-name="P6"/>
      <text:p text:style-name="P6"/>
      <text:p text:style-name="P6"/>
      <text:p text:style-name="P6"/>
      <text:p text:style-name="P1"><text:soft-page-break/><text:span text:style-name="T13"><text:line-break/></text:span><text:span text:style-name="T11">CHIEDE</text:span></text:p>
      <text:p text:style-name="P8"/>
      <text:p text:style-name="P3">In qualità di: </text:p>
      <text:p text:style-name="P3"/>
      <text:p text:style-name="P3">□ Genitore che esercita la responsabilità genitoriale</text:p>
      <text:p text:style-name="P3"/>
      <text:p text:style-name="P3">□ Tutore </text:p>
      <text:p text:style-name="P30"/>
      <text:p text:style-name="Nessuna_20_spaziatura"><text:span text:style-name="T11">di accedere al contributo regionale ai sensi dell’art. 59, legge regionale 30 dicembre 2016, n. 30, “</text:span><text:span text:style-name="T14">Collegato alla legge di stabilità regionale 2017</text:span><text:span text:style-name="T11">”, novellato dalla legge regionale 29 marzo 2018, n. 14.</text:span></text:p>
      <text:p text:style-name="P32"/>
      <text:p text:style-name="P8"/>
      <text:p text:style-name="P32">A tal fine, consapevole che chi rilascia una dichiarazione falsa, anche in parte, perde i benefici eventualmente conseguiti e subisce sanzioni penali, ai sensi e per gli effetti del D.P.R. n. 445/2000</text:p>
      <text:p text:style-name="P4"/>
      <text:p text:style-name="P4"/>
      <text:p text:style-name="P1"><text:span text:style-name="T11">DICHIARA CHE</text:span><text:span text:style-name="T14"> </text:span></text:p>
      <text:p text:style-name="P7"/>
      <text:list xml:id="list8291792712494018698" text:style-name="WW8Num5">
        <text:list-item>
          <text:p text:style-name="P46">Il nucleo familiare è composto da n. ______ figli minori di età </text:p>
        </text:list-item>
      </text:list>
      <text:p text:style-name="P29"><text:line-break/></text:p>
      <text:list xml:id="list28532724" text:continue-numbering="true" text:style-name="WW8Num5">
        <text:list-item>
          <text:p text:style-name="P47">L’attestazione ISEE in corso di validità relativa al nucleo familiare, così come risultante alla data della pubblicazione del presente bando sul Bollettino Ufficiale della Regione del Veneto, è pari ad <text:line-break/>€ __________________________</text:p>
        </text:list-item>
      </text:list>
      <text:p text:style-name="P29"/>
      <text:list xml:id="list28540583" text:continue-numbering="true" text:style-name="WW8Num5">
        <text:list-item>
          <text:p text:style-name="P46">Almeno un componente del nucleo familiare risulta essere residente in un Comune del Veneto </text:p>
        </text:list-item>
      </text:list>
      <text:p text:style-name="P29">Specificare il numero di anni di residenza in Veneto ________<text:line-break/></text:p>
      <text:list xml:id="list28560238" text:continue-numbering="true" text:style-name="WW8Num5">
        <text:list-item>
          <text:p text:style-name="P46">Ogni componente è in regola con le norme che disciplinano il soggiorno in Italia (nel caso in cui un componente del nucleo familiare abbia una cittadinanza non comunitaria)</text:p>
        </text:list-item>
      </text:list>
      <text:p text:style-name="P33"/>
      <text:p text:style-name="P4"/>
      <text:p text:style-name="P4">DICHIARA INOLTRE</text:p>
      <text:p text:style-name="P4"/>
      <text:p text:style-name="P9">Che il/i figlio/i minore/i è/sono orfano/i di vittima di “femminicidio”*:</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9">Autorità che ha emesso la sentenza/provvedimento</text:p>
          </table:table-cell>
          <table:table-cell table:style-name="Tabella1.B1" office:value-type="string">
            <text:p text:style-name="P10"/>
          </table:table-cell>
        </table:table-row>
        <table:table-row table:style-name="Tabella1.2">
          <table:table-cell table:style-name="Tabella1.A1" office:value-type="string">
            <text:p text:style-name="P9">Sede dell’Autorità</text:p>
          </table:table-cell>
          <table:table-cell table:style-name="Tabella1.B1" office:value-type="string">
            <text:p text:style-name="P10"/>
          </table:table-cell>
        </table:table-row>
        <table:table-row table:style-name="Tabella1.1">
          <table:table-cell table:style-name="Tabella1.A1" office:value-type="string">
            <text:p text:style-name="P9">Data e n. dell’atto</text:p>
          </table:table-cell>
          <table:table-cell table:style-name="Tabella1.B1" office:value-type="string">
            <text:p text:style-name="P10"/>
          </table:table-cell>
        </table:table-row>
      </table:table>
      <text:p text:style-name="P9"/>
      <text:p text:style-name="P22"><text:span text:style-name="T2">*</text:span><text:span text:style-name="T15">Il reato deve risultare attestato con sentenza, anche non definitiva, ovvero sulla base di atti/provvedimenti emessi dai competenti organi giurisdizionali.</text:span></text:p>
      <text:p text:style-name="P9"/>
      <text:p text:style-name="P9"/>
      <text:p text:style-name="P9"/>
      <text:p text:style-name="P9"/>
      <text:p text:style-name="P9"/>
      <text:p text:style-name="P9">Che la condizione socio-sanitaria del/dei figlio/i minore/i è la seguente: </text:p>
      <text:p text:style-name="P3"/>
      <text:list xml:id="list4589958300243402391" text:style-name="WW8Num3">
        <text:list-item>
          <text:p text:style-name="P51"><text:soft-page-break/>condizione di handicap del figlio minore appartenente al nucleo familiare certificata ai sensi dell’art. 3, c. 3, della <text:s/>L.104/92;</text:p>
        </text:list-item>
      </text:list>
      <text:p text:style-name="P52">Specificare il numero di figli interessati dalla certificazione articolo 3, comma 3, L.104/92 ________</text:p>
      <text:p text:style-name="P8"/>
      <text:p text:style-name="P9">Che i documenti allegati sono conformi agli originali ai sensi dell’art. 19 del D.P.R. n. 445/2000.</text:p>
      <text:p text:style-name="P13"/>
      <text:p text:style-name="P13">A tal fine si allega la fotocopia di un documento di identità in corso di validità:</text:p>
      <text:p text:style-name="P13"/>
      <text:p text:style-name="P13">n. documento__________ <text:s/>rilasciato in data _____/_____/____________</text:p>
      <text:p text:style-name="P13"/>
      <text:p text:style-name="P13">da ________________________________________ data di scadenza ____/____/_________</text:p>
      <text:p text:style-name="P13"/>
      <text:p text:style-name="P3"/>
      <text:p text:style-name="P3"/>
      <text:p text:style-name="P3"/>
      <text:p text:style-name="P3">SEZIONE DI DETTAGLIO PER IL TUTORE:</text:p>
      <text:p text:style-name="P3"/>
      <text:p text:style-name="Standard"><text:span text:style-name="T11">□ </text:span><text:span text:style-name="T9">Che gli estremi del provvedimento di nomina dell’organo giudiziario competente sono i seguenti:</text:span></text:p>
      <text:p text:style-name="P8">___________________________________________________________________________</text:p>
      <text:p text:style-name="P3"/>
      <text:p text:style-name="P23">e si impegna a </text:p>
      <text:p text:style-name="P23"/>
      <text:p text:style-name="P8">□ inviare il provvedimento emesso dall’organo giudiziario competente attestante l’autorizzazione ad incassare somme e il vincolo di destinazione del contributo a favore del minore/i:</text:p>
      <text:p text:style-name="P8"/>
      <text:p text:style-name="P8">Cognome_______________________________Nome________________________________</text:p>
      <text:p text:style-name="P8"/>
      <text:p text:style-name="P8">Nato a ___________________________________________ <text:s/>il_________________________ </text:p>
      <text:p text:style-name="P8"/>
      <text:p text:style-name="P8">Codice fiscale_______________________________ <text:s/>Cittadinanza_______________________</text:p>
      <text:p text:style-name="P8"/>
      <text:p text:style-name="P3"/>
      <text:p text:style-name="P3"/>
      <text:p text:style-name="P3"/>
      <text:p text:style-name="P3">IL SOTTOSCRITTO DICHIARA INFINE DI ESSERE A CONOSCENZA:</text:p>
      <text:list xml:id="list9222845211590452413" text:style-name="WW8Num8">
        <text:list-item>
          <text:p text:style-name="P49">Che può essere presentata una sola domanda per ogni nucleo familiare; </text:p>
        </text:list-item>
        <text:list-item>
          <text:p text:style-name="P49">Che, qualora emerga la non veridicità del contenuto della dichiarazione, decade dal diritto ai benefici eventualmente conseguenti al provvedimento emanato sulla base della dichiarazione non veritiera, ai sensi dell’art. 75 del D.P.R. già citato, ed incorre nelle sanzioni penali previste dall’art. 76 (pene a carattere detentivo anche fino a 5 anni e multe);</text:p>
        </text:list-item>
        <text:list-item>
          <text:p text:style-name="P49">Che sui dati dichiarati potranno essere effettuati, ai sensi dell’art. 71 del D.P.R. n. 445/2000, controlli finalizzati ad accertare la veridicità delle informazioni fornite; </text:p>
        </text:list-item>
        <text:list-item>
          <text:p text:style-name="P49">Che è fatto obbligo al sottoscrittore della domanda di comunicare per iscritto, alla data della variazione, ogni modifica intervenuta ai requisiti dichiarati.</text:p>
        </text:list-item>
      </text:list>
      <text:p text:style-name="P4"/>
      <text:p text:style-name="P4"><text:soft-page-break/>E A TAL FINE ALLEGA</text:p>
      <text:p text:style-name="P4"/>
      <text:list xml:id="list8749560133118873620" text:style-name="WW8Num4">
        <text:list-item>
          <text:p text:style-name="P50">Copia del documento di riconoscimento in corso di validità del richiedente;</text:p>
        </text:list-item>
        <text:list-item>
          <text:p text:style-name="P50">Attestazione ISEE in corso di validità così come <text:s/>alla data della pubblicazione del presente bando sul Bollettino ufficiale della Regione del Veneto;</text:p>
        </text:list-item>
        <text:list-item>
          <text:p text:style-name="P50">Autocertificazione dello stato di residenza e dello stato di famiglia;</text:p>
        </text:list-item>
        <text:list-item>
          <text:p text:style-name="P50">In caso di componente avente cittadinanza non comunitaria, titolo di soggiorno valido ed efficace;</text:p>
        </text:list-item>
        <text:list-item>
          <text:p text:style-name="P50">Copia sentenza/atto/provvedimento relativi al “femminicidio”;</text:p>
        </text:list-item>
        <text:list-item>
          <text:p text:style-name="P50">Copia della certificazione di handicap del/dei figlio/i minore ai sensi dell’art. 3, c. 3, L.104/92;</text:p>
        </text:list-item>
        <text:list-item>
          <text:p text:style-name="P50">Copia del provvedimento di nomina del tutore;</text:p>
        </text:list-item>
      </text:list>
      <text:p text:style-name="P5"/>
      <text:p text:style-name="P5"/>
      <text:p text:style-name="P5"/>
      <text:p text:style-name="P5">Lì _________________________________ <text:tab/> <text:tab/><text:tab/> <text:s text:c="9"/>Firma </text:p>
      <text:p text:style-name="P24"><text:span text:style-name="T13"><text:s text:c="16"/>(luogo e data)<text:tab/><text:tab/><text:tab/><text:tab/><text:tab/><text:tab/><text:tab/> <text:s/><text:tab/>___________________________________</text:span><text:span text:style-name="T9">____</text:span></text:p>
      <text:p text:style-name="P18"/>
      <text:p text:style-name="P1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Dichiarazione prevista dalla Legge Regionale 11 maggio 2018, n. 16.</text:p>
      <text:p text:style-name="P11"/>
      <text:p text:style-name="P11"/>
      <text:p text:style-name="P11">DICHIARAZIONE SOSTITUTIVA DI CERTIFICAZIONE E DELL’ATTO DI NOTORIETÀ</text:p>
      <text:p text:style-name="P11">(rilasciata ai sensi degli artt. 47 e 48 del D.P.R. n. 445 del 28/12/2000)</text:p>
      <text:p text:style-name="P11"/>
      <text:p text:style-name="P11"/>
      <text:p text:style-name="P14">Il sottoscritto ________________________________ nato a _____________________ il _______________,</text:p>
      <text:p text:style-name="P14">C.F. ______________________ e residente in __________________________________, ai sensi della</text:p>
      <text:p text:style-name="P16">Legge regionale 11 maggio 2018, n.16, consapevole delle sanzioni penali e civili, nel caso di dichiarazioni mendaci, di formazione o uso di atti falsi, richiamate dall’art. 76 del D.P.R. n. 445 del 28/12/2000, sotto la</text:p>
      <text:p text:style-name="P16">propria responsabilità</text:p>
      <text:p text:style-name="P11">dichiara</text:p>
      <text:p text:style-name="P11"/>
      <text:p text:style-name="P16">1) di non aver riportato una o più condanne per delitti non colposi puniti con sentenza passata in giudicato, anche nel caso di applicazione della pena su richiesta delle parti, ai sensi degli articoli 444 e seguenti del codice di procedura penale, che da sole o sommate raggiungano:</text:p>
      <text:p text:style-name="P27"/>
      <text:p text:style-name="P27">a) un tempo superiore ad anni due di reclusione, sola o congiunta a pena pecuniaria, con effetti fino alla riabilitazione;</text:p>
      <text:p text:style-name="P27"/>
      <text:p text:style-name="P27">b) un tempo non superiore ad anni due di reclusione, sola o congiunta a pena pecuniaria, quando non sia stato concesso il beneficio della sospensione condizionale della pena, con effetti fino alla riabilitazione o alla dichiarazione di estinzione del reato per effetto di specifica pronuncia del giudice dell’esecuzione, in applicazione degli articoli 445, comma 2, e 460, comma 5, del codice di procedura penale;</text:p>
      <text:p text:style-name="P16"/>
      <text:p text:style-name="P16">2) di essere consapevole del fatto che nel caso previsto dalla lettera b) del precedente punto 1), la revoca della sospensione condizionale della pena comporta l’obbligo della restituzione del sostegno pubblico ricevuto;</text:p>
      <text:p text:style-name="P16"/>
      <text:p text:style-name="P16">3) di non essere soggetto destinatario di misure di prevenzione personale applicate dall’autorità giudiziaria, di cui al Libro I, Titolo I, Capo II del Decreto legislativo 6 settembre 2011, n. 159 “Codice delle leggi antimafia e delle misure di prevenzione, nonché nuove disposizioni in materia di documentazione antimafia, <text:s/>a norma degli articoli 1 e 2 della legge 13 agosto 2010, n. 136”, per gli effetti di cui all’articolo 67, comma 1, lettera g), salvo riabilitazione;</text:p>
      <text:p text:style-name="P16"/>
      <text:p text:style-name="P16">4) di essere a conoscenza che, ai sensi dell’art. 75 del D.P.R. n. 445/2000, il dichiarante decade dai benefici eventualmente conseguenti al provvedimento emanato, qualora l’Amministrazione, a seguito di controllo, riscontri la non veridicità del contenuto della presente dichiarazione;</text:p>
      <text:p text:style-name="P16"/>
      <text:p text:style-name="P20"><text:span text:style-name="T7">5) di essere informato che, ai sensi e per gli effetti del Regolamento 2016/679/UE (General Data Protection Regulation – GDPR), i dati raccolti tramite la presente dichiarazione saranno trattati, anche con strumenti </text:span><text:soft-page-break/><text:span text:style-name="T7">informatici, esclusivamente nell’ambito e per le finalità del procedimento per il quale la presente dichiarazione viene resa e con le modalità previste dalla “Informativa generale privacy” ai sensi dell’art. 13 del G.D.P.R</text:span><text:span text:style-name="T3">.</text:span></text:p>
      <text:p text:style-name="P16"/>
      <text:p text:style-name="P5">Lì _________________________________ <text:tab/> <text:tab/><text:tab/> <text:s text:c="9"/>Firma </text:p>
      <text:p text:style-name="P24"><text:span text:style-name="T13"><text:s text:c="16"/>(luogo e data)<text:tab/><text:tab/><text:tab/><text:tab/><text:tab/><text:tab/><text:tab/> <text:s/><text:tab/>___________________________________</text:span><text:span text:style-name="T9">____</text:span></text:p>
      <text:p text:style-name="P31"/>
      <text:p text:style-name="P25"/>
      <text:p text:style-name="P25"/>
      <text:p text:style-name="P25"/>
      <text:p text:style-name="P39">INFORMATIVA PER IL TRATTAMENTO DEI DATI</text:p>
      <text:p text:style-name="P17">(ex art. 13, Regolamento 2016/679/UE –General Data ProtectionRegulation – GDPR)</text:p>
      <text:p text:style-name="P15"/>
      <text:p text:style-name="P19"><text:span text:style-name="T7">In base al regolamento 2016/679/UE (</text:span><text:span text:style-name="T6">General Data ProtectionRegulation</text:span><text:span text:style-name="T7"> – GDPR) “</text:span><text:span text:style-name="T6">ogni persona ha diritto alla protezione dei dati di carattere personale che la riguardano</text:span><text:span text:style-name="T7">”.</text:span></text:p>
      <text:p text:style-name="P15">I trattamenti di dati personali sono improntati ai principi di correttezza, liceità e trasparenza, tutelando la riservatezza dell’interessato e i suoi diritti.</text:p>
      <text:p text:style-name="P15"/>
      <text:p text:style-name="P12">Titolare del trattamento</text:p>
      <text:p text:style-name="P19"><text:span text:style-name="T7">Il Titolare del trattamento è il Comune di Vicenza, nella persona del Sindaco pro-tempore, avv. Francesco Rucco, con sede in corso Palladio n. 98 – te. 0444/22111 – pec: </text:span><text:a xlink:type="simple" xlink:href="mailto:vicenza@cert.comune.vicenza.it" text:style-name="Internet_20_link" text:visited-style-name="Visited_20_Internet_20_Link"><text:span text:style-name="Internet_20_link"><text:span text:style-name="T7">vicenza@cert.comune.vicenza.it</text:span></text:span></text:a></text:p>
      <text:p text:style-name="P15"/>
      <text:p text:style-name="P12">Responsabile della Protezione dei dati</text:p>
      <text:p text:style-name="P19"><text:span text:style-name="T7">Il Responsabile della protezione dei dati/</text:span><text:span text:style-name="T6">Data ProtectionOfficer</text:span><text:span text:style-name="T7"> è IPSLab srl con sede in c.à Porti n. 16, Vicenza; dati di contatto: tel. +393338008008, e-mail </text:span><text:a xlink:type="simple" xlink:href="mailto:info@ipslab.it" text:style-name="Internet_20_link" text:visited-style-name="Visited_20_Internet_20_Link"><text:span text:style-name="Internet_20_link"><text:span text:style-name="T7">info@ipslab.it</text:span></text:span></text:a><text:span text:style-name="T7">, pec </text:span><text:a xlink:type="simple" xlink:href="mailto:pec@pec.ipslab.it" text:style-name="Internet_20_link" text:visited-style-name="Visited_20_Internet_20_Link"><text:span text:style-name="Internet_20_link"><text:span text:style-name="T7">pec@pec.ipslab.it</text:span></text:span></text:a><text:span text:style-name="T7">.</text:span></text:p>
      <text:p text:style-name="P15"/>
      <text:p text:style-name="P12">Delegato al trattamento dei dati</text:p>
      <text:p text:style-name="P19"><text:span text:style-name="T7">Il delegato al trattamento è Sara Bertoldo, dirigente Settore Servizi Sociali, con sede in c.à Busato 19 Vicenza, <text:s/>dati di contatto: tel. 0444/222520 – e-mail </text:span><text:a xlink:type="simple" xlink:href="mailto:servsociali@comune.vicenza.it" text:style-name="Internet_20_link" text:visited-style-name="Visited_20_Internet_20_Link"><text:span text:style-name="Internet_20_link"><text:span text:style-name="T7">servsociali@comune.vicenza.it</text:span></text:span></text:a></text:p>
      <text:p text:style-name="P15"/>
      <text:p text:style-name="P12">Finalità e base giuridica del trattamento</text:p>
      <text:p text:style-name="P15">La finalità del trattamento cui sono destinati i dati personali è lo svolgimento dell’istruttoria della pratica relativa alla domanda di accesso al finanziamento previsto dal bando regionale e la base giuridica del trattamento (ai sensi degli articoli 6 e/o 9 del Regolamento 2016/679/UE) è la D.G.R. n. 864 del 15.06.2018.</text:p>
      <text:p text:style-name="P15">I dati raccolti potranno essere trattati inoltre a fini di archiviazione (protocollo e conservazione documentale) nonché, in forma aggregata, a fini statistici.</text:p>
      <text:p text:style-name="P15"/>
      <text:p text:style-name="P12">Eventuali destinatari</text:p>
      <text:p text:style-name="P15">I dati conferiti al Comune di Vicenza vengono trattati dal personale interno autorizzato e potranno essere comunicati a soggetti pubblici in forza degli obblighi normativi e delle autorità.</text:p>
      <text:p text:style-name="P15"/>
      <text:p text:style-name="P12">Conservazione dei dati</text:p>
      <text:p text:style-name="P15">Ai sensi dell’articolo 5, par. 1, lett. e) del Regolamento 2016/679/UE, i dati saranno conservati in conformità alle norme sulla conservazione della documentazione amministrativa. </text:p>
      <text:p text:style-name="P15"/>
      <text:p text:style-name="P12">Diritti dell’interessato</text:p>
      <text:p text:style-name="P15">Le competono i diritti previsti dal Regolamento 2016/679/UE e, in particolare, potrà chiedere l’accesso ai dati personali che La riguardano, la rettifica, l’integrazione o, ricorrendone gli estremi, la cancellazione o la limitazione del trattamento, ovvero opporsi al loro trattamento.</text:p>
      <text:p text:style-name="P15">Ha diritto di proporre reclamo, ai sensi dell’articolo 77 del Regolamento 2016/679/UE, al Garante per la protezione dei dati personali con sede in Piazza di Monte Citorio n. 121, 00186 – ROMA, ovvero ad altra autorità europea di controllo competente. </text:p>
      <text:p text:style-name="P15">Il conferimento dei dati è necessario per il corretto svolgimento dell’istruttoria.</text:p>
      <text:p text:style-name="P15"><text:soft-page-break/>L’interessato ha l’obbligo di fornire i dati personali; il mancato conferimento non consentirà l’erogazione del contributo richiesto.</text:p>
      <text:p text:style-name="P15"/>
      <text:p text:style-name="P26">                                          </text:p>
      <text:p text:style-name="P26">Lì_________________________________</text:p>
      <text:p text:style-name="P26">                          (luogo e data)                              <text:s text:c="2"/><text:tab/> <text:s text:c="2"/>Firma del richiedente per presa visione </text:p>
      <text:p text:style-name="P26"/>
      <text:p text:style-name="P26">                                                                     <text:tab/> _______________________________________<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style:font-name-complex="Bookman Old Styl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Corpo_20_del_20_testo_20_2" style:display-name="Corpo del testo 2" style:family="paragraph" style:parent-style-name="Standard">
      <style:paragraph-properties fo:margin-left="0cm" fo:margin-right="-0.252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Bookman Old Style" style:font-name-complex="Bookman Old Style"/>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style:font-name="Bookman Old Style" style:font-name-complex="Bookman Old Sty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ile1" style:family="paragraph" style:parent-style-name="Standard">
      <style:paragraph-properties fo:text-align="justify" style:justify-single-word="false"/>
      <style:text-properties style:font-name="New York" style:font-name-complex="Times New Roman" style:font-size-complex="10pt"/>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8pt" style:font-size-asian="18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18pt" style:font-size-asian="1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18pt" style:font-size-asian="1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8pt" style:font-size-asian="1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18pt" style:font-size-asian="1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8pt" style:font-size-asian="1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ize="18pt" style:font-size-asian="18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_20_predefinito_20_paragrafo" style:display-name="Car. predefinito paragrafo" style:family="text"/>
    <style:style style:name="_20_Carattere_20_Carattere11" style:display-name=" Carattere Carattere11"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0" style:display-name=" Carattere Carattere10"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9" style:display-name=" Carattere Carattere9"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8" style:display-name=" Carattere Carattere8"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7" style:display-name=" Carattere Carattere7"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6" style:display-name=" Carattere Carattere6" style:family="text">
      <style:text-properties style:font-name="Arial" fo:font-size="12pt" style:font-size-asian="12pt" style:font-name-complex="Arial" style:font-size-complex="12pt"/>
    </style:style>
    <style:style style:name="_20_Carattere_20_Carattere5" style:display-name=" Carattere Carattere5" style:family="text">
      <style:text-properties style:font-name="Arial" fo:font-size="12pt" style:font-size-asian="12pt" style:font-name-complex="Arial" style:font-size-complex="12pt"/>
    </style:style>
    <style:style style:name="_20_Carattere_20_Carattere4" style:display-name=" Carattere Carattere4" style:family="text">
      <style:text-properties style:font-name="Arial" fo:font-size="12pt" style:font-size-asian="12pt" style:font-name-complex="Arial" style:font-size-complex="12pt"/>
    </style:style>
    <style:style style:name="_20_Carattere_20_Carattere3" style:display-name=" Carattere Carattere3" style:family="text">
      <style:text-properties style:font-name="Arial" fo:font-size="8pt" style:font-size-asian="8pt" style:font-name-complex="Arial" style:font-size-complex="8pt"/>
    </style:style>
    <style:style style:name="_20_Carattere_20_Carattere2" style:display-name=" Carattere Carattere2" style:family="text">
      <style:text-properties style:font-name="Arial" fo:font-size="12pt" style:font-size-asian="12pt" style:font-name-complex="Arial" style:font-size-complex="12pt"/>
    </style:style>
    <style:style style:name="Page_20_Number" style:display-name="Page Number" style:family="text">
      <style:text-properties style:font-name-complex="Times New Roman"/>
    </style:style>
    <style:style style:name="_20_Carattere_20_Carattere1" style:display-name=" Carattere Carattere1" style:family="text">
      <style:text-properties style:font-name="Arial" fo:font-size="12pt" style:font-size-asian="12pt" style:font-name-complex="Arial" style:font-size-complex="12pt"/>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2 - Modello allegato Word verticale</dc:title>
    <meta:initial-creator>maria-pastrello</meta:initial-creator>
    <meta:creation-date>2018-07-18T12:03:00</meta:creation-date>
    <dc:creator>Rigon_B</dc:creator>
    <dc:date>2018-07-18T12:03:00</dc:date>
    <meta:print-date>2018-06-11T12:56:00</meta:print-date>
    <meta:editing-cycles>2</meta:editing-cycles>
    <meta:editing-duration>PT1M</meta:editing-duration>
    <meta:generator>OpenOffice/4.1.5$Win32 OpenOffice.org_project/415m1$Build-9789</meta:generator>
    <meta:document-statistic meta:table-count="1" meta:image-count="0" meta:object-count="0" meta:page-count="7" meta:paragraph-count="113" meta:word-count="1663" meta:character-count="12385"/>
    <meta:user-defined meta:name="ContentType">Documento</meta:user-defined>
    <meta:user-defined meta:name="ContentTypeId">0x01010029958AFEB7547F40A87D8033C3EBDB72</meta:user-defined>
    <meta:user-defined meta:name="Order">9100.00000000000</meta:user-defined>
  </office:meta>
</office:document-meta>
</file>