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10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3"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line-height="100%" fo:text-align="justify" style:justify-single-word="false"/>
      <style:text-properties fo:color="#000000" style:text-line-through-style="none" style:font-name="Arial" fo:font-size="11pt" fo:font-style="normal" style:text-underline-style="none" style:font-name-asian="Arial2" style:font-size-asian="11pt" style:font-style-asian="normal" style:font-name-complex="Arial2" style:font-size-complex="11pt" style:font-style-complex="normal"/>
    </style:style>
    <style:style style:name="P35" style:family="paragraph" style:parent-style-name="Standard">
      <style:paragraph-properties fo:line-height="100%" fo:text-align="justify" style:justify-single-word="false"/>
      <style:text-properties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Default">
      <style:paragraph-properties fo:line-height="100%" fo:text-align="justify" style:justify-single-word="false" style:text-autospace="none"/>
      <style:text-properties fo:color="#000000" style:text-line-through-style="none" style:font-name="Arial" fo:font-size="11pt" fo:font-style="normal" style:text-underline-style="none" style:font-name-asian="Arial2" style:font-size-asian="11pt" style:font-style-asian="normal" style:font-name-complex="Arial2" style:font-size-complex="11pt" style:font-style-complex="normal"/>
    </style:style>
    <style:style style:name="P39" style:family="paragraph" style:parent-style-name="Default">
      <style:paragraph-properties fo:line-height="100%" fo:text-align="justify" style:justify-single-word="false" style:text-autospace="none"/>
      <style:text-properties style:font-name="Arial" fo:font-size="11pt" fo:font-style="normal" style:font-size-asian="11pt" style:font-style-asian="normal" style:font-size-complex="11pt" style:font-style-complex="normal"/>
    </style:style>
    <style:style style:name="P40" style:family="paragraph" style:parent-style-name="Default">
      <style:paragraph-properties fo:line-height="100%" fo:text-align="justify" style:justify-single-word="false" style:text-autospace="none"/>
      <style:text-properties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41" style:family="paragraph" style:parent-style-name="Default">
      <style:paragraph-properties fo:line-height="100%" fo:text-align="justify" style:justify-single-word="false" style:text-autospace="none"/>
      <style:text-properties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autospace="none"/>
      <style:text-properties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 style:family="paragraph" style:parent-style-name="Default">
      <style:paragraph-properties fo:margin-left="1.27cm" fo:margin-right="0cm" fo:line-height="100%" fo:text-align="justify" style:justify-single-word="false" fo:text-indent="0cm" style:auto-text-indent="false" style:text-autospace="none"/>
      <style:text-properties style:font-name="Arial" fo:font-size="11pt" fo:font-style="normal" style:font-size-asian="11pt" style:font-style-asian="normal" style:font-size-complex="11pt" style:font-style-complex="normal"/>
    </style:style>
    <style:style style:name="P44" style:family="paragraph" style:parent-style-name="Default">
      <style:paragraph-properties fo:margin-left="1.27cm" fo:margin-right="0cm" fo:line-height="100%" fo:text-align="justify" style:justify-single-word="false" fo:text-indent="0cm" style:auto-text-indent="false" style:text-autospace="none"/>
      <style:text-properties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 style:family="paragraph" style:parent-style-name="Standard" style:list-style-name="L4">
      <style:paragraph-properties fo:line-height="100%"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46" style:family="paragraph" style:parent-style-name="Standard" style:list-style-name="L5">
      <style:paragraph-properties fo:line-height="100%" fo:text-align="justify" style:justify-single-word="false"/>
      <style:text-properties style:font-name="Arial" fo:font-size="11pt" style:font-size-asian="11pt" style:font-size-complex="11pt"/>
    </style:style>
    <style:style style:name="P47" style:family="paragraph" style:parent-style-name="Standard" style:list-style-name="L5">
      <style:paragraph-properties fo:line-height="100%" fo:text-align="justify" style:justify-single-word="false"/>
      <style:text-properties style:font-name="Arial" fo:font-size="11pt" style:font-size-asian="11pt" style:font-name-complex="Arial" style:font-size-complex="11pt"/>
    </style:style>
    <style:style style:name="P48" style:family="paragraph" style:parent-style-name="Standard" style:list-style-name="L7">
      <style:paragraph-properties fo:line-height="100%" fo:text-align="justify" style:justify-single-word="false"/>
      <style:text-properties fo:color="#ff0000" style:font-name="Arial" fo:font-size="11pt" style:font-size-asian="11pt" style:font-name-complex="Arial" style:font-size-complex="11pt"/>
    </style:style>
    <style:style style:name="P49"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0" style:family="paragraph" style:parent-style-name="Standard" style:list-style-name="L4">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1pt" fo:letter-spacing="normal" fo:language="it" fo:country="IT" fo:font-style="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51" style:family="paragraph" style:parent-style-name="Standard" style:list-style-name="L4">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52" style:family="paragraph" style:parent-style-name="Default" style:list-style-name="L1">
      <style:paragraph-properties fo:line-height="100%" fo:text-align="justify" style:justify-single-word="false" style:text-autospace="none"/>
    </style:style>
    <style:style style:name="P53" style:family="paragraph" style:parent-style-name="Default" style:list-style-name="L3">
      <style:paragraph-properties fo:line-height="100%" fo:text-align="justify" style:justify-single-word="false" style:text-autospace="none"/>
    </style:style>
    <style:style style:name="P54" style:family="paragraph" style:parent-style-name="Default" style:list-style-name="L1">
      <style:paragraph-properties fo:line-height="100%" fo:text-align="justify" style:justify-single-word="false" style:text-autospace="none"/>
      <style:text-properties fo:color="#000000" style:text-line-through-style="none" style:font-name="Arial" fo:font-size="11pt" fo:font-style="normal" style:text-underline-style="none" style:font-name-asian="Arial2" style:font-size-asian="11pt" style:font-style-asian="normal" style:font-name-complex="Arial2" style:font-size-complex="11pt" style:font-style-complex="normal"/>
    </style:style>
    <style:style style:name="P55" style:family="paragraph" style:parent-style-name="Default" style:list-style-name="L2">
      <style:paragraph-properties fo:line-height="100%" fo:text-align="justify" style:justify-single-word="false" style:text-autospace="none"/>
      <style:text-properties fo:color="#000000" style:text-line-through-style="none" style:font-name="Arial" fo:font-size="11pt" fo:font-style="normal" style:text-underline-style="none" style:font-name-asian="Arial2" style:font-size-asian="11pt" style:font-style-asian="normal" style:font-name-complex="Arial2" style:font-size-complex="11pt" style:font-style-complex="normal"/>
    </style:style>
    <style:style style:name="P56" style:family="paragraph" style:parent-style-name="Default" style:list-style-name="L3">
      <style:paragraph-properties fo:line-height="100%" fo:text-align="justify" style:justify-single-word="false" style:text-autospace="none"/>
      <style:text-properties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7" style:family="paragraph" style:parent-style-name="Default" style:list-style-name="L5">
      <style:paragraph-properties fo:line-height="100%" fo:text-align="justify" style:justify-single-word="false" style:text-autospace="none"/>
      <style:text-properties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8" style:family="paragraph" style:parent-style-name="Default" style:list-style-name="L6">
      <style:paragraph-properties fo:line-height="100%" fo:text-align="justify" style:justify-single-word="false" style:text-autospace="none"/>
      <style:text-properties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9" style:family="paragraph" style:parent-style-name="Default" style:list-style-name="L5">
      <style:paragraph-properties fo:line-height="100%" fo:text-align="justify" style:justify-single-word="false" style:text-autospace="none"/>
      <style:text-properties style:font-name="Arial" fo:font-size="11pt" style:font-size-asian="11pt" style:font-size-complex="11pt"/>
    </style:style>
    <style:style style:name="P60" style:family="paragraph" style:parent-style-name="Default" style:list-style-name="L5">
      <style:paragraph-properties fo:line-height="100%" fo:text-align="justify" style:justify-single-word="false" style:text-autospace="none"/>
      <style:text-properties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61" style:family="paragraph" style:parent-style-name="Text_20_body" style:list-style-name="L4">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2" style:family="text">
      <style:text-properties fo:font-size="20pt" style:font-size-asian="20pt" style:font-size-complex="20pt"/>
    </style:style>
    <style:style style:name="T13" style:family="text">
      <style:text-properties fo:font-size="8pt" style:font-size-asian="8pt" style:font-size-complex="8pt"/>
    </style:style>
    <style:style style:name="T14" style:family="text">
      <style:text-properties fo:font-weight="bold" style:font-weight-asian="bold"/>
    </style:style>
    <style:style style:name="T15" style:family="text">
      <style:text-properties fo:color="#000000" style:text-line-through-style="none" style:text-underline-style="none" style:font-name-asian="Arial2" style:font-name-complex="Arial2"/>
    </style:style>
    <style:style style:name="T16" style:family="text">
      <style:text-properties fo:color="#000000" style:text-line-through-style="none" style:text-underline-style="none" fo:font-weight="normal" style:font-name-asian="Arial2" style:font-weight-asian="normal" style:font-name-complex="Arial2" style:font-weight-complex="normal"/>
    </style:style>
    <style:style style:name="T17" style:family="text">
      <style:text-properties fo:color="#000000" style:text-line-through-style="none" style:font-name="Arial" fo:font-size="11pt" fo:font-style="normal" style:text-underline-style="none" fo:background-color="transparent" style:font-name-asian="Arial2" style:font-size-asian="11pt" style:font-style-asian="normal" style:font-name-complex="Arial2" style:font-size-complex="11pt" style:font-style-complex="normal" loext:char-shading-value="0"/>
    </style:style>
    <style:style style:name="T18" style:family="text">
      <style:text-properties fo:color="#000000" style:text-line-through-style="none" style:font-name="Arial" fo:font-size="11pt" fo:font-style="normal" style:text-underline-style="none" style:font-name-asian="Arial2" style:font-size-asian="11pt" style:font-style-asian="normal" style:font-name-complex="Arial2" style:font-size-complex="11pt" style:font-style-complex="normal"/>
    </style:style>
    <style:style style:name="T19" style:family="text">
      <style:text-properties fo:color="#000000"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0" style:family="text">
      <style:text-properties fo:color="#000000" fo:font-style="normal" style:font-style-asian="normal" style:font-style-complex="normal"/>
    </style:style>
    <style:style style:name="T21" style:family="text">
      <style:text-properties fo:font-weight="normal"/>
    </style:style>
    <style:style style:name="T22" style:family="text">
      <style:text-properties fo:font-weight="normal" style:font-name-asian="Arial2" style:font-weight-asian="normal" style:font-name-complex="Arial2" style:font-weight-complex="normal"/>
    </style:style>
    <style:style style:name="T23" style:family="text">
      <style:text-properties style:text-line-through-style="none" style:text-underline-style="none" fo:font-weight="normal" style:font-name-asian="Arial2" style:font-weight-asian="normal" style:font-name-complex="Arial2" style:font-weight-complex="normal"/>
    </style:style>
    <style:style style:name="T24" style:family="text">
      <style:text-properties style:text-line-through-style="none" style:text-underline-style="none" fo:font-weight="normal" style:text-blinking="false"/>
    </style:style>
    <style:style style:name="T25" style:family="text">
      <style:text-properties style:text-line-through-style="none" fo:font-style="normal" style:text-underline-style="none" fo:font-weight="normal" style:font-name-asian="Arial2" style:font-style-asian="normal" style:font-weight-asian="normal" style:font-name-complex="Arial" style:font-style-complex="normal" style:font-weight-complex="normal"/>
    </style:style>
    <style:style style:name="T26" style:family="text">
      <style:text-properties style:text-line-through-style="none" fo:font-style="normal" style:text-underline-style="none" fo:font-weight="normal" style:font-name-asian="Arial2" style:font-style-asian="normal" style:font-weight-asian="normal" style:font-name-complex="Arial2" style:font-style-complex="normal" style:font-weight-complex="normal"/>
    </style:style>
    <style:style style:name="T27" style:family="text">
      <style:text-properties style:text-line-through-style="none" fo:font-style="normal" style:text-underline-style="none" fo:font-weight="bold" style:font-name-asian="Arial2" style:font-style-asian="normal" style:font-weight-asian="bold" style:font-name-complex="Arial2" style:font-style-complex="normal" style:font-weight-complex="bold"/>
    </style:style>
    <style:style style:name="T28" style:family="text">
      <style:text-properties style:text-line-through-style="none"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9" style:family="text">
      <style:text-properties style:font-style-asian="normal" style:font-style-complex="normal"/>
    </style:style>
    <style:style style:name="T30" style:family="text">
      <style:text-properties fo:background-color="transparent"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1"><draw:frame draw:style-name="fr1" draw:name="immagini1" text:anchor-type="as-char" svg:width="2.461cm" svg:height="3.805cm" draw:z-index="8"><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566<text:bookmark-end text:name="num_proposta"/> </text:p>
      <text:p text:style-name="P11"/>
      <text:p text:style-name="P17"><text:span text:style-name="T12">DETERMINA</text:span> </text:p>
      <text:p text:style-name="P18">N. <text:bookmark-start text:name="numero_det"/>1434<text:bookmark-end text:name="numero_det"/> DEL <text:bookmark-start text:name="data_det"/>02/07/2018<text:bookmark-end text:name="data_det"/></text:p>
      <text:p text:style-name="P12"/>
      <text:p text:style-name="P12"/>
      <text:p text:style-name="P19"><text:span text:style-name="T9">INCARICATO ALLA REDAZIONE:<text:tab/> </text:span><text:bookmark-start text:name="funzionario_est"/><text:span text:style-name="T9">Pianalto Patrizia</text:span><text:bookmark-end text:name="funzionario_est"/></text:p>
      <text:p text:style-name="P19"><text:span text:style-name="T9">RESPONSABILE DEL SERVIZIO: <text:tab/></text:span><text:bookmark-start text:name="responsabile_serv"/><text:span text:style-name="T9">Bertoldo Sara</text:span><text:bookmark-end text:name="responsabile_serv"/></text:p>
      <text:p text:style-name="P19"><text:span text:style-name="T13">DA INSERIRE NELL’ELENCO CONSULENTI E COLLABORATORI ART. 15 D.LGS. 33/2013 - </text:span><text:span text:style-name="T9"><text:s/>ex art. 34 DL 223/06 <text:s/></text:span><text:bookmark-start text:name="banca_dati"/><text:span text:style-name="T9">NO</text:span><text:bookmark-end text:name="banca_dati"/></text:p>
      <text:p text:style-name="P19"><text:span text:style-name="T9">TIPO DETERMINA: </text:span><text:bookmark-start text:name="tipo"/><text:span text:style-name="T9">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29"><text:bookmark-start text:name="oggetto"/>INFRASTRUTTURA DI RETE IN FIBRA OTTICA SPENTA A SERVIZIO DELL'AMMINISTRAZIONE COMUNALE: AFFIDAMENTO DIRETTO ALLA DITTA AIM SPA PER LA DURATA DI MESI 12 <text:s/>CIG ZBE242EFE2<text:bookmark-end text:name="oggetto"/></text:p>
          </table:table-cell>
        </table:table-row>
      </table:table>
      <text:p text:style-name="P21"/>
      <text:p text:style-name="Standard"/>
      <text:p text:style-name="P37"><text:s text:c="2"/></text:p>
      <text:p text:style-name="P24"><text:s/><text:bookmark-start text:name="testo"/><text:span text:style-name="T14"><text:line-break/> <text:s text:c="60"/>IL <text:s text:c="2"/>DIRIGENTE</text:span></text:p>
      <text:p text:style-name="P23">Premesso quanto segue:</text:p>
      <text:p text:style-name="P23"><text:tab/></text:p>
      <text:p text:style-name="P34">Con determinazione dirigenziale 182 gen. del 12/02/2014 PGN 14356/2014, è stata aggiudicata una specifica procedura di gara per l’affidamento della fornitura del servizio di connettività tramite fibra spenta per i collegamenti tra palazzi dell'Amministrazione e per la rete di videosorveglianza, affidando la fornitura alla ditta AIM - Aziende Industriali Municipali Vicenza S.p.A. sita in Contrà Pedemuro San Biagio, 72 - 36100 Vicenza per l'importo di Euro 84.900,00 oltre l'Iva per due anni di servizio per un importo pari ad Euro 103.578,00; </text:p>
      <text:p text:style-name="P38"><text:tab/></text:p>
      <text:p text:style-name="P38">Il contratto che inizialmente prevedeva la fornitura del servizio di connettività tramite fibra spenta per i collegamenti tra le sei sedi comunali principali (Palazzo Trissino, Palazzo Uffici; ex Circoscrizione 4 di via Turra; Palazzo del Territorio; Palazzo Ex-ACI; Palazzo Negrisolo, contrà Soccorso Soccorsetto) oltre che con la sede della Questura in viale Mazzini, <text:span text:style-name="T30">cui si sono aggiunte </text:span></text:p>
      <text:list xml:id="list1148792517416809571" text:style-name="L1">
        <text:list-item>
          <text:p text:style-name="P52"><text:span text:style-name="T17">con determinazione dirigenziale </text:span><text:span text:style-name="T18">2304 del 15/12/2015 NPG 11556 del 28/01/2016 un ulteriore collegamento a servizio della sede della Biblioteca Bertoliana di contrà Riale,13 </text:span></text:p>
        </text:list-item>
        <text:list-item>
          <text:p text:style-name="P54">con determinazione dirigenziale 403/2016 PGN 31489/2016 un ulteriore collegamento a servizio <text:s/>di Palazzo Chiericati</text:p>
        </text:list-item>
        <text:list-item>
          <text:p text:style-name="P54">con determinazione dirigenziale gen. 1252 del 23/06/2017 per la nuova sede comunale in viale Torino; con la stessa determinazione dirigenziale inoltre si è anche provveduto a riallineare la scadenza del contratto di fornitura del servizio di fibra ottica spenta con quello per la fornitura di fibra ottica accesa funzionale al sistema di videosorveglianza, con scadenza al 30 giugno 2018. </text:p>
        </text:list-item>
      </text:list>
      <text:p text:style-name="P38">Il contratto funzionale al sistema di videosorveglianza prevedeva la fornitura di connettività a fibra accesa per complessivi 16 punti che servono complessivamente oltre 40 telecamere.</text:p>
      <text:p text:style-name="P38"/>
      <text:p text:style-name="P38">Atteso che l'Amministrazione sta ampliando la propria rete di videosorveglianza sul territorio e il Settore Sistema Informativo Comunale e la Polizia Locale stanno lavorando per un migliore e più efficace sistema di gestione della rete;</text:p>
      <text:p text:style-name="P38"/>
      <text:p text:style-name="P38">Considerato che, in tale contesto, sono state individuate sette, delle 16 complessive, terminazioni in fibra che possono essere fatte rientrare all’interno dell'anello di fibra spenta comunale, conseguendo in tal modo risparmi <text:s/>significativi <text:s/>per l'Amministrazione; </text:p>
      <text:p text:style-name="P38"/>
      <text:p text:style-name="P38">Preso atto che non sono attive convenzioni Consip per la fornitura di fibra spenta e che, per quanto attiene la fornitura del servizio di fibra accesa si è preso atto dei prezzi di listino previsti nell’ambito della convenzione per servizi di connettività del Sistema Pubblico di Connettività (gara <text:soft-page-break/>SPC Connettività) SCP 2 e si è verificata l’assoluta convenienza dei canoni offerti da AIM rispetto alle tariffe presenti nella citata convenzione; </text:p>
      <text:p text:style-name="P38"><text:s/></text:p>
      <text:p text:style-name="P38">Atteso che è compito dell'Amministrazione garantire ed implementare i servizi di rete fra i propri palazzi ed incrementare i servizi di videosorveglianza per la sicurezza dei cittadini secondo le direttive dell'Amministrazione Comunale; </text:p>
      <text:p text:style-name="P38"/>
      <text:p text:style-name="P38">Dato atto che le necessità attuali, per quanto in premessa, sono pari a </text:p>
      <text:list xml:id="list3131972254534787526" text:style-name="L2">
        <text:list-item>
          <text:p text:style-name="P55">10 connessioni in fibra ottica spenta rispetto alle 7 iniziali</text:p>
        </text:list-item>
        <text:list-item>
          <text:p text:style-name="P55">9 connessioni in fibra accesa per le telecamere di videosorveglianza rispetto alle 16 iniziali; </text:p>
          <text:p text:style-name="P55"/>
        </text:list-item>
      </text:list>
      <text:p text:style-name="P39"><text:span text:style-name="T15">Considerato infine che si è in attesa che la nuova Amministrazione, eletta lo scorso 10 giugno, definisca u</text:span><text:span text:style-name="T16">n piano degli interventi mirato all'implementazione della videosorveglianza in modo conforme alle esigenze di sicurezza espresse dalla cittadinanza, <text:s/></text:span><text:span text:style-name="T22">si è ritenuto opportuno interpellare la ditta AIM succitata che, con nota 18 giugno 2018, acquisita agli atti al PGN 98362/2018 ha dato la propria disponibilità alla prosecuzione del contratto in essere in modo tale da non interrompere il servizio, per ulteriori dodici mesi, confermando l'erogazione dello stesso e della reperibilità/pronto intervento in caso di guasto </text:span><text:span text:style-name="T23">nella forma “h24x365gg”</text:span><text:span text:style-name="T22">, così come previsto dal contratto in essere e alle medesime condizioni economiche. </text:span></text:p>
      <text:p text:style-name="P41"/>
      <text:p text:style-name="P41">Precisato, a sensi dell'art. 192 del D.Lgs. n. 26/200 che:</text:p>
      <text:list xml:id="list48696099206231101" text:style-name="L3">
        <text:list-item>
          <text:p text:style-name="P53"><text:span text:style-name="T28">con l'esecuzione del contratto si intende realizzare il seguente fine: prosecuzione del contratto in essere per ulteriori dodici mesi per consentire alla nuova Amministrazione di </text:span><text:span text:style-name="T19">incrementare i servizi di videosorveglianza per la sicurezza dei cittadini garantendo </text:span><text:span text:style-name="T28">l'erogazione del servizio di connettività tramite fibra spenta delle principali sedi comunali e l'erogazione del servizio di reperibilità e pronto intervento in caso di guasto; </text:span></text:p>
        </text:list-item>
        <text:list-item>
          <text:p text:style-name="P56">il contratto verrà stipulato tramite lettera commerciale;</text:p>
        </text:list-item>
        <text:list-item>
          <text:p text:style-name="P56">le clausole negoziali essenziali sono contenute nel contratto rep 28023/2014 e nel relativo Capitolato Speciale d'appalto Pgn 96516/2014;</text:p>
        </text:list-item>
      </text:list>
      <text:p text:style-name="P41"/>
      <text:p text:style-name="P41">Dato atto che la spesa risulta essere la seguente: </text:p>
      <text:p text:style-name="P40"/>
      <text:p text:style-name="P43"><text:span text:style-name="T22">•Euro 600,00 per ogni sede per un numero di sedi pari a 10 per un importo di Euro 6.000,00 oltre l'Iva </text:span><text:span text:style-name="T23">al 22%</text:span></text:p>
      <text:p text:style-name="P42"/>
      <text:p text:style-name="P44">•Euro 2.250,00 per ogni punto di videosorveglianza per un numero pari a 9 <text:s/>per un importo di Euro <text:s/>20.250,00 oltre l'Iva <text:s text:c="2"/>al 22%</text:p>
      <text:p text:style-name="P41"/>
      <text:p text:style-name="P41">per un importo totale di Euro 26.250,00 oltre l'iva pari ad Euro 32.025,00 Iva compresa. </text:p>
      <text:p text:style-name="P41"/>
      <text:p text:style-name="P35"><text:soft-page-break/>L'importo è da ritenersi congruo equo e conveniente per l'Amministrazione in relazione alla specificità del servizio offerto anche riferito a prestazioni in convenzione Consip.</text:p>
      <text:p text:style-name="P28"/>
      <text:p text:style-name="P28">Tutto ciò premesso; <text:s text:c="3"/></text:p>
      <text:p text:style-name="P28"/>
      <text:list xml:id="list5260602873055736968" text:style-name="L4">
        <text:list-item>
          <text:p text:style-name="P61">Vista la deliberazione del Consiglio comunale n. 57/174362 del 19 dicembre 2017 che approva il Bilancio di Previsione 2018/2020, e successive variazioni;</text:p>
        </text:list-item>
        <text:list-item>
          <text:p text:style-name="P50"><text:span text:style-name="T21">Vista la delibera di Giunta comunale n. 13/16636 del </text:span><text:span text:style-name="T24">06 febbraio 2018 </text:span><text:span text:style-name="T21">che approva il Piano Esecutivo di Gestione Finanziario 2018/2020 (PEG), e successive variazioni; </text:span></text:p>
        </text:list-item>
        <text:list-item>
          <text:p text:style-name="P51"><text:span text:style-name="Emphasis"><text:span text:style-name="T20">Vista la deliberazione della Giunta comunale n. 80/70623 del 29 maggio 2018 che approva il documento programmatico triennale denominato “Piano della Performance” per il triennio 2018-2020 che adotta, altresì, gli obiettivi strategici ed operativi di gestione affidati ai Dirigenti;</text:span></text:span><text:span text:style-name="T29"> </text:span></text:p>
        </text:list-item>
        <text:list-item>
          <text:p text:style-name="P45">Visto l’art. 107, comma 3, lett. d) del D. Lgs. 18/8/2000, n. 267 che attribuisce ai dirigenti la competenza ad assumere impegni di spesa ed i principi contabili di cui all’art. 151 del medesimo D. Lgs. 267/00 e al D. Lgs. 118/11;</text:p>
        </text:list-item>
        <text:list-item>
          <text:p text:style-name="P45">Verificati gli adempimenti e le modalità di cui all’art. 3 della Legge 13 agosto 2010 n. 136, in merito all’obbligo di tracciabilità dei flussi finanziari;</text:p>
        </text:list-item>
        <text:list-item>
          <text:p text:style-name="P45">Visto il Regolamento di Contabilità del Comune di Vicenza approvato con delibera CC n. 11 del 14/2/13 e successive modificazioni;</text:p>
        </text:list-item>
      </text:list>
      <text:p text:style-name="P23"/>
      <text:p text:style-name="P27"><text:s text:c="56"/>DETERMINA</text:p>
      <text:p text:style-name="P23"/>
      <text:list xml:id="list7051466619398095868" text:style-name="L5">
        <text:list-item>
          <text:p text:style-name="P46"><text:span text:style-name="T25">di </text:span><text:span text:style-name="T26">approvare la spesa di Euro 32.025,00 Iva compresa per le attività descritte in premessa e per le motivazioni descritte in premessa per consentire l'indizione di una nuova procedura di gara sulle indicazioni che saranno impartite dalla neoeletta Amministrazione comunale;</text:span></text:p>
        </text:list-item>
        <text:list-item>
          <text:p text:style-name="P59"><text:span text:style-name="T26">di affidare la fornitura descritta in premessa alla ditta </text:span><text:span text:style-name="T27">AIM Spa – Contrà Pedemuro San Biagio, 72 – 36100 Vicenza </text:span><text:span text:style-name="T26">per l'importo annuale totale di Euro 32.025,00 Iva compresa agli stessi patti, prezzi e condizioni del contratto citato in premessa; <text:s/></text:span></text:p>
        </text:list-item>
        <text:list-item>
          <text:p text:style-name="P60">di nominare Responsabile Unico del Procedimento, il Dott. Lorenzo Beggiato Funzionario Posizione Organizzativa del Settore Sistema Informativo Comunale;</text:p>
        </text:list-item>
        <text:list-item>
          <text:p text:style-name="P57">di impegnare la spesa di Euro 32.025,00 <text:s/>(iva compresa) come segue:</text:p>
        </text:list-item>
      </text:list>
      <text:list xml:id="list1565980742685223294" text:style-name="L6">
        <text:list-item>
          <text:p text:style-name="P58">per Euro 16.012,50 al cap. n. 1004900 “SPESE TELEFONICHE PER LE SEDI PRINCIPALI” del bilancio di previsione 2018/2020 <text:s text:c="2"/>anno 2018 dove esiste l'occorrente disponibilità;</text:p>
        </text:list-item>
        <text:list-item>
          <text:p text:style-name="P58">per Euro 16.012,50 al cap. n. 1004900 “SPESE TELEFONICHE PER LE SEDI PRINCIPALI” del bilancio di previsione 2018/2020 <text:s text:c="2"/>anno 2019 dove esiste l'occorrente disponibilità; <text:s/></text:p>
        </text:list-item>
      </text:list>
      <text:list xml:id="list29315177" text:continue-list="list7051466619398095868" text:style-name="L5">
        <text:list-item>
          <text:p text:style-name="P47"><text:soft-page-break/>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7">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7">di approvare il seguente cronoprogramma di spesa e/o entrata sulla base delle norme e dei principi contabili di cui al D.Lgs. 23 giugno 2011, n. 118 (Armonizzazione sistemi contabili) e successive modificazioni:</text:p>
        </text:list-item>
      </text:list>
      <text:list xml:id="list2563165495656175003" text:style-name="L7">
        <text:list-item>
          <text:p text:style-name="P48"><draw:frame draw:style-name="fr2" draw:name="Oggetto1" text:anchor-type="paragraph" svg:x="0.93cm" svg:y="0.009cm" svg:width="15.482cm" svg:height="20.502cm" draw:z-index="9"><draw:object xlink:href="./Object 1" xlink:type="simple" xlink:show="embed" xlink:actuate="onLoad"/><draw:image xlink:href="./ObjectReplacements/Object 1" xlink:type="simple" xlink:show="embed" xlink:actuate="onLoad"/><svg:desc>Oggetto OLE</svg:desc></draw:frame><text:soft-page-break/></text:p>
        </text:list-item>
      </text:list>
      <text:p text:style-name="P24"><text:soft-page-break/><text:span text:style-name="T14">di attestare il rispetto delle norme vigenti in materia di acquisto di beni e servizi e, in particolare, dell'art. 1 del DL 6/7/12, n. 95, conv. nella L.7/8/12, n. 135 (procedure Consip Spa) e quindi è legittimo procedere all'acquisto oggetto della presente determina. <text:s/></text:span><text:bookmark-end text:name="testo"/><text:s text:c="2"/></text:p>
      <text:p text:style-name="P24"><text:s/></text:p>
      <text:p text:style-name="P36"/>
      <text:p text:style-name="P33"/>
      <text:p text:style-name="P26"><text:bookmark-start text:name="testo_proposta_po"/>}PARERE TECNICO ESPRESSO DALLA PO/AP AI SENSI DELL'ART. 4 comma 5 del Regolamento dei Controlli Interni del Comune di Vicenza. Il parere e' stato apposto in data 02/07/2018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2"><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0">Documento firmato digitalmente</text:p>
            <text:p text:style-name="P32">(artt. 20-21-24 D. Lgs. 7/03/2005 n. 82 e s.m.i.)</text:p>
          </table:table-cell>
        </table:table-row>
      </table:table>
      <text:p text:style-name="P22"/>
      <text:p text:style-name="P31"><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2"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1566</text:bookmark-ref> </text:p>
        <text:p text:style-name="MP5">DETERMINA N. <text:bookmark-ref text:reference-format="text" text:ref-name="numero_det">1434</text:bookmark-ref> DEL <text:bookmark-ref text:reference-format="text" text:ref-name="data_det">02/07/2018</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INFRASTRUTTURA DI RETE IN FIBRA OTTICA SPENTA A SERVIZIO DELL'AMMINISTRAZIONE COMUNALE: AFFIDAMENTO DIRETTO ALLA DITTA AIM SPA PER LA DURATA DI MESI 12  CIG ZBE242EFE2</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8-07-02T11:19:56.23</dc:date>
    <meta:print-date>2013-05-17T14:59:53</meta:print-date>
    <dc:language>it-IT</dc:language>
    <meta:editing-cycles>66</meta:editing-cycles>
    <meta:editing-duration>PT2H52M41S</meta:editing-duration>
    <meta:document-statistic meta:table-count="3" meta:image-count="2" meta:object-count="1" meta:page-count="9" meta:paragraph-count="78" meta:word-count="1630" meta:character-count="1098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17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cm" fo:break-before="auto" style:use-optimal-row-height="true"/>
    </style:style>
    <style:style style:name="ro10"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8">
            <text:p>2018</text:p>
          </table:table-cell>
          <table:table-cell table:style-name="ce31" office:value-type="float" office:value="2019">
            <text:p>2019</text:p>
          </table:table-cell>
          <table:table-cell table:style-name="ce31" office:value-type="float" office:value="2020">
            <text:p>2020</text:p>
          </table:table-cell>
          <table:table-cell table:style-name="ce32"/>
          <table:table-cell table:style-name="ce37"/>
        </table:table-row>
        <table:table-row table:style-name="ro9">
          <table:table-cell office:value-type="float" office:value="1004900" table:number-columns-spanned="1" table:number-rows-spanned="2">
            <text:p>1004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16012.5">
            <text:p>16.012,5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16012.5">
            <text:p>16.012,50 </text:p>
          </table:table-cell>
          <table:table-cell table:number-columns-repeated="4"/>
        </table:table-row>
        <table:table-row table:style-name="ro9">
          <table:table-cell office:value-type="float" office:value="1004900" table:number-columns-spanned="1" table:number-rows-spanned="2">
            <text:p>1004900</text:p>
          </table:table-cell>
          <table:table-cell table:number-columns-spanned="1" table:number-rows-spanned="2"/>
          <table:table-cell table:number-columns-spanned="1" table:number-rows-spanned="2"/>
          <table:table-cell office:value-type="string" office:string-value="competenza:">
            <text:p>competenza: </text:p>
          </table:table-cell>
          <table:table-cell table:style-name="Default"/>
          <table:table-cell office:value-type="float" office:value="16012.5">
            <text:p>16.012,50 </text:p>
          </table:table-cell>
          <table:table-cell table:number-columns-repeated="3"/>
        </table:table-row>
        <table:table-row table:style-name="ro10">
          <table:covered-table-cell table:number-columns-repeated="3"/>
          <table:table-cell office:value-type="string" office:string-value="cassa:">
            <text:p>cassa: </text:p>
          </table:table-cell>
          <table:table-cell table:style-name="Default"/>
          <table:table-cell office:value-type="float" office:value="16012.5">
            <text:p>16.012,50 </text:p>
          </table:table-cell>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F26]+[.E28]+[.E30]++[.E32]+[.E34]+[.E36]+[.E38]+[.E40]" office:value-type="float" office:value="32025">
            <text:p>32.025,00 </text:p>
          </table:table-cell>
          <table:table-cell table:style-name="ce29" table:formula="of:=+[.F24]+[.F26]+[.F28]+[.F30]++[.F32]+[.F34]+[.F36]+[.F38]+[.F40]" office:value-type="float" office:value="16012.5">
            <text:p>16.012,5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F27]+[.E29]+[.E31]+[.E33]+[.E35]+[.E37]+[.E39]+[.E41]" office:value-type="float" office:value="32025">
            <text:p>32.025,00 </text:p>
          </table:table-cell>
          <table:table-cell table:style-name="ce30" table:formula="of:=+[.F25]+[.F27]+[.F29]+[.F31]+[.F33]+[.F35]+[.F37]+[.F39]+[.F41]" office:value-type="float" office:value="16012.5">
            <text:p>16.012,5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5">15/06/2018</text:date>, <text:time>12.18.40</text:time></text:p>
        </style:region-right>
      </style:header>
      <style:header-left style:display="false"/>
      <style:footer>
        <text:p>Pagina <text:page-number>1</text:page-number> / <text:page-count>99</text:page-count></text:p>
      </style:footer>
      <style:footer-left style:display="false"/>
    </style:master-page>
  </office:master-styles>
</office:document-styles>
</file>