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2.11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2.117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.965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2pt" fo:letter-spacing="normal" fo:language="it" fo:country="IT" fo:font-style="normal" fo:font-weight="normal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L3">
      <style:paragraph-properties fo:line-height="100%"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4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6" style:family="paragraph" style:parent-style-name="Standard" style:list-style-name="L1">
      <style:paragraph-properties fo:line-height="100%" fo:text-align="justify" style:justify-single-word="false" style:writing-mode="lr-tb"/>
    </style:style>
    <style:style style:name="P47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font-name="Arial" fo:font-size="12pt" fo:letter-spacing="normal" fo:language="it" fo:country="IT" fo:font-style="normal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48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9pt" fo:font-weight="bold" style:font-size-asian="9pt" style:font-weight-asian="bold" style:font-name-complex="Arial" style:font-size-complex="9pt"/>
    </style:style>
    <style:style style:name="T11" style:family="text">
      <style:text-properties fo:font-size="9pt" style:font-size-asian="7.84999990463257pt" style:font-size-complex="9pt"/>
    </style:style>
    <style:style style:name="T12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3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Arial" fo:font-size="11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1" style:family="text">
      <style:text-properties fo:background-color="transparent" style:font-name-complex="Arial" loext:char-shading-value="0"/>
    </style:style>
    <style:style style:name="T22" style:family="text">
      <style:text-properties fo:color="#ff0000" fo:font-size="12pt" fo:font-weight="bold" style:font-size-asian="12pt" style:font-weight-asian="bold" style:font-size-complex="12pt"/>
    </style:style>
    <style:style style:name="T23" style:family="text">
      <style:text-properties fo:color="#333333" style:font-name="Arial" fo:font-size="11pt" style:font-size-asian="11pt" style:font-name-complex="Arial" style:font-size-complex="11pt"/>
    </style:style>
    <style:style style:name="T24" style:family="text">
      <style:text-properties fo:font-weight="normal"/>
    </style:style>
    <style:style style:name="T25" style:family="text">
      <style:text-properties style:text-line-through-style="none" style:text-underline-style="none" fo:font-weight="normal" style:text-blinking="false"/>
    </style:style>
    <style:style style:name="T26" style:family="text">
      <style:text-properties style:font-name-complex="Arial"/>
    </style:style>
    <style:style style:name="T27" style:family="text">
      <style:text-properties fo:font-size="12pt" style:font-size-asian="12pt" style:font-style-asian="normal" style:font-size-complex="12pt" style:font-style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1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017<text:bookmark-end text:name="num_proposta"/> </text:p>
      <text:p text:style-name="P11"/>
      <text:p text:style-name="P17"><text:span text:style-name="T14">DETERMINA</text:span> </text:p>
      <text:p text:style-name="P18">N. <text:bookmark-start text:name="numero_det"/>849<text:bookmark-end text:name="numero_det"/> DEL <text:bookmark-start text:name="data_det"/>16/04/2018<text:bookmark-end text:name="data_det"/></text:p>
      <text:p text:style-name="P12"/>
      <text:p text:style-name="P12"/>
      <text:p text:style-name="P19"><text:span text:style-name="T11">INCARICATO ALLA REDAZIONE:<text:tab/> </text:span><text:bookmark-start text:name="funzionario_est"/><text:span text:style-name="T11">Pianalto Patrizia</text:span><text:bookmark-end text:name="funzionario_est"/></text:p>
      <text:p text:style-name="P19"><text:span text:style-name="T11">RESPONSABILE DEL SERVIZIO: <text:tab/></text:span><text:bookmark-start text:name="responsabile_serv"/><text:span text:style-name="T11">Bertoldo Sara</text:span><text:bookmark-end text:name="responsabile_serv"/></text:p>
      <text:p text:style-name="P19"><text:span text:style-name="T15">DA INSERIRE NELL’ELENCO CONSULENTI E COLLABORATORI ART. 15 D.LGS. 33/2013 - </text:span><text:span text:style-name="T11"><text:s/>ex art. 34 DL 223/06 <text:s/></text:span><text:bookmark-start text:name="banca_dati"/><text:span text:style-name="T11">NO</text:span><text:bookmark-end text:name="banca_dati"/></text:p>
      <text:p text:style-name="P19"><text:span text:style-name="T11">TIPO DETERMINA: </text:span><text:bookmark-start text:name="tipo"/><text:span text:style-name="T11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ACQUISTO DI APPARATO DI RETE A SERVIZIO DEL <text:s/>SETTORE SISTEMA INFORMATIVO COMUNALE <text:s/>SCIG Z74232FAEA<text:bookmark-end text:name="oggetto"/></text:p>
          </table:table-cell>
        </table:table-row>
      </table:table>
      <text:p text:style-name="P21"/>
      <text:p text:style-name="Standard"/>
      <text:p text:style-name="P37"><text:s text:c="2"/></text:p>
      <text:p text:style-name="P24"><text:s/><text:bookmark-start text:name="testo"/><text:span text:style-name="T16"><text:line-break/> <text:s text:c="60"/>IL <text:s text:c="2"/>DIRIGENTE</text:span></text:p>
      <text:p text:style-name="P23">Premesso quanto segue:</text:p>
      <text:p text:style-name="P28"/>
      <text:p text:style-name="P34"><text:span text:style-name="T8"><text:tab/>con determinazione dirigenziale 794 del 26/04/2017 si è provveduto ad </text:span><text:span text:style-name="T9">effettuare l’acquisto di un </text:span><text:span text:style-name="T23">apparato di rete (DIGI Anywhere Usb model 2) a servizio della Basilica Palladiana </text:span><text:span text:style-name="T19">indispensabile per la regolazione ed il controllo degli impianti tecnologici acquistati e dislocati nel tempo presso lo stabile, che ha consentito di effettuare <text:s/>l’installazione e la configurazione su di un server virtuale predisposto dal Settore Sistema Informativo Comunale del software Desigo V6 a 64 bit, </text:span><text:span text:style-name="T18">che consente l’accesso anche a più utenti contemporaneamente, maggiore facilità nell’estrapolare i dati per il monitoraggio, scalabilità e compatibilità con eventuali controller <text:s/>hardware Siemens in campo in caso di sostituzione e soprattutto la possibilità di inviare allarmi sul malfunzionamento delle apparecchiature via mail; l</text:span><text:span text:style-name="T9">'apparecchiatura si è dimostrata efficace e rispondente alla caratteristiche richieste; </text:span></text:p>
      <text:p text:style-name="P38"/>
      <text:p text:style-name="P38"><text:tab/>Si <text:s/>rende ora necessario procedere ad una fornitura analoga per realizzare attività interne concernenti la sicurezza di alcune apparecchiature, al Settore Sistema informativo Comunale mediante acquisizione dello stesso tipo di prodotto: </text:p>
      <text:p text:style-name="P38"/>
      <text:p text:style-name="P38"><text:span text:style-name="T17">N. 1 DIGI anywhere usb</text:span> model 2 dotato di</text:p>
      <text:p text:style-name="P38">n. 2 porte USP</text:p>
      <text:p text:style-name="P38">n: 1 porta Rj-45. </text:p>
      <text:p text:style-name="P24"/>
      <text:p text:style-name="P38"><text:tab/>Dato atto che non sono attive convenzioni Consip di cui all’art. 26, comma 1, della legge 488/1999 aventi ad oggetto servizi comparabili con quelli relativi alla presente procedura di approvvigionamento;</text:p>
      <text:p text:style-name="P38"/>
      <text:p text:style-name="P39">Atteso che sono stati condotti accertamenti volti ad appurare l’assenza di rischi da interferenza nell’esecuzione dell’appalto in oggetto, trattandosi di mera fornitura, come disciplinato dall’art. 26 comma 5 del D.Lgs. 81/28 e successiva determinazione n° 3 del 05/03/2008 “sicurezza nell’esecuzione degli appalti relativi a servizi e fornitura” formulata dalla ANAC per <text:s/>la vigilanza sui Contratti pubblici di lavori, servizi e forniture; </text:p>
      <text:p text:style-name="P38"><text:tab/>Si <text:s/>è provveduto ad effettuare una indagine di mercato, con documentazione conservata agli atti, <text:s/>invitando le ditte sottoelencate a <text:s/>presentare offerta: </text:p>
      <text:list xml:id="list3247893759491112932" text:style-name="L1">
        <text:list-item>
          <text:p text:style-name="P46"><text:span text:style-name="T9">ACS DATA SYSTEMS 00701430217 VIA LUIGI NEGRELLI 6 - 39100 - BOLZANO/BOZEN (BZ) </text:span>PAL-NATIONAL@ACS.IT </text:p>
        </text:list-item>
        <text:list-item>
          <text:p text:style-name="P46"><text:span text:style-name="T9">ESAC SRL <text:s/>08867340013 VIA MANZONI 1 - 10093 - COLLEGNO (TO) </text:span>AMMINISTRAZIONE@PEC.ESACSRL.COM </text:p>
        </text:list-item>
        <text:list-item>
          <text:p text:style-name="P46"><text:soft-page-break/><text:span text:style-name="T9">SIAC INFORMATICA VENETA SRL <text:s/>03706320276 VIA ALZAIA DI CENDON N. 16 - 31057 - SILEA (TV) <text:s/></text:span>INFO@SIACVE.IT </text:p>
        </text:list-item>
      </text:list>
      <text:p text:style-name="P38"/>
      <text:p text:style-name="P38"><text:tab/>Solo la ditta SIAC INFORMATICA VENETA SRL ha dato la propria disponibilità alla fornitura con nota acquisita agli atti al PGN <text:s/>56646 del 13/04/2018 <text:s text:c="2"/>ed ha quantificato la spesa come segue: </text:p>
      <text:p text:style-name="P38"/>
      <text:p text:style-name="P38"><text:span text:style-name="T17">DIGI Anywhere USB</text:span> dotato di 2 port USB over IP Hub </text:p>
      <text:p text:style-name="P38">con consegna inclusa <text:s/>- importo Euro 252,80 oltre l’iva al 22% pari ad <text:span text:style-name="T17">Euro 308,42</text:span></text:p>
      <text:p text:style-name="P38"/>
      <text:p text:style-name="P24"><text:tab/>La proposta, riferita al tipo di prestazioni offerte, è da ritenersi congrua, equa e conveniente per l'Amministrazione. </text:p>
      <text:p text:style-name="P24"/>
      <text:p text:style-name="P24">Tutto ciò premesso; <text:s text:c="3"/></text:p>
      <text:p text:style-name="P24"/>
      <text:list xml:id="list7664706982104753138" text:style-name="L2">
        <text:list-item>
          <text:p text:style-name="P40">Vista la deliberazione del Consiglio comunale n. 57/174362 del 19 dicembre 2017 che approva il Bilancio di Previsione 2018/2020, e successive variazioni;</text:p>
        </text:list-item>
        <text:list-item>
          <text:p text:style-name="P47"><text:span text:style-name="T24">Vista la delibera di Giunta comunale n. 13/16636 del </text:span><text:span text:style-name="T25">06 febbraio 2018 </text:span><text:span text:style-name="T24">che approva il Piano Esecutivo di Gestione Finanziario 2018/2020 (PEG), e successive variazioni; </text:span></text:p>
        </text:list-item>
        <text:list-item>
          <text:p text:style-name="P48"><text:span text:style-name="Emphasis"><text:span text:style-name="T20">Vista la deliberazione della Giunta comunale n. 126/121979 del 19 settembre 2017 che approva il documento programmatico triennale denominato “Piano della Performance” per il triennio 2017-2019 che adotta, altresì, gli obiettivi strategici ed operativi di gestione affidati ai Dirigenti;</text:span></text:span><text:span text:style-name="T27"> </text:span></text:p>
        </text:list-item>
        <text:list-item>
          <text:p text:style-name="P41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1">Verificati gli adempimenti e le modalità di cui all’art. 3 della Legge 13 agosto 2010 n. 136, in merito all’obbligo di tracciabilità dei flussi finanziari;</text:p>
        </text:list-item>
        <text:list-item>
          <text:p text:style-name="P41">Visto il Regolamento di Contabilità del Comune di Vicenza approvato con delibera CC n. 11 del 14/2/13 e successive modificazioni;</text:p>
        </text:list-item>
      </text:list>
      <text:p text:style-name="P35"/>
      <text:p text:style-name="P27"><text:s text:c="56"/>DETERMINA</text:p>
      <text:p text:style-name="P27"/>
      <text:list xml:id="list8314488145144132672" text:style-name="L3">
        <text:list-item>
          <text:p text:style-name="P42">di approvare la spesa di Euro 308,42 Iva compresa per l’apparato di rete descritto in premessa e per le <text:s/>motivazioni espresse in premessa affidando la fornitura alla <text:soft-page-break/>ditta SIAC INFORMATICA VENETA SRL <text:s/>PIVA 03706320276 VIA ALZAIA DI CENDON N. 16 - 31057 - SILEA (TV) tramite ODA sul MEPA per un importo di Euro <text:s/>308,42 Iva compresa; <text:s text:c="3"/></text:p>
        </text:list-item>
        <text:list-item>
          <text:p text:style-name="P43"><text:span text:style-name="T26">di impegnare la spesa di € <text:s/>308,42 al cap. n. 1004900 <text:s/>“Spese telefoniche per sedi principali” <text:s/>del bilancio di previsione </text:span><text:span text:style-name="T21">2018/2020</text:span><text:span text:style-name="T26">, dove esiste l’occorrente disponibilità; </text:span></text:p>
        </text:list-item>
        <text:list-item>
          <text:p text:style-name="P4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2">di approvare il seguente cronoprogramma di spesa e/o entrata sulla base delle norme e dei principi contabili di cui al D.Lgs. 23 giugno 2011, n. 118 (Armonizzazione sistemi contabili) e successive modificazioni:</text:p>
        </text:list-item>
        <text:list-item>
          <text:p text:style-name="P44"><draw:frame draw:style-name="fr2" draw:name="Oggetto1" text:anchor-type="paragraph" svg:x="0.93cm" svg:y="0.009cm" svg:width="15.482cm" svg:height="20.53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24"><text:soft-page-break/><text:span text:style-name="T28">di attestare il rispetto delle norme vigenti in materia di acquisto di beni e servizi e, in particolare, dell'art. 1 del DL 6/7/12, n. 95, conv. nella L.7/8/12, n. 135 (procedure Consip Spa) e quindi è legittimo procedere all'acquisto oggetto della presente determina</text:span><text:span text:style-name="T22">.</text:span><text:span text:style-name="T16"> </text:span><text:bookmark-end text:name="testo"/><text:s text:c="2"/></text:p>
      <text:p text:style-name="P24"><text:s/></text:p>
      <text:p text:style-name="P36"/>
      <text:p text:style-name="P33"/>
      <text:p text:style-name="P26"><text:bookmark-start text:name="testo_proposta_po"/>}PARERE TECNICO ESPRESSO DALLA PO/AP AI SENSI DELL'ART. 4 comma 5 del Regolamento dei Controlli Interni del Comune di Vicenza. Il parere e' stato apposto in data 16/04/2018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2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2">(artt. 20-21-24 D. Lgs. 7/03/2005 n. 82 e s.m.i.)</text:p>
          </table:table-cell>
        </table:table-row>
      </table:table>
      <text:p text:style-name="P22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1017</text:bookmark-ref> </text:p>
        <text:p text:style-name="MP5">DETERMINA N. <text:bookmark-ref text:reference-format="text" text:ref-name="numero_det">849</text:bookmark-ref> DEL <text:bookmark-ref text:reference-format="text" text:ref-name="data_det">16/04/2018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ACQUISTO DI APPARATO DI RETE A SERVIZIO DEL  SETTORE SISTEMA INFORMATIVO COMUNALE  SCIG Z74232FAEA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8-04-16T18:39:58.02</dc:date>
    <meta:print-date>2013-05-17T14:59:53</meta:print-date>
    <dc:language>it-IT</dc:language>
    <meta:editing-cycles>64</meta:editing-cycles>
    <meta:editing-duration>PT2H52M23S</meta:editing-duration>
    <meta:document-statistic meta:table-count="3" meta:image-count="2" meta:object-count="1" meta:page-count="8" meta:paragraph-count="63" meta:word-count="1152" meta:character-count="77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52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004900" table:number-columns-spanned="1" table:number-rows-spanned="2">
            <text:p>10049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308.42">
            <text:p>308,42 </text:p>
          </table:table-cell>
          <table:table-cell table:number-columns-repeated="4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308.42">
            <text:p>308,42 </text:p>
          </table:table-cell>
          <table:table-cell table:number-columns-repeated="4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308.42">
            <text:p>308,42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308.42">
            <text:p>308,42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08.5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