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alibri" svg:font-family="Calibri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Arial"/>
    </style:style>
    <style:style style:name="P9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Arial"/>
    </style:style>
    <style:style style:name="P10" style:family="paragraph" style:parent-style-name="Standard">
      <style:paragraph-properties loext:contextual-spacing="false" fo:margin-top="0.101cm" fo:margin-bottom="0.101cm" fo:text-align="center" style:justify-single-word="false"/>
      <style:text-properties style:font-name="Arial"/>
    </style:style>
    <style:style style:name="P11" style:family="paragraph" style:parent-style-name="Standard">
      <style:paragraph-properties loext:contextual-spacing="false" fo:margin-top="0.101cm" fo:margin-bottom="0.101cm" fo:text-align="center" style:justify-single-word="false"/>
      <style:text-properties style:font-name="Arial"/>
    </style:style>
    <style:style style:name="P12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Arial" style:text-underline-style="solid" style:text-underline-width="auto" style:text-underline-color="font-color"/>
    </style:style>
    <style:style style:name="P13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Arial" fo:font-weight="bold" fo:background-color="transparent" style:font-weight-asian="bold" style:font-weight-complex="bold"/>
    </style:style>
    <style:style style:name="P14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loext:contextual-spacing="false" fo:margin-top="0.101cm" fo:margin-bottom="0.101cm" fo:text-align="justify" style:justify-single-word="false"/>
      <style:text-properties fo:color="#000000" style:font-name="Arial" fo:font-size="12pt" fo:background-color="transparent" style:font-name-asian="Calibri" style:font-size-asian="12pt" style:font-name-complex="Calibri" style:font-size-complex="12pt"/>
    </style:style>
    <style:style style:name="P16" style:family="paragraph" style:parent-style-name="sche_5f_4">
      <style:paragraph-properties loext:contextual-spacing="false" fo:margin-top="0.101cm" fo:margin-bottom="0.101cm"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2pt" style:font-name-asian="Wingdings" style:font-size-asian="12pt" style:font-name-complex="Arial"/>
    </style:style>
    <style:style style:name="P1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Arial"/>
    </style:style>
    <style:style style:name="P18" style:family="paragraph" style:parent-style-name="Standard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loext:contextual-spacing="false" fo:margin-left="0cm" fo:margin-right="0cm" fo:margin-top="0.101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.199cm" fo:margin-bottom="0.199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loext:contextual-spacing="false" fo:margin-left="0cm" fo:margin-right="0cm" fo:margin-top="0.199cm" fo:margin-bottom="0.199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loext:contextual-spacing="false" fo:margin-left="0cm" fo:margin-right="0cm" fo:margin-top="0.199cm" fo:margin-bottom="0.199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.199cm" fo:margin-bottom="0.199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">
      <style:paragraph-properties fo:margin-left="9.999cm" fo:margin-right="0cm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hyphenate="false" fo:hyphenation-remain-char-count="2" fo:hyphenation-push-char-count="2"/>
    </style:style>
    <style:style style:name="P26" style:family="paragraph" style:parent-style-name="Standard">
      <style:paragraph-properties fo:margin-left="9.999cm" fo:margin-right="0cm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weight="bold" style:font-weight-asian="bold" fo:hyphenate="false" fo:hyphenation-remain-char-count="2" fo:hyphenation-push-char-count="2"/>
    </style:style>
    <style:style style:name="P27" style:family="paragraph" style:parent-style-name="Standard">
      <style:paragraph-properties fo:margin-left="9.999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weight="bold" style:font-weight-asian="bold" fo:hyphenate="false" fo:hyphenation-remain-char-count="2" fo:hyphenation-push-char-count="2"/>
    </style:style>
    <style:style style:name="P28" style:family="paragraph" style:parent-style-name="Standard">
      <style:paragraph-properties fo:margin-left="9.999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hyphenate="false" fo:hyphenation-remain-char-count="2" fo:hyphenation-push-char-count="2"/>
    </style:style>
    <style:style style:name="P29" style:family="paragraph" style:parent-style-name="Standard">
      <style:paragraph-properties fo:margin-left="9.999cm" fo:margin-right="0cm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hyphenate="false" fo:hyphenation-remain-char-count="2" fo:hyphenation-push-char-count="2"/>
    </style:style>
    <style:style style:name="P30" style:family="paragraph" style:parent-style-name="sche_5f_3">
      <style:paragraph-properties fo:line-height="120%"/>
      <style:text-properties style:font-name="Arial" fo:font-size="12pt" style:font-name-asian="Wingdings" style:font-size-asian="12pt" style:font-name-complex="Ari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fo:font-style="italic" style:font-style-asian="italic" style:font-style-complex="italic"/>
    </style:style>
    <style:style style:name="P3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it" fo:country="IT" fo:font-weight="bold" fo:background-color="transparent" style:font-name-asian="Arial" style:font-size-asian="12pt" style:font-weight-asian="bold" style:font-name-complex="Arial" style:font-size-complex="12pt" style:font-weight-complex="bold" loext:char-shading-value="0"/>
    </style:style>
    <style:style style:name="T9" style:family="text">
      <style:text-properties fo:font-size="12pt" fo:language="it" fo:country="IT" fo:font-weight="bold" fo:background-color="transparent" style:font-name-asian="Arial" style:font-size-asian="12pt" style:font-weight-asian="bold" style:font-name-complex="Arial" style:font-size-complex="12pt" style:font-weight-complex="bold" loext:char-shading-value="0"/>
    </style:style>
    <style:style style:name="T10" style:family="text">
      <style:text-properties fo:font-size="12pt" fo:language="it" fo:country="IT" fo:font-weight="bold" fo:background-color="transparent" style:font-name-asian="Arial" style:font-size-asian="12pt" style:font-weight-asian="bold" style:font-name-complex="Arial" style:font-size-complex="12pt" style:font-weight-complex="bold" loext:char-shading-value="0"/>
    </style:style>
    <style:style style:name="T11" style:family="text">
      <style:text-properties fo:font-size="12pt" fo:language="it" fo:country="IT" fo:font-style="normal" fo:font-weight="bold" fo:background-color="transparent" style:font-name-asian="Arial" style:font-size-asian="12pt" style:language-asian="it" style:country-asian="IT" style:font-style-asian="normal" style:font-weight-asian="bold" style:font-name-complex="Calibri1" style:font-size-complex="12pt" style:font-style-complex="italic" style:font-weight-complex="bold" loext:char-shading-value="0"/>
    </style:style>
    <style:style style:name="T12" style:family="text">
      <style:text-properties fo:font-size="12pt" fo:language="it" fo:country="IT" fo:font-style="normal" fo:font-weight="bold" fo:background-color="transparent" style:font-name-asian="Arial" style:font-size-asian="12pt" style:language-asian="it" style:country-asian="IT" style:font-style-asian="normal" style:font-weight-asian="bold" style:font-name-complex="Calibri1" style:font-size-complex="12pt" style:font-style-complex="normal" style:font-weight-complex="bold" loext:char-shading-value="0"/>
    </style:style>
    <style:style style:name="T13" style:family="text">
      <style:text-properties fo:font-size="12pt" fo:language="it" fo:country="IT" fo:font-style="normal" fo:font-weight="bold" fo:background-color="transparent" style:font-name-asian="Arial" style:font-size-asian="12pt" style:language-asian="it" style:country-asian="IT" style:font-style-asian="normal" style:font-weight-asian="bold" style:font-name-complex="Calibri1" style:font-size-complex="12pt" style:font-style-complex="normal" style:font-weight-complex="bold" loext:char-shading-value="0"/>
    </style:style>
    <style:style style:name="T14" style:family="text">
      <style:text-properties fo:font-size="12pt" fo:language="it" fo:country="IT" fo:font-style="normal" fo:font-weight="bold" fo:background-color="transparent" style:font-name-asian="Arial" style:font-size-asian="12pt" style:language-asian="it" style:country-asian="IT" style:font-style-asian="normal" style:font-weight-asian="bold" style:font-name-complex="Calibri1" style:font-size-complex="12pt" style:font-style-complex="normal" style:font-weight-complex="bold" loext:char-shading-value="0"/>
    </style:style>
    <style:style style:name="gr1" style:family="graphic">
      <style:graphic-properties draw:fill-color="#ffffff" draw:textarea-horizontal-align="justify" draw:textarea-vertical-align="middle" draw:auto-grow-height="false" fo:min-height="3.651cm" fo:min-width="3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od.Offerta Economica </text:p>
      <text:p text:style-name="P6">(Articolo 17 disciplinare di gara)</text:p>
      <text:p text:style-name="P2"><draw:custom-shape text:anchor-type="paragraph" draw:z-index="0" draw:name="Forma1" draw:style-name="gr1" draw:text-style-name="P32" svg:width="3.652cm" svg:height="3.652cm" svg:x="-0.298cm" svg:y="0.092cm"><text:p text:style-name="P32">Marca da </text:p><text:p text:style-name="P32">Bollo da € 16,00</text:p><draw:enhanced-geometry svg:viewBox="0 0 21600 21600" draw:type="rectangle" draw:enhanced-path="M 0 0 L 21600 0 21600 21600 0 21600 0 0 Z N"/></draw:custom-shape></text:p>
      <text:p text:style-name="P2"/>
      <text:p text:style-name="P25">Spett.le </text:p>
      <text:p text:style-name="P26">PROVINCIA DI VICENZA </text:p>
      <text:p text:style-name="P27">Ufficio Archivio e Protocollo </text:p>
      <text:p text:style-name="P28">Contrà Gazzolle n. 1 </text:p>
      <text:p text:style-name="P29">36100 Vicenza</text:p>
      <text:p text:style-name="P29"/>
      <text:p text:style-name="P1"/>
      <text:p text:style-name="P1"/>
      <text:p text:style-name="P3"><text:span text:style-name="T1">Oggetto:</text:span><text:span text:style-name="T1"> </text:span><text:span text:style-name="T8">Provincia di Vicenza per conto </text:span><text:span text:style-name="T8">d</text:span><text:span text:style-name="T8">el Comune di Vicenza </text:span><text:span text:style-name="T8">- Offerta economica per la procedura aperta di </text:span><text:span text:style-name="T11">appalto</text:span><text:span text:style-name="T12"> dei servizi di </text:span><text:span text:style-name="T12">trasporto scolastico per le scuole dell’infanzia, primarie e secondarie del Comune di Vicenza (Lott</text:span><text:span text:style-name="T12">o</text:span><text:span text:style-name="T12"> n…...)</text:span><text:span text:style-name="T7"> .</text:span></text:p>
      <text:p text:style-name="P7"/>
      <text:p text:style-name="P3"><text:span text:style-name="T1">LOTTO N. ___</text:span><text:span text:style-name="T1"> </text:span><text:span text:style-name="T1">- </text:span><text:span text:style-name="T1">CIG </text:span><text:span text:style-name="T1"><text:s/></text:span><text:span text:style-name="T1">[</text:span><text:span text:style-name="T1">________________</text:span><text:span text:style-name="T1">]</text:span></text:p>
      <text:p text:style-name="P17"/>
      <text:p text:style-name="P18">Il sottoscritto …………………………….……………………………………………….....…</text:p>
      <text:p text:style-name="P18">nato il………………………..a…………………………………………………………..…….</text:p>
      <text:p text:style-name="P18">in qualità di………………………………………………………………………………..……</text:p>
      <text:p text:style-name="P18">dell’impresa………………………………………………………………………………..…...</text:p>
      <text:p text:style-name="P18">con sede in………………………………………………………………………………..……</text:p>
      <text:p text:style-name="P18">con codice fiscale n……………………………………………………………………..…….</text:p>
      <text:p text:style-name="P18">con partita IVA n…………………………………………………………………………...…..</text:p>
      <text:p text:style-name="P21">partecipante come:</text:p>
      <text:p text:style-name="P21">□<text:tab/>impresa singola;</text:p>
      <text:p text:style-name="P21">□<text:tab/>mandataria di un raggruppamento temporaneo di concorrenti;</text:p>
      <text:p text:style-name="P21"/>
      <text:p text:style-name="P18">Il sottoscritto …………………………….……………………………………………….....…</text:p>
      <text:p text:style-name="P18">nato il………………………..a…………………………………………………………..…….</text:p>
      <text:p text:style-name="P18">in qualità di………………………………………………………………………………..……</text:p>
      <text:p text:style-name="P18">dell’impresa………………………………………………………………………………..…...</text:p>
      <text:p text:style-name="P18">con sede in………………………………………………………………………………..……</text:p>
      <text:p text:style-name="P18">con codice fiscale n……………………………………………………………………..…….</text:p>
      <text:p text:style-name="P18">con partita IVA n…………………………………………………………………………..</text:p>
      <text:p text:style-name="P21">partecipante come:</text:p>
      <text:p text:style-name="P21">□<text:tab/>mandante di un raggruppamento temporaneo di concorrenti;</text:p>
      <text:p text:style-name="P21"/>
      <text:p text:style-name="P18">Il sottoscritto …………………………….……………………………………………….....…</text:p>
      <text:p text:style-name="P18">nato il………………………..a…………………………………………………………..…….</text:p>
      <text:p text:style-name="P18"><text:soft-page-break/>in qualità di………………………………………………………………………………..……</text:p>
      <text:p text:style-name="P18">dell’impresa………………………………………………………………………………..…...</text:p>
      <text:p text:style-name="P18">con sede in………………………………………………………………………………..……</text:p>
      <text:p text:style-name="P18">con codice fiscale n……………………………………………………………………..…….</text:p>
      <text:p text:style-name="P18">con partita IVA n…………………………………………………………………………..</text:p>
      <text:p text:style-name="P21">partecipante come:</text:p>
      <text:p text:style-name="P21">□<text:tab/>mandante di un raggruppamento temporaneo di concorrenti;</text:p>
      <text:p text:style-name="P24"/>
      <text:p text:style-name="P18">Il sottoscritto …………………………….……………………………………………….....…</text:p>
      <text:p text:style-name="P18">nato il………………………..a…………………………………………………………..…….</text:p>
      <text:p text:style-name="P18">in qualità di…………………<text:span text:style-name="T5">……………………………………………………………..……</text:span></text:p>
      <text:p text:style-name="P20">dell’impresa………………………………………………………………………………..…...</text:p>
      <text:p text:style-name="P20">con sede in………………………………………………………………………………..……</text:p>
      <text:p text:style-name="P20">con codice fiscale n……………………………………………………………………..…….</text:p>
      <text:p text:style-name="P20">con partita IVA n…………………………………………………………………………..</text:p>
      <text:p text:style-name="P23">partecipante come:</text:p>
      <text:p text:style-name="P23">□<text:tab/>mandante di un raggruppamento temporaneo di concorrenti;</text:p>
      <text:p text:style-name="P24"/>
      <text:p text:style-name="P24">OFFRE/OFFRONO</text:p>
      <text:p text:style-name="P8"><text:span text:style-name="T1">per l'esecuzione del servizio oggetto dell'appalto, </text:span><text:span text:style-name="T2">il ribasso percentuale</text:span><text:span text:style-name="T6"> sull'importo a base di gara del: </text:span></text:p>
      <text:p text:style-name="P10">(in cifre) _________________________ %</text:p>
      <text:p text:style-name="P10">(in lettere) ________________________________________ per cento</text:p>
      <text:p text:style-name="P14"/>
      <text:p text:style-name="P30"/>
      <text:p text:style-name="P30">I propri costi aziendali concernenti l'adempimento delle disposizioni in materia di salute e sicurezza sui luoghi di lavoro, ammontano a € ______________________ diconsi (in lettere euro ________________________________________________).</text:p>
      <text:p text:style-name="P30"/>
      <text:p text:style-name="P30">I propri costi per la manodopera ammontano a € _______________________ diconsi (in lettere euro ________________________________________________).</text:p>
      <text:p text:style-name="P16"/>
      <text:p text:style-name="P15"/>
      <text:p text:style-name="P13"/>
      <text:p text:style-name="P12"/>
      <text:p text:style-name="P8"/>
      <text:p text:style-name="P8"><text:soft-page-break/>(luogo)__________________, lì ______________</text:p>
      <text:p text:style-name="P8"/>
      <text:p text:style-name="P4">________________________________</text:p>
      <text:p text:style-name="P4">(firma/e)</text:p>
      <text:p text:style-name="P1"/>
      <text:p text:style-name="P3"><text:span text:style-name="T3">I</text:span><text:span text:style-name="T3">struzioni per la compilazione:</text:span></text:p>
      <text:p text:style-name="P3"><text:span text:style-name="T3">- </text:span><text:span text:style-name="T4">nel caso la domanda sia sottoscritta da un procuratore del legale rappresentante occorre allegare la relativa procura;</text:span></text:p>
      <text:p text:style-name="P5">- la dichiarazione va compilata correttamente in ogni sua parte; </text:p>
      <text:p text:style-name="P5">- la dichiarazione deve essere corredata da copia fotostatica di un documento di identità in corso di valid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alibri" svg:font-family="Calibri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o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" style:font-size-complex="14pt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riam</meta:initial-creator>
    <meta:creation-date>2017-11-28T08:38:00</meta:creation-date>
    <dc:date>2018-06-07T13:10:17.814000000</dc:date>
    <meta:editing-cycles>16</meta:editing-cycles>
    <meta:generator>OpenOffice.org/3.4$Win32 OpenOffice.org_project/340m1$Build-9590</meta:generator>
    <meta:editing-duration>PT6H30M7S</meta:editing-duration>
    <meta:print-date>2018-04-19T16:25:59.284000000</meta:print-date>
    <meta:document-statistic meta:table-count="0" meta:image-count="0" meta:object-count="0" meta:page-count="3" meta:paragraph-count="59" meta:word-count="312" meta:character-count="3137"/>
  </office:meta>
</office:document-meta>
</file>