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5.667cm" style:rel-column-width="21845*"/>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data-style-name="N0">
      <style:table-cell-properties fo:padding="0.097cm" fo:border-left="0.002cm solid #000000" fo:border-right="0.002cm solid #000000" fo:border-top="none" fo:border-bottom="0.002cm solid #000000"/>
    </style:style>
    <style:style style:name="Tabella4.C4" style:family="table-cell">
      <style:table-cell-properties fo:padding="0.097cm" fo:border-left="0.002cm solid #000000" fo:border-right="0.002cm solid #000000" fo:border-top="none" fo:border-bottom="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line-height="100%" fo:text-align="justify"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line-height="10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Standard">
      <style:paragraph-properties fo:line-height="100%"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line-height="100%" fo:text-align="justify" style:justify-single-word="false"/>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line-height="100%" fo:text-align="justify" style:justify-single-word="false"/>
      <style:text-properties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31" style:family="paragraph" style:parent-style-name="Standard">
      <style:paragraph-properties fo:line-height="100%" fo:text-align="justify"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32" style:family="paragraph" style:parent-style-name="Standard">
      <style:paragraph-properties fo:text-align="justify" style:justify-single-word="false"/>
      <style:text-properties style:font-name="Arial" fo:font-size="10pt" style:font-size-asian="10pt" style:font-size-complex="10pt"/>
    </style:style>
    <style:style style:name="P33"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4"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5"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6"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line-height="100%" fo:text-align="justify" style:justify-single-word="false"/>
    </style:style>
    <style:style style:name="P38" style:family="paragraph" style:parent-style-name="Standard">
      <style:paragraph-properties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Standard" style:list-style-name="L1">
      <style:paragraph-properties fo:line-height="100%"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41" style:family="paragraph" style:parent-style-name="Standard" style:list-style-name="L1">
      <style:paragraph-properties fo:line-height="100%" fo:text-align="justify" style:justify-single-word="false"/>
    </style:style>
    <style:style style:name="P42" style:family="paragraph" style:parent-style-name="Standard" style:list-style-name="L2">
      <style:paragraph-properties fo:line-height="10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list-style-name="L2">
      <style:paragraph-properties fo:line-height="100%"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44" style:family="paragraph" style:parent-style-name="Standard" style:list-style-name="L2">
      <style:paragraph-properties fo:line-height="100%" fo:text-align="justify" style:justify-single-word="false"/>
      <style:text-properties fo:color="#000000" style:font-name="Arial" fo:font-size="11pt" fo:font-style="normal" fo:font-weight="normal" fo:background-color="transparent" style:font-name-asian="Garamond" style:font-size-asian="11pt" style:font-style-asian="normal" style:font-weight-asian="normal" style:font-name-complex="Arial" style:font-size-complex="11pt" style:font-style-complex="normal" style:font-weight-complex="normal"/>
    </style:style>
    <style:style style:name="P4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10"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6"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style:use-window-font-color="true" style:text-line-through-style="none" style:font-name="Arial"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T18" style:family="text">
      <style:text-properties fo:font-size="20pt" style:font-size-asian="20pt" style:font-size-complex="20pt"/>
    </style:style>
    <style:style style:name="T19" style:family="text">
      <style:text-properties fo:font-size="8pt" style:font-size-asian="8pt" style:font-size-complex="8pt"/>
    </style:style>
    <style:style style:name="T20" style:family="text">
      <style:text-properties fo:font-weight="bold" style:font-weight-asian="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font-name-complex="Arial"/>
    </style:style>
    <style:style style:name="T23" style:family="text">
      <style:text-properties style:text-underline-style="solid" style:text-underline-width="auto" style:text-underline-color="font-color" style:font-name-complex="Arial"/>
    </style:style>
    <style:style style:name="T24" style:family="text">
      <style:text-properties style:text-underline-style="none" style:font-name-complex="Arial"/>
    </style:style>
    <style:style style:name="T25" style:family="text">
      <style:text-properties fo:letter-spacing="-0.002cm" style:text-underline-style="none" style:font-name-complex="Arial"/>
    </style:style>
    <style:style style:name="T26" style:family="text">
      <style:text-properties fo:letter-spacing="-0.002cm" style:text-underline-style="none" style:font-name-asian="Arial2" style:font-name-complex="Arial2"/>
    </style:style>
    <style:style style:name="T27" style:family="text">
      <style:text-properties fo:background-color="transparent" style:font-name-complex="Arial"/>
    </style:style>
    <style:style style:name="T28" style:family="text">
      <style:text-properties fo:background-color="transparent" style:font-name-complex="Arial" loext:char-shading-value="0"/>
    </style:style>
    <style:style style:name="T29" style:family="text">
      <style:text-properties fo:language="it" fo:country="IT" fo:background-color="transparent" style:font-name-complex="Arial"/>
    </style:style>
    <style:style style:name="T30" style:family="text">
      <style:text-properties style:text-line-through-style="none" style:text-underline-style="none" style:text-blinking="false"/>
    </style:style>
    <style:style style:name="T31" style:family="text">
      <style:text-properties fo:color="#000000" style:font-name-asian="Garamond" style:font-name-complex="Garamond"/>
    </style:style>
    <style:style style:name="T32" style:family="text">
      <style:text-properties fo:color="#000000" fo:background-color="transparent" style:font-name-asian="Garamond" style:font-name-complex="Arial"/>
    </style:style>
    <style:style style:name="T33" style:family="text">
      <style:text-properties fo:color="#000000" fo:background-color="transparent" style:font-name-asian="Garamond" style:font-name-complex="Garamon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1"><draw:frame draw:style-name="fr1" draw:name="immagini1" text:anchor-type="as-char" svg:width="2.461cm" svg:height="3.805cm" draw:z-index="8"><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614<text:bookmark-end text:name="num_proposta"/> </text:p>
      <text:p text:style-name="P11"/>
      <text:p text:style-name="P17"><text:span text:style-name="T18">DETERMINA</text:span> </text:p>
      <text:p text:style-name="P18">N. <text:bookmark-start text:name="numero_det"/>2244<text:bookmark-end text:name="numero_det"/> DEL <text:bookmark-start text:name="data_det"/>30/10/2017<text:bookmark-end text:name="data_det"/></text:p>
      <text:p text:style-name="P12"/>
      <text:p text:style-name="P12"/>
      <text:p text:style-name="P19"><text:span text:style-name="T13">INCARICATO ALLA REDAZIONE:<text:tab/> </text:span><text:bookmark-start text:name="funzionario_est"/><text:span text:style-name="T13">Pianalto Patrizia</text:span><text:bookmark-end text:name="funzionario_est"/></text:p>
      <text:p text:style-name="P19"><text:span text:style-name="T13">RESPONSABILE DEL SERVIZIO: <text:tab/></text:span><text:bookmark-start text:name="responsabile_serv"/><text:span text:style-name="T13">Bertoldo Sara</text:span><text:bookmark-end text:name="responsabile_serv"/></text:p>
      <text:p text:style-name="P19"><text:span text:style-name="T19">DA INSERIRE NELL’ELENCO CONSULENTI E COLLABORATORI ART. 15 D.LGS. 33/2013 - </text:span><text:span text:style-name="T13"><text:s/>ex art. 34 DL 223/06 <text:s/></text:span><text:bookmark-start text:name="banca_dati"/><text:span text:style-name="T13">NO</text:span><text:bookmark-end text:name="banca_dati"/></text:p>
      <text:p text:style-name="P19"><text:span text:style-name="T13">TIPO DETERMINA: </text:span><text:bookmark-start text:name="tipo"/><text:span text:style-name="T13">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1">OGGETTO:</text:p>
      <table:table table:name="Tabella2" table:style-name="Tabella2">
        <table:table-column table:style-name="Tabella2.A"/>
        <table:table-row>
          <table:table-cell table:style-name="Tabella2.A1" office:value-type="string">
            <text:p text:style-name="P32"><text:bookmark-start text:name="oggetto"/>SERVIZI ON LINE AI CITTADINI: APPROVAZIONE SPESA PER CERTIFICATO CA DELLA FIRMA DIGITALE AUTOMATICA DEL <text:s/>SINDACO SUI CERTIFICATI CON TIMBRO DIGITALE EMESSI TRAMITE IL PORTALE AL CITTADINO SCIG <text:s/>Z9D207AE00 N.INT71. <text:bookmark-end text:name="oggetto"/></text:p>
          </table:table-cell>
        </table:table-row>
      </table:table>
      <text:p text:style-name="P22"/>
      <text:p text:style-name="Standard"/>
      <text:p text:style-name="P39"><text:s text:c="2"/></text:p>
      <text:p text:style-name="P24"><text:s/><text:bookmark-start text:name="testo"/><text:span text:style-name="T20"><text:line-break/> <text:s text:c="60"/>IL <text:s text:c="2"/>DIRIGENTE</text:span></text:p>
      <text:p text:style-name="P27">Premesso quanto segue:</text:p>
      <text:p text:style-name="P27"/>
      <text:p text:style-name="P27"><text:span text:style-name="T22"><text:tab/>Grazie alla realizzazione e alla messa a disposizione di una specifica piattaforma nota come “Portale al Cittadino”, l'Amministrazione comunale ha fatto sì che il cittadino, direttamente on line, in maniera semplice e sicura e in qualunque momento della giornata, possa </text:span>stampare autocertificazioni precompilate, consultare le informazioni disponibili nella banca dati anagrafica del Comune relative alla propria posizione o a quella dei componenti del nucleo familiare, ottenere certificati demografici con timbro digitale, effettuare il cambio residenza e/o <text:s/>abitazione e <text:s/>verificarne lo stato;</text:p>
      <text:p text:style-name="P27"><text:tab/>Tale opportunità è stata resa possibile grazie alla aggiudicazione di una specifica gara p<text:span text:style-name="T22">er <text:s/>l'affidamento in economia con il procedimento del cottimo fiduciario della fornitura, messa in esercizio e manutenzione del portale anagrafe dell'ente per l'accesso da parte del cittadino, gara aggiudicata con determinazione dirigenziale gen. 1025 del 23/07/2014; </text:span></text:p>
      <text:p text:style-name="P27"><text:span text:style-name="T22"><text:tab/>La scelta del contraente è stata effettuata attraverso RDO sulla piattaforma telematica del Mercato Elettronico della Pubblica Amministrazione messa a disposizione da Consip a favore della ditta </text:span><text:span text:style-name="T23">I</text:span><text:span text:style-name="T24">NSIEL MERCATO SPA </text:span><text:span text:style-name="T25">– Località Padriciano 99 c/o Area Science Park – 34149 Trieste - </text:span><text:span text:style-name="T26"><text:s/></text:span><text:span text:style-name="T24"><text:s/></text:span><text:span text:style-name="T22">per l'importo di Euro 31.000,00, oltre IVA 22% pari a Euro 37.820,00;</text:span></text:p>
      <text:p text:style-name="P37"><text:span text:style-name="T8"><text:tab/>Per accedere ai servizi succitati, la piattaforma richiede </text:span><text:span text:style-name="Strong_20_Emphasis"><text:span text:style-name="T8">l'accreditamento ad un si</text:span></text:span><text:span text:style-name="T8">stema di autenticazione federato della Regione del Veneto; inoltre <text:s/>sono previsti rigorosi meccanismi di sicurezza sia per la gestione del dato, che per il rilascio delle certificazioni anagrafiche che sono completate da timbro digitale; </text:span></text:p>
      <text:p text:style-name="P37"><text:span text:style-name="T8"><text:tab/>Il rilascio del timbro digitale permette al cittadino residente di ottenere certificati di anagrafe e stato civile con piena validità legale, in quanto documenti informatici con firma digitale del Sindaco e quindi equiparati a quelli rilasciati direttamente allo sportello; <text:s/>il timbro digitale <text:s/>è un codice bidimensionale, ad alta densità di memoria che contiene in forma crittografata tutte le informazioni presenti sul certificato (testo originale del documento e i riferimenti temporali sulla data di creazione del documento) compresa la firma digitale del Sindaco; <text:s/>se il documento necessita di essere stampato in proprio, la tecnologia del timbro digitale mantiene inalterata la validità legale del certificato, in quanto permette di verificare automaticamente in modo autonomo la conformità del documento cartaceo all'originale informatico; inoltre, per i certificati rilasciati da </text:span><text:span text:style-name="Strong_20_Emphasis"><text:span text:style-name="T8">Comune in Casa - il Portale del Cittadino </text:span></text:span><text:span text:style-name="T8">non è previsto il pagamento di diritti di segreteria; </text:span></text:p>
      <text:p text:style-name="P37"><text:span text:style-name="T8"><text:tab/>Il timbro digitale per il funzionamento del portale è stato acquisito ed installato dalla ditta </text:span><text:span text:style-name="T10"><text:s/></text:span><text:span text:style-name="T11">INSIEL MERCATO SPA</text:span><text:span text:style-name="T9"> tramite la ditta GT50 Piva 10707081005 con sede in VIA FILIPPO CORRIDONI 19 - 00195 - ROMA (RM) all'atto dell'attivazione del portale. </text:span></text:p>
      <text:p text:style-name="P29"><text:tab/>Tale certificato è prossimo alla scadenza naturale del 18/12/2017. </text:p>
      <text:p text:style-name="P27"><text:span text:style-name="T27"><text:tab/>Poichè è necessario provvedere a mantenere in esercizio il Portale al Cittadino, in presenza di un servizio che ha riscosso grande consenso da parte dei cittadini, evitando ulteriori code agli sportelli e consentendo di accedere “virtualmente” agli uffici anche quando sono chiusi al </text:span><text:soft-page-break/><text:span text:style-name="T27">pubblico, si rende necessario provvedere al renewal <text:s/>per <text:s/>il Certificato di Firma Digitale Automatica per n. 36 Mesi e relativa Smart Card e per <text:s/>la </text:span><text:span text:style-name="T29">Gestione amministrativa del relativo Certificato. </text:span></text:p>
      <text:p text:style-name="P27"><text:span text:style-name="T29"><text:tab/>Ribadendo la necessità di provvedere alla fornitura, atteso che non sono attive convenzioni Consip paragonabili al servizio richiesto, si è provveduto ad effettuare una ricognizione sul Mercato Elettronico della Pubblica Amministrazione di Consip, dove il prodotto è disponibile a catalogo <text:s/>a cura della Registration Authority GT50</text:span><text:span text:style-name="T27"> - VIA FILIPPO CORRIDONI 19 - 00195 - ROMA (RM). </text:span></text:p>
      <text:p text:style-name="P29"><text:tab/>Sono pertanto stati individuati i seguenti codici: </text:p>
      <text:p text:style-name="P29"/>
      <table:table table:name="Tabella4" table:style-name="Tabella4">
        <table:table-column table:style-name="Tabella4.A" table:number-columns-repeated="3"/>
        <table:table-row>
          <table:table-cell table:style-name="Tabella4.A1" office:value-type="string">
            <text:p text:style-name="P27">Codice Mepa</text:p>
          </table:table-cell>
          <table:table-cell table:style-name="Tabella4.A1" office:value-type="string">
            <text:p text:style-name="P27">Descrizione</text:p>
          </table:table-cell>
          <table:table-cell table:style-name="Tabella4.C1" office:value-type="string">
            <text:p text:style-name="P27">Prezzo unitario <text:s/>Euro </text:p>
          </table:table-cell>
        </table:table-row>
        <table:table-row>
          <table:table-cell table:style-name="Tabella4.A2" office:value-type="string">
            <text:p text:style-name="P27">QC_AP_LIMIT</text:p>
          </table:table-cell>
          <table:table-cell table:style-name="Tabella4.A2" office:value-type="string">
            <text:p text:style-name="P27">Certificato di Firma Digitale Automatica valevole 36 Mesi e relativa Smart Card con Limitazione d’uso esistente</text:p>
          </table:table-cell>
          <table:table-cell table:style-name="Tabella4.C2" office:value-type="float" office:value="70">
            <text:p text:style-name="P27">70</text:p>
          </table:table-cell>
        </table:table-row>
        <table:table-row>
          <table:table-cell table:style-name="Tabella4.A2" office:value-type="string">
            <text:p text:style-name="P27">QC_AP_AMM</text:p>
          </table:table-cell>
          <table:table-cell table:style-name="Tabella4.A2" office:value-type="string">
            <text:p text:style-name="P27">Gestione amministrativa del rilascio Certificato di FDA a cura della Registration Authority GT50</text:p>
          </table:table-cell>
          <table:table-cell table:style-name="Tabella4.C2" office:value-type="float" office:value="300">
            <text:p text:style-name="P27">300</text:p>
          </table:table-cell>
        </table:table-row>
        <table:table-row>
          <table:table-cell table:style-name="Tabella4.A2" office:value-type="string">
            <text:p text:style-name="P27"/>
          </table:table-cell>
          <table:table-cell table:style-name="Tabella4.A2" office:value-type="string">
            <text:p text:style-name="P27">Totale fornitura </text:p>
          </table:table-cell>
          <table:table-cell table:style-name="Tabella4.C4" office:value-type="string">
            <text:p text:style-name="P27">370,00</text:p>
          </table:table-cell>
        </table:table-row>
      </table:table>
      <text:p text:style-name="P29"/>
      <text:p text:style-name="P29">La fornitura sarà <text:s/>la seguente: </text:p>
      <text:p text:style-name="P30">GT50 - Piva 10707081005 - VIA FILIPPO CORRIDONI 19 - 00195 - ROMA (RM) </text:p>
      <text:p text:style-name="P29">per Euro <text:s/>370,00 oltre l'Iva al 22% pari ad Euro 451,40. </text:p>
      <text:p text:style-name="P28"/>
      <text:p text:style-name="P28"><text:tab/>L'importo esposto a catalogo risulta congruo, equo e conveniente per l'Amministrazione;</text:p>
      <text:p text:style-name="P27"/>
      <text:p text:style-name="P27">Tutto ciò premesso; <text:s text:c="3"/></text:p>
      <text:p text:style-name="P27"/>
      <text:list xml:id="list7972806279958189545" text:style-name="L1">
        <text:list-item>
          <text:p text:style-name="P40">Vista la deliberazione del Consiglio comunale n. 7/14216 del 31<text:span text:style-name="T30"> gennaio 2017 </text:span>che approva il Bilancio di Previsione 2017/2019, e successive variazioni;</text:p>
        </text:list-item>
        <text:list-item>
          <text:p text:style-name="P40">Vista la delibera di Giunta comunale n. 21/16627 del <text:bookmark text:name="OBJ_PREFIX_DWT121_com_zimbra_date"/><text:span text:style-name="T30">14/02/2017 </text:span>che approva il Piano Esecutivo di Gestione Finanziario 2017/2019 (PEG), e successive variazioni; </text:p>
        </text:list-item>
        <text:list-item>
          <text:p text:style-name="P41"><text:span text:style-name="Emphasis"><text:span text:style-name="T16">Vista la deliberazione della Giunta comunale n. 126/121979 del </text:span></text:span><text:bookmark text:name="OBJ_PREFIX_DWT2234_com_zimbra_date"/><text:span text:style-name="Emphasis"><text:span text:style-name="T17">19 settembre 2017 </text:span></text:span><text:span text:style-name="Emphasis"><text:span text:style-name="T16">che approva il documento programmatico triennale denominato “Piano della Performance” per il triennio 2017-2019 che adotta, altresì, gli obiettivi strategici ed operativi di gestione affidati ai Dirigenti;</text:span></text:span><text:span text:style-name="T16"> </text:span></text:p>
        </text:list-item>
        <text:list-item>
          <text:p text:style-name="P40">Visto l’art. 107, comma 3, lett. d) del D. Lgs. 18/8/2000, n. 267 che attribuisce ai dirigenti la competenza ad assumere impegni di spesa ed i principi contabili di cui all’art. 151 del medesimo D. Lgs. 267/00 e al D. Lgs. 118/11;</text:p>
        </text:list-item>
        <text:list-item>
          <text:p text:style-name="P40"><text:soft-page-break/>Verificati gli adempimenti e le modalità di cui all’art. 3 della Legge 13 agosto 2010 n. 136, in merito all’obbligo di tracciabilità dei flussi finanziari;</text:p>
        </text:list-item>
        <text:list-item>
          <text:p text:style-name="P40">Visto il Regolamento di Contabilità del Comune di Vicenza approvato con delibera CC n. 11 del 14/2/13 e successive modificazioni;</text:p>
        </text:list-item>
      </text:list>
      <text:p text:style-name="P20"/>
      <text:p text:style-name="P31"><text:s text:c="56"/>DETERMINA</text:p>
      <text:list xml:id="list4944574088886613424" text:style-name="L2">
        <text:list-item>
          <text:p text:style-name="P42"><text:span text:style-name="T31">di approvare la spesa di Euro 370,00 oltre l'Iva al 22% <text:s/>per le attività descritte in premessa affidando la fornitura alla ditta </text:span><text:span text:style-name="T32">GT50 - Piva 10707081005 con sede in <text:s/>VIA FILIPPO CORRIDONI 19 - 00195 - ROMA (RM) <text:s/>per l'importo di Euro </text:span><text:span text:style-name="T33">451,40 Iva compresa <text:s/></text:span></text:p>
        </text:list-item>
        <text:list-item>
          <text:p text:style-name="P42">di dare atto che la spesa di Euro <text:span text:style-name="T31">451,40 Iva compresa </text:span><text:s/>trova copertura all'impegno <text:s/>106722 al cap. 1005400 “SPESE PER SERVIZI TELEMATICI - MANUTENZIONE RETE INFORMATICA E SISTEMI DI SICUREZZA CED” <text:s/>del bilancio <text:span text:style-name="T22">di previsione </text:span><text:span text:style-name="T28">2017/2019</text:span> <text:s/>dove la somma risulta accantonata; </text:p>
        </text:list-item>
        <text:list-item>
          <text:p text:style-name="P42"><text:span text:style-name="T22">di dare atto che la fornitura avverrà con ODA sul Mercato elettronico della PA messo a disposizione da Consip per le seguenti voci: <text:s text:c="2"/>QC_AP_LIMIT e <text:s/>QC_AP_AMM esposte a catalogo MEPA dalla ditta </text:span><text:span text:style-name="T31"><text:s/></text:span><text:span text:style-name="T32">GT50 Piva 10707081005 con sede in ROMA - VIA FILIPPO CORRIDONI 19;</text:span></text:p>
        </text:list-item>
        <text:list-item>
          <text:p text:style-name="P44">di nominare Responsabile Unico del Procedimento il Dott. Lorenzo Beggiato Funzionario P.O. Del settore Sistema Informativo Comunale; <text:s/></text:p>
        </text:list-item>
        <text:list-item>
          <text:p text:style-name="P43">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3">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2">di approvare il seguente cronoprogramma di spesa e/o entrata sulla base delle norme e dei principi contabili di cui al D.Lgs. 23 giugno 2011, n. 118 (Armonizzazione sistemi contabili) e successive modificazioni:</text:p>
        </text:list-item>
        <text:list-item>
          <text:p text:style-name="P42"><draw:frame draw:style-name="fr2" draw:name="Oggetto1" text:anchor-type="paragraph" svg:x="0.93cm" svg:y="0.009cm" svg:width="15.482cm" svg:height="20.528cm" draw:z-index="9"><draw:object xlink:href="./Object 1" xlink:type="simple" xlink:show="embed" xlink:actuate="onLoad"/><draw:image xlink:href="./ObjectReplacements/Object 1" xlink:type="simple" xlink:show="embed" xlink:actuate="onLoad"/><svg:desc>Oggetto OLE</svg:desc></draw:frame><text:soft-page-break/></text:p>
        </text:list-item>
      </text:list>
      <text:p text:style-name="P24"><text:soft-page-break/><text:span text:style-name="T21">di attestare il rispetto delle norme vigenti in materia di acquisto di beni e servizi e, in particolare, dell'art. 1 del DL 6/7/12, n. 95, conv. nella L.7/8/12, n. 135 (procedure Consip Spa) e quindi è legittimo procedere all'acquisto oggetto della presente determina. </text:span><text:span text:style-name="T20"><text:s/></text:span><text:bookmark-end text:name="testo"/><text:s text:c="2"/></text:p>
      <text:p text:style-name="P24"><text:s/></text:p>
      <text:p text:style-name="P38"/>
      <text:p text:style-name="P36"/>
      <text:p text:style-name="P26"><text:bookmark-start text:name="testo_proposta_po"/>}PARERE TECNICO ESPRESSO DALLA PO/AP AI SENSI DELL'ART. 4 comma 5 del Regolamento dei Controlli Interni del Comune di Vicenza. Il parere e' stato apposto in data 30/10/2017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5"><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3">Documento firmato digitalmente</text:p>
            <text:p text:style-name="P35">(artt. 20-21-24 D. Lgs. 7/03/2005 n. 82 e s.m.i.)</text:p>
          </table:table-cell>
        </table:table-row>
      </table:table>
      <text:p text:style-name="P23"/>
      <text:p text:style-name="P34"><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 <text:s text:c="9"/></text:span><text:span text:style-name="MT3"><draw:frame draw:style-name="Mfr1" draw:name="graphics1" text:anchor-type="as-char" svg:width="0.951cm" svg:height="1.531cm" draw:z-index="7"><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2614</text:bookmark-ref> </text:p>
        <text:p text:style-name="MP5">DETERMINA N. <text:bookmark-ref text:reference-format="text" text:ref-name="numero_det">2244</text:bookmark-ref> DEL <text:bookmark-ref text:reference-format="text" text:ref-name="data_det">30/10/2017</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SERVIZI ON LINE AI CITTADINI: APPROVAZIONE SPESA PER CERTIFICATO CA DELLA FIRMA DIGITALE AUTOMATICA DEL  SINDACO SUI CERTIFICATI CON TIMBRO DIGITALE EMESSI TRAMITE IL PORTALE AL CITTADINO SCIG  Z9D207AE00 N.INT71. </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7-10-30T18:02:41.14</dc:date>
    <meta:print-date>2013-05-17T14:59:53</meta:print-date>
    <dc:language>it-IT</dc:language>
    <meta:editing-cycles>64</meta:editing-cycles>
    <meta:editing-duration>PT2H52M23S</meta:editing-duration>
    <meta:document-statistic meta:table-count="4" meta:image-count="2" meta:object-count="1" meta:page-count="9" meta:paragraph-count="75" meta:word-count="1485" meta:character-count="100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2"/>
          <table:table-cell table:style-name="ce37"/>
        </table:table-row>
        <table:table-row table:style-name="ro9">
          <table:table-cell office:value-type="float" office:value="1005400" table:number-columns-spanned="1" table:number-rows-spanned="2">
            <text:p>1005400</text:p>
          </table:table-cell>
          <table:table-cell office:value-type="string" office:string-value="106722" table:number-columns-spanned="1" table:number-rows-spanned="2">
            <text:p>106722 </text:p>
          </table:table-cell>
          <table:table-cell table:number-columns-spanned="1" table:number-rows-spanned="2"/>
          <table:table-cell office:value-type="string" office:string-value="competenza:">
            <text:p>competenza: </text:p>
          </table:table-cell>
          <table:table-cell office:value-type="float" office:value="451.4">
            <text:p>451,4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451.4">
            <text:p>451,4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451.4">
            <text:p>451,4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451.4">
            <text:p>451,4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6">26/10/2017</text:date>, <text:time>10.56.53</text:time></text:p>
        </style:region-right>
      </style:header>
      <style:header-left style:display="false"/>
      <style:footer>
        <text:p>Pagina <text:page-number>1</text:page-number> / <text:page-count>99</text:page-count></text:p>
      </style:footer>
      <style:footer-left style:display="false"/>
    </style:master-page>
  </office:master-styles>
</office:document-styles>
</file>