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00%"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00%" fo:text-align="justify" style:justify-single-word="false"/>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34" style:family="paragraph" style:parent-style-name="Standard">
      <style:paragraph-properties fo:line-height="100%"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8" style:family="paragraph" style:parent-style-name="Standard">
      <style:paragraph-properties fo:line-height="100%" fo:text-align="justify" style:justify-single-word="false"/>
      <style:text-properties fo:color="#ff0000" style:font-name="Arial" fo:font-size="11pt" style:font-size-asian="11pt" style:font-name-complex="Arial" style:font-size-complex="11pt"/>
    </style:style>
    <style:style style:name="P39"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0"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1" style:family="paragraph" style:parent-style-name="Standard">
      <style:paragraph-properties fo:line-height="100%" fo:text-align="justify" style:justify-single-word="false"/>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list-style-name="L1">
      <style:paragraph-properties fo:line-height="100%"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line-height="100%" fo:text-align="justify" style:justify-single-word="false"/>
    </style:style>
    <style:style style:name="P46" style:family="paragraph" style:parent-style-name="Standard" style:list-style-name="L2">
      <style:paragraph-properties fo:line-height="100%" fo:text-align="justify" style:justify-single-word="false"/>
    </style:style>
    <style:style style:name="P47" style:family="paragraph" style:parent-style-name="Standard" style:list-style-name="L2">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list-style-name="L2">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9"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50" style:family="paragraph" style:parent-style-name="Standard" style:list-style-name="L2">
      <style:paragraph-properties fo:line-height="100%" fo:text-align="justify" style:justify-single-word="false"/>
      <style:text-properties fo:color="#000000" style:font-name="Arial" fo:font-size="11pt" fo:font-style="normal" fo:font-weight="normal" fo:background-color="transparent" style:font-name-asian="Garamond" style:font-size-asian="11pt" style:font-style-asian="normal" style:font-weight-asian="normal" style:font-name-complex="Arial" style:font-size-complex="11pt" style:font-style-complex="normal" style:font-weight-complex="normal"/>
    </style:style>
    <style:style style:name="P5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11" style:family="text">
      <style:text-properties style:font-name="Arial"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12" style:family="text">
      <style:text-properties style:font-name="Arial" fo:font-size="11pt" style:font-size-asian="11pt" style:font-name-complex="Arial" style:font-size-complex="11pt"/>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6"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7"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style:use-window-font-color="true" style:text-line-through-style="none" style:font-name="Arial"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19" style:family="text">
      <style:text-properties fo:font-size="20pt" style:font-size-asian="20pt" style:font-size-complex="20pt"/>
    </style:style>
    <style:style style:name="T20" style:family="text">
      <style:text-properties fo:font-size="8pt" style:font-size-asian="8pt" style:font-size-complex="8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000000" style:font-name-asian="Garamond" style:font-name-complex="Garamond"/>
    </style:style>
    <style:style style:name="T24" style:family="text">
      <style:text-properties fo:color="#000000" fo:background-color="transparent" style:font-name-asian="Garamond" style:font-name-complex="Arial" loext:char-shading-value="0"/>
    </style:style>
    <style:style style:name="T25" style:family="text">
      <style:text-properties fo:color="#000000" fo:background-color="transparent" style:font-name-asian="Garamond" style:font-name-complex="Garamond" loext:char-shading-value="0"/>
    </style:style>
    <style:style style:name="T26" style:family="text">
      <style:text-properties style:text-line-through-style="none" style:text-underline-style="none" style:text-blinking="false"/>
    </style:style>
    <style:style style:name="T27" style:family="text">
      <style:text-properties style:font-name-complex="Arial"/>
    </style:style>
    <style:style style:name="T28" style:family="text">
      <style:text-properties fo:background-color="transparent" style:font-name-complex="Arial"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1"><draw:frame draw:style-name="fr1" draw:name="immagini1" text:anchor-type="as-char" svg:width="2.461cm" svg:height="3.805cm" draw:z-index="6"><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910<text:bookmark-end text:name="num_proposta"/> </text:p>
      <text:p text:style-name="P11"/>
      <text:p text:style-name="P17"><text:span text:style-name="T19">DETERMINA</text:span> </text:p>
      <text:p text:style-name="P18">N. <text:bookmark-start text:name="numero_det"/>2493<text:bookmark-end text:name="numero_det"/> DEL <text:bookmark-start text:name="data_det"/>27/11/2017<text:bookmark-end text:name="data_det"/></text:p>
      <text:p text:style-name="P12"/>
      <text:p text:style-name="P12"/>
      <text:p text:style-name="P19"><text:span text:style-name="T14">INCARICATO ALLA REDAZIONE:<text:tab/> </text:span><text:bookmark-start text:name="funzionario_est"/><text:span text:style-name="T14">Pianalto Patrizia</text:span><text:bookmark-end text:name="funzionario_est"/></text:p>
      <text:p text:style-name="P19"><text:span text:style-name="T14">RESPONSABILE DEL SERVIZIO: <text:tab/></text:span><text:bookmark-start text:name="responsabile_serv"/><text:span text:style-name="T14">Castagnaro Micaela</text:span><text:bookmark-end text:name="responsabile_serv"/></text:p>
      <text:p text:style-name="P19"><text:span text:style-name="T20">DA INSERIRE NELL’ELENCO CONSULENTI E COLLABORATORI ART. 15 D.LGS. 33/2013 - </text:span><text:span text:style-name="T14"><text:s/>ex art. 34 DL 223/06 <text:s/></text:span><text:bookmark-start text:name="banca_dati"/><text:span text:style-name="T14">NO</text:span><text:bookmark-end text:name="banca_dati"/></text:p>
      <text:p text:style-name="P19"><text:span text:style-name="T14">TIPO DETERMINA: </text:span><text:bookmark-start text:name="tipo"/><text:span text:style-name="T14">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5"><text:bookmark-start text:name="oggetto"/>SERVIZI ON LINE AI CITTADINI: APPROVAZIONE SPESA PER AVVIAMENTO NUOVO CERTIFICATO CERTIFICATO CA DELLA FIRMA DIGITALE AUTOMATICA DEL <text:s/>SINDACO SUI CERTIFICATI CON TIMBRO DIGITALE EMESSI TRAMITE IL PORTALE AL CITTADINO – AVVIAMENTO ON SITE SGIC Z3620ED149<text:bookmark-end text:name="oggetto"/></text:p>
          </table:table-cell>
        </table:table-row>
      </table:table>
      <text:p text:style-name="P22"/>
      <text:p text:style-name="Standard"/>
      <text:p text:style-name="P43"><text:s text:c="2"/></text:p>
      <text:p text:style-name="P25"><text:s/><text:bookmark-start text:name="testo"/><text:span text:style-name="T21"><text:line-break/> <text:s text:c="60"/>IL <text:s text:c="2"/>DIRIGENTE</text:span></text:p>
      <text:p text:style-name="P24">Premesso quanto segue: </text:p>
      <text:p text:style-name="P24"/>
      <text:p text:style-name="P41"><text:span text:style-name="T8"><text:tab/>Con determinazione dirigenziale 2244 del 30/10/2017 si è provveduto ad approvare la spesa per l'acquisizione del T</text:span><text:span text:style-name="T9">imbro digitale per il funzionamento del Portale per il Cittadino affidando la fornitura con Ordine Diretto di Acquisto sul Mercato Elettronico della PA reso disponibile da Consip </text:span><text:span text:style-name="T11"><text:s/>a favore della Registration Authority GT50</text:span><text:span text:style-name="T10"> - VIA FILIPPO CORRIDONI 19 - 00195 - ROMA (RM). </text:span></text:p>
      <text:p text:style-name="P30"/>
      <text:p text:style-name="P30"><text:tab/>Effettuato il relativo ordine sul MEPA ed esperite le modalità di invio della documentazione richiesta per l'attivazione del Timbro Digitale, si rende ora necessario provvedere ad impegnare la spesa per la realizzazione della Cerimonia di riconoscimento DE VISU del Firmatario e per l'avviamento del nuovo certificato di FDA con relativo intervento On site presso il nostro Settore. <text:s/></text:p>
      <text:p text:style-name="P30"/>
      <text:p text:style-name="P30"><text:tab/>A tale scopo si è provveduto nuovamente ad effettuare una ricorca sul MEPA dove si è evidenziato che la ditta <text:s/><text:span text:style-name="T22">GT50 - Piva 10707081005 - VIA FILIPPO CORRIDONI 19 - 00195 - ROMA (RM) </text:span><text:s/>è la sola che espone il prodotto a catalogo con il codice QC_AP_REC.</text:p>
      <text:p text:style-name="P33"/>
      <text:p text:style-name="P30">La fornitura sarà <text:s/>pertanto la seguente: </text:p>
      <text:p text:style-name="P33">GT50 - Piva 10707081005 - VIA FILIPPO CORRIDONI 19 - 00195 - ROMA (RM) </text:p>
      <text:p text:style-name="P30">per Euro <text:s/>650,00 <text:s/>oltre l'Iva al 22% pari ad Euro 793,00. </text:p>
      <text:p text:style-name="P31"/>
      <text:p text:style-name="P31"><text:tab/>L'importo esposto a catalogo risulta congruo, equo e conveniente per l'Amministrazione;</text:p>
      <text:p text:style-name="P32"/>
      <text:p text:style-name="P32">Tutto ciò premesso; <text:s text:c="3"/></text:p>
      <text:p text:style-name="P32"/>
      <text:list xml:id="list7526808109190995837" text:style-name="L1">
        <text:list-item>
          <text:p text:style-name="P44">Vista la deliberazione del Consiglio comunale n. 7/14216 del 31<text:span text:style-name="T26"> gennaio 2017 </text:span>che approva il Bilancio di Previsione 2017/2019, e successive variazioni;</text:p>
        </text:list-item>
        <text:list-item>
          <text:p text:style-name="P44">Vista la delibera di Giunta comunale n. 21/16627 del <text:bookmark text:name="OBJ_PREFIX_DWT121_com_zimbra_date1"/><text:span text:style-name="T26">14/02/2017 </text:span>che approva il Piano Esecutivo di Gestione Finanziario 2017/2019 (PEG), e successive variazioni; </text:p>
        </text:list-item>
        <text:list-item>
          <text:p text:style-name="P45"><text:span text:style-name="Emphasis"><text:span text:style-name="T17">Vista la deliberazione della Giunta comunale n. 126/121979 del </text:span></text:span><text:bookmark text:name="OBJ_PREFIX_DWT2234_com_zimbra_date1"/><text:span text:style-name="Emphasis"><text:span text:style-name="T18">19 settembre 2017 </text:span></text:span><text:span text:style-name="Emphasis"><text:span text:style-name="T17">che approva il documento programmatico triennale denominato “Piano della Performance” per il triennio 2017-2019 che adotta, altresì, gli obiettivi strategici ed operativi di gestione affidati ai Dirigenti;</text:span></text:span><text:span text:style-name="T17"> </text:span></text:p>
        </text:list-item>
        <text:list-item>
          <text:p text:style-name="P44">Visto l’art. 107, comma 3, lett. d) del D. Lgs. 18/8/2000, n. 267 che attribuisce ai dirigenti la competenza ad assumere impegni di spesa ed i principi contabili di cui all’art. 151 del medesimo D. Lgs. 267/00 e al D. Lgs. 118/11;</text:p>
        </text:list-item>
        <text:list-item>
          <text:p text:style-name="P44"><text:soft-page-break/>Verificati gli adempimenti e le modalità di cui all’art. 3 della Legge 13 agosto 2010 n. 136, in merito all’obbligo di tracciabilità dei flussi finanziari;</text:p>
        </text:list-item>
        <text:list-item>
          <text:p text:style-name="P44">Visto il Regolamento di Contabilità del Comune di Vicenza approvato con delibera CC n. 11 del 14/2/13 e successive modificazioni;</text:p>
        </text:list-item>
      </text:list>
      <text:p text:style-name="P20"/>
      <text:p text:style-name="P34"><text:s text:c="56"/>DETERMINA</text:p>
      <text:list xml:id="list2897508151393936104" text:style-name="L2">
        <text:list-item>
          <text:p text:style-name="P47"><text:span text:style-name="T23">di approvare la spesa di Euro 650,00 oltre l'Iva al 22% <text:s/>per le attività descritte in premessa affidando la fornitura alla ditta </text:span><text:span text:style-name="T24">GT50 - Piva 10707081005 con sede in <text:s/>VIA FILIPPO CORRIDONI 19 - 00195 - ROMA (RM) <text:s/>per l'importo di Euro 793</text:span><text:span text:style-name="T25">,00 Iva compresa <text:s/></text:span></text:p>
        </text:list-item>
        <text:list-item>
          <text:p text:style-name="P47">di dare atto che la spesa di Euro 793,00<text:span text:style-name="T23"> Iva compresa </text:span><text:s/>trova copertura all'impegno <text:s/>112007 al cap. 1005400 “SPESE PER SERVIZI TELEMATICI - MANUTENZIONE RETE INFORMATICA E SISTEMI DI SICUREZZA CED” <text:s/>del bilancio <text:span text:style-name="T27">di previsione </text:span><text:span text:style-name="T28">2017/2019</text:span> <text:s/>dove la somma risulta accantonata; </text:p>
        </text:list-item>
        <text:list-item>
          <text:p text:style-name="P47"><text:span text:style-name="T27">di dare atto che la fornitura avverrà con ODA sul Mercato elettronico della PA messo a disposizione da Consip per la seguente voce: <text:s text:c="2"/>QC_AP_REC esposta a catalogo MEPA dalla ditta </text:span><text:span text:style-name="T23"><text:s/></text:span><text:span text:style-name="T24">GT50 Piva 10707081005 con sede in ROMA - VIA FILIPPO CORRIDONI 19;</text:span></text:p>
        </text:list-item>
        <text:list-item>
          <text:p text:style-name="P50">di nominare Responsabile Unico del Procedimento il Dott. Lorenzo Beggiato Funzionario P.O. Del settore Sistema Informativo Comunale; <text:s/></text:p>
        </text:list-item>
        <text:list-item>
          <text:p text:style-name="P48">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8">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6"><text:span text:style-name="T8">di approvare il seguente cronoprogramma di spesa e/o entrata sulla base delle norme e dei principi contabili di cui al D.Lgs. 23 giugno 2011, n. 118 (Armonizzazione sistemi contabili) e successive modificazioni:</text:span><text:span text:style-name="T12"> </text:span></text:p>
        </text:list-item>
      </text:list>
      <text:p text:style-name="P26"/>
      <text:p text:style-name="P38"><draw:frame draw:style-name="fr2" draw:name="Oggetto1" text:anchor-type="paragraph" svg:x="0.93cm" svg:y="0.009cm" svg:width="15.482cm" svg:height="20.532cm" draw:z-index="7"><draw:object xlink:href="./Object 1" xlink:type="simple" xlink:show="embed" xlink:actuate="onLoad"/><draw:image xlink:href="./ObjectReplacements/Object 1" xlink:type="simple" xlink:show="embed" xlink:actuate="onLoad"/><svg:desc>Oggetto OLE</svg:desc></draw:frame><text:soft-page-break/></text:p>
      <text:list xml:id="list29533949" text:continue-numbering="true" text:style-name="L2">
        <text:list-item>
          <text:p text:style-name="P49"><text:soft-page-break/>di attestare il rispetto delle norme vigenti in materia di acquisto di beni e servizi e, in particolare, dell'art. 1 del DL 6/7/12, n. 95, conv. nella L.7/8/12, n. 135 (procedure Consip Spa) e quindi è legittimo procedere all'acquisto oggetto della presente determina. </text:p>
        </text:list-item>
      </text:list>
      <text:p text:style-name="P27"/>
      <text:p text:style-name="P25"><text:span text:style-name="T21"><text:s/></text:span><text:bookmark-end text:name="testo"/><text:s text:c="2"/></text:p>
      <text:p text:style-name="P25"><text:s/></text:p>
      <text:p text:style-name="P42"/>
      <text:p text:style-name="P40"/>
      <text:p text:style-name="P29"><text:bookmark-start text:name="testo_proposta_po"/>}PARERE TECNICO ESPRESSO DALLA PO/AP AI SENSI DELL'ART. 4 comma 5 del Regolamento dei Controlli Interni del Comune di Vicenza. Il parere e' stato apposto in data 24/11/2017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9"><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9">(artt. 20-21-24 D. Lgs. 7/03/2005 n. 82 e s.m.i.)</text:p>
          </table:table-cell>
        </table:table-row>
      </table:table>
      <text:p text:style-name="P23"/>
      <text:p text:style-name="P37"><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910</text:bookmark-ref> </text:p>
        <text:p text:style-name="MP5">DETERMINA N. <text:bookmark-ref text:reference-format="text" text:ref-name="numero_det">2493</text:bookmark-ref> DEL <text:bookmark-ref text:reference-format="text" text:ref-name="data_det">27/11/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Castagnaro Micael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SERVIZI ON LINE AI CITTADINI: APPROVAZIONE SPESA PER AVVIAMENTO NUOVO CERTIFICATO CERTIFICATO CA DELLA FIRMA DIGITALE AUTOMATICA DEL  SINDACO SUI CERTIFICATI CON TIMBRO DIGITALE EMESSI TRAMITE IL PORTALE AL CITTADINO – AVVIAMENTO ON SITE SGIC Z3620ED149</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11-27T10:13:25.997000000</dc:date>
    <meta:print-date>2013-05-17T14:59:53</meta:print-date>
    <dc:language>it-IT</dc:language>
    <meta:editing-cycles>65</meta:editing-cycles>
    <meta:editing-duration>PT2H52M24S</meta:editing-duration>
    <meta:document-statistic meta:table-count="3" meta:image-count="2" meta:object-count="1" meta:page-count="7" meta:paragraph-count="58" meta:word-count="1062" meta:character-count="70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Arial" fo:font-size="11pt" fo:language="en" fo:country="US" fo:font-style="normal" fo:font-weight="normal" style:font-size-asian="11pt" style:font-style-asian="normal" style:font-weight-asian="normal" style:font-size-complex="6.30000019073486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9">
          <table:table-cell office:value-type="float" office:value="1005400" table:number-columns-spanned="1" table:number-rows-spanned="2">
            <text:p>1005400</text:p>
          </table:table-cell>
          <table:table-cell office:value-type="string" table:number-columns-spanned="1" table:number-rows-spanned="2">
            <text:p>'<text:span text:style-name="T1">112007</text:span></text:p>
          </table:table-cell>
          <table:table-cell table:number-columns-spanned="1" table:number-rows-spanned="2"/>
          <table:table-cell office:value-type="string" office:string-value="competenza:">
            <text:p>competenza: </text:p>
          </table:table-cell>
          <table:table-cell office:value-type="float" office:value="793">
            <text:p>793,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793">
            <text:p>793,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793">
            <text:p>793,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793">
            <text:p>793,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23/11/2017</text:date>, <text:time>15.20.12</text:time></text:p>
        </style:region-right>
      </style:header>
      <style:header-left style:display="false"/>
      <style:footer>
        <text:p>Pagina <text:page-number>1</text:page-number> / <text:page-count>99</text:page-count></text:p>
      </style:footer>
      <style:footer-left style:display="false"/>
    </style:master-page>
  </office:master-styles>
</office:document-styles>
</file>