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letter-spacing="-0.002cm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loext:contextual-spacing="false" fo:margin-top="0.101cm" fo:margin-bottom="0.101cm"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ext_20_body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 style:list-style-name="L2">
      <style:paragraph-properties fo:line-height="100%" fo:text-align="justify" style:justify-single-word="false"/>
    </style:style>
    <style:style style:name="P46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7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8" style:family="paragraph" style:parent-style-name="Standard" style:list-style-name="L1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2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font-style="normal" fo:font-weight="norm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letter-spacing="-0.002cm" fo:font-style="normal" fo:font-weight="norm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-complex="Arial"/>
    </style:style>
    <style:style style:name="T19" style:family="text">
      <style:text-properties style:font-name-asian="Verdana1" style:font-name-complex="Verdana1"/>
    </style:style>
    <style:style style:name="T20" style:family="text">
      <style:text-properties style:text-line-through-style="none" style:text-underline-style="none" style:text-blinking="false"/>
    </style:style>
    <style:style style:name="T21" style:family="text">
      <style:text-properties style:text-line-through-style="none" fo:font-style="normal" style:text-underline-style="none" style:text-blinking="false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weight-asian="normal" style:font-style-complex="normal" style:font-weight-complex="normal"/>
    </style:style>
    <style:style style:name="T23" style:family="text">
      <style:text-properties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transparent" style:font-name-complex="Arial" loext:char-shading-value="0"/>
    </style:style>
    <style:style style:name="T26" style:family="text">
      <style:text-properties style:text-outline="false" style:text-line-through-style="none" fo:text-shadow="none" style:text-underline-style="none" style:font-name-asian="Arial" style:font-name-complex="Ari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1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2923<text:bookmark-end text:name="num_proposta"/> </text:p>
      <text:p text:style-name="P11"/>
      <text:p text:style-name="P17"><text:span text:style-name="T16">DETERMINA</text:span> </text:p>
      <text:p text:style-name="P18">N. <text:bookmark-start text:name="numero_det"/>2505<text:bookmark-end text:name="numero_det"/> DEL <text:bookmark-start text:name="data_det"/>27/11/2017<text:bookmark-end text:name="data_det"/></text:p>
      <text:p text:style-name="P12"/>
      <text:p text:style-name="P12"/>
      <text:p text:style-name="P19"><text:span text:style-name="T9">INCARICATO ALLA REDAZIONE:<text:tab/> </text:span><text:bookmark-start text:name="funzionario_est"/><text:span text:style-name="T9">Pianalto Patrizia</text:span><text:bookmark-end text:name="funzionario_est"/></text:p>
      <text:p text:style-name="P19"><text:span text:style-name="T9">RESPONSABILE DEL SERVIZIO: <text:tab/></text:span><text:bookmark-start text:name="responsabile_serv"/><text:span text:style-name="T9">Castagnaro Micaela</text:span><text:bookmark-end text:name="responsabile_serv"/></text:p>
      <text:p text:style-name="P19"><text:span text:style-name="T17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19"><text:span text:style-name="T9">TIPO DETERMINA: </text:span><text:bookmark-start text:name="tipo"/><text:span text:style-name="T9">CON IMPEGNI O ACC. DEL PROPRIO PEG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4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bookmark-start text:name="oggetto"/><text:s/>ACQUISTO APPARECCHIATURA MULTIFUNZIONE DI RETE B/N A4 <text:s/>A SERVIZIO DEI <text:s/>NUOVI UFFICI DEL FRONT OFFICE UNICO DI VIALE TORINO CON ADESIONE A CONVENZIONE CONSIP <text:s/>SCIG Z3320EF3C6<text:bookmark-end text:name="oggetto"/></text:p>
          </table:table-cell>
        </table:table-row>
      </table:table>
      <text:p text:style-name="P25"/>
      <text:p text:style-name="Standard"/>
      <text:p text:style-name="P37"><text:s text:c="2"/></text:p>
      <text:p text:style-name="P27"><text:s/><text:bookmark-start text:name="testo"/><text:span text:style-name="T15"><text:line-break/> <text:s text:c="60"/>IL <text:s text:c="2"/>DIRIGENTE</text:span></text:p>
      <text:p text:style-name="P20">Premesso quanto segue:</text:p>
      <text:p text:style-name="P20"/>
      <text:p text:style-name="P39"><text:tab/>Con deliberazione di Giunta Comunale n° 115/90032 del 19/07/2016 “Approvazione del Documento Programmatico Triennale denominato - Piano delle Performance – per il triennio 2016-2018, è stato previsto, tra gli altri, nell’ambito dell'Area Strategica 2 – VICENZA PER I CITTADINI – l’obiettivo di adeguamento della sede, degli arredi e della strumentazione per la realizzazione dei nuovi uffici di front office e back office in Via Torino;</text:p>
      <text:p text:style-name="P39"><text:tab/>Con deliberazione di Giunta Comunale 282/160633 del 20/12/2016 è stato approvato il progetto di fattibilità tecnica ed economica per la riqualificazione di un edificio comunale sito in viale Torino per la realizzazione del Front-Office del Comune;</text:p>
      <text:p text:style-name="P20"><text:tab/>Con deliberazione di Giunta Comunale 70/72409 del 31/05/2017 è stato approvato il progetto esecutivo dei lavori di riqualificazione dell’edificio succitato;</text:p>
      <text:p text:style-name="P20"/>
      <text:p text:style-name="P20"><text:tab/>Con vari provvedimenti del Dirigente si è provveduto all'indizione di <text:s/>gara per realizzazione di un sistema eliminacode “chiavi in mano”, alla fornitura di apparati di rete, alla realizzazione dei collegamenti in fibra per il corretto funzionamento degli uffici; si rende ora necessario provvedere all'acquisto di alcune apparecchiature multifunzione di rete B/N A4 di cui dotare gli sportelli all'utenza che possano assolvere sia alla funzione di stampante che di scanner in una sola apparecchiatura; </text:p>
      <text:p text:style-name="P20"><text:tab/></text:p>
      <text:p text:style-name="P28"><text:span text:style-name="T15"><text:tab/>Preso atto che è attiva dal 31/07/2017 la Convenzione Consip “ </text:span><text:span text:style-name="Strong_20_Emphasis"><text:span text:style-name="T15">Stampanti 15 <text:s/>lotto 6” <text:s/>all'interno della </text:span></text:span><text:span text:style-name="T15">Categoria: </text:span><text:span text:style-name="Strong_20_Emphasis"><text:span text:style-name="T15">Cancelleria, macchine per ufficio e materiale di consumo </text:span></text:span><text:span text:style-name="T15">che prevede la fornitura di Apparecchiature multifunzione di rete B/N A4 <text:s/>a basso impatto ambientale, <text:s/>ai sensi dell’articolo 26, Legge 23 dicembre 1999 n. 488 e s.m.i. e dell’articolo 58, Legge 23 dicembre 2000 n. 388;</text:span></text:p>
      <text:p text:style-name="P20"/>
      <text:p text:style-name="P38"><text:span text:style-name="T18"><text:tab/>Considerato che la Convenzione prevede la fornitura in acquisto di multifunzione <text:s/>e toner da attuarsi tramite FUJITSU TECHNOLOGY SOLUTIONS <text:s text:c="2"/>- Piva </text:span>02897010969 <text:s text:c="2"/>- <text:s/>VIA SPADOLINI 5, 20141, MILANO (MI) cig principale <text:s/>6752027CEF</text:p>
      <text:p text:style-name="P38"><text:span text:style-name="T18"><text:tab/>Ribadita la necessità di dare corso alla fornitura, si ritiene di procedere all'acquisizione di nr. 8 Multifunzione A4 B/N <text:s/>Brother </text:span><text:span text:style-name="T19">MFC-L6800DW CSP e </text:span><text:span text:style-name="T18"><text:s/>di nr. 24 Kit di toner TN-3512 (da 12.00 pagine) <text:s/>con estensione del servizio di manutenzione per n. 60 mesi facendo ricorso alla Convenzione Consip succitata; </text:span></text:p>
      <text:p text:style-name="P23"><text:tab/>La spesa prevista per l'acquisto di nr. 8 apparecchiature, di nr.24 Kit di toner <text:s/>e della garanzia per 60 mesi (€.190,89 cad.x 8 <text:s/>+ <text:s/>€.57,00cad.x 24 toner) <text:s/>è di Euro 2.895,12 oltre l'Iva al 22% per un <text:s text:c="2"/>totale complessivo <text:s/>di Euro 3.532,05.</text:p>
      <text:p text:style-name="P23"><text:soft-page-break/></text:p>
      <text:p text:style-name="P20"/>
      <text:p text:style-name="P20">Tutto ciò premesso; <text:s text:c="3"/></text:p>
      <text:p text:style-name="P20"/>
      <text:list xml:id="list1117965454039938675" text:style-name="L1">
        <text:list-item>
          <text:p text:style-name="P40">Vista la deliberazione del Consiglio comunale n. 7/14216 del 31<text:span text:style-name="T20"> gennaio 2017 </text:span>che approva il Bilancio di Previsione 2017/2019, e successive variazioni;</text:p>
        </text:list-item>
        <text:list-item>
          <text:p text:style-name="P47">Vista la delibera di Giunta comunale n. 21/16627 del <text:bookmark text:name="OBJ_PREFIX_DWT121_com_zimbra_date"/><text:span text:style-name="T20">14/02/2017 </text:span>che approva il Piano Esecutivo di Gestione Finanziario 2017/2019 (PEG), e successive variazioni; </text:p>
        </text:list-item>
        <text:list-item>
          <text:p text:style-name="P48"><text:span text:style-name="Emphasis"><text:span text:style-name="T22">Vista la deliberazione della Giunta comunale n. 126/121979 del </text:span></text:span><text:bookmark text:name="OBJ_PREFIX_DWT2234_com_zimbra_date"/><text:span text:style-name="Emphasis"><text:span text:style-name="T21">19 settembre 2017 </text:span></text:span><text:span text:style-name="Emphasis"><text:span text:style-name="T22">che approva il documento programmatico triennale denominato “Piano della Performance” per il triennio 2017- 2019 che adotta, altresì, gli obiettivi strategici ed operativi di gestione affidati ai Dirigenti;</text:span></text:span><text:span text:style-name="T23"> </text:span></text:p>
        </text:list-item>
        <text:list-item>
          <text:p text:style-name="P41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1">Verificati gli adempimenti e le modalità di cui all’art. 3 della Legge 13 agosto 2010 n. 136, in merito all’obbligo di tracciabilità dei flussi finanziari;</text:p>
        </text:list-item>
        <text:list-item>
          <text:p text:style-name="P41">Visto il Regolamento di Contabilità del Comune di Vicenza approvato con delibera CC n. 11 del 14/2/13 e successive modificazioni;</text:p>
        </text:list-item>
      </text:list>
      <text:p text:style-name="P20"/>
      <text:p text:style-name="P20"><text:s text:c="56"/><text:span text:style-name="T24">DETERMINA</text:span></text:p>
      <text:p text:style-name="P22"/>
      <text:list xml:id="list5316730412399035103" text:style-name="L2">
        <text:list-item>
          <text:p text:style-name="P45"><text:span text:style-name="T12">di aderire alla convenzione Consip “ </text:span><text:span text:style-name="Strong_20_Emphasis"><text:span text:style-name="T12">Stampanti 15 <text:s/>lotto 6” e di </text:span></text:span><text:span text:style-name="T13">i approvare la spesa di € 3.532,05 <text:s/>iva compresa per l'acquisto di quanto dettagliato in premessa </text:span><text:span text:style-name="T14"><text:s/>affidando la fornitura alla Ditta FUJITSU TECHNOLOGY SOLUTIONS <text:s text:c="2"/>- Piva 02897010969 <text:s text:c="2"/>- <text:s/>VIA SPADOLINI 5, 20141, MILANO (MI) cig principale <text:s/>6752027CEF – cig. Derivato Z3320EF3C6</text:span></text:p>
        </text:list-item>
        <text:list-item>
          <text:p text:style-name="P43"><text:span text:style-name="T18">di impegnare la spesa di Euro <text:s/>3.532,05 iva compresa al cap. n. 1400902 <text:s/>“INFORMATIZZAZIONE FRONT OFFICE” del bilancio di previsione </text:span><text:span text:style-name="T25">2017/2019</text:span><text:span text:style-name="T18">, dove esiste l’occorrente disponibilità, finanziato con ricavi a seguito di variazione di bilancio (</text:span><text:span text:style-name="T26">Deliberazione cons.re <text:s/>100773 DEL 25/07/2017);</text:span></text:p>
        </text:list-item>
        <text:list-item>
          <text:p text:style-name="P44">di nominare il dott. Lorenzo Beggiato Funzionario P.O. del Settore - <text:s/>Responsabile Unico del procedimento ai sensi dell'art. 31 del D.Lgs. 50/2016; <text:s/></text:p>
        </text:list-item>
        <text:list-item>
          <text:p text:style-name="P4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4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2"><text:soft-page-break/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21"/>
      <text:list xml:id="list31712635" text:continue-numbering="true" text:style-name="L2">
        <text:list-item>
          <text:p text:style-name="P42"><draw:frame draw:style-name="fr2" draw:name="Oggetto1" text:anchor-type="paragraph" svg:x="0.93cm" svg:y="0.009cm" svg:width="15.482cm" svg:height="20.528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27"><text:soft-page-break/><text:span text:style-name="T15">7 . di attestare il rispetto delle norme vigenti in materia di acquisto di beni e servizi e, in particolare, dell'art. 1 del DL 6/7/12, n. 95, conv. nella L.7/8/12, n. 135 (procedure Consip Spa) e quindi è legittimo procedere all'acquisto oggetto della presente determina. <text:s/></text:span><text:bookmark-end text:name="testo"/><text:s text:c="2"/></text:p>
      <text:p text:style-name="P27"><text:s/></text:p>
      <text:p text:style-name="P36"/>
      <text:p text:style-name="P35"/>
      <text:p text:style-name="P30"><text:bookmark-start text:name="testo_proposta_po"/>}PARERE TECNICO ESPRESSO DALLA PO/AP AI SENSI DELL'ART. 4 comma 5 del Regolamento dei Controlli Interni del Comune di Vicenza. Il parere e' stato apposto in data 27/11/2017 da Lorenzo Beggiato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9">IL <text:s/>DIRIGENTE RESPONSABILE DEL SERVIZIO</text:p>
          </table:table-cell>
          <table:table-cell table:style-name="Tabella3.B2" office:value-type="string">
            <text:p text:style-name="P34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2">Documento firmato digitalmente</text:p>
            <text:p text:style-name="P34">(artt. 20-21-24 D. Lgs. 7/03/2005 n. 82 e s.m.i.)</text:p>
          </table:table-cell>
        </table:table-row>
      </table:table>
      <text:p text:style-name="P26"/>
      <text:p text:style-name="P3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>2923</text:bookmark-ref> </text:p>
        <text:p text:style-name="MP5">DETERMINA N. <text:bookmark-ref text:reference-format="text" text:ref-name="numero_det">2505</text:bookmark-ref> DEL <text:bookmark-ref text:reference-format="text" text:ref-name="data_det">27/11/2017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 ACQUISTO APPARECCHIATURA MULTIFUNZIONE DI RETE B/N A4  A SERVIZIO DEI  NUOVI UFFICI DEL FRONT OFFICE UNICO DI VIALE TORINO CON ADESIONE A CONVENZIONE CONSIP  SCIG Z3320EF3C6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7-11-27T16:51:35.041000000</dc:date>
    <meta:print-date>2013-05-17T14:59:53</meta:print-date>
    <dc:language>it-IT</dc:language>
    <meta:editing-cycles>65</meta:editing-cycles>
    <meta:editing-duration>PT2H52M23S</meta:editing-duration>
    <meta:document-statistic meta:table-count="3" meta:image-count="2" meta:object-count="1" meta:page-count="7" meta:paragraph-count="58" meta:word-count="1186" meta:character-count="79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 office:value-type="float" office:value="2019">
            <text:p>2019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400902" table:number-columns-spanned="1" table:number-rows-spanned="2">
            <text:p>14009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3532.05">
            <text:p>3.532,05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3532.05">
            <text:p>3.532,05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3532.05">
            <text:p>3.532,05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3532.05">
            <text:p>3.532,05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09.5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