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71694 del 14/5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L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71694">
            <text:p>71694</text:p>
          </table:table-cell>
          <table:table-cell table:style-name="ce15" office:value-type="date" office:date-value="2018-05-14">
            <text:p>1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D.B.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71694">
            <text:p>71694</text:p>
          </table:table-cell>
          <table:table-cell table:style-name="ce15" office:value-type="date" office:date-value="2018-05-14">
            <text:p>1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T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71694">
            <text:p>71694</text:p>
          </table:table-cell>
          <table:table-cell table:style-name="ce15" office:value-type="date" office:date-value="2018-05-14">
            <text:p>1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T.A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115">
            <text:p>115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71694">
            <text:p>71694</text:p>
          </table:table-cell>
          <table:table-cell table:style-name="ce15" office:value-type="date" office:date-value="2018-05-14">
            <text:p>1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C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71694">
            <text:p>71694</text:p>
          </table:table-cell>
          <table:table-cell table:style-name="ce15" office:value-type="date" office:date-value="2018-05-14">
            <text:p>1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V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71694">
            <text:p>71694</text:p>
          </table:table-cell>
          <table:table-cell table:style-name="ce15" office:value-type="date" office:date-value="2018-05-14">
            <text:p>14/05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09.1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5-15T09:16:29.40</dc:date>
    <meta:generator>OpenOffice.org/3.4.1$Win32 OpenOffice.org_project/341m1$Build-9593</meta:generator>
    <meta:editing-duration>PT13H33M8S</meta:editing-duration>
    <meta:editing-cycles>63</meta:editing-cycles>
    <dc:creator>.. ..</dc:creator>
    <meta:printed-by>.. ..</meta:printed-by>
    <meta:print-date>2018-03-20T09:51:07.91</meta:print-date>
    <meta:document-statistic meta:table-count="3" meta:cell-count="77" meta:object-count="0"/>
  </office:meta>
</office:document-meta>
</file>