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rebuchet MS" svg:font-family="'Trebuchet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fo:background-color="#ffff00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#ffff00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#ffff00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39" style:family="paragraph" style:parent-style-name="Standard">
      <style:paragraph-properties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40" style:family="paragraph" style:parent-style-name="Standard">
      <style:paragraph-properties style:line-height-at-least="0.635cm" fo:text-align="justify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1" style:family="paragraph" style:parent-style-name="Text_20_body">
      <style:paragraph-properties fo:background-color="#ffffff">
        <style:background-image/>
      </style:paragraph-properties>
      <style:text-properties fo:color="#333333" style:font-name="Arial" fo:font-size="11pt" style:font-size-asian="11pt" style:font-size-complex="11pt"/>
    </style:style>
    <style:style style:name="P42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3" style:family="paragraph" style:parent-style-name="Text_20_body">
      <style:paragraph-properties loext:contextual-spacing="false" fo:margin-top="0cm" fo:margin-bottom="0cm" fo:line-height="100%" fo:text-align="justify" style:justify-single-word="false" style:shadow="none"/>
      <style:text-properties fo:font-variant="normal" fo:text-transform="none" style:use-window-font-color="true" style:font-name="Arial" fo:font-size="11pt" fo:letter-spacing="normal" fo:language="it" fo:country="IT" fo:font-style="normal" style:text-underline-style="none" fo:font-weight="normal" style:font-name-asian="Trebuchet MS" style:font-size-asian="11pt" style:font-name-complex="Times New Roman" style:font-size-complex="11pt" style:text-scale="100%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5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46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47" style:family="paragraph" style:parent-style-name="Standard" style:list-style-name="L2">
      <style:paragraph-properties fo:line-height="100%" fo:text-align="justify" style:justify-single-word="false">
        <style:tab-stops/>
      </style:paragraph-properties>
      <style:text-properties fo:color="#000000" style:font-name="Arial" fo:font-size="11pt" fo:background-color="transparent" style:font-size-asian="11pt" style:font-name-complex="Arial" style:font-size-complex="11pt"/>
    </style:style>
    <style:style style:name="P48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49" style:family="paragraph" style:parent-style-name="Standard" style:list-style-name="L2">
      <style:paragraph-properties fo:line-height="100%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50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style:use-window-font-color="true" style:font-name="Arial" fo:font-size="11pt" fo:letter-spacing="normal" fo:language="it" fo:country="IT" fo:font-style="normal" style:text-underline-style="none" fo:font-weight="normal" style:font-name-asian="Trebuchet MS" style:font-size-asian="11pt" style:font-name-complex="Times New Roman" style:font-size-complex="11pt" style:text-scale="100%"/>
    </style:style>
    <style:style style:name="P51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52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1pt" fo:background-color="#ffff00" style:font-size-asian="11pt" style:font-name-complex="Arial" style:font-size-complex="11pt"/>
    </style:style>
    <style:style style:name="P53" style:family="paragraph" style:parent-style-name="Standard" style:list-style-name="L2">
      <style:paragraph-properties fo:line-height="100%" fo:text-align="justify" style:justify-single-word="false">
        <style:tab-stops>
          <style:tab-stop style:position="-0.026cm"/>
        </style:tab-stops>
      </style:paragraph-properties>
    </style:style>
    <style:style style:name="P54" style:family="paragraph" style:parent-style-name="Standard" style:list-style-name="L2">
      <style:paragraph-properties fo:line-height="150%"/>
      <style:text-properties fo:color="#ff0000" style:font-name="Arial" fo:font-size="11pt" style:font-size-asian="11pt" style:font-name-complex="Arial" style:font-size-complex="11pt"/>
    </style:style>
    <style:style style:name="P55" style:family="paragraph" style:parent-style-name="Standard" style:list-style-name="L2">
      <style:paragraph-properties fo:line-height="100%" fo:text-align="justify" style:justify-single-word="false"/>
      <style:text-properties style:font-name="ArialMT" fo:font-size="11pt" style:font-size-asian="11pt" style:font-name-complex="ArialMT" style:font-size-complex="11pt"/>
    </style:style>
    <style:style style:name="P56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7" style:family="paragraph" style:parent-style-name="Standard" style:list-style-name="L1">
      <style:paragraph-properties fo:line-height="100%" fo:text-align="justify" style:justify-single-word="false" fo:background-color="#ffffff">
        <style:background-image/>
      </style:paragraph-properties>
      <style:text-properties fo:color="#333333" style:font-name="ArialMT" fo:font-size="11pt" fo:language="it" fo:country="IT" fo:background-color="transparent" style:font-name-asian="ArialMT" style:font-size-asian="11pt" style:language-asian="zh" style:country-asian="CN" style:font-name-complex="ArialMT" style:font-size-complex="11pt" style:language-complex="ar" style:country-complex="SA"/>
    </style:style>
    <style:style style:name="P58" style:family="paragraph" style:parent-style-name="Text_20_body" style:list-style-name="L2">
      <style:paragraph-properties loext:contextual-spacing="false" fo:margin-top="0cm" fo:margin-bottom="0.212cm" fo:line-height="100%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2" style:family="text">
      <style:text-properties style:use-window-font-color="true" fo:font-weight="normal" fo:background-color="transparent" style:font-weight-asian="normal" style:font-name-complex="Arial" style:font-weight-complex="normal" loext:char-shading-value="0"/>
    </style:style>
    <style:style style:name="T13" style:family="text">
      <style:text-properties style:use-window-font-color="true" fo:background-color="transparent" style:font-name-asian="ArialM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color="#ff0000" style:font-name="Arial" fo:font-size="11pt" style:font-size-asian="11pt" style:font-name-complex="Arial" style:font-size-complex="11pt"/>
    </style:style>
    <style:style style:name="T18" style:family="text">
      <style:text-properties fo:font-weight="normal" fo:background-color="transparent" style:font-weight-asian="normal" style:font-weight-complex="normal" loext:char-shading-value="0"/>
    </style:style>
    <style:style style:name="T19" style:family="text">
      <style:text-properties fo:font-weight="normal" fo:background-color="transparent" style:font-weight-asian="normal" style:font-name-complex="Arial" style:font-weight-complex="normal" loext:char-shading-value="0"/>
    </style:style>
    <style:style style:name="T20" style:family="text">
      <style:text-properties style:font-name-complex="Arial"/>
    </style:style>
    <style:style style:name="T21" style:family="text">
      <style:text-properties fo:font-variant="normal" fo:text-transform="none" style:use-window-font-color="true" fo:letter-spacing="normal" fo:language="it" fo:country="IT" fo:font-style="normal" style:text-underline-style="none" fo:font-weight="normal" style:font-name-asian="Trebuchet MS" style:font-name-complex="Times New Roman" style:text-scale="100%"/>
    </style:style>
    <style:style style:name="T22" style:family="text">
      <style:text-properties fo:font-variant="normal" fo:text-transform="none" style:use-window-font-color="true" fo:letter-spacing="normal" fo:language="it" fo:country="IT" fo:font-style="normal" style:text-underline-style="none" fo:font-weight="normal" fo:background-color="transparent" style:font-name-asian="Trebuchet MS" style:font-weight-asian="normal" style:font-name-complex="Times New Roman" style:font-weight-complex="normal" style:text-scale="100%" loext:char-shading-value="0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style:font-name-complex="Arial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style:font-name-asian="ArialMT"/>
    </style:style>
    <style:style style:name="T27" style:family="text">
      <style:text-properties fo:color="#00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1"><draw:frame draw:style-name="fr1" draw:name="immagini1" text:anchor-type="as-char" svg:width="2.461cm" svg:height="3.805cm" draw:z-index="3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9">Proposta N. <text:bookmark text:name="num_proposta"/><text:s/></text:p>
      <text:p text:style-name="P11"/>
      <text:p text:style-name="P16"><text:span text:style-name="T14">DETERMINA</text:span> </text:p>
      <text:p text:style-name="P18">N. <text:bookmark text:name="numero_det"/><text:s/>DEL <text:bookmark text:name="data_det"/></text:p>
      <text:p text:style-name="P12"/>
      <text:p text:style-name="P12"/>
      <text:p text:style-name="P17"><text:span text:style-name="T9">INCARICATO ALLA REDAZIONE:<text:tab/> </text:span><text:bookmark-start text:name="funzionario_est"/><text:span text:style-name="T9">Matteazzi Laura</text:span><text:bookmark-end text:name="funzionario_est"/></text:p>
      <text:p text:style-name="P17"><text:span text:style-name="T9">RESPONSABILE DEL SERVIZIO: <text:tab/></text:span><text:bookmark-start text:name="responsabile_serv"/><text:span text:style-name="T9">Guarti Danilo</text:span><text:bookmark-end text:name="responsabile_serv"/></text:p>
      <text:p text:style-name="P17"><text:span text:style-name="T15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17"><text:span text:style-name="T9">TIPO DETERMINA: </text:span><text:bookmark-start text:name="tipo"/><text:span text:style-name="T9">CON IMPEGNI O ACC. DEL PROPRIO PEG</text:span><text:bookmark-end text:name="tipo"/></text:p>
      <text:p text:style-name="P13">SETTORE PROPONENTE: <text:bookmark-start text:name="settore_prop"/>DIPARTIMENTO DEL TERRITORIO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4"><text:bookmark-start text:name="oggetto"/>AMBIENTE - APPROVAZIONE DEL BANDO PUBBLICO, DELLA MODULISTICA E DELLE PROCEDURE PER LA CONCESSIONE DI CONTRIBUTI PER INCENTIVI FINALIZZATI ALL'ACQUISTO DI BICICLETTE A PEDALATA ASSISTITA. NON SOGGETTA A CIG. DET. 2017_<text:bookmark-end text:name="oggetto"/>75</text:p>
          </table:table-cell>
        </table:table-row>
      </table:table>
      <text:p text:style-name="P21"/>
      <text:p text:style-name="Standard"/>
      <text:p text:style-name="P42"><text:s text:c="2"/></text:p>
      <text:p text:style-name="P24"><text:s/><text:bookmark-start text:name="testo"/><text:span text:style-name="T16"><text:line-break/> <text:s text:c="60"/>IL <text:s text:c="2"/>DIRIGENTE</text:span></text:p>
      <text:p text:style-name="P23">Premesso quanto segue.</text:p>
      <text:p text:style-name="P23"/>
      <text:p text:style-name="P43">Vista la delibera di Giunta Comunale n. 197 del 05/12/2017, PGN 163989, con la quale è stato approvato lo schema del bando pubblico per la concessione di contributi per incentivi finalizzati all'acquisto di biciclette a pedalata assistita riportante i criteri e le modalità per la prenotazione/erogazione degli stessi ed è stato previsto lo stanziamento del contributo di € 30.000,00 per far fronte all'iniziativa;</text:p>
      <text:p text:style-name="P43"/>
      <text:p text:style-name="P43">Atteso che il medesimo provvedimento di Giunta Municipale ha incaricato il Direttore del Settore Ambiente, Energia e Tutela del Territorio di dare esecuzione a quanto deliberato, </text:p>
      <text:p text:style-name="P43"/>
      <text:p text:style-name="P43">Vista la determina n. 2630 del 05/12/2017 con la quale veniva impegnata la spesa di € 30.000,00 per dare attuazione al suddetto bando pubblico per l'acquisto di biciclette a pedalata assistita;</text:p>
      <text:p text:style-name="P43"/>
      <text:p text:style-name="P43">Considerato che l'incentivazione, attraverso l'erogazione di un contributo a fondo perduto, è da ritenersi idonea all'adempimento dei compiti attribuiti dalla normativa vigente agli enti locali, in materia<text:span text:style-name="T23"> </text:span><text:span text:style-name="T25">di risparmio energetico, sviluppo della mobilità sostenibile, emissioni in atmosfera, green economy;</text:span></text:p>
      <text:p text:style-name="P43"><text:s/></text:p>
      <text:p text:style-name="P43">Rilevata la necessità di dare adeguata pubblicità al bando attraverso pubblicazione online sul sito internet del Comune ed altre forme idonee allo scopo eventualmente ritenute opportune, nonché di mettere tutti i cittadini nelle medesime condizioni stabilendo la data dalla quale sarà possibile effettuare la domanda di prenotazione del contributo nonché il termine massimo di presentazione della stessa;</text:p>
      <text:p text:style-name="P43"/>
      <text:p text:style-name="P44"><text:span text:style-name="T18">Dato atto che l'importo di € 30.000,00 trova copertura all'impegno COD. 119259 del cap. 1025600 “Interventi per la tutela dell’ambiente per le matrici suolo, acqua, aria” del Bilancio corrente, ove esiste la necessaria disponibilità per </text:span><text:span text:style-name="T22">l'erogazione di un contributo a fondo perduto per l'acquisto di biciclette a pedalata assistita,</text:span><text:span text:style-name="T18"> a seguito di variazione di bilancio approvata con delibera n. 47/162284 del 28/11/2017 "BILANCIO - Variazione di bilancio ai sensi dell’art. 175 del D. Lgs. n. 267/2000 (Tuel) e punto 4.2 lett. h) dell’Allegato 4/1 al D.Lgs. n. 118/2011”, come da determina di impegno della spesa n. 2630 del 5/12/2017. </text:span></text:p>
      <text:p text:style-name="P26"/>
      <text:p text:style-name="P26">Tutto ciò premesso; <text:s text:c="3"/></text:p>
      <text:p text:style-name="P26"/>
      <text:p text:style-name="P41">Visti:</text:p>
      <text:list xml:id="list7252264052256220063" text:style-name="L1">
        <text:list-item>
          <text:p text:style-name="P57"><text:soft-page-break/>il Regolamento per la concessione di Contributi, Sussidi e Ausili Vari del Comune di Vicenza;</text:p>
          <text:p text:style-name="P57"/>
        </text:list-item>
        <text:list-item>
          <text:p text:style-name="P45">la deliberazione del Consiglio comunale n. 7/14216 del 31 gennaio 2017 che approva il Bilancio di Previsione 2017/2019, e successive variazioni;</text:p>
          <text:p text:style-name="P45"/>
        </text:list-item>
        <text:list-item>
          <text:p text:style-name="P45">la delibera di variazione di bilancio n. 47/162284 del 28/11/2017 "BILANCIO - Variazione di</text:p>
          <text:p text:style-name="P45">bilancio ai sensi dell’art. 175 del D. Lgs. n. 267/2000 (Tuel) e punto 4.2 lett. h) dell’Allegato 4/1 al D.Lgs. n. 118/2011”;</text:p>
          <text:p text:style-name="P45"/>
        </text:list-item>
        <text:list-item>
          <text:p text:style-name="P45">la delibera di Giunta comunale n. 21/16627 del 14/02/2017 che approva il Piano Esecutivo di Gestione Finanziario 2017/2019 (PEG), e successive variazioni;</text:p>
          <text:p text:style-name="P45"/>
        </text:list-item>
        <text:list-item>
          <text:p text:style-name="P45">la deliberazione della Giunta comunale n. 126/121979 del 19 settembre 2017 che approva il documento programmatico triennale denominato “Piano della Performance” per il triennio 2017-2019 che adotta, altresì, gli obiettivi strategici ed operativi di gestione affidati ai Dirigenti;</text:p>
          <text:p text:style-name="P45"/>
        </text:list-item>
        <text:list-item>
          <text:p text:style-name="P45">l’art. 107, comma 3, lett. d) del D. Lgs. 18/8/2000, n. 267 che attribuisce ai dirigenti la competenza ad assumere impegni di spesa ed i principi contabili di cui all’art. 151 del medesimo D. Lgs. 267/00 e al D. Lgs. 118/11;</text:p>
          <text:p text:style-name="P46"/>
        </text:list-item>
      </text:list>
      <text:p text:style-name="P38">Verificati gli adempimenti e le modalità di cui all’art. 3 della Legge 13 agosto 2010 n. 136, in merito</text:p>
      <text:p text:style-name="P38">all’obbligo di tracciabilità dei flussi finanziari;</text:p>
      <text:p text:style-name="P38"/>
      <text:p text:style-name="P38">Visto il Regolamento di Contabilità del Comune di Vicenza approvato con delibera CC n. 11 del</text:p>
      <text:p text:style-name="P39">14/2/13 e successive modificazioni;</text:p>
      <text:p text:style-name="P39"/>
      <text:p text:style-name="P27">Dato atto che il presente provvedimento è soggetto alla pubblicazione, ai sensi del D. Lgs. 33/2013, sull’apposita sezione del sito web istituzionale del Comune di Vicenza;</text:p>
      <text:p text:style-name="P31"/>
      <text:p text:style-name="P37"/>
      <text:p text:style-name="P30"><text:s text:c="56"/>DETERMINA</text:p>
      <text:p text:style-name="P25"/>
      <text:list xml:id="list5723618314715235017" text:style-name="L2">
        <text:list-item>
          <text:p text:style-name="P48"><text:span text:style-name="T20">di approvare il </text:span><text:span text:style-name="T21">bando pubblico per la concessione di contributi per incentivi finalizzati all'acquisto di biciclette a pedalata assistita, l’avviso pubblico per la costituzione di un elenco di produttori/rivenditori di biciclette a pedalata assistita adatte per il riconoscimento del contributo comunale, il modulo di accreditamento di produttori/rivenditori di biciclette a pedalata assistita, l’istanza di prenotazione per l'assegnazione del contributo, il modulo per </text:span><text:soft-page-break/><text:span text:style-name="T21">la richiesta dell'assegnazione del contributo e l'autocertificazione di conformità, tutti allegati e parte integrante della presente determinazione;</text:span></text:p>
          <text:p text:style-name="P50"/>
        </text:list-item>
        <text:list-item>
          <text:p text:style-name="P50">di nominare quale RUP del presente servizio il dott. Roberto Scalco del Settore Ambiente, Energia e Tutela del Territorio; </text:p>
          <text:p text:style-name="P49"/>
        </text:list-item>
        <text:list-item>
          <text:p text:style-name="P49">di dare atto che la documentazione di cui al punto 1) sarà pubblicata all’Albo Pretorio on – line del Comune di Vicenza nonché nel sito internet comunale a partire dalla data di esecutività della determina;</text:p>
          <text:p text:style-name="P49"/>
        </text:list-item>
        <text:list-item>
          <text:p text:style-name="P49">di dare atto che la presentazione della richiesta di prenotazione del contributo, potrà avvenire a partire dalle ore 9.00 del 31° giorno dopo la pubblicazione dell’avviso all’albo pretorio e fino al <text:s/>30 settembre 2018; </text:p>
          <text:p text:style-name="P49"/>
        </text:list-item>
        <text:list-item>
          <text:p text:style-name="P48"><text:span text:style-name="T20">di dare atto che la spesa di </text:span><text:span text:style-name="T24">€ 30.000,00 </text:span><text:span text:style-name="T19">trova copertura all'impegno COD. </text:span><text:span text:style-name="T19">119259</text:span><text:span text:style-name="T19"> del cap. 1025600 “Interventi per la tutela dell’ambiente per le matrici suolo, acqua, aria” del Bilancio corrente, ove esiste la necessaria disponibilità </text:span><text:span text:style-name="T19">per </text:span><text:span text:style-name="T22">l'erogazione di un contributo a fondo perduto per l'acquisto di biciclette a pedalata assistita,</text:span><text:span text:style-name="T19"> </text:span><text:span text:style-name="T12"><text:s/></text:span><text:span text:style-name="T12">a seguito di variazione di bilancio approvata con delibera n. 47/162284 del 28/11/2017 "BILANCIO - Variazione di bilancio ai sensi dell’art. 175 del D. Lgs. n. 267/2000 (Tuel) e punto 4.2 lett. h) dell’Allegato 4/1 al D.Lgs. n. 118/2011”, come da determina di impegno della spesa n. 2630 del 5/12/2017.</text:span></text:p>
          <text:p text:style-name="P49"/>
        </text:list-item>
        <text:list-item>
          <text:p text:style-name="P58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/text:p>
        </text:list-item>
        <text:list-item>
          <text:p text:style-name="P51">di accertare che i pagamenti conseguenti al <text:s/>presente provvedimento sono compatibili con gli stanziamenti indicati nel Bilancio preventivo - P.E.G. e con i vincoli di finanza pubblica, ai sensi dell’art. 9 del D.L. 1/7/2009 n. 78 convertito nella Legge 3/8/2009 n. 102;</text:p>
          <text:p text:style-name="P51"/>
        </text:list-item>
        <text:list-item>
          <text:p text:style-name="P53"><text:span text:style-name="T27">di attestare il rispetto delle norme vigenti in materia di contributi delle P.A. ed, in particolare, l'art. 4, comma 6 del DL 6/7/12, n. 95, conv. nella L.7/8/12, n. 135 - divieto di erogare contributi a soggetti che effettuano servizi per conto del Comune. </text:span><text:span text:style-name="T17"><text:s text:c="4"/></text:span></text:p>
          <text:p text:style-name="P54"><text:s/></text:p>
        </text:list-item>
        <text:list-item>
          <text:p text:style-name="P47">di dare atto che sono rispettate le disposizioni del vigente Regolamento comunale per l’erogazione dei contributi.</text:p>
          <text:p text:style-name="P52"/>
        </text:list-item>
        <text:list-item>
          <text:p text:style-name="P55"><text:span text:style-name="T13">di dare atto che il presente provvedimento non comporta spese, minori entrate, né altri </text:span><text:span text:style-name="T26">riflessi diretti o indiretti sulla situazione economico-finanziaria o sul patrimonio del Comune.</text:span></text:p>
        </text:list-item>
      </text:list>
      <text:p text:style-name="P23"/>
      <text:p text:style-name="P32"><text:soft-page-break/></text:p>
      <text:p text:style-name="P40"><text:bookmark-end text:name="testo"/></text:p>
      <text:p text:style-name="P29"><text:bookmark-start text:name="testo_proposta_po"/>}PARERE TECNICO ESPRESSO DALLA PO/AP AI SENSI DELL'ART. 4 comma 5 del Regolamento dei Controlli Interni del Comune di Vicenza. Il parere e' stato apposto in data 23/02/2017 da Roberto Scalc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8">IL <text:s/>DIRIGENTE RESPONSABILE DEL SERVIZIO</text:p>
          </table:table-cell>
          <table:table-cell table:style-name="Tabella3.B2" office:value-type="string">
            <text:p text:style-name="P36"><text:bookmark-start text:name="firma_dirigente"/>Danilo Guarti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3">Documento firmato digitalmente</text:p>
            <text:p text:style-name="P36">(artt. 20-21-24 D. Lgs. 7/03/2005 n. 82 e s.m.i.)</text:p>
          </table:table-cell>
        </table:table-row>
      </table:table>
      <text:p text:style-name="P22"/>
      <text:p text:style-name="P3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rebuchet MS" svg:font-family="'Trebuchet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fo:background-color="#ffff00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2</text:page-number></text:span><text:span text:style-name="MT1"> di </text:span><text:span text:style-name="MT2"><text:page-count style:num-format="1">5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7</text:span></text:p>
        <text:p text:style-name="MP2"/>
        <text:p text:style-name="MP3"/>
        <text:p text:style-name="MP4">Proposta N. <text:bookmark-ref text:reference-format="text" text:ref-name="num_proposta"/> </text:p>
        <text:p text:style-name="MP5">DETERMINA N. 75 DEL <text:bookmark-ref text:reference-format="text" text:ref-name="data_det"/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Matteazzi Laur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Guarti Danilo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AMBIENTE - APPROVAZIONE DEL BANDO PUBBLICO, DELLA MODULISTICA E DELLE PROCEDURE PER LA CONCESSIONE DI CONTRIBUTI </text:span><text:span text:style-name="MT10">PER INCENTIVI FINALIZZATI ALL'ACQUISTO DI BICICLETTE A PEDALATA ASSISTITA</text:span><text:span text:style-name="MT10">. NON SOGGETTA A CIG. DET. 2017_8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7-12-05T17:44:00</meta:creation-date>
    <dc:date>2017-12-28T09:48:14.38</dc:date>
    <meta:print-date>2013-05-17T14:59:53</meta:print-date>
    <dc:language>it-IT</dc:language>
    <meta:editing-cycles>78</meta:editing-cycles>
    <meta:editing-duration>PT3H43M44S</meta:editing-duration>
    <dc:creator>.. ..</dc:creator>
    <meta:document-statistic meta:table-count="3" meta:image-count="2" meta:object-count="0" meta:page-count="5" meta:paragraph-count="66" meta:word-count="1376" meta:character-count="9248"/>
    <meta:user-defined meta:name="Info 1"/>
    <meta:user-defined meta:name="Info 2"/>
    <meta:user-defined meta:name="Info 3"/>
    <meta:user-defined meta:name="Info 4"/>
  </office:meta>
</office:document-meta>
</file>