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text-autospace="none"/>
      <style:text-properties fo:font-variant="normal" fo:text-transform="none" fo:color="#800000" style:font-name="Arial" fo:font-size="11pt" fo:letter-spacing="normal" fo:font-style="normal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ettive trattate nella Giunta comunale del <text:s/>7 marzo 2017</text:p>
      <text:p text:style-name="P1"/>
      <text:p text:style-name="P1"/>
      <text:p text:style-name="P1"><text:span text:style-name="T1">76 Oggetto: Haru no Kaze edizione 2017. “Vento di Primavera” il Giappone a Vicenza 17 -26 marzo 2017. </text:span>Sulla base della proposta pervenuta ed illustrata dall'assessore Bulgarini d'Elci, la Giunta comunale esprime parere favorevole alla realizzazione del festival “Haru no Kaze 2017 Vento di Primavera Il Giappone a Vicenz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6T17:43:13.62</meta:creation-date>
    <meta:document-statistic meta:table-count="0" meta:image-count="0" meta:object-count="0" meta:page-count="1" meta:paragraph-count="2" meta:word-count="58" meta:character-count="380"/>
    <dc:date>2017-12-06T17:44:19.12</dc:date>
    <meta:editing-duration>PT1M5S</meta:editing-duration>
    <meta:editing-cycles>1</meta:editing-cycles>
    <meta:generator>OpenOffice/4.1.1$Win32 OpenOffice.org_project/411m6$Build-9775</meta:generator>
  </office:meta>
</office:document-meta>
</file>