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Default">
      <style:paragraph-properties fo:line-height="100%" fo:text-align="justify" style:justify-single-word="false" style:text-autospace="none"/>
      <style:text-properties style:use-window-font-color="true" style:font-name="Arial" fo:font-size="11p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Default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Arial" fo:font-size="11pt" fo:font-style="normal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2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 style:list-style-name="L2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 style:list-style-name="L2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4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Calibri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text-line-through-style="none" style:text-underline-style="none" style:text-blinking="false"/>
    </style:style>
    <style:style style:name="T22" style:family="text">
      <style:text-properties style:text-line-through-style="none" style:text-underline-style="none" style:font-name-asian="Calibri" style:font-name-complex="Arial"/>
    </style:style>
    <style:style style:name="T23" style:family="text">
      <style:text-properties style:text-line-through-style="none" fo:font-style="normal" style:text-underline-style="none" style:text-blinking="false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weight-asian="normal" style:font-style-complex="normal" style:font-weight-complex="normal"/>
    </style:style>
    <style:style style:name="T25" style:family="text">
      <style:text-properties style:font-style-asian="normal" style:font-weight-asian="normal" style:font-style-complex="normal" style:font-weight-complex="normal"/>
    </style:style>
    <style:style style:name="T26" style:family="text">
      <style:text-properties style:font-name-asian="Arial2"/>
    </style:style>
    <style:style style:name="T27" style:family="text">
      <style:text-properties style:font-name-asian="Arial2" style:font-name-complex="Arial2"/>
    </style:style>
    <style:style style:name="T28" style:family="text">
      <style:text-properties style:font-name-asian="Arial2"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900<text:bookmark-end text:name="num_proposta"/> </text:p>
      <text:p text:style-name="P11"/>
      <text:p text:style-name="P17"><text:span text:style-name="T15">DETERMINA</text:span> </text:p>
      <text:p text:style-name="P18">N. <text:bookmark-start text:name="numero_det"/>2495<text:bookmark-end text:name="numero_det"/> DEL <text:bookmark-start text:name="data_det"/>27/11/2017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19"><text:span text:style-name="T9">RESPONSABILE DEL SERVIZIO: <text:tab/></text:span><text:bookmark-start text:name="responsabile_serv"/><text:span text:style-name="T9">Castagnaro Micaela</text:span><text:bookmark-end text:name="responsabile_serv"/></text:p>
      <text:p text:style-name="P19"><text:span text:style-name="T16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4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MANUTENZIONE RETE TELEMATICA A SERVIZIO DELLE SEDI COMUNALI E FORNITURA LICENZE PER IL VOIP PRESSO ALCUNE SCUOLE DEL COMUNE DI VICENZA: IMPEGNO DI SPESA PER AFFIDAMENTO DIRETTO CON RICORSO AL MEPA <text:s/>SCIG Z4420EA8F0<text:line-break/><text:bookmark-end text:name="oggetto"/></text:p>
          </table:table-cell>
        </table:table-row>
      </table:table>
      <text:p text:style-name="P25"/>
      <text:p text:style-name="Standard"/>
      <text:p text:style-name="P37"><text:s text:c="2"/></text:p>
      <text:p text:style-name="P27"><text:s/><text:bookmark-start text:name="testo"/><text:span text:style-name="T17"><text:line-break/> <text:s text:c="60"/>IL <text:s text:c="2"/>DIRIGENTE</text:span></text:p>
      <text:p text:style-name="P20">Premesso quanto segue: </text:p>
      <text:p text:style-name="P23"/>
      <text:p text:style-name="P23"><text:tab/>il Comune di Vicenza, tramite il Settore Sistema Informativo Comunale, deve provvedere a mantenere attivi ed aggiornati i propri apparati di rete attivi e passivi ed i propri sistemi Voip;</text:p>
      <text:p text:style-name="P23"/>
      <text:p text:style-name="P38"><text:span text:style-name="T19"><text:tab/>Il Voip, che è un obbligo per la Pubblica Amministrazione, nasce dall'idea di poter sfruttare le connessioni veloci per veicolare i dati relativi alle conversazioni telefoniche; l'</text:span>intero meccanismo si basa sulla digitalizzazione delle informazioni vocali analogiche, che una volta convertite in dati informatici, vengono instradate verso il corretto destinatario sotto forma di pacchetti;</text:p>
      <text:p text:style-name="P38"><text:tab/>Ad amministrare questo processo è il cuore del sistema che, ospitato in un server centrale, si occupa di smistare correttamente i pacchetti di dati; il <text:s/>Voip rappresenta quindi la soluzione ideale, dal momento che i servizi offerti dai gestori <text:s/>consentono a tutte le utenze connesse ad una stessa rete locale di comunicare a costo zero tra loro, anche quando gli apparecchi sono fisicamente molto distanti; </text:p>
      <text:p text:style-name="P38"><text:tab/>il Settore Sistema Informativo Comunale – Servizio Telefonico da tempo ha implementato il Voip presso le sedi istituzionali e sta lavorando per implementare il Voip presso le Scuole di propria competenza (n. 10 Istituti comprensivi con circa 170 <text:s/>telefoni in totale); <text:s/>per una corretta implementazione si rende pertanto necessario dotarsi di ulteriori n. 50 <text:s/>licenze aggiuntive, attualmente non disponibili al Servizio Telefonico. <text:s/>per un importo unitario di Euro 95,52 oltre l'Iva; </text:p>
      <text:p text:style-name="P42"><text:tab/>Inoltre, con l’intento di contenere le spese e <text:s/>razionalizzare la localizzazione dei dipendenti in imminenza dell'apertura del nuovo Front Office Unico comunale in viale Torino, l'Amministrazione sta predisponendo una riorganizzazione del personale che prevede nuovi spostamenti di uffici e servizi. </text:p>
      <text:p text:style-name="P42"/>
      <text:p text:style-name="P20"><text:tab/>Le attività succitate hanno grande impatto operativo nei confronti del Settore - Sevizio telefonico - poiché sono legate allo spostamento urgente ed indifferibile di linee telefoniche esistenti, dei relativi punti rete telefonici e delle reti di trasmissione dati.</text:p>
      <text:p text:style-name="P20"/>
      <text:p text:style-name="P46"><text:tab/>Si rende quindi necessario provvedere ad acquistare <text:s/>un certo numero di pacchetti, ognuno dei quali è costituito da 25 posti di lavoro e quindi punti di rete, come implementazione della rete esistente, che riguarda varie sedi dell'Amministrazione comunale. </text:p>
      <text:p text:style-name="P35"><text:span text:style-name="T12"><text:tab/>Preso atto che <text:s/>la convenzione CONSIP “Reti <text:s/>Locali 5” Lotto 2 <text:s/></text:span><text:span text:style-name="T13">all'interno della Categoria <text:s/></text:span><text:span text:style-name="Strong_20_Emphasis"><text:span text:style-name="T12">Telecomunicazioni, elettronica e servizi accessori</text:span></text:span><text:span text:style-name="T12"> <text:s/>per la fornitura di reti fonia dati interne agli edifici, apparati per le reti locali e servizi connessi per le Pubbliche Amministrazioni dove avrebbe </text:span><text:soft-page-break/><text:span text:style-name="T12">potuto trovare accoglimento l'acquisto sia delle licenze Voip che dei pacchetti per le postazioni di lavoro, è chiusa dal 5/09/2017 e che pertanto non si può ricorrere a tale convenzione;</text:span></text:p>
      <text:p text:style-name="P20"/>
      <text:p text:style-name="P22"><text:span text:style-name="T20"><text:tab/>Dato atto che con determinazione dirigenziale 1145/2016 si è provveduto all'acquisto in convenzione di venti </text:span><text:span text:style-name="T19">Pacchetti per 25 postazioni di lavoro ad Euro 700,00 cad per un totale di Euro <text:s text:c="9"/>tot 14.000,00 oltre l'Iva; </text:span></text:p>
      <text:p text:style-name="P23"/>
      <text:p text:style-name="P23"><text:tab/>Atteso che, effettuata una ricerca di mercato sul Mercato Elettronico messo a disposizione da Consip si è evidenziato che <text:s/>la ditta TIM TELECOM ITALIA SPA coordinamento Vivendi (via <text:s/>GAETANO NEGRI - <text:s/>20123, MILANO (MI) P.iva 00488410010 presenta a catalogo i medesimi prodotti che erano offerti in convenzione senza aumento di prezzo; </text:p>
      <text:p text:style-name="P23"/>
      <text:p text:style-name="P22"><text:span text:style-name="T19">Tutto ciò premesso, </text:span><text:span text:style-name="T20"><text:s/>si intende procedere con un Ordine Diretto di Acquisto sul MEPA dove la </text:span><text:span text:style-name="T19"><text:s/>spesa prevista è la seguente: </text:span></text:p>
      <text:p text:style-name="P44"/>
      <text:p text:style-name="P44">n. 20 “Pacchetto per 25 postazioni di lavoro” <text:s/>Euro 700,00 cad <text:s text:c="6"/><text:tab/> <text:s/><text:tab/>tot 14.000,00</text:p>
      <text:p text:style-name="P45">n . 50 “licenze per Voip” <text:s text:c="2"/>Euro 95,52 cad <text:tab/><text:tab/><text:tab/><text:tab/><text:tab/><text:tab/>tot. 4.776,00</text:p>
      <text:p text:style-name="P45"/>
      <text:p text:style-name="P43">Il Totale Fornitura è di Euro 18.776,00 pari ad Euro 22.906,72 Iva 22% compresa. </text:p>
      <text:p text:style-name="P43"/>
      <text:p text:style-name="P21">La proposta, interamente riferita al tipo di prestazioni offerte, è da ritenersi congrua, equa e conveniente per l'Amministrazione e non ha subito variazioni in aumento rispetto alle quotazione in convenzione Consip come evidenziato.</text:p>
      <text:p text:style-name="P20"/>
      <text:p text:style-name="P20">Tutto ciò premesso; <text:s text:c="3"/></text:p>
      <text:p text:style-name="P20"/>
      <text:p text:style-name="P39">Vista la deliberazione del Consiglio comunale n. 7/14216 del 31<text:span text:style-name="T21"> gennaio 2017 </text:span>che approva il Bilancio di Previsione 2017/2019, e successive variazioni;</text:p>
      <text:p text:style-name="P40">Vista la delibera di Giunta comunale n. 21/16627 del <text:bookmark text:name="OBJ_PREFIX_DWT121_com_zimbra_date"/><text:span text:style-name="T21">14/02/2017 </text:span>che approva il Piano Esecutivo di Gestione Finanziario 2017/2019 (PEG), e successive variazioni; </text:p>
      <text:p text:style-name="P41"><text:span text:style-name="Emphasis"><text:span text:style-name="T24">Vista la deliberazione della Giunta comunale n. 126/121979 del </text:span></text:span><text:bookmark text:name="OBJ_PREFIX_DWT2234_com_zimbra_date"/><text:span text:style-name="Emphasis"><text:span text:style-name="T23">19 settembre 2017 </text:span></text:span><text:span text:style-name="Emphasis"><text:span text:style-name="T24">che approva il</text:span></text:span><text:span text:style-name="T25"><text:line-break/></text:span><text:span text:style-name="Emphasis"><text:span text:style-name="T24">documento programmatico triennale denominato “Piano della Performance” per il triennio 2017-</text:span></text:span><text:span text:style-name="T25"><text:line-break/></text:span><text:span text:style-name="Emphasis"><text:span text:style-name="T24">2019 che adotta, altresì, gli obiettivi strategici ed operativi di gestione affidati ai Dirigenti;</text:span></text:span><text:span text:style-name="T25"> </text:span></text:p>
      <text:p text:style-name="P20">Visto l’art. 107, comma 3, lett. d) del D. Lgs. 18/8/2000, n. 267 che attribuisce ai dirigenti la competenza ad assumere impegni di spesa ed i principi contabili di cui all’art. 151 del medesimo D. Lgs. 267/00 e al D. Lgs. 118/11;</text:p>
      <text:p text:style-name="P20">Verificati gli adempimenti e le modalità di cui all’art. 3 della Legge 13 agosto 2010 n. 136, in merito all’obbligo di tracciabilità dei flussi finanziari;</text:p>
      <text:p text:style-name="P20">Visto il Regolamento di Contabilità del Comune di Vicenza approvato con delibera CC n. 11 del 14/2/13 e successive modificazioni;</text:p>
      <text:p text:style-name="P20"/>
      <text:p text:style-name="P20"><text:soft-page-break/><text:s text:c="56"/><text:span text:style-name="T18">DETERMINA</text:span></text:p>
      <text:p text:style-name="P20"/>
      <text:list xml:id="list7185944662199395501" text:style-name="L1">
        <text:list-item>
          <text:p text:style-name="P47"><text:span text:style-name="T20">di approvare la spesa di Euro 18.776,00 pari ad Euro 22.906,72 Iva 22% compresa per la <text:s/>fornitura d</text:span><text:span text:style-name="T22">escritta in premessa e </text:span><text:span text:style-name="T20">per le motivazioni indicate in premessa;</text:span></text:p>
        </text:list-item>
        <text:list-item>
          <text:p text:style-name="P50">di affidare la fornitura alla ditta TIM TELECOM ITALIA SPA coordinamento Vivendi - via <text:s/>GAETANO NEGRI, 1- <text:s/>20123, MILANO (MI) P.iva 00488410010 per Euro 22.906,72 Iva compresa;</text:p>
        </text:list-item>
        <text:list-item>
          <text:p text:style-name="P48"><text:span text:style-name="T20">di dare atto che la spesa complessiva di Euro 22.906,72 <text:s/>Iv</text:span><text:span text:style-name="T22">a compresa trova copertura </text:span><text:span text:style-name="T20">come segue:</text:span></text:p>
        </text:list-item>
      </text:list>
      <text:list xml:id="list7306070999782692902" text:style-name="L2">
        <text:list-item>
          <text:p text:style-name="P49"><text:span text:style-name="T20">per Euro 7.500,00 al capitolo <text:s/>1069905 <text:s/>"SPESE TELEFONICHE PER SCUOLA MEDIA DELL'OBBLIGO” <text:s/>del bilancio 2017/2019</text:span><text:span text:style-name="T27">, <text:s/>dove la somma risulta accantonata all'impegno 934/2017 </text:span></text:p>
        </text:list-item>
        <text:list-item>
          <text:p text:style-name="P49"><text:span text:style-name="T28">per Euro 7.500,00,00 al capitolo <text:s/>1057007 <text:s/>"SPESE TELEFONICHE PER SCUOLE ELEMENTARI” <text:s/>del bilancio 2017/2019</text:span><text:span text:style-name="T27">, <text:s/>dove la somma risulta accantonata all'impegno 934/2017 ;</text:span></text:p>
        </text:list-item>
        <text:list-item>
          <text:p text:style-name="P49"><text:span text:style-name="T28">per Euro 6.000,00 al capitolo <text:s/>1051005 <text:s/>"SPESE TELEFONICHE PER SCUOLE MATERNE - RILEVANTE IVA” <text:s/>del bilancio 2017/2019</text:span><text:span text:style-name="T27">, <text:s/>dove la somma risulta accantonata all'impegno 934/2017;</text:span></text:p>
        </text:list-item>
        <text:list-item>
          <text:p text:style-name="P51"><text:span text:style-name="T26">per Euro <text:s/>1.906,72 al capitolo <text:s/>1271204 <text:s/>"SPESE TELEFONICHE PER INTERVENTISOCIALI” <text:s/>del bilancio 2017/2019</text:span><text:span text:style-name="T27">, <text:s/>dove la somma risulta accantonata </text:span></text:p>
        </text:list-item>
        <text:list-item>
          <text:p text:style-name="P53">all'impegno 934/2017;</text:p>
        </text:list-item>
      </text:list>
      <text:list xml:id="list30175038" text:continue-list="list7185944662199395501" text:style-name="L1">
        <text:list-item>
          <text:p text:style-name="P5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2">di nominare Responsabile Unico del Provvedimento il dott. Lorenzo Beggiato, P.O. Del Settore Sistema Informativo Comunale;</text:p>
        </text:list-item>
        <text:list-item>
          <text:p text:style-name="P52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2"/>
      <text:list xml:id="list30192267" text:continue-numbering="true" text:style-name="L1">
        <text:list-item>
          <text:p text:style-name="P52"><draw:frame draw:style-name="fr2" draw:name="Oggetto1" text:anchor-type="paragraph" svg:x="0.93cm" svg:y="0.009cm" svg:width="15.482cm" svg:height="20.384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27"><text:soft-page-break/><text:span text:style-name="T14">di attestare il rispetto delle norme vigenti in materia di acquisto di beni e servizi e, in particolare, dell'art. 1 del DL 6/7/12, n. 95, conv. nella L.7/8/12, n. 135 (procedure Consip Spa) e quindi è legittimo procedere all'acquisto oggetto della presente determina. <text:s/></text:span><text:span text:style-name="T17"><text:s/></text:span><text:bookmark-end text:name="testo"/><text:s text:c="2"/></text:p>
      <text:p text:style-name="P27"><text:s/></text:p>
      <text:p text:style-name="P36"/>
      <text:p text:style-name="P34"/>
      <text:p text:style-name="P29"><text:bookmark-start text:name="testo_proposta_po"/>}PARERE TECNICO ESPRESSO DALLA PO/AP AI SENSI DELL'ART. 4 comma 5 del Regolamento dei Controlli Interni del Comune di Vicenza. Il parere e' stato apposto in data 24/11/2017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3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3">(artt. 20-21-24 D. Lgs. 7/03/2005 n. 82 e s.m.i.)</text:p>
          </table:table-cell>
        </table:table-row>
      </table:table>
      <text:p text:style-name="P26"/>
      <text:p text:style-name="P3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>2900</text:bookmark-ref> </text:p>
        <text:p text:style-name="MP5">DETERMINA N. <text:bookmark-ref text:reference-format="text" text:ref-name="numero_det">2495</text:bookmark-ref> DEL <text:bookmark-ref text:reference-format="text" text:ref-name="data_det">27/11/2017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MANUTENZIONE RETE TELEMATICA A SERVIZIO DELLE SEDI COMUNALI E FORNITURA LICENZE PER IL VOIP PRESSO ALCUNE SCUOLE DEL COMUNE DI VICENZA: IMPEGNO DI SPESA PER AFFIDAMENTO DIRETTO CON RICORSO AL MEPA  SCIG Z4420EA8F0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7-11-27T10:18:26.268000000</dc:date>
    <meta:print-date>2013-05-17T14:59:53</meta:print-date>
    <dc:language>it-IT</dc:language>
    <meta:editing-cycles>65</meta:editing-cycles>
    <meta:editing-duration>PT2H52M24S</meta:editing-duration>
    <meta:document-statistic meta:table-count="3" meta:image-count="2" meta:object-count="1" meta:page-count="7" meta:paragraph-count="70" meta:word-count="1464" meta:character-count="99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069905" table:number-columns-spanned="1" table:number-rows-spanned="2">
            <text:p>10699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Euro" office:value-type="float" office:value="7500">
            <text:p><text:s/>€ 7.500,00 </text:p>
          </table:table-cell>
          <table:table-cell table:style-name="Euro"/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Euro"/>
          <table:table-cell table:style-name="Euro" office:value-type="float" office:value="7500">
            <text:p><text:s/>€ 7.500,00 </text:p>
          </table:table-cell>
          <table:table-cell table:number-columns-repeated="3"/>
        </table:table-row>
        <table:table-row table:style-name="ro9">
          <table:table-cell office:value-type="float" office:value="1057007" table:number-columns-spanned="1" table:number-rows-spanned="2">
            <text:p>10570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Euro" office:value-type="float" office:value="7500">
            <text:p><text:s/>€ 7.500,00 </text:p>
          </table:table-cell>
          <table:table-cell table:style-name="Euro"/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Euro"/>
          <table:table-cell table:style-name="Euro" office:value-type="float" office:value="7500">
            <text:p><text:s/>€ 7.500,00 </text:p>
          </table:table-cell>
          <table:table-cell table:number-columns-repeated="3"/>
        </table:table-row>
        <table:table-row table:style-name="ro9">
          <table:table-cell office:value-type="float" office:value="1051005" table:number-columns-spanned="1" table:number-rows-spanned="2">
            <text:p>10510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Euro" office:value-type="float" office:value="6000">
            <text:p><text:s/>€ 6.000,00 </text:p>
          </table:table-cell>
          <table:table-cell table:style-name="Euro"/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Euro"/>
          <table:table-cell table:style-name="Euro" office:value-type="float" office:value="6000">
            <text:p><text:s/>€ 6.000,00 </text:p>
          </table:table-cell>
          <table:table-cell table:number-columns-repeated="3"/>
        </table:table-row>
        <table:table-row table:style-name="ro9">
          <table:table-cell office:value-type="float" office:value="1271204" table:number-columns-spanned="1" table:number-rows-spanned="2">
            <text:p>12712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Euro" office:value-type="float" office:value="1906.72">
            <text:p><text:s/>€ 1.906,72 </text:p>
          </table:table-cell>
          <table:table-cell table:style-name="Euro"/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Euro"/>
          <table:table-cell table:style-name="Euro" office:value-type="float" office:value="1906.72">
            <text:p><text:s/>€ 1.906,72 </text:p>
          </table:table-cell>
          <table:table-cell table:number-columns-repeated="3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22906.72">
            <text:p>22.906,72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0">
            <text:p>0,00 </text:p>
          </table:table-cell>
          <table:table-cell table:style-name="ce30" table:formula="of:=+[.F25]+[.F27]+[.F29]+[.F31]+[.F33]+[.F35]+[.F37]+[.F39]+[.F41]" office:value-type="float" office:value="22906.72">
            <text:p>22.906,72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2.0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