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name-asian="Webding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name-asian="Webdings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1pt" fo:font-style="italic" fo:background-color="transparent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background-color="transparent" style:font-name-asian="Webdings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bold" fo:background-color="transparent" style:font-name-asian="Webdings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fo:font-weight="bold" style:font-name-asian="Webdings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loext:contextual-spacing="false" fo:margin-left="0cm" fo:margin-right="0cm" fo:margin-top="0cm" fo:margin-bottom="0.101cm" fo:text-indent="0cm" style:auto-text-indent="false"/>
      <style:text-properties style:font-name="Times New Roman1" fo:font-size="11pt" fo:font-style="italic"/>
    </style:style>
    <style:style style:name="P13" style:family="paragraph" style:parent-style-name="Text_20_body">
      <style:paragraph-properties loext:contextual-spacing="false" fo:margin-left="8.251cm" fo:margin-right="0cm" fo:margin-top="0cm" fo:margin-bottom="0.101cm" fo:text-indent="-8.251cm" style:auto-text-indent="false"/>
      <style:text-properties style:font-name="Times New Roman1" fo:font-size="10pt" fo:font-style="italic" style:font-size-asian="10pt" style:font-size-complex="10pt"/>
    </style:style>
    <style:style style:name="P14" style:family="paragraph" style:parent-style-name="Text_20_body">
      <style:paragraph-properties loext:contextual-spacing="false" fo:margin-left="8.251cm" fo:margin-right="0cm" fo:margin-top="0cm" fo:margin-bottom="0.101cm" fo:text-indent="-8.25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loext:contextual-spacing="false" fo:margin-left="8.251cm" fo:margin-right="0cm" fo:margin-top="0cm" fo:margin-bottom="0.101cm" fo:text-indent="-8.251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loext:contextual-spacing="false" fo:margin-left="0.801cm" fo:margin-right="0cm" fo:margin-top="0cm" fo:margin-bottom="0.101cm" fo:text-align="center" style:justify-single-word="false" fo:orphans="2" fo:widows="2" fo:hyphenation-ladder-count="no-limit" fo:text-indent="0cm" style:auto-text-indent="false" style:writing-mode="lr-tb"/>
      <style:text-properties fo:font-style="italic" style:font-style-asian="italic" fo:hyphenate="false" fo:hyphenation-remain-char-count="2" fo:hyphenation-push-char-count="2"/>
    </style:style>
    <style:style style:name="P17" style:family="paragraph" style:parent-style-name="Text_20_body">
      <style:paragraph-properties fo:margin-left="0.801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loext:contextual-spacing="false" fo:margin-top="0cm" fo:margin-bottom="0.101cm"/>
    </style:style>
    <style:style style:name="P19" style:family="paragraph" style:parent-style-name="Standard">
      <style:paragraph-properties fo:margin-left="8.001cm" fo:margin-right="0cm" fo:text-align="center" style:justify-single-word="false" fo:orphans="2" fo:widows="2" fo:hyphenation-ladder-count="no-limit" fo:text-indent="-7.959cm" style:auto-text-indent="false" style:writing-mode="lr-tb">
        <style:tab-stops>
          <style:tab-stop style:position="9.2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Heading_20_1" style:master-page-name="Standard">
      <style:paragraph-properties fo:margin-left="8.001cm" fo:margin-right="0cm" fo:text-align="center" style:justify-single-word="false" fo:orphans="2" fo:widows="2" fo:hyphenation-ladder-count="no-limit" fo:text-indent="-7.959cm" style:auto-text-indent="false" style:page-number="auto" fo:keep-with-next="always" style:writing-mode="lr-tb">
        <style:tab-stops>
          <style:tab-stop style:position="9.2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1" fo:font-style="italic"/>
    </style:style>
    <style:style style:name="T2" style:family="text">
      <style:text-properties fo:font-size="11pt" fo:font-style="italic" style:font-name-asian="Webdings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9"/>
      <text:p text:style-name="P1"/>
      <text:h text:style-name="P20" text:outline-level="1">INFORMATIVA PER IL TRATTAMENTO DEI DATI</text:h>
      <text:p text:style-name="P8"/>
      <text:p text:style-name="P5">Informativa ai sensi art. 13 Regolamento UE 2016/679 (Regolamento Generale sulla Protezione dei Dati)</text:p>
      <text:p text:style-name="P9"/>
      <text:p text:style-name="P10">Titolare del trattamento</text:p>
      <text:p text:style-name="P11"><text:span text:style-name="T2">Il Titolare del trattamento è il Comune di Vicenza, nella persona del Sindaco pro-tempore, avv. Francesco Rucco, con sede in corso Palladio n. 98 – te</text:span><text:span text:style-name="T2">l</text:span><text:span text:style-name="T2">. 0444/22111 – pec: </text:span><text:a xlink:type="simple" xlink:href="mailto:vicenza@cert.comune.vicenza.it" text:style-name="Internet_20_link" text:visited-style-name="Visited_20_Internet_20_Link"><text:span text:style-name="Internet_20_link"><text:span text:style-name="T2">vicenza@cert.comune.vicenza.it</text:span></text:span></text:a></text:p>
      <text:p text:style-name="P3"/>
      <text:p text:style-name="P7">Responsabile della Protezione dei Dati (RPD) e contatti</text:p>
      <text:p text:style-name="P6">Il Responsabile per la protezione dei dati personali (Data Protection Officer - “DPO”) del Comune di Vicenza è raggiungibile al seguente indirizzo e-mail:dpo@comune.vicenza.it.</text:p>
      <text:p text:style-name="P3"/>
      <text:p text:style-name="P10">Delegato al trattamento dei dati</text:p>
      <text:p text:style-name="P11"><text:span text:style-name="T2">Il delegato al trattamento è Micaela Castagnaro, dirigente Servizi Sociali, con sede in c.à Busato 19 Vicenza, <text:s/>dati di contatto: tel. 0444/222532 – e-mail </text:span><text:span text:style-name="Internet_20_link"><text:span text:style-name="T2">segreteriadirezioneservizisociali@comune.vicenza.it</text:span></text:span></text:p>
      <text:p text:style-name="P2"/>
      <text:p text:style-name="P4">La informiamo che i dati raccolti saranno trattati ai sensi della normativa vigente in tema di protezione dei dati personali.</text:p>
      <text:p text:style-name="P4">Il trattamento dei dati personali viene effettuato con finalità relative all’esecuzione di compiti di interesse pubblico connesse all’erogazione del contributo economico ai sensi dell’art. 6 par. 1 lett. e) e del Regolamento UE 679/2016.</text:p>
      <text:p text:style-name="P4">I Suoi dati saranno trattati da soggetti privati e pubblici per attività strumentali alle finalità indicate, di cui l’ente si avvarrà come responsabili del trattamento. Saranno inoltre comunicati a soggetti pubblici per l’osservanza di obblighi di legge, sempre nel rispetto della normativa vigente in tema di protezione dei dati personali. </text:p>
      <text:p text:style-name="P4">Non è previsto il trasferimento di dati in un paese terzo.</text:p>
      <text:p text:style-name="P4">Le comunichiamo inoltre che il conferimento dei dati è obbligatorio per ottenere il contributo economico; qualora non fornirà tali informazioni non sarà possibile ottenere la prestazione richiesta.</text:p>
      <text:p text:style-name="P4">I dati saranno conservati per il tempo necessario a perseguire le finalità indicate e nel rispetto degli obblighi di legge correlati.</text:p>
      <text:p text:style-name="P4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4">Potrà esercitare i Suoi diritti rivolgendosi al Titolare o al Responsabile della protezione dei dati, reperibili ai contatti sopra indicati.</text:p>
      <text:p text:style-name="P4">Ha diritto di proporre reclamo all’Autorità Garante per la protezione dei dati personali qualora ne ravvisi la necessità.</text:p>
      <text:p text:style-name="P4">Il Titolare non adotta alcun processo decisionale automatizzato, compresa la profilazione, di cui all’articolo 22, paragrafi 1 e 4, del Regolamento UE n. 679/2016.</text:p>
      <text:p text:style-name="P17"/>
      <text:p text:style-name="P15"/>
      <text:p text:style-name="P13">Lì_________________________________</text:p>
      <text:p text:style-name="P14"><text:s text:c="20"/><text:span text:style-name="T1">(luogo e data) <text:s text:c="52"/>Firma del richiedente per presa visione </text:span></text:p>
      <text:p text:style-name="P12"><text:s text:c="76"/></text:p>
      <text:p text:style-name="P12"><text:s text:c="78"/>_______________________________________<text:bookmark text:name="_GoBack1"/>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loext:contextual-spacing="false"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6pt" style:font-size-asian="6pt" style:font-name-complex="Symbol" style:font-size-complex="6pt"/>
    </style:style>
    <style:style style:name="WW8Num3z0" style:family="text">
      <style:text-properties style:font-name="Symbol" fo:font-size="8pt" style:font-size-asian="8pt" style:font-name-complex="Symbol" style:font-size-complex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8pt" style:font-size-asian="8pt" style:font-name-complex="Symbol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apple-converted-spac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Verdana" style:font-name-asian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COMUNE DI VICENZA</dc:title>
    <meta:initial-creator>Comune di Vicenza</meta:initial-creator>
    <meta:creation-date>2016-08-03T12:42:00</meta:creation-date>
    <dc:date>2019-09-27T11:50:47.604000000</dc:date>
    <meta:editing-cycles>42</meta:editing-cycles>
    <meta:editing-duration>PT5H24M56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432" meta:character-count="3248"/>
  </office:meta>
</office:document-meta>
</file>