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3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tyle="normal" fo:font-weight="normal" officeooo:rsid="000fb23c" officeooo:paragraph-rsid="0016433e" fo:background-color="#ffffff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0fb23c" officeooo:paragraph-rsid="0016433e" fo:background-color="#ffffff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93a5e" officeooo:paragraph-rsid="0016433e" fo:background-color="#ffffff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93a5e" officeooo:paragraph-rsid="001bc302" fo:background-color="#ffffff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9pt" fo:font-style="normal" fo:font-weight="normal" officeooo:rsid="00193a5e" officeooo:paragraph-rsid="0016433e" fo:background-color="#ffffff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bcd4e" officeooo:paragraph-rsid="0016433e" fo:background-color="#ffffff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ae89b" officeooo:paragraph-rsid="0016433e" fo:background-color="#ffffff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9pt" fo:font-weight="bold" officeooo:rsid="001ae89b" officeooo:paragraph-rsid="0016433e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9pt" fo:font-weight="bold" officeooo:rsid="001d2d3d" officeooo:paragraph-rsid="0016433e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9pt" officeooo:paragraph-rsid="0016433e" style:font-size-asian="9pt" style:font-size-complex="9pt"/>
    </style:style>
    <style:style style:name="T1" style:family="text">
      <style:text-properties fo:font-size="11pt" officeooo:rsid="00193a5e" style:font-size-asian="11pt" style:font-size-complex="11pt"/>
    </style:style>
    <style:style style:name="T2" style:family="text">
      <style:text-properties officeooo:rsid="00193a5e"/>
    </style:style>
    <style:style style:name="T3" style:family="text">
      <style:text-properties officeooo:rsid="000db82a"/>
    </style:style>
    <style:style style:name="T4" style:family="text">
      <style:text-properties fo:color="#ff3300" fo:font-style="italic" style:font-style-asian="italic" style:font-style-complex="italic"/>
    </style:style>
    <style:style style:name="T5" style:family="text">
      <style:text-properties officeooo:rsid="001bcd4e"/>
    </style:style>
    <style:style style:name="T6" style:family="text">
      <style:text-properties officeooo:rsid="001d2d3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726d" style:font-weight-asian="bold" style:font-weight-complex="bold"/>
    </style:style>
    <style:style style:name="T9" style:family="text">
      <style:text-properties fo:font-weight="bold" officeooo:rsid="001bc302" style:font-weight-asian="bold" style:font-weight-complex="bold"/>
    </style:style>
    <style:style style:name="T10" style:family="text">
      <style:text-properties officeooo:rsid="0019726d"/>
    </style:style>
    <style:style style:name="T11" style:family="text">
      <style:text-properties style:font-name="Verdana" fo:font-size="10.5pt" officeooo:rsid="002df5f0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Verdana" fo:font-size="10.5pt" officeooo:rsid="002c3365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Verdana" fo:font-size="10.5pt" officeooo:rsid="003258ca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Verdana" fo:font-size="11pt" officeooo:rsid="00193a5e" style:font-size-asian="11pt" style:font-size-complex="11pt"/>
    </style:style>
    <style:style style:name="T15" style:family="text">
      <style:text-properties style:font-name="Verdana" fo:font-size="9pt" officeooo:rsid="00193a5e" style:font-size-asian="9pt" style:font-size-complex="9pt"/>
    </style:style>
    <style:style style:name="T16" style:family="text">
      <style:text-properties fo:font-size="10.5pt" officeooo:rsid="002df5f0" fo:background-color="transparent" loext:char-shading-value="0" style:font-size-asian="10.5pt" style:font-name-complex="Arial" style:font-size-complex="10.5pt"/>
    </style:style>
    <style:style style:name="T17" style:family="text">
      <style:text-properties fo:font-size="10.5pt" officeooo:rsid="002c3365" fo:background-color="transparent" loext:char-shading-value="0" style:font-size-asian="10.5pt" style:font-name-complex="Arial" style:font-size-complex="10.5pt"/>
    </style:style>
    <style:style style:name="T18" style:family="text">
      <style:text-properties fo:font-size="10.5pt" officeooo:rsid="003258ca" fo:background-color="transparent" loext:char-shading-value="0" style:font-size-asian="10.5pt" style:font-name-complex="Arial" style:font-size-complex="10.5pt"/>
    </style:style>
    <style:style style:name="T19" style:family="text">
      <style:text-properties officeooo:rsid="002df5f0" fo:background-color="transparent" loext:char-shading-value="0" style:font-name-complex="Arial"/>
    </style:style>
    <style:style style:name="T20" style:family="text">
      <style:text-properties officeooo:rsid="002c3365" fo:background-color="transparent" loext:char-shading-value="0" style:font-name-complex="Arial"/>
    </style:style>
    <style:style style:name="T21" style:family="text">
      <style:text-properties officeooo:rsid="003258ca"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5">All’Istituzione pubblica</text:span></text:p>
      <text:p text:style-name="P2"><text:tab/><text:tab/><text:tab/><text:tab/><text:tab/><text:tab/><text:span text:style-name="T2">Biblioteca civica Bertoliana</text:span></text:p>
      <text:p text:style-name="P2"><text:tab/><text:tab/><text:tab/><text:tab/><text:tab/><text:tab/><text:span text:style-name="T2">Contrà Riale 5/12/13</text:span></text:p>
      <text:p text:style-name="P2"><text:tab/><text:tab/><text:tab/><text:tab/><text:tab/><text:tab/><text:span text:style-name="T2">36100 Vicenza</text:span></text:p>
      <text:p text:style-name="P2"><text:tab/><text:tab/><text:tab/><text:tab/><text:tab/><text:tab/><text:span text:style-name="T2">PEC: bibliotecabertoliana@cert.comune.vicenza.it</text:span></text:p>
      <text:p text:style-name="P2"/>
      <text:p text:style-name="P2"/>
      <text:p text:style-name="P3">Oggetto: MANIFESTAZIONE DI INTERESSE A PARTECIPARE ALLA PROCEDURA NEGOZIATA <text:s/>AI SENSI DELL’ART. 36 COMMA 2 DEL D.LGS. 50 DEL 18/04/2016 PER L’AFFIDAMENTO D<text:span text:style-name="T10">EL SERVIZIO DI ASSISTENZA BIBLIOTECONOMICA E SOFTWARE AL POLO REGIONALE DEL VENETO SBN VIA.</text:span></text:p>
      <text:p text:style-name="P3"/>
      <text:p text:style-name="P3"/>
      <text:p text:style-name="P3">Il sottoscritto __________________________________________________ nato a _______________________e residente a ______________________________________________ in Via ______________________________________________________ n. ___________in qualità di ___________________________________________________________________________ dell’impresa __________________________________________________________________ avente sede legale a _______________________________________________________ in Via ________________________________________________ n. _________________ C. F. ______________________________________________ P.I. ______________________________</text:p>
      <text:p text:style-name="P3">telefono _____________________________________ e-mail ______________________________</text:p>
      <text:p text:style-name="P3">indirizzo PEC ____________________________________________________________________</text:p>
      <text:p text:style-name="P3"/>
      <text:p text:style-name="P3">accettando tutte le condizioni previste nell’avviso pubblico del <text:span text:style-name="T8">2</text:span><text:span text:style-name="T9">8</text:span><text:span text:style-name="T8"> aprile 2017</text:span><text:span text:style-name="T7">,</text:span> manifesta il proprio interesse a partecipare alla procedura negoziata per l’affidamento di servizi bibliotecari.</text:p>
      <text:p text:style-name="P3"/>
      <text:p text:style-name="P3">A tal fine, ai sensi del D.P.R. 445/2000, consapevole delle sanzioni penali ivi previste per le ipotesi di falsità in atti e dichiarazioni mendaci ivi indicate,</text:p>
      <text:p text:style-name="P3"/>
      <text:p text:style-name="P5">DICHIARA</text:p>
      <text:p text:style-name="P5"/>
      <text:p text:style-name="P3">1) di non trovarsi in alcuna delle cause di esclusione di cui all’art. 80 del D.Lgs. 50 del 18/04/2016;</text:p>
      <text:p text:style-name="P6">2) se cooperativa:</text:p>
      <text:p text:style-name="P6">- di essere iscritto all’Albo delle Società Cooperative istituito presso il Ministero delle attività Produttive (iscrizione richiesta per le società cooperative di Produzione e Lavoro e per le Cooperative sociali e loro consorzi);</text:p>
      <text:p text:style-name="P6">- di essere iscritto<text:span text:style-name="T3"> all’Albo regionale delle Cooperative Sociali ai sensi dell’art. 9 L. 381/1991 (iscrizione richiesta solo per le Cooperative Sociali e loro Consorzi) </text:span><text:span text:style-name="T4">(modificare secondo necessità in caso di Consorzi o raggruppamenti);</text:span></text:p>
      <text:p text:style-name="P4"><text:span text:style-name="T5">3</text:span>) <text:span text:style-name="T3">aver svolto negli ultimi 3 anni (01/01/2014- 31/12/2016) servizi presso biblioteche per un periodo continuativo di almeno un anno, per un numero di ore non inferiore a 60 la settimana (ovvero con gestione contemporanea di più persone), non necessariamente nella stessa struttura e </text:span><text:span text:style-name="T19">con un</text:span><text:span text:style-name="T20"> </text:span><text:span text:style-name="T19">fatturato minimo per l’anno di </text:span><text:span text:style-name="T21">almeno</text:span><text:span text:style-name="T19"> € 50.000,00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8">Servizio svolto</text:p>
          </table:table-cell>
          <table:table-cell table:style-name="Tabella1.A1" office:value-type="string">
            <text:p text:style-name="P9">N. ore di apertura al pubblico alla settimana</text:p>
          </table:table-cell>
          <table:table-cell table:style-name="Tabella1.A1" office:value-type="string">
            <text:p text:style-name="P8">Periodo <text:span text:style-name="T6">(minimo un anno)</text:span></text:p>
          </table:table-cell>
          <table:table-cell table:style-name="Tabella1.A1" office:value-type="string">
            <text:p text:style-name="P8">Soggetto committente</text:p>
          </table:table-cell>
          <table:table-cell table:style-name="Tabella1.E1" office:value-type="string">
            <text:p text:style-name="P8">Importo iva esclus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3"/>
      <text:p text:style-name="P2"/>
      <text:p text:style-name="P7">Data___________________<text:tab/><text:tab/><text:tab/><text:tab/><text:tab/>Firma _______________________</text:p>
      <text:p text:style-name="P2"/>
      <text:p text:style-name="P2"/>
      <text:p text:style-name="P7">SI ALLEGA FOTOCOPIA DI UN DOCUMENTO DI 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9:45:34.742000000</meta:creation-date>
    <meta:editing-duration>PT8M42S</meta:editing-duration>
    <meta:editing-cycles>3</meta:editing-cycles>
    <meta:generator>LibreOffice/5.2.1.2$Windows_x86 LibreOffice_project/31dd62db80d4e60af04904455ec9c9219178d620</meta:generator>
    <dc:date>2017-04-27T16:37:39.274000000</dc:date>
    <meta:document-statistic meta:table-count="1" meta:image-count="0" meta:object-count="0" meta:page-count="1" meta:paragraph-count="24" meta:word-count="318" meta:character-count="2761" meta:non-whitespace-character-count="2432"/>
  </office:meta>
</office:document-meta>
</file>