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NewAster1" svg:font-family="NewAster" style:font-pitch="variable"/>
    <style:font-face style:name="NewAster" svg:font-family="NewAster"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text-properties fo:font-size="11.5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Text_20_body">
      <style:paragraph-properties fo:margin-left="0cm" fo:margin-right="0cm" fo:text-align="justify" style:justify-single-word="false" fo:text-indent="0cm" style:auto-text-indent="false"/>
      <style:text-properties fo:font-size="11.5pt"/>
    </style:style>
    <style:style style:name="P13" style:family="paragraph" style:parent-style-name="Text_20_body">
      <style:paragraph-properties fo:margin-left="0cm" fo:margin-right="0cm" fo:line-height="100%" fo:text-align="justify" style:justify-single-word="false" fo:text-indent="0cm" style:auto-text-indent="false"/>
      <style:text-properties fo:font-size="11.5pt"/>
    </style:style>
    <style:style style:name="P14" style:family="paragraph" style:parent-style-name="Text_20_body">
      <style:paragraph-properties fo:margin-left="0cm" fo:margin-right="0cm" fo:line-height="100%" fo:text-align="justify" style:justify-single-word="false" fo:text-indent="0cm" style:auto-text-indent="false"/>
      <style:text-properties fo:font-size="12pt"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top="0cm" fo:margin-bottom="0.212cm" loext:contextual-spacing="false" fo:text-align="justify" style:justify-single-word="false"/>
    </style:style>
    <style:style style:name="P17" style:family="paragraph" style:parent-style-name="Standard" style:list-style-name="L1">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list-style-name="L1">
      <style:paragraph-properties fo:line-height="100%" fo:text-align="justify" style:justify-single-word="false"/>
      <style:text-properties style:font-name="Times New Roman" fo:font-size="12pt" style:font-size-asian="12pt" style:font-size-complex="12pt" style:font-weight-complex="bold"/>
    </style:style>
    <style:style style:name="P19" style:family="paragraph" style:parent-style-name="Standard" style:list-style-name="L2">
      <style:paragraph-properties fo:line-height="100%" fo:text-align="justify" style:justify-single-word="false"/>
      <style:text-properties fo:font-size="11.5pt"/>
    </style:style>
    <style:style style:name="P20" style:family="paragraph" style:parent-style-name="Standard">
      <style:paragraph-properties fo:text-align="justify" style:justify-single-word="false"/>
    </style:style>
    <style:style style:name="P21" style:family="paragraph" style:parent-style-name="Testo_20_10_20_modulistica" style:list-style-name="L1">
      <style:paragraph-properties fo:line-height="100%">
        <style:tab-stops>
          <style:tab-stop style:position="0.25cm"/>
        </style:tab-stops>
      </style:paragraph-properties>
      <style:text-properties fo:font-size="12pt" style:font-size-asian="12pt" style:font-size-complex="12pt"/>
    </style:style>
    <style:style style:name="P22" style:family="paragraph" style:parent-style-name="Testo_20_10_20_modulistica" style:list-style-name="L1">
      <style:paragraph-properties fo:line-height="100%">
        <style:tab-stops>
          <style:tab-stop style:position="0.25cm"/>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ab6be" style:font-weight-asian="normal" style:font-weight-complex="normal"/>
    </style:style>
    <style:style style:name="T4" style:family="text">
      <style:text-properties fo:font-size="11.5pt"/>
    </style:style>
    <style:style style:name="T5" style:family="text">
      <style:text-properties fo:font-size="11.5pt" style:font-size-asian="11.5pt" style:font-size-complex="11.5pt"/>
    </style:style>
    <style:style style:name="T6" style:family="text">
      <style:text-properties style:font-name="Times New Roman" style:font-name-complex="Times New Roman"/>
    </style:style>
    <style:style style:name="T7" style:family="text">
      <style:text-properties style:font-name="Times New Roman" officeooo:rsid="001ab6be" style:font-name-complex="Times New Roman"/>
    </style:style>
    <style:style style:name="T8" style:family="text">
      <style:text-properties style:font-name="Times New Roman" style:font-name-asian="Times New Roman" style:font-name-complex="Times New Roman" style:font-weight-complex="bold"/>
    </style:style>
    <style:style style:name="T9" style:family="text">
      <style:text-properties style:font-name="Times New Roman" fo:font-style="italic" style:font-style-asian="italic" style:font-name-complex="Times New Roman" style:font-style-complex="italic"/>
    </style:style>
    <style:style style:name="T10" style:family="text">
      <style:text-properties fo:background-color="transparent" loext:char-shading-value="0"/>
    </style:style>
    <style:style style:name="T11" style:family="text">
      <style:text-properties style:font-name-complex="Times New Roman"/>
    </style:style>
    <style:style style:name="T12" style:family="text">
      <style:text-properties style:font-weight-complex="bold"/>
    </style:style>
    <style:style style:name="T13" style:family="text">
      <style:text-properties fo:color="#0000ff" style:text-underline-style="solid" style:text-underline-width="auto" style:text-underline-color="font-color" style:font-weight-complex="bold"/>
    </style:style>
    <style:style style:name="T14" style:family="text">
      <style:text-properties style:text-line-through-style="solid" style:text-line-through-type="double"/>
    </style:style>
    <style:style style:name="T15" style:family="text">
      <style:text-properties fo:color="#ff0000"/>
    </style:style>
    <style:style style:name="T16" style:family="text">
      <style:text-properties fo:color="#ff0000" fo:font-size="11.5pt" style:font-size-asian="11.5pt" style:font-size-complex="11.5pt"/>
    </style:style>
    <style:style style:name="T17" style:family="text">
      <style:text-properties officeooo:rsid="001ab6be"/>
    </style:style>
    <style:style style:name="T18" style:family="text">
      <style:text-properties fo:color="#000000"/>
    </style:style>
    <style:style style:name="T19" style:family="text">
      <style:text-properties fo:color="#000000" fo:font-size="11.5pt" style:font-size-asian="11.5pt" style:font-size-complex="1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csimile <text:tab/><text:tab/><text:tab/><text:tab/><text:tab/><text:tab/><text:tab/><text:tab/>Al Comune di Vicenza </text:p>
      <text:p text:style-name="P8"><text:tab/><text:tab/><text:tab/><text:tab/><text:tab/><text:tab/><text:tab/><text:tab/><text:tab/>Settore Servizi Sociali e Abitativi</text:p>
      <text:p text:style-name="P8">Raccomandata o posta a mano<text:tab/><text:tab/><text:tab/><text:tab/><text:tab/>Contrà Busato, 19 </text:p>
      <text:p text:style-name="P8"><text:tab/><text:tab/><text:tab/><text:tab/><text:tab/><text:tab/><text:tab/><text:tab/><text:tab/>36100 Vicenza</text:p>
      <text:p text:style-name="P8"/>
      <text:p text:style-name="P8"><text:tab/><text:tab/><text:tab/><text:tab/><text:tab/><text:tab/><text:tab/><text:tab/><text:tab/></text:p>
      <text:p text:style-name="P8"/>
      <text:p text:style-name="P9"><text:span text:style-name="T1">OGGETTO</text:span>: <text:span text:style-name="T2">manifestazione di interesse per la disponibilità di soluzioni abitative, con </text:span><text:span text:style-name="T3">supporto</text:span><text:span text:style-name="T2"> educativo, per il periodo dal 01/04/2017 al 31/03/2019.<text:tab/></text:span></text:p>
      <text:p text:style-name="P8"/>
      <text:p text:style-name="P8"/>
      <text:p text:style-name="P9">Il sottoscritto............................nato a..................il..................in qualità di legale rappresentante dell'Ente......................C.F..........................con sede legale in........................via............................ cap.........; <text:tab/></text:p>
      <text:p text:style-name="P9"/>
      <text:p text:style-name="P9"/>
      <text:p text:style-name="P11">MANIFESTA</text:p>
      <text:p text:style-name="P10"/>
      <text:p text:style-name="P1">la propria disponibilità a mettere a disposizione la/le seguenti soluzioni abitative, con <text:span text:style-name="T17">supporto</text:span> educativo, site nel Comune di Vicenza, <text:span text:style-name="T4">da destinare all’accoglienza </text:span><text:span text:style-name="T5">temporanea di nuclei familiari con minori, in situazione</text:span><text:span text:style-name="T19"> di emergenza o fragilità abitativa.</text:span><text:span text:style-name="T16"> </text:span><text:span text:style-name="T4"><text:s/></text:span></text:p>
      <text:p text:style-name="P2"/>
      <text:p text:style-name="P7">A tal fine ai sensi e per gli effetti dell’art. 38 del D.P.R. 28.12.2000, n. 445, consapevole della decadenza dai benefici e delle sanzioni penali previste per il caso di dichiarazione mendace o contenente dati non più rispondenti a verità, così come stabilito dagli articoli 75 e 76 del D.P.R. n. 445 del 28 dicembre 2000;</text:p>
      <text:p text:style-name="P7"/>
      <text:p text:style-name="P4"><text:span text:style-name="T6">DICHIARA</text:span> </text:p>
      <text:p text:style-name="P5"/>
      <text:list xml:id="list158309971292490267" text:style-name="L1">
        <text:list-item>
          <text:p text:style-name="P21"><text:span text:style-name="T6">di essere il legale rappresentante della ditta_____________ con sede legale in_____________via____________n.____cap___________P. IVA____________________ CF___________________ e con sede operativa (se diversa dalla sede legale) in___________________via_______________ n_____________cap__________; Codice INAIL n_________________ presso la sede di _______________________ - Matricola INPS n. ___________________ presso la sede di________________(con dipendenti) n. ___________ CCNL applicato_______________________ recapito telefonico____________p.e.c.______________e-mail________;</text:span></text:p>
        </text:list-item>
        <text:list-item>
          <text:p text:style-name="P21"><text:span text:style-name="T6">di essere iscritta alla CCIAA <text:s/>(se dovuta) per il settore di attività inerente il servizio oggetto della manifestazione di interesse dalla quale risulti che la ditta non si trova in stato di liquidazione, di fallimento e non ha presentato domanda di concordato. </text:span><text:span text:style-name="T9">Indicare <text:s/>i nominativi di cui all’art.80, comma 3, del D.Lgs 50/2016</text:span><text:span text:style-name="T6">____________________________;</text:span></text:p>
        </text:list-item>
        <text:list-item>
          <text:p text:style-name="P21"><text:span text:style-name="T6">per le Cooperative/Associazioni/Enti no profit <text:s/>l'iscrizione ininterrotta ai rispettivi albi e registri ____________(indicare gli estremi dei riconoscimenti regionali);</text:span></text:p>
        </text:list-item>
        <text:list-item>
          <text:p text:style-name="P21"><text:span text:style-name="T6">di essere in regola con le disposizioni di cui all’art. 80, del D.Lgs. 50/2016;</text:span></text:p>
        </text:list-item>
        <text:list-item>
          <text:p text:style-name="P21"><text:span text:style-name="T6">che tutti i soggetti di cui al punto </text:span><text:span text:style-name="T7">1) e 2</text:span><text:span text:style-name="T6">) soprariportato, sono in regola con le disposizioni di cui all'art.80, comma1);</text:span></text:p>
        </text:list-item>
        <text:list-item>
          <text:p text:style-name="P21"><text:span text:style-name="T6">di aver preso piena conoscenza dell'avviso di manifestazione di interesse e delle condizioni contrattuali espresse nel fac-simile della convenzione;</text:span></text:p>
        </text:list-item>
        <text:list-item>
          <text:p text:style-name="P22"><text:span text:style-name="T11">che </text:span>l'alloggio è situato a Vicenza, in Via <text:tab/><text:tab/>n. <text:tab/>, piano e possiede le seguenti caratteristiche (indicare numero locali e posti letto, superficie, posto auto etc.), allegando eventuale documentazione fotografica;</text:p>
        </text:list-item>
        <text:list-item>
          <text:p text:style-name="P22"><text:soft-page-break/>che l'alloggio è in buono stato di manutenzione, libero e disponibile per il periodo dal____ <text:span text:style-name="T10">agibile,</text:span> abitabile, in possesso di tutte le certificazioni di conformità, già arredato;</text:p>
        </text:list-item>
        <text:list-item>
          <text:p text:style-name="P22">che l'alloggio è detenuto a titolo di ...;</text:p>
        </text:list-item>
        <text:list-item>
          <text:p text:style-name="P22">il numero di utenti che è possibile accogliere è pari a ...;</text:p>
        </text:list-item>
        <text:list-item>
          <text:p text:style-name="P22">che il servizio educativo verrà svolto con le seguente modalità (descrizione sintentica dell'attività, in alternativa è possibile allegare un progetto):............................................;</text:p>
        </text:list-item>
        <text:list-item>
          <text:p text:style-name="P22">che le figure responsabili della struttura e dell’accoglienza degli utenti sono .........;</text:p>
        </text:list-item>
        <text:list-item>
          <text:p text:style-name="P22">che il <text:span text:style-name="T18">corrispettivo</text:span> mensile richiesto, comprensivo di tutti gli oneri, è di €____;</text:p>
        </text:list-item>
        <text:list-item>
          <text:p text:style-name="P22">che il costo orario per il servizio educativo è di € ______; </text:p>
        </text:list-item>
        <text:list-item>
          <text:p text:style-name="P22">che le eventuali ulteriori prestazioni offerte consistono in ..:...........;</text:p>
        </text:list-item>
        <text:list-item>
          <text:p text:style-name="P17">di comunicare <text:s/>il nominativo che sarà responsabile per conto del soggetto aggiudicatario nell’ambito dell’esecuzione del servizio;</text:p>
        </text:list-item>
        <text:list-item>
          <text:p text:style-name="P17">di autorizzare l’utilizzo della PEC come strumento di comunicazione inerente la corrispondenza relativa alla gara;</text:p>
        </text:list-item>
        <text:list-item>
          <text:p text:style-name="P17">di impegnarsi, pena la risoluzione del contratto, a rispettare<text:span text:style-name="T8">, </text:span><text:span text:style-name="T12">e per suo tramite, i suoi dipendenti e/o collaboratori a qualsiasi titolo, gli obblighi previsti dal codice di comportamento dei dipendenti pubblici nazionale e dal codice di comportamento del Comune di Vicenza, per quanto compatibili, codici che - pur non venendo materialmente qui allegati – sono pubblicati e consultabili sul sito internet del Comune di Vicenza (</text:span><text:a xlink:type="simple" xlink:href="http://www.comune.vicenza.it/" text:style-name="Internet_20_link" text:visited-style-name="Visited_20_Internet_20_Link"><text:span text:style-name="T13">www.comune.vicenza.it</text:span></text:a><text:span text:style-name="T12"> alla pagina amministrazione trasparente/disposizioni generali/atti generali);</text:span></text:p>
        </text:list-item>
        <text:list-item>
          <text:p text:style-name="P18">di conoscere e di impegnarsi a rispettare tutte le clausole pattizie di cui al Protocollo di legalità sottoscritto dal Presidente della Regione Veneto con gli Uffici Territoriali del Governo del Veneto in data 23 luglio 2014, ratificato con Deliberazione della Giunta Regionale n. 1367 del 28 Luglio 2014, approvato con delibera della Giunta comunale n. 224 del 21.10.2014, concernente la prevenzione dei tentativi d'infiltrazione della criminalità organizzata nel settore dei contratti pubblici di lavori, servizi e forniture e di accettarne incondizionatamente il contenuto e gli effetti;</text:p>
        </text:list-item>
      </text:list>
      <text:p text:style-name="P6"/>
      <text:p text:style-name="P13"/>
      <text:p text:style-name="P14">Allega copia del documento di identità in corso di validità. </text:p>
      <text:p text:style-name="P3"/>
      <text:p text:style-name="P3">Luogo e data, </text:p>
      <text:p text:style-name="P3"/>
      <text:p text:style-name="P3"><text:tab/><text:tab/><text:tab/><text:tab/><text:tab/><text:tab/><text:tab/><text:tab/>Firma </text:p>
      <text:list xml:id="list2113388137553298163" text:style-name="L2">
        <text:list-header>
          <text:p text:style-name="P19"/>
        </text:list-header>
      </text:list>
      <text:p text:style-name="P12"/>
      <text:p text:style-name="P12"/>
      <text:p text:style-name="P15"/>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NewAster1" svg:font-family="NewAster" style:font-pitch="variable"/>
    <style:font-face style:name="NewAster" svg:font-family="NewAster"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10_20_modulistica" style:display-name="Testo 10 modulistica" style:family="paragraph" style:parent-style-name="Standard">
      <style:paragraph-properties fo:margin-left="0cm" fo:margin-right="0cm" fo:line-height="120%" fo:text-align="justify" style:justify-single-word="false" fo:text-indent="0.635cm" style:auto-text-indent="false"/>
      <style:text-properties fo:color="#000000" style:font-name="NewAster" fo:font-family="NewAster" style:font-family-generic="roman" style:font-pitch="variable" fo:font-size="10pt" style:font-size-asian="10pt" style:font-name-complex="NewAster1" style:font-family-complex="NewAster"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Wingdings 3" fo:font-family="'Wingdings 3'" style:font-family-generic="roman" style:font-pitch="variable" style:font-name-complex="Wingdings 3" style:font-family-complex="'Wingdings 3'"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91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58S</meta:editing-duration>
    <meta:editing-cycles>29</meta:editing-cycles>
    <meta:generator>LibreOffice/5.1.1.3$Windows_x86 LibreOffice_project/89f508ef3ecebd2cfb8e1def0f0ba9a803b88a6d</meta:generator>
    <dc:date>2017-03-01T07:59:07.685000000</dc:date>
    <meta:document-statistic meta:table-count="0" meta:image-count="0" meta:object-count="0" meta:page-count="2" meta:paragraph-count="34" meta:word-count="684" meta:character-count="5147" meta:non-whitespace-character-count="4448"/>
    <meta:user-defined meta:name="Info 1"/>
    <meta:user-defined meta:name="Info 2"/>
    <meta:user-defined meta:name="Info 3"/>
    <meta:user-defined meta:name="Info 4"/>
  </office:meta>
</office:document-meta>
</file>