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7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65759 del 05/12/2017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7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8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B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C.C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38.98">
            <text:p>238,98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C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97.8">
            <text:p>297,8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D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F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G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40">
            <text:p>24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G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M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67.84">
            <text:p>267,84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O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P.L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P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P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2" office:value-type="string">
            <text:p>P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2" office:value-type="string">
            <text:p>R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Z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5759">
            <text:p>165759</text:p>
          </table:table-cell>
          <table:table-cell table:style-name="ce15" office:value-type="date" office:date-value="2017-12-05">
            <text:p>05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formula="of:=SUM([.E10:.E25])" office:value-type="float" office:value="4594.62">
            <text:p>4594,62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09.5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1-30T09:52:35.36</dc:date>
    <meta:generator>OpenOffice.org/3.4.1$Win32 OpenOffice.org_project/341m1$Build-9593</meta:generator>
    <meta:editing-duration>PT3H42M10S</meta:editing-duration>
    <meta:editing-cycles>24</meta:editing-cycles>
    <dc:creator>.. ..</dc:creator>
    <meta:document-statistic meta:table-count="3" meta:cell-count="163" meta:object-count="0"/>
  </office:meta>
</office:document-meta>
</file>