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8" table:default-cell-style-name="ce9"/>
        <table:table-column table:style-name="co3" table:number-columns-repeated="2" table:default-cell-style-name="ce9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10"/>
          <table:table-cell table:style-name="ce14" office:value-type="string" table:number-columns-spanned="2" table:number-rows-spanned="1">
            <text:p>COMUNE DI VICENZA</text:p>
          </table:table-cell>
          <table:covered-table-cell table:style-name="ce10"/>
          <table:table-cell table:style-name="ce10"/>
          <table:table-cell table:number-columns-repeated="252"/>
        </table:table-row>
        <table:table-row table:style-name="ro1">
          <table:table-cell table:style-name="ce1"/>
          <table:table-cell table:style-name="ce11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10"/>
          <table:table-cell table:style-name="ce10"/>
          <table:table-cell table:number-columns-repeated="251"/>
        </table:table-row>
        <table:table-row table:style-name="ro1">
          <table:table-cell table:style-name="ce1"/>
          <table:table-cell table:style-name="ce10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7</text:p>
          </table:table-cell>
          <table:covered-table-cell table:number-columns-repeated="4" table:style-name="ce10"/>
          <table:table-cell table:number-columns-repeated="252"/>
        </table:table-row>
        <table:table-row table:style-name="ro1">
          <table:table-cell table:style-name="ce3"/>
          <table:table-cell table:style-name="ce12" office:value-type="string" table:number-columns-spanned="4" table:number-rows-spanned="1">
            <text:p>allegato alla liquidazione PGN 128011 del 28/09/2017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7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8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9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3" office:value-type="string">
            <text:p>A.P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office:value-type="string">
            <text:p>A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office:value-type="string">
            <text:p>A.S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 office:value-type="string">
            <text:p>A.L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3" office:value-type="string">
            <text:p>B.C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3" office:value-type="string">
            <text:p>B.T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3" office:value-type="string">
            <text:p>B.R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3" office:value-type="string">
            <text:p>B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3" office:value-type="string">
            <text:p>B.R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258.8">
            <text:p>258,8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3" office:value-type="string">
            <text:p>B.S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3" office:value-type="string">
            <text:p>C.S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3" office:value-type="string">
            <text:p>C.N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3" office:value-type="string">
            <text:p>C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3" office:value-type="string">
            <text:p>C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office:value-type="string">
            <text:p>D.M.L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3" office:value-type="string">
            <text:p>F.M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3" office:value-type="string">
            <text:p>F.L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3" office:value-type="string">
            <text:p>G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/>
          <table:table-cell table:style-name="ce13" office:value-type="string">
            <text:p>G.A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3" office:value-type="string">
            <text:p>G.E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3" office:value-type="string">
            <text:p>G.A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3" office:value-type="string">
            <text:p>G.C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3" office:value-type="string">
            <text:p>G.M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3" office:value-type="string">
            <text:p>G.D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3" office:value-type="string">
            <text:p>L.C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3" office:value-type="string">
            <text:p>L.C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281.6">
            <text:p>281,6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3" office:value-type="string">
            <text:p>M.M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3" office:value-type="string">
            <text:p>M.E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3" office:value-type="string">
            <text:p>M.A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3" office:value-type="string">
            <text:p>P.A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282.36">
            <text:p>282,36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3" office:value-type="string">
            <text:p>P.F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3" office:value-type="string">
            <text:p>P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3" office:value-type="string">
            <text:p>P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3" office:value-type="string">
            <text:p>P.A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3" office:value-type="string">
            <text:p>R.A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3" office:value-type="string">
            <text:p>S.D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3" office:value-type="string">
            <text:p>S.L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3" office:value-type="string">
            <text:p>T.C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3" office:value-type="string">
            <text:p>V.S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3" office:value-type="string">
            <text:p>Z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3" office:value-type="string">
            <text:p>Z.G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3" office:value-type="string">
            <text:p>Z.V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3" office:value-type="string">
            <text:p>Z.W.</text:p>
          </table:table-cell>
          <table:table-cell table:number-columns-repeated="2" table:style-name="ce13" office:value-type="string">
            <text:p>*******</text:p>
          </table:table-cell>
          <table:table-cell table:style-name="ce13" office:value-type="float" office:value="270">
            <text:p>270</text:p>
          </table:table-cell>
          <table:table-cell table:style-name="ce13" office:value-type="string">
            <text:p>323/2017</text:p>
          </table:table-cell>
          <table:table-cell table:style-name="ce15" office:value-type="float" office:value="128011">
            <text:p>128011</text:p>
          </table:table-cell>
          <table:table-cell table:style-name="ce16" office:value-type="date" office:date-value="2017-09-22">
            <text:p>22/09/17</text:p>
          </table:table-cell>
          <table:table-cell table:style-name="ce20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style-name="ce8"/>
          <table:table-cell/>
          <table:table-cell table:style-name="ce13" table:number-columns-repeated="2"/>
          <table:table-cell table:style-name="ce13" table:formula="of:=SUM([.E10:.E52])" office:value-type="float" office:value="12792.76">
            <text:p>12792,76</text:p>
          </table:table-cell>
          <table:table-cell table:number-columns-repeated="3"/>
          <table:table-cell table:style-name="ce21"/>
          <table:table-cell table:number-columns-repeated="248"/>
        </table:table-row>
        <table:table-row table:style-name="ro1">
          <table:table-cell table:style-name="ce8"/>
          <table:table-cell table:number-columns-repeated="2"/>
          <table:table-cell office:value-type="string">
            <text:p><text:s text:c="2"/></text:p>
          </table:table-cell>
          <table:table-cell table:number-columns-repeated="253"/>
        </table:table-row>
        <table:table-row table:style-name="ro1">
          <table:table-cell table:style-name="ce8"/>
          <table:table-cell table:number-columns-repeated="256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.3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1-24T12:32:09.33</dc:date>
    <meta:generator>OpenOffice.org/3.4.1$Win32 OpenOffice.org_project/341m1$Build-9593</meta:generator>
    <meta:editing-duration>PT57M8S</meta:editing-duration>
    <meta:editing-cycles>6</meta:editing-cycles>
    <dc:creator>.. ..</dc:creator>
    <meta:document-statistic meta:table-count="3" meta:cell-count="401" meta:object-count="0"/>
  </office:meta>
</office:document-meta>
</file>