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Times New Roman2"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2" style:font-size-asian="6pt" style:font-style-asian="italic" style:font-weight-asian="normal" style:font-name-complex="Times New Roman2"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style:line-height-at-least="0.635cm" fo:text-align="center" style:justify-single-word="false"/>
      <style:text-properties style:font-name="Arial" fo:font-size="11pt" fo:font-weight="normal" style:font-size-asian="11pt" style:font-weight-asian="normal" style:font-name-complex="Arial" style:font-size-complex="11pt" style:font-weight-complex="normal"/>
    </style:style>
    <style:style style:name="P28" style:family="paragraph" style:parent-style-name="Standard">
      <style:paragraph-properties fo:text-align="justify" style:justify-single-word="false"/>
      <style:text-properties style:font-name="Arial" fo:font-size="10pt" style:font-size-asian="10pt" style:font-size-complex="10pt"/>
    </style:style>
    <style:style style:name="P29"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0"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1" style:family="paragraph" style:parent-style-name="Standard">
      <style:paragraph-properties fo:text-align="center" style:justify-single-word="false"/>
      <style:text-properties fo:color="#000000" style:font-name="Arial" fo:font-size="8pt" fo:font-weight="normal" style:font-name-asian="Times New Roman2" style:font-size-asian="8pt" style:font-weight-asian="normal" style:font-name-complex="Arial" style:font-size-complex="8pt" style:font-weight-complex="normal"/>
    </style:style>
    <style:style style:name="P32" style:family="paragraph" style:parent-style-name="Standard">
      <style:text-properties fo:color="#000000" style:font-name="Verdana" fo:font-size="10pt" fo:font-weight="normal" style:font-name-asian="Times New Roman2" style:font-size-asian="10pt" style:font-weight-asian="normal" style:font-name-complex="Times New Roman2" style:font-size-complex="10pt" style:font-weight-complex="normal"/>
    </style:style>
    <style:style style:name="P33" style:family="paragraph" style:parent-style-name="Standard">
      <style:paragraph-properties fo:break-before="page"/>
      <style:text-properties style:font-name="Arial" fo:font-size="11pt" style:font-size-asian="11pt" style:font-name-complex="Arial" style:font-size-complex="11pt"/>
    </style:style>
    <style:style style:name="P34"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5" style:family="paragraph" style:parent-style-name="Text_20_body">
      <style:paragraph-properties style:line-height-at-least="0.635cm"/>
      <style:text-properties style:font-name="Times New Roman1" fo:font-size="11pt" fo:font-weight="normal" style:font-size-asian="11pt" style:font-weight-asian="normal" style:font-name-complex="Arial" style:font-size-complex="11pt" style:font-weight-complex="normal"/>
    </style:style>
    <style:style style:name="P36" style:family="paragraph" style:parent-style-name="Text_20_body">
      <style:paragraph-properties fo:text-align="justify" style:justify-single-word="false"/>
      <style:text-properties style:font-name="Times New Roman1"/>
    </style:style>
    <style:style style:name="P37" style:family="paragraph" style:parent-style-name="Text_20_body">
      <style:paragraph-properties fo:text-align="justify" style:justify-single-word="false"/>
      <style:text-properties style:font-name="Times New Roman1" style:text-underline-style="solid" style:text-underline-width="auto" style:text-underline-color="font-color" fo:font-weight="normal" style:font-weight-asian="normal" style:font-weight-complex="normal"/>
    </style:style>
    <style:style style:name="P38" style:family="paragraph" style:parent-style-name="Text_20_body">
      <style:paragraph-properties fo:text-align="justify" style:justify-single-word="false"/>
      <style:text-properties style:font-name="Times New Roman1" fo:font-weight="bold" style:font-weight-asian="bold" style:font-weight-complex="bold"/>
    </style:style>
    <style:style style:name="P39" style:family="paragraph" style:parent-style-name="Text_20_body">
      <style:paragraph-properties fo:text-align="justify" style:justify-single-word="false"/>
    </style:style>
    <style:style style:name="P40" style:family="paragraph" style:parent-style-name="Text_20_body">
      <style:paragraph-properties fo:text-align="justify" style:justify-single-word="false"/>
      <style:text-properties style:font-name="Times New Roman"/>
    </style:style>
    <style:style style:name="P41" style:family="paragraph" style:parent-style-name="Text_20_body">
      <style:paragraph-properties fo:margin-left="0cm" fo:margin-right="0cm" fo:text-align="justify" style:justify-single-word="false" fo:text-indent="0cm" style:auto-text-indent="false"/>
      <style:text-properties style:font-name="Times New Roman1"/>
    </style:style>
    <style:style style:name="P42" style:family="paragraph" style:parent-style-name="Text_20_body">
      <style:paragraph-properties fo:margin-left="0cm" fo:margin-right="0cm" fo:text-align="justify" style:justify-single-word="false" fo:text-indent="1.249cm" style:auto-text-indent="false"/>
      <style:text-properties style:font-name="Times New Roman1"/>
    </style:style>
    <style:style style:name="P43" style:family="paragraph" style:parent-style-name="Text_20_body">
      <style:paragraph-properties fo:margin-left="1.249cm" fo:margin-right="0cm" fo:text-align="justify" style:justify-single-word="false" fo:text-indent="0cm" style:auto-text-indent="false"/>
      <style:text-properties style:font-name="Times New Roman1"/>
    </style:style>
    <style:style style:name="P44" style:family="paragraph" style:parent-style-name="Text_20_body">
      <style:paragraph-properties fo:margin-left="1.27cm" fo:margin-right="0cm" fo:margin-top="0.176cm" fo:margin-bottom="0.21cm" fo:text-align="justify" style:justify-single-word="false" fo:text-indent="-0.635cm" style:auto-text-indent="false"/>
    </style:style>
    <style:style style:name="P45" style:family="paragraph" style:parent-style-name="Text_20_body">
      <style:paragraph-properties fo:margin-top="0cm" fo:margin-bottom="0.21cm" fo:text-align="center" style:justify-single-word="false"/>
      <style:text-properties style:font-name="Times New Roman" fo:font-weight="bold"/>
    </style:style>
    <style:style style:name="P46" style:family="paragraph" style:parent-style-name="Text_20_body" style:list-style-name="L1">
      <style:paragraph-properties fo:margin-top="0cm" fo:margin-bottom="0.21cm" fo:text-align="justify" style:justify-single-word="false"/>
      <style:text-properties style:font-name="Times New Roman"/>
    </style:style>
    <style:style style:name="P47" style:family="paragraph" style:parent-style-name="Text_20_body" style:list-style-name="L2">
      <style:paragraph-properties fo:margin-top="0cm" fo:margin-bottom="0.21cm" fo:text-align="justify" style:justify-single-word="false"/>
      <style:text-properties style:font-name="Times New Roman"/>
    </style:style>
    <style:style style:name="P48" style:family="paragraph" style:parent-style-name="Text_20_body" style:list-style-name="L3">
      <style:paragraph-properties fo:margin-top="0cm" fo:margin-bottom="0.21cm" fo:text-align="justify" style:justify-single-word="false"/>
      <style:text-properties style:font-name="Times New Roman"/>
    </style:style>
    <style:style style:name="P49" style:family="paragraph" style:parent-style-name="Standard" style:list-style-name="L4">
      <style:paragraph-properties style:line-height-at-least="0.635cm" fo:text-align="justify" style:justify-single-word="false"/>
      <style:text-properties fo:color="#000000" style:font-name="Times New Roman" fo:font-size="11pt" style:font-size-asian="11pt" style:font-name-complex="Arial" style:font-size-complex="11pt"/>
    </style:style>
    <style:style style:name="P50"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2" style:family="text">
      <style:text-properties fo:font-size="20pt" style:font-size-asian="20pt" style:font-size-complex="20pt"/>
    </style:style>
    <style:style style:name="T13" style:family="text">
      <style:text-properties fo:font-size="8pt" style:font-size-asian="8pt" style:font-size-complex="8pt"/>
    </style:style>
    <style:style style:name="T14" style:family="text">
      <style:text-properties fo:font-weight="bold" style:font-weight-asian="bold"/>
    </style:style>
    <style:style style:name="T15" style:family="text">
      <style:text-properties style:font-name="Times New Roman1"/>
    </style:style>
    <style:style style:name="T16" style:family="text">
      <style:text-properties style:font-name="Times New Roman1" fo:font-weight="bold" style:font-weight-asian="bold" style:font-weight-complex="bold"/>
    </style:style>
    <style:style style:name="T17" style:family="text">
      <style:text-properties style:font-name="Times New Roman"/>
    </style:style>
    <style:style style:name="T18" style:family="text">
      <style:text-properties style:font-name="Times New Roman" fo:font-weight="bold"/>
    </style:style>
    <style:style style:name="T19" style:family="text">
      <style:text-properties style:font-name="Symbol1" fo:font-size="10pt"/>
    </style:style>
    <style:style style:name="T20" style:family="text">
      <style:text-properties fo:font-variant="normal" fo:text-transform="none" style:font-name="Symbol1" fo:font-size="1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12"><draw:frame draw:style-name="fr1" draw:name="immagini1" text:anchor-type="as-char" svg:width="2.461cm" svg:height="3.805cm" draw:z-index="8"><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2627<text:bookmark-end text:name="num_proposta"/> </text:p>
      <text:p text:style-name="P12"/>
      <text:p text:style-name="P18"><text:span text:style-name="T12">DETERMINA</text:span> </text:p>
      <text:p text:style-name="P19">N. <text:bookmark-start text:name="numero_det"/>2202<text:bookmark-end text:name="numero_det"/> DEL <text:bookmark-start text:name="data_det"/>14/10/2016<text:bookmark-end text:name="data_det"/></text:p>
      <text:p text:style-name="P13"/>
      <text:p text:style-name="P13"/>
      <text:p text:style-name="P20"><text:span text:style-name="T9">INCARICATO ALLA REDAZIONE:<text:tab/> </text:span><text:bookmark-start text:name="funzionario_est"/><text:span text:style-name="T9">Fontana Diego</text:span><text:bookmark-end text:name="funzionario_est"/></text:p>
      <text:p text:style-name="P20"><text:span text:style-name="T9">RESPONSABILE DEL SERVIZIO: <text:tab/></text:span><text:bookmark-start text:name="responsabile_serv"/><text:span text:style-name="T9">Zavagnin Fausto</text:span><text:bookmark-end text:name="responsabile_serv"/></text:p>
      <text:p text:style-name="P20"><text:span text:style-name="T13">DA INSERIRE NELL’ELENCO CONSULENTI E COLLABORATORI ART. 15 D.LGS. 33/2013 - </text:span><text:span text:style-name="T9"><text:s/>ex art. 34 DL 223/06 <text:s/></text:span><text:bookmark-start text:name="banca_dati"/><text:span text:style-name="T9">NO</text:span><text:bookmark-end text:name="banca_dati"/></text:p>
      <text:p text:style-name="P20"><text:span text:style-name="T9">TIPO DETERMINA: </text:span><text:bookmark-start text:name="tipo"/><text:span text:style-name="T9">CON IMPEGNI O ACC. DEL PROPRIO PEG</text:span><text:bookmark-end text:name="tipo"/></text:p>
      <text:p text:style-name="P14">SETTORE PROPONENTE: <text:bookmark-start text:name="settore_prop"/>SETTORE SPORT<text:bookmark-end text:name="settore_prop"/></text:p>
      <text:p text:style-name="P14">L'ATTO VA FIRMATO DA UNA PO/AP DI SETTORE ? <text:s text:c="6"/><text:bookmark-start text:name="parere_po_sino"/>SI<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28"><text:bookmark-start text:name="oggetto"/>SPORT - APPROVAZIONE DELLA SPESA PER IL PROGETTO "CON IL CUORE PER IL CUORE...", RELATIVO ALL'INSTALLAZIONE DI DEFIBRILLATORI NEGLI IMPIANTI SPORTICI CITTADINI, IN COLLABORAZIONE CON L'ASSOCIAZIONISMOSPORTIVO LOCALE, PER IL 2016 <text:s/>- NO CIG<text:bookmark-end text:name="oggetto"/></text:p>
          </table:table-cell>
        </table:table-row>
      </table:table>
      <text:p text:style-name="P22"/>
      <text:p text:style-name="Standard"/>
      <text:p text:style-name="P34"><text:s text:c="2"/></text:p>
      <text:p text:style-name="P24"><text:s/><text:bookmark-start text:name="testo"/><text:line-break/><text:span text:style-name="T14"> <text:s text:c="60"/>IL <text:s text:c="2"/>DIRIGENTE</text:span></text:p>
      <text:p text:style-name="P35"/>
      <text:p text:style-name="P35">CONSIDERATA la situazione economico-finanziaria della Pubblica Amministrazione sempre più difficile e le disponibilità finanziarie del Comune di Vicenza altrettanto più scarse nelle assegnazioni degli stanziamenti di Bilancio, l’Ufficio Sport, su indirizzo dell’Assessore, prosegue nell’azione di sensibilizzazione dell’associazionismo sportivo cittadino, per coinvolgere le numerose società sportive, soprattutto quelle affidatarie della gestione di servizi negli impianti comunali, in una proficua collaborazione per il sostegno del Progetto di cui all’oggetto, che mira all’estensione della dotazione di defibrillatori sul territorio e negli impianti sportivi e scolastici della città, in applicazione della Legge Balduzzi, che fissa il termine entro il 31.10.2016, tenuto anche conto dell’assegnazione, da parte dell’ACES (Association European City of Sport di Bruxelles), del riconoscimento a Vicenza di “Città Europea dello Sport” per il 2017, comunicata con nota del 7.10.2016; </text:p>
      <text:p text:style-name="P36">ATTESO che l’installazione di defibrillatori in città, pur essendo stata incrementata in modo consistente, da appena 20 nel 2013, nel giro di qualche anno sono stati installati  quasi 70 strumenti in altrettanti siti comunali, il progetto ancora non è sufficiente per completare il  servizio di salvaguardia, sugli impianti sportivi e scolastici comunali, entro il 31 ottobre 2016, data entro la quale, obbligatoriamente, gli impianti dovranno essere serviti da tali attrezzature sanitarie;</text:p>
      <text:p text:style-name="P36">PRESO ATTO che, a tal proposito, l’Amministrazione Comunale ha avviato, da qualche anno, il progetto “Con il Cuore per il Cuore….” Con il coinvolgimento dell’ULSS N. 6 di Vicenza e soprattutto dell’A.P. CROCE VERDE di Vicenza, grazie alla quale è stato possibile, con l’apporto tecnico-professionale della stessa, curare la selezione di un’adeguata attrezzatura sanitaria, favorendo l’abbattimento di parte dei costi, assumendosi l’onere delle relativa installazione nei diversi impianti sportivi e scolastici cittadini, e, con l’adesione e partecipazione finanziaria dell’associazionismo locale, si è assunta parte della spesa per la formazione degli operatori delle società sportiva aderenti al progetto, che saranno quindi in grado di far funzionare i defibrillatori  Modello “Philips Heart Start FRx”; </text:p>
      <text:p text:style-name="P36">CONSIDERATO che tale progetto è stato voluto da quest’Amministrazione Comunale e si va consolidando grazie al senso civico e di responsabilità delle associazioni cittadine, si intende estendere tale collaborazione in modo che le stesse associazioni siano esse stesse più attente all’impiego delle strutture e delle attrezzature installate, ma soprattutto più vigili ai comportamenti dei propri associati, degli utenti e del pubblico;</text:p>
      <text:p text:style-name="P41">TENUTO CONTO quindi, che da tale iniziativa l’Amministrazione Comunale ne trarrà un beneficio, non solo finanziario ed economico per l’arricchimento di servizi offerti all’interno degli impianti sportivi <text:soft-page-break/>cittadini, a favore ed a garanzia della salute della popolazione non solo sportiva, dato che alcuni impianti sono collocati in modo accessibile anche per l’esterno;</text:p>
      <text:p text:style-name="P41">CONSIDERATO che al fine di proseguire il progetto sopracitato, permettendo di arricchire la dotazione di defibrillatori in città distribuiti in diversi impianti sportivi e scolastici, si intende procedere con l’installazione di altri 10 defibrillatori, coinvolgendo le seguenti associazioni, con l’assegnazione loro di un contributo, a parziale sostegno della spesa complessiva prevista, di €. 1.000,00 cadauna, oltre all’incombenza della manutenzione delle piastre e delle batterie di carica dell’attrezzatura: </text:p>
      <text:p text:style-name="P39"> </text:p>
      <text:p text:style-name="P37">a) ASD UMBERTO I° 1875 VICENZA</text:p>
      <text:p text:style-name="P36">Via Carducci, 29 – Vicenza</text:p>
      <text:p text:style-name="P38">-1)  Palestra Comunale di Atletica Pesante;</text:p>
      <text:p text:style-name="P39"> </text:p>
      <text:p text:style-name="P37">b) ASD POLISPOSRTIVA PEDEZZI</text:p>
      <text:p text:style-name="P36">Via Saviabona, 5 – Vicenza</text:p>
      <text:p text:style-name="P38">- 2) Campo Sportivo di calcio in Viale Cricoli – Vicenza;</text:p>
      <text:p text:style-name="P38">- 3) Campo Sportivo di calcio in Strada Bertesina – Vicenza;</text:p>
      <text:p text:style-name="P39"> </text:p>
      <text:p text:style-name="P37">c) ASD DNA CENTRO DANZA </text:p>
      <text:p text:style-name="P36">C.à della Misericordia, 22  - Vicenza</text:p>
      <text:p text:style-name="P38">- 4) Palestra zona S. Marco;</text:p>
      <text:p text:style-name="P39"> </text:p>
      <text:p text:style-name="P37">d) ASD SAN LAZZARO SERENISSIMA</text:p>
      <text:p text:style-name="P36">Via Bellini, 41 - Vicenza</text:p>
      <text:p text:style-name="P38">- 5)  Campo sportivo di Calcio di Via Mons. Onisto;</text:p>
      <text:p text:style-name="P39"> </text:p>
      <text:p text:style-name="P37">e) ASD HURRICANE VICENZA </text:p>
      <text:p text:style-name="P36">Via Golondoni, 6 – Vicenza21</text:p>
      <text:p text:style-name="P39"> <text:span text:style-name="T16">-6) Campo sportivo di San Paolo in Via Goldoni, 6</text:span><text:span text:style-name="T15">;</text:span></text:p>
      <text:p text:style-name="P39"> </text:p>
      <text:p text:style-name="P37"><text:soft-page-break/>f) ASD COMITATO PRO SAN BORTOLO</text:p>
      <text:p text:style-name="P36">Via Durando, 81 – Vicenza</text:p>
      <text:p text:style-name="P38">- 7) Palestra Scolastica Ghirotti in Via Lago di Pusiano, 5;</text:p>
      <text:p text:style-name="P39"> </text:p>
      <text:p text:style-name="P37">g) ASD ATLETICO VI EST</text:p>
      <text:p text:style-name="P36">Via Einaudi, 31 – Vicenza </text:p>
      <text:p text:style-name="P38">- 8) Campo Sportivo della Riviera Berica in Via Einaudi, 31;</text:p>
      <text:p text:style-name="P38">- 9) Campo Sportivo del Tormeno in Strada del Tormeno;</text:p>
      <text:p text:style-name="P39"> </text:p>
      <text:p text:style-name="P37">h) ASD GRUPPO SCOLASTICO GIOVANNI XXIII°</text:p>
      <text:p text:style-name="P36">Via Bellini, 106 – Vicenza</text:p>
      <text:p text:style-name="P38">- 10) Palestra Scolastica S. Giovanni XXIII° in Via Faccio, 28;</text:p>
      <text:p text:style-name="P39"><text:span text:style-name="T17">per un totale di spesa complessiva prevista di € 15.000,00 e per un </text:span><text:span text:style-name="T18">somma complessiva di contributi proposti per € 10.000,00.</text:span></text:p>
      <text:p text:style-name="P36">ATTESO che tali associazioni si sono dichiarate disponibili al progetto, in considerazione della loro consistenza numerica di iscritti ed associati, con ampie fasce operanti nelle attività giovanili, nonché in possesso dei seguenti parametri:</text:p>
      <text:p text:style-name="P42">- di essere ASD o SSD iscritta ad una  Federazione Sportiva Nazionale; </text:p>
      <text:p text:style-name="P43">- di essere regolarmente iscritte al Registro Nazionale CONI per la stagione sportiva corrente;</text:p>
      <text:p text:style-name="P42">- di avere sede sociale ed operativa in città di Vicenza;</text:p>
      <text:p text:style-name="P43">- di essere dotata di struttura societaria capace ed efficiente in regola con eventuali rapporti finanziari nei confronti di quest’Amministrazione Comunale;</text:p>
      <text:p text:style-name="P43">- di non doversi trovare in nessuna delle condizioni di esclusone, ai sensi dell’art. 36 del D.Lgs. 163/2006;</text:p>
      <text:p text:style-name="P36">RICHIAMATO che per l’assegnazione dei relativi contributi e per la liquidazione degli stessi, saranno applicate le procedure e le norme previste dal vigente “Regolamento Comunale per l’erogazione di sussidi, contributi e sostegno economici, a favore dell’Associazionismo Culturale, Sociale e Sportivo” approvato dal Consiglio Comunale; </text:p>
      <text:p text:style-name="P36">PRESO ATTO che è stata inviata nota del 6.7.2016 PGN 89364/2016 alle associazioni sportive cittadine, con la quale si esponevano le indicazioni e le modalità di domanda da presentare a quest’Amministrazione, per aderire al progetto di cui sopra ed eventualmente ottenere contributi, allegando la relativa modulistica;</text:p>
      <text:p text:style-name="P36"><text:soft-page-break/>VISTA a tal proposito la decisione di Giunta Comunale n. 437 del 6.10.2016, circa l’approvazione degli indirizzi per il sostegno finanziario di iniziative, eventi ed attività sportive, di cui sopra;</text:p>
      <text:p text:style-name="P40">STABILITO che le somme assegnate alle associazioni sportive sopraelencate, saranno erogate a favore a titolo di parziale rimborso delle spese che saranno sostenute per l’installazione dei defibrillatori in elenco, e saranno liquidate previa presentazione della rendicontazione delle spese accompagnate dalle relative pezze giustificative, complete di eventuali relazioni di regolare esecuzione dei lavori, laddove necessario;</text:p>
      <text:p text:style-name="P39">Tutto ciò premesso:</text:p>
      <text:p text:style-name="P44"><text:span text:style-name="T19">·</text:span><text:span text:style-name="T20"><text:tab/></text:span><text:span text:style-name="T15">Vista la deliberazione del Consiglio Comunale n. 5/11935 del 28.1.2016 che approva il Bilancio di Previsione 2016 ed il pluriennale 2016-2018;</text:span></text:p>
      <text:list xml:id="list5261381406738654672" text:style-name="L1">
        <text:list-item>
          <text:p text:style-name="P46">Vista la deliberazione della Giunta Comunale n. 92/68225 del 24.5.2016 che approva il Piano Esecutivo di Gestione Finanziario 2016/2018 (P.E.G.) e successive modificazioni ; </text:p>
        </text:list-item>
        <text:list-item>
          <text:p text:style-name="P46">Vista la deliberazione della Giunta Comunale n. 133/73102 dell'8.7.2015 che approva il documento programmatico triennale denominato “Piano delle Performance” per il triennio 2015-2017, che adotta altresì gli obiettivi strategici ed operativi di gestione affidati ai Dirigenti; </text:p>
        </text:list-item>
        <text:list-item>
          <text:p text:style-name="P46">Visto il Regolamento Comunale sull’ordinamento degli uffici e dei servizi approvato con delibera di Giunta Comunale n.132 del 15.05.2009 e successive modificazioni; </text:p>
        </text:list-item>
        <text:list-item>
          <text:p text:style-name="P46">Vista la decisione di Giunta Comunale n. 437 del 6.10.2016, con la quale si approvava l’indicazione di spesa e le modalità di attuazione della stessa per €. 10.000,00; </text:p>
        </text:list-item>
      </text:list>
      <text:list xml:id="list6064818918632765883" text:style-name="L2">
        <text:list-item>
          <text:p text:style-name="P47">Visto l’art. 107, comma 3, lett. d) del D. Lgs. 18.08.2000 n. 267 che attribuisce ai dirigenti la competenza ad assumere impegni di spesa ed i principi contabili di cui all’art. 151 del medesimo D. Lgs 267/00 e al D. Lgs 118/11; </text:p>
        </text:list-item>
        <text:list-item>
          <text:p text:style-name="P47">Visti, ai sensi dell'art. 12 della Legge n. 241/1990, i provvedimenti consiliari di approvazione del “Regolamento comunale per i criteri di assegnazione contributi nei settori cultura, istruzione ed assistenza scolastica, sport e tempo libero, turismo ed iniziative nell'ambito delle tradizioni”, adottai con deliberazione C.C. n. 247/24792 del 21.12.1990 e n. 40/7111 del 16.4.1991; </text:p>
        </text:list-item>
        <text:list-item>
          <text:p text:style-name="P47">Attesa la conformità alle procedure di calcolo e di assegnazione degli importi dei contributi, nei limiti stabiliti dal Regolamento, comunque sino a 75% e che, successivamente, al momento dell'erogazione della somma, saranno accertate e verificate la congruità e l'attinenza delle spese, nel pieno rispetto di quanto stabilito dal “Regolamento Comunale “ vigente; </text:p>
        </text:list-item>
        <text:list-item>
          <text:p text:style-name="P47">Verificati gli adempimenti e le modalità di cui all'art. 3 della Legge 13 agosto 2010 n.136, in merito all'obbligo di tracciabilità dei flussi finanziari; </text:p>
        </text:list-item>
        <text:list-item>
          <text:p text:style-name="P47">Visto il Regolamento di Contabilità del Comune di Vicenza approvato con delibera C.C. n.11 del 14.02.2013 e successive modificazioni; </text:p>
        </text:list-item>
      </text:list>
      <text:p text:style-name="P45"><text:soft-page-break/>D E T E R M I N A</text:p>
      <text:list xml:id="list2840886022155612538" text:style-name="L3">
        <text:list-item>
          <text:p text:style-name="P48">di approvare la spesa di €. 10.000,00, per le ragioni citate in premessa, a sostegno dei costi necessari all’installazione dei defibrillatori sopradescritti, da liquidare alle associazioni sportive secondo quanto sopraindicato; </text:p>
        </text:list-item>
        <text:list-item>
          <text:p text:style-name="P48">di impegnare la somma di €. 10.000,00 al Capitolo di Spesa 1256900 “Spese di gestione impianti sportivi e parchi gioco “ del Bilancio di Previsione 2016, ove la somma risulta disponibile; </text:p>
        </text:list-item>
        <text:list-item>
          <text:p text:style-name="P48">di attestare che, oltre a quanto indicato nel dispositivo della presente determina, non vi sono altri riflessi diretti o indiretti sulla situazione economico – finanziaria o sul Patrimonio del Comune, ai sensi dell'art. 49 del TUEL, D.Lgs. 267/200, come modificato dall'art.3 del D.L. n. 174/2012; </text:p>
        </text:list-item>
        <text:list-item>
          <text:p text:style-name="P48">di accertare che i pagamenti conseguenti al presente provvedimento sono compatibili con gli stanziamenti indicati nel Bilancio Preventivo - P.E.G. e con i vincoli di finanza pubblica, ai sensi dell’art.9 del D.L. 1/7/2009 n. 78 convertito nella Legge 3/8/2009 n. 102; </text:p>
        </text:list-item>
        <text:list-item>
          <text:p text:style-name="P48">di approvare il seguente crono programma di spesa sulla base delle norme e dei principi contabili di cui al D. Lgs. 23.6.2011 n. 118 (Armonizzazione sistemi contabili) e successive modificazioni: </text:p>
        </text:list-item>
      </text:list>
      <text:p text:style-name="P27"><draw:frame draw:style-name="fr2" draw:name="Oggetto1" text:anchor-type="paragraph" svg:x="0.773cm" svg:y="0.009cm" svg:width="15.483cm" svg:height="20.306cm" draw:z-index="9"><draw:object xlink:href="./Object 1" xlink:type="simple" xlink:show="embed" xlink:actuate="onLoad"/><draw:image xlink:href="./ObjectReplacements/Object 1" xlink:type="simple" xlink:show="embed" xlink:actuate="onLoad"/><svg:desc>Oggetto OLE</svg:desc></draw:frame><text:soft-page-break/></text:p>
      <text:list xml:id="list2635903663620414357" text:style-name="L4">
        <text:list-header>
          <text:p text:style-name="P49"><text:soft-page-break/>6) di attestare il rispetto delle norme vigenti in materia di contributi delle P.A. ed, in particolare, l'art. 4, comma 6 del DL 6/7/12, n. 95, conv. nella L.7/8/12, n. 135 - divieto di erogare contributi a soggetti che effettuano servizi per conto del Comune;</text:p>
          <text:p text:style-name="P49"/>
          <text:p text:style-name="P49">7) di dare atto che il responsabile del Procedimento per gli adempimenti connessi alla presente determinazione, è il Geom. Diego Fontana, in servizio all'Ufficio Sport.</text:p>
        </text:list-header>
      </text:list>
      <text:p text:style-name="P24"><text:s/><text:bookmark-end text:name="testo"/><text:s text:c="2"/></text:p>
      <text:p text:style-name="P24"><text:s/></text:p>
      <text:p text:style-name="P33"/>
      <text:p text:style-name="P32"/>
      <text:p text:style-name="P26"><text:bookmark-start text:name="testo_proposta_po"/>}PARERE TECNICO ESPRESSO DALLA PO/AP AI SENSI DELL'ART. 4 comma 5 del Regolamento dei Controlli Interni del Comune di Vicenza. Il parere e' stato apposto in data 14/10/2016 da Diego Fontana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5">IL <text:s/>DIRIGENTE RESPONSABILE DEL SERVIZIO</text:p>
          </table:table-cell>
          <table:table-cell table:style-name="Tabella3.B2" office:value-type="string">
            <text:p text:style-name="P31"><text:bookmark-start text:name="firma_dirigente"/>Fausto Zavagnin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29">Documento firmato digitalmente</text:p>
            <text:p text:style-name="P31">(artt. 20-21-24 D. Lgs. 7/03/2005 n. 82 e s.m.i.)</text:p>
          </table:table-cell>
        </table:table-row>
      </table:table>
      <text:p text:style-name="P23"/>
      <text:p text:style-name="P30"><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Times New Roman2"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2" style:font-size-asian="6pt" style:font-style-asian="italic" style:font-weight-asian="normal" style:font-name-complex="Times New Roman2"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9</text:page-number></text:span><text:span text:style-name="MT1"> di </text:span><text:span text:style-name="MT2"><text:page-count style:num-format="1">9</text:page-count></text:span><text:span text:style-name="MT3"> <text:s text:c="13"/><text:tab/> <text:s text:c="9"/></text:span><text:span text:style-name="MT3"><draw:frame draw:style-name="Mfr1" draw:name="graphics1" text:anchor-type="as-char" svg:width="0.951cm" svg:height="1.531cm" draw:z-index="7"><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2627</text:bookmark-ref> </text:p>
        <text:p text:style-name="MP5">DETERMINA N. <text:bookmark-ref text:reference-format="text" text:ref-name="numero_det">2202</text:bookmark-ref> DEL <text:bookmark-ref text:reference-format="text" text:ref-name="data_det">14/10/2016</text:bookmark-ref> </text:p>
        <text:p text:style-name="MP6"/>
        <text:p text:style-name="MP7"><text:span text:style-name="MT3">INCARICATO ALLA REDAZIONE: <text:s text:c="3"/></text:span><text:span text:style-name="MT7"><text:bookmark-ref text:reference-format="text" text:ref-name="funzionario_est">Fontana Diego</text:bookmark-ref></text:span><text:span text:style-name="MT3">; </text:span></text:p>
        <text:p text:style-name="MP7"><text:span text:style-name="MT3">RESPONSABILE DEL SERVIZIO: <text:s/></text:span><text:span text:style-name="MT7"><text:bookmark-ref text:reference-format="text" text:ref-name="responsabile_serv">Zavagnin Fausto</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DEL PROPRIO PEG</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SPORT - APPROVAZIONE DELLA SPESA PER IL PROGETTO "CON IL CUORE PER IL CUORE...", RELATIVO ALL'INSTALLAZIONE DI DEFIBRILLATORI NEGLI IMPIANTI SPORTICI CITTADINI, IN COLLABORAZIONE CON L'ASSOCIAZIONISMOSPORTIVO LOCALE, PER IL 2016  - NO CIG</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10-14T15:06:34.69</dc:date>
    <meta:print-date>2013-05-17T14:59:53</meta:print-date>
    <dc:language>it-IT</dc:language>
    <meta:editing-cycles>63</meta:editing-cycles>
    <meta:editing-duration>PT2H52M3S</meta:editing-duration>
    <dc:creator>Fausto Zavagnin</dc:creator>
    <meta:document-statistic meta:table-count="3" meta:image-count="2" meta:object-count="1" meta:page-count="9" meta:paragraph-count="104" meta:word-count="1888" meta:character-count="1280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17cm" fo:break-before="auto" style:use-optimal-row-height="true"/>
    </style:style>
    <style:style style:name="ro10"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7"/>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4"/>
        </table:table-row>
        <table:table-row table:style-name="ro3">
          <table:table-cell table:style-name="ce2" table:number-columns-repeated="3"/>
          <table:table-cell table:style-name="ce17"/>
          <table:table-cell table:style-name="ce26" table:number-columns-repeated="4"/>
          <table:table-cell table:style-name="ce35"/>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4"/>
        </table:table-row>
        <table:table-row table:style-name="ro7">
          <table:table-cell table:style-name="ce2" table:number-columns-repeated="3"/>
          <table:table-cell table:style-name="ce17"/>
          <table:table-cell table:style-name="ce26" table:number-columns-repeated="4"/>
          <table:table-cell table:style-name="ce35"/>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9">
          <table:table-cell office:value-type="float" office:value="1256900" table:number-columns-spanned="1" table:number-rows-spanned="2">
            <text:p>1256900</text:p>
          </table:table-cell>
          <table:table-cell table:number-columns-spanned="1" table:number-rows-spanned="2"/>
          <table:table-cell table:number-columns-spanned="1" table:number-rows-spanned="2"/>
          <table:table-cell office:value-type="string" office:string-value="competenza:">
            <text:p>competenza: </text:p>
          </table:table-cell>
          <table:table-cell office:value-type="float" office:value="10000">
            <text:p>10.000,00 </text:p>
          </table:table-cell>
          <table:table-cell table:number-columns-repeated="4"/>
        </table:table-row>
        <table:table-row table:style-name="ro9">
          <table:covered-table-cell table:number-columns-repeated="3"/>
          <table:table-cell office:value-type="string" office:string-value="cassa:">
            <text:p>cassa: </text:p>
          </table:table-cell>
          <table:table-cell office:value-type="float" office:value="10000">
            <text:p>10.000,00 </text:p>
          </table:table-cell>
          <table:table-cell table:number-columns-repeated="4"/>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10000">
            <text:p>10.000,00 </text:p>
          </table:table-cell>
          <table:table-cell table:style-name="ce29" table:formula="of:=+[.F24]+[.F26]+[.F28]+[.F30]++[.F32]+[.F34]+[.F36]+[.F38]+[.F40]" office:value-type="float" office:value="0">
            <text:p>0,0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10000">
            <text:p>10.000,00 </text:p>
          </table:table-cell>
          <table:table-cell table:style-name="ce30" table:formula="of:=+[.F25]+[.F27]+[.F29]+[.F31]+[.F33]+[.F35]+[.F37]+[.F39]+[.F41]" office:value-type="float" office:value="0">
            <text:p>0,0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4">14/10/2016</text:date>, <text:time>14.29.12</text:time></text:p>
        </style:region-right>
      </style:header>
      <style:header-left style:display="false"/>
      <style:footer>
        <text:p>Pagina <text:page-number>1</text:page-number> / <text:page-count>99</text:page-count></text:p>
      </style:footer>
      <style:footer-left style:display="false"/>
    </style:master-page>
  </office:master-styles>
</office:document-styles>
</file>