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50%"/>
      <style:text-properties style:font-name="Arial" fo:font-size="11pt" style:font-size-asian="11pt"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line-height="150%"/>
      <style:text-properties fo:color="#ff0000" style:font-name="Arial" fo:font-size="11pt" style:font-size-asian="11pt" style:font-name-complex="Arial" style:font-size-complex="11pt"/>
    </style:style>
    <style:style style:name="P33"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4"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style:line-height-at-least="0.635cm" fo:text-align="justify" style:justify-single-word="false"/>
      <style:text-properties style:font-name="Times New Roman" fo:font-size="12pt" style:font-size-asian="12pt" style:font-name-complex="Arial" style:font-size-complex="12pt"/>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39"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name-complex="Arial" style:font-size-complex="12pt"/>
    </style:style>
    <style:style style:name="P40" style:family="paragraph" style:parent-style-name="Text_20_body">
      <style:paragraph-properties fo:margin-left="0cm" fo:margin-right="0cm" style:line-height-at-least="0.416cm" fo:text-align="center" style:justify-single-word="false" fo:text-indent="0cm" style:auto-text-indent="false"/>
      <style:text-properties style:font-name="Times New Roman" fo:font-size="12pt" style:font-size-asian="12pt" style:font-size-complex="12pt"/>
    </style:style>
    <style:style style:name="P41" style:family="paragraph" style:parent-style-name="Text_20_body" style:list-style-name="L2">
      <style:paragraph-properties style:line-height-at-least="0.416cm" fo:text-align="justify" style:justify-single-word="false">
        <style:tab-stops/>
      </style:paragraph-properties>
      <style:text-properties style:font-name="Times New Roman" fo:font-size="12pt" style:font-size-asian="12pt" style:font-size-complex="12pt"/>
    </style:style>
    <style:style style:name="P42" style:family="paragraph" style:parent-style-name="Text_20_body" style:list-style-name="L8">
      <style:paragraph-properties style:line-height-at-least="0.416cm" fo:text-align="justify" style:justify-single-word="false"/>
      <style:text-properties style:font-name="Times New Roman" fo:font-size="12pt" style:font-size-asian="12pt" style:font-size-complex="12pt"/>
    </style:style>
    <style:style style:name="P43" style:family="paragraph" style:parent-style-name="Text_20_body" style:list-style-name="L9">
      <style:paragraph-properties style:line-height-at-least="0.416cm" fo:text-align="justify" style:justify-single-word="false"/>
      <style:text-properties style:font-name="Times New Roman" fo:font-size="12pt" style:font-size-asian="12pt" style:font-name-complex="Arial" style:font-size-complex="12pt"/>
    </style:style>
    <style:style style:name="P44" style:family="paragraph" style:parent-style-name="Text_20_body" style:list-style-name="L9">
      <style:paragraph-properties style:line-height-at-least="0.416cm"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45" style:family="paragraph" style:parent-style-name="Text_20_body" style:list-style-name="L8">
      <style:paragraph-properties style:line-height-at-least="0.416cm" fo:text-align="justify" style:justify-single-word="false"/>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style:style>
    <style:style style:name="P46" style:family="paragraph" style:parent-style-name="Text_20_body" style:list-style-name="L10">
      <style:paragraph-properties fo:text-align="center" style:justify-single-word="false"/>
      <style:text-properties style:font-name="Tahoma" fo:font-size="11pt" fo:font-weight="bold" style:font-size-asian="11pt" style:font-size-complex="11pt"/>
    </style:style>
    <style:style style:name="P47" style:family="paragraph" style:parent-style-name="Text_20_body" style:list-style-name="L10">
      <style:paragraph-properties fo:text-align="start" style:justify-single-word="false"/>
      <style:text-properties style:font-name="Tahoma" fo:font-size="11pt" fo:font-weight="bold" style:font-size-asian="11pt" style:font-size-complex="11pt"/>
    </style:style>
    <style:style style:name="P48" style:family="paragraph" style:parent-style-name="Text_20_body" style:list-style-name="L10">
      <style:paragraph-properties fo:text-align="justify" style:justify-single-word="false"/>
      <style:text-properties style:font-name="Tahoma" fo:font-size="11pt" fo:font-weight="bold" style:font-size-asian="11pt" style:font-size-complex="11pt"/>
    </style:style>
    <style:style style:name="P49" style:family="paragraph" style:parent-style-name="Text_20_body" style:list-style-name="L10">
      <style:paragraph-properties fo:text-align="justify" style:justify-single-word="false"/>
      <style:text-properties style:font-name="Tahoma" fo:font-size="11pt" fo:font-weight="bold" style:font-size-asian="11pt" style:font-weight-asian="bold" style:font-size-complex="11pt" style:font-weight-complex="bold"/>
    </style:style>
    <style:style style:name="P50" style:family="paragraph" style:parent-style-name="Text_20_body" style:list-style-name="L10">
      <style:paragraph-properties fo:text-align="center" style:justify-single-word="false"/>
      <style:text-properties style:font-name="Tahoma" fo:font-size="11pt" fo:font-weight="bold" style:font-size-asian="11pt" style:font-weight-asian="bold" style:font-size-complex="11pt" style:font-weight-complex="bold"/>
    </style:style>
    <style:style style:name="P51" style:family="paragraph" style:parent-style-name="Text_20_body" style:list-style-name="L10">
      <style:paragraph-properties fo:text-align="start" style:justify-single-word="false"/>
      <style:text-properties style:font-name="Tahoma" fo:font-size="11pt" fo:font-weight="bold" style:font-size-asian="11pt" style:font-weight-asian="bold" style:font-size-complex="11pt" style:font-weight-complex="bold"/>
    </style:style>
    <style:style style:name="P52" style:family="paragraph" style:parent-style-name="Text_20_body" style:list-style-name="L10">
      <style:paragraph-properties fo:text-align="justify" style:justify-single-word="false"/>
      <style:text-properties style:font-name="Tahoma" fo:font-size="11pt" style:font-size-asian="11pt" style:font-size-complex="11pt"/>
    </style:style>
    <style:style style:name="P53" style:family="paragraph" style:parent-style-name="Text_20_body" style:list-style-name="L10">
      <style:paragraph-properties fo:line-height="100%" fo:text-align="justify" style:justify-single-word="false"/>
      <style:text-properties style:font-name="Tahoma" fo:font-size="11pt" style:font-size-asian="11pt" style:font-size-complex="11pt"/>
    </style:style>
    <style:style style:name="P54" style:family="paragraph" style:parent-style-name="Text_20_body" style:list-style-name="L10">
      <style:paragraph-properties fo:text-align="start" style:justify-single-word="false"/>
      <style:text-properties style:font-name="Tahoma" fo:font-size="11pt" style:font-size-asian="11pt" style:font-size-complex="11pt"/>
    </style:style>
    <style:style style:name="P55" style:family="paragraph" style:parent-style-name="Text_20_body" style:list-style-name="L10">
      <style:paragraph-properties fo:text-align="justify" style:justify-single-word="false"/>
      <style:text-properties fo:color="#000000" style:font-name="Tahoma" fo:font-size="11pt" style:font-size-asian="11pt" style:font-size-complex="11pt"/>
    </style:style>
    <style:style style:name="P56" style:family="paragraph" style:parent-style-name="Text_20_body" style:list-style-name="L10">
      <style:paragraph-properties fo:text-align="center" style:justify-single-word="false"/>
      <style:text-properties fo:color="#000000" style:font-name="Tahoma" fo:font-size="11pt" fo:font-weight="bold" style:font-size-asian="11pt" style:font-weight-asian="bold" style:font-size-complex="11pt" style:font-weight-complex="bold"/>
    </style:style>
    <style:style style:name="P57" style:family="paragraph" style:parent-style-name="Text_20_body" style:list-style-name="L10">
      <style:paragraph-properties fo:text-align="start" style:justify-single-word="false"/>
      <style:text-properties fo:color="#000000" style:font-name="Tahoma" fo:font-size="11pt" style:text-underline-style="solid" style:text-underline-width="auto" style:text-underline-color="font-color" fo:font-weight="bold" style:font-size-asian="11pt" style:font-weight-asian="bold" style:font-size-complex="11pt" style:font-weight-complex="bold"/>
    </style:style>
    <style:style style:name="P58" style:family="paragraph" style:parent-style-name="Text_20_body" style:list-style-name="L1">
      <style:paragraph-properties fo:margin-left="1.355cm" fo:margin-right="0cm" style:line-height-at-least="0.416cm" fo:text-align="justify" style:justify-single-word="false" fo:text-indent="-0.804cm" style:auto-text-indent="false">
        <style:tab-stops/>
      </style:paragraph-properties>
      <style:text-properties style:font-name="Times New Roman" fo:font-size="12pt" style:font-size-asian="12pt" style:font-size-complex="12pt"/>
    </style:style>
    <style:style style:name="P59" style:family="paragraph" style:parent-style-name="Text_20_body" style:list-style-name="L2">
      <style:paragraph-properties fo:margin-left="1.355cm" fo:margin-right="0cm" style:line-height-at-least="0.416cm" fo:text-align="justify" style:justify-single-word="false" fo:text-indent="-0.804cm" style:auto-text-indent="false">
        <style:tab-stops/>
      </style:paragraph-properties>
      <style:text-properties style:font-name="Times New Roman" fo:font-size="12pt" style:font-size-asian="12pt" style:font-size-complex="12pt"/>
    </style:style>
    <style:style style:name="P60" style:family="paragraph" style:parent-style-name="Text_20_body" style:list-style-name="L7">
      <style:paragraph-properties fo:margin-left="1.27cm" fo:margin-right="0cm" style:line-height-at-least="0.416cm" fo:text-align="justify" style:justify-single-word="false" fo:text-indent="-0.635cm" style:auto-text-indent="false"/>
      <style:text-properties fo:color="#000000" style:font-name="Times New Roman" fo:font-size="12pt" style:font-size-asian="12pt" style:font-size-complex="12pt"/>
    </style:style>
    <style:style style:name="P61" style:family="paragraph" style:parent-style-name="Text_20_body" style:list-style-name="L8" style:master-page-name="">
      <style:paragraph-properties fo:margin-left="0cm" fo:margin-right="-0.944cm" fo:margin-top="0cm" fo:margin-bottom="0.212cm" style:line-height-at-least="0.416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62" style:family="paragraph" style:parent-style-name="Text_20_body" style:list-style-name="L10">
      <style:paragraph-properties fo:text-align="center" style:justify-single-word="false" fo:padding="0.074cm" fo:border-left="none" fo:border-right="none" fo:border-top="none" fo:border-bottom="0.002cm solid #000000" style:join-border="false"/>
      <style:text-properties style:font-name="Tahoma" fo:font-size="11pt" fo:font-weight="bold" style:font-size-asian="11pt" style:font-size-complex="11pt"/>
    </style:style>
    <style:style style:name="P63" style:family="paragraph" style:parent-style-name="Text_20_body" style:list-style-name="L10">
      <style:paragraph-properties fo:text-align="justify" style:justify-single-word="false" fo:padding="0.074cm" fo:border-left="none" fo:border-right="none" fo:border-top="none" fo:border-bottom="0.002cm solid #000000" style:join-border="false"/>
      <style:text-properties style:font-name="Tahoma" fo:font-size="11pt" style:font-size-asian="11pt" style:font-size-complex="11pt"/>
    </style:style>
    <style:style style:name="P64" style:family="paragraph" style:parent-style-name="Text_20_body" style:list-style-name="L10">
      <style:paragraph-properties fo:margin-top="0cm" fo:margin-bottom="0.176cm" style:line-height-at-least="0.416cm" fo:text-align="justify" style:justify-single-word="false"/>
      <style:text-properties fo:color="#000000" style:font-name="Tahoma" fo:font-size="11pt" style:font-size-asian="11pt" style:font-size-complex="11pt"/>
    </style:style>
    <style:style style:name="P65" style:family="paragraph" style:parent-style-name="Text_20_body" style:list-style-name="L10">
      <style:paragraph-properties fo:margin-top="0cm" fo:margin-bottom="0.176cm" style:line-height-at-least="0.416cm" fo:text-align="justify" style:justify-single-word="false"/>
      <style:text-properties style:font-name="Tahoma" fo:font-size="11pt" fo:font-weight="bold" style:font-size-asian="11pt" style:font-weight-asian="bold" style:font-size-complex="11pt" style:font-weight-complex="bold"/>
    </style:style>
    <style:style style:name="P66" style:family="paragraph" style:parent-style-name="Text_20_body" style:list-style-name="L10">
      <style:paragraph-properties fo:margin-top="0cm" fo:margin-bottom="0.176cm" style:line-height-at-least="0.416cm" fo:text-align="justify" style:justify-single-word="false"/>
      <style:text-properties style:font-name="Tahoma" fo:font-size="11pt" style:font-size-asian="11pt" style:font-size-complex="11pt"/>
    </style:style>
    <style:style style:name="P67" style:family="paragraph" style:parent-style-name="Text_20_body" style:list-style-name="L10">
      <style:paragraph-properties fo:margin-top="0.199cm" fo:margin-bottom="0.199cm" fo:line-height="100%" fo:text-align="justify" style:justify-single-word="false">
        <style:tab-stops>
          <style:tab-stop style:position="0.688cm"/>
        </style:tab-stops>
      </style:paragraph-properties>
      <style:text-properties fo:color="#000000" style:font-name="Tahoma" fo:font-size="11pt" fo:font-weight="bold" fo:background-color="transparent" style:font-size-asian="11pt" style:font-weight-asian="bold" style:font-size-complex="11pt" style:font-weight-complex="bold"/>
    </style:style>
    <style:style style:name="P68" style:family="paragraph" style:parent-style-name="Text_20_body" style:list-style-name="L10">
      <style:paragraph-properties fo:margin-top="0.199cm" fo:margin-bottom="0.199cm" fo:line-height="100%" fo:text-align="justify" style:justify-single-word="false">
        <style:tab-stops>
          <style:tab-stop style:position="0.688cm"/>
        </style:tab-stops>
      </style:paragraph-properties>
      <style:text-properties fo:color="#000000" style:font-name="Tahoma" fo:font-size="11pt" fo:font-weight="bold" style:font-size-asian="11pt" style:font-weight-asian="bold" style:font-size-complex="11pt" style:font-weight-complex="bold"/>
    </style:style>
    <style:style style:name="P69" style:family="paragraph" style:parent-style-name="Text_20_body" style:list-style-name="L10">
      <style:paragraph-properties fo:margin-top="0.199cm" fo:margin-bottom="0.199cm" fo:line-height="100%" fo:text-align="center" style:justify-single-word="false"/>
      <style:text-properties fo:color="#000000" style:font-name="Tahoma" fo:font-size="11pt" style:font-size-asian="11pt" style:font-size-complex="11pt"/>
    </style:style>
    <style:style style:name="P70" style:family="paragraph" style:parent-style-name="Text_20_body" style:list-style-name="L10">
      <style:paragraph-properties fo:margin-top="0.199cm" fo:margin-bottom="0.199cm" fo:line-height="100%" fo:text-align="center" style:justify-single-word="false"/>
      <style:text-properties style:font-name="Tahoma" fo:font-size="11pt" style:font-size-asian="11pt" style:font-size-complex="11pt"/>
    </style:style>
    <style:style style:name="P71" style:family="paragraph" style:parent-style-name="Text_20_body" style:list-style-name="L10">
      <style:paragraph-properties fo:margin-top="0cm" fo:margin-bottom="0cm" fo:text-align="justify" style:justify-single-word="false"/>
      <style:text-properties fo:color="#000000" style:font-name="Tahoma" fo:font-size="11pt" style:font-size-asian="11pt" style:font-size-complex="11pt"/>
    </style:style>
    <style:style style:name="P72"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73" style:family="paragraph" style:parent-style-name="Standard" style:list-style-name="L3">
      <style:paragraph-properties style:line-height-at-least="0.635cm" fo:text-align="justify" style:justify-single-word="false"/>
      <style:text-properties style:font-name="Times New Roman" fo:font-size="12pt" style:font-size-asian="12pt" style:font-name-complex="Arial" style:font-size-complex="12pt"/>
    </style:style>
    <style:style style:name="P74" style:family="paragraph" style:parent-style-name="Standard" style:list-style-name="L4">
      <style:paragraph-properties style:line-height-at-least="0.635cm" fo:text-align="justify" style:justify-single-word="false"/>
      <style:text-properties style:font-name="Times New Roman" fo:font-size="12pt" style:font-size-asian="12pt" style:font-name-complex="Arial" style:font-size-complex="12pt"/>
    </style:style>
    <style:style style:name="P75" style:family="paragraph" style:parent-style-name="Standard" style:list-style-name="L5">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imes New Roman" fo:font-size="12pt" style:font-size-asian="12pt" style:font-name-complex="Arial" style:font-size-complex="12pt"/>
    </style:style>
    <style:style style:name="P76" style:family="paragraph" style:parent-style-name="Standard" style:list-style-name="L3">
      <style:paragraph-properties style:line-height-at-least="0.635cm" fo:text-align="justify" style:justify-single-word="false"/>
      <style:text-properties fo:color="#000000" style:font-name="Times New Roman" fo:font-size="12pt" style:font-name-asian="Arial2" style:font-size-asian="12pt" style:font-name-complex="Arial2" style:font-size-complex="12pt"/>
    </style:style>
    <style:style style:name="P77" style:family="paragraph" style:parent-style-name="Standard" style:list-style-name="L6">
      <style:paragraph-properties style:line-height-at-least="0.635cm" fo:text-align="justify" style:justify-single-word="false"/>
      <style:text-properties fo:color="#000000" style:font-name="Times New Roman" fo:font-size="12pt" style:font-size-asian="12pt" style:font-size-complex="12pt"/>
    </style:style>
    <style:style style:name="P78" style:family="paragraph" style:parent-style-name="Standard" style:list-style-name="L10">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79" style:family="paragraph" style:parent-style-name="Standard" style:list-style-name="L10">
      <style:paragraph-properties fo:line-height="100%" fo:text-align="justify" style:justify-single-word="false">
        <style:tab-stops>
          <style:tab-stop style:position="-0.626cm"/>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80" style:family="paragraph" style:parent-style-name="Standard" style:list-style-name="L10">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81" style:family="paragraph" style:parent-style-name="Standard" style:list-style-name="L10">
      <style:paragraph-properties style:line-height-at-least="0.635cm" fo:text-align="start"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82" style:family="paragraph" style:parent-style-name="Standard" style:list-style-name="L10">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83" style:family="paragraph" style:parent-style-name="Standard" style:list-style-name="L10">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84" style:family="paragraph" style:parent-style-name="Standard" style:list-style-name="L10">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normal" style:font-size-asian="11pt" style:font-weight-asian="normal" style:font-name-complex="Arial" style:font-size-complex="11pt" style:font-weight-complex="normal"/>
    </style:style>
    <style:style style:name="P85" style:family="paragraph" style:parent-style-name="Standard" style:list-style-name="L10">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fo:font-weight="bold" style:font-size-asian="11pt" style:font-size-complex="11pt"/>
    </style:style>
    <style:style style:name="P86" style:family="paragraph" style:parent-style-name="Standard" style:list-style-name="L10">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fo:font-weight="bold" style:font-size-asian="11pt" style:font-weight-asian="bold" style:font-size-complex="11pt" style:font-weight-complex="bold"/>
    </style:style>
    <style:style style:name="P87" style:family="paragraph" style:parent-style-name="Standard" style:list-style-name="L10">
      <style:paragraph-properties fo:line-height="100%" fo:text-align="justify" style:justify-single-word="false">
        <style:tab-stops>
          <style:tab-stop style:position="4.001cm" style:type="center"/>
          <style:tab-stop style:position="12.002cm" style:type="center"/>
        </style:tab-stops>
      </style:paragraph-properties>
      <style:text-properties style:font-name="Tahoma" fo:font-size="11pt" style:font-size-asian="11pt" style:font-size-complex="11pt"/>
    </style:style>
    <style:style style:name="P88" style:family="paragraph" style:parent-style-name="Standard" style:list-style-name="L10">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style:font-size-asian="11pt" style:font-size-complex="11pt"/>
    </style:style>
    <style:style style:name="P8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90" style:family="paragraph" style:parent-style-name="Heading_20_5" style:list-style-name="L10">
      <style:paragraph-properties fo:line-height="100%" fo:text-align="start" style:justify-single-word="false"/>
      <style:text-properties style:font-name="Tahoma" fo:font-size="11pt" style:font-size-asian="11pt"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style:font-name-complex="Arial"/>
    </style:style>
    <style:style style:name="T9" style:family="text">
      <style:text-properties fo:font-size="9pt" fo:font-weight="bold" style:font-size-asian="9pt" style:font-weight-asian="bold" style:font-name-complex="Arial" style:font-size-complex="9pt"/>
    </style:style>
    <style:style style:name="T10" style:family="text">
      <style:text-properties fo:font-size="9pt" style:font-size-asian="7.84999990463257pt" style:font-size-complex="9pt"/>
    </style:style>
    <style:style style:name="T11"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2"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3" style:family="text">
      <style:text-properties style:use-window-font-color="true" fo:font-weight="bold" fo:background-color="transparent" style:font-weight-asian="bold"/>
    </style:style>
    <style:style style:name="T14" style:family="text">
      <style:text-properties fo:font-size="20pt" style:font-size-asian="20pt" style:font-size-complex="20pt"/>
    </style:style>
    <style:style style:name="T15" style:family="text">
      <style:text-properties fo:font-size="8pt" style:font-size-asian="8pt" style:font-size-complex="8pt"/>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Arial"/>
    </style:style>
    <style:style style:name="T20" style:family="text">
      <style:text-properties fo:color="#000000" style:font-name-complex="Arial"/>
    </style:style>
    <style:style style:name="T21" style:family="text">
      <style:text-properties fo:color="#000000" fo:background-color="transparent" style:font-name-complex="Arial"/>
    </style:style>
    <style:style style:name="T22" style:family="text">
      <style:text-properties fo:color="#000000" fo:font-weight="bold" style:font-weight-asian="bold" style:font-name-complex="Arial"/>
    </style:style>
    <style:style style:name="T23" style:family="text">
      <style:text-properties fo:color="#000000" fo:font-weight="bold" style:font-weight-asian="bold" style:font-name-complex="Arial" style:font-weight-complex="bold"/>
    </style:style>
    <style:style style:name="T24" style:family="text">
      <style:text-properties fo:color="#000000" fo:font-weight="normal" style:font-weight-asian="normal" style:font-name-complex="Arial" style:font-weight-complex="normal"/>
    </style:style>
    <style:style style:name="T25" style:family="text">
      <style:text-properties fo:font-variant="normal" fo:text-transform="none"/>
    </style:style>
    <style:style style:name="T26" style:family="text">
      <style:text-properties fo:font-weight="normal" style:font-weight-asian="normal" style:font-weight-complex="normal"/>
    </style:style>
    <style:style style:name="T27"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12"><draw:frame draw:style-name="fr1" draw:name="immagini1" text:anchor-type="as-char" svg:width="2.461cm" svg:height="3.805cm" draw:z-index="14"><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2309<text:bookmark-end text:name="num_proposta"/> </text:p>
      <text:p text:style-name="P12"/>
      <text:p text:style-name="P18"><text:span text:style-name="T14">DETERMINA</text:span> </text:p>
      <text:p text:style-name="P19">N. <text:bookmark-start text:name="numero_det"/>1948<text:bookmark-end text:name="numero_det"/> DEL <text:bookmark-start text:name="data_det"/>15/09/2016<text:bookmark-end text:name="data_det"/></text:p>
      <text:p text:style-name="P13"/>
      <text:p text:style-name="P13"/>
      <text:p text:style-name="P20"><text:span text:style-name="T10">INCARICATO ALLA REDAZIONE:<text:tab/> </text:span><text:bookmark-start text:name="funzionario_est"/><text:span text:style-name="T10">Fontana Diego</text:span><text:bookmark-end text:name="funzionario_est"/></text:p>
      <text:p text:style-name="P20"><text:span text:style-name="T10">RESPONSABILE DEL SERVIZIO: <text:tab/></text:span><text:bookmark-start text:name="responsabile_serv"/><text:span text:style-name="T10">Zavagnin Fausto</text:span><text:bookmark-end text:name="responsabile_serv"/></text:p>
      <text:p text:style-name="P20"><text:span text:style-name="T15">DA INSERIRE NELL’ELENCO CONSULENTI E COLLABORATORI ART. 15 D.LGS. 33/2013 - </text:span><text:span text:style-name="T10"><text:s/>ex art. 34 DL 223/06 <text:s/></text:span><text:bookmark-start text:name="banca_dati"/><text:span text:style-name="T10">NO</text:span><text:bookmark-end text:name="banca_dati"/></text:p>
      <text:p text:style-name="P20"><text:span text:style-name="T10">TIPO DETERMINA: </text:span><text:bookmark-start text:name="tipo"/><text:span text:style-name="T10">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9"><text:bookmark-start text:name="oggetto"/>SPORT - INDIZIONE GARA AFFIDAMENTO GESTIONE SERVIZI PALESTRA COMUNALE SCOLASTICA AMBROSOLI IN VIA BELLINI, 106 A VICENZA - CIG ZE21B99EF<text:bookmark-end text:name="oggetto"/></text:p>
          </table:table-cell>
        </table:table-row>
      </table:table>
      <text:p text:style-name="P22"/>
      <text:p text:style-name="Standard"/>
      <text:p text:style-name="P37"><text:s text:c="2"/></text:p>
      <text:p text:style-name="P24"><text:s/><text:bookmark-start text:name="testo"/><text:line-break/><text:span text:style-name="T17"> <text:s text:c="60"/>IL <text:s text:c="2"/>DIRIGENTE</text:span></text:p>
      <text:p text:style-name="P28"/>
      <text:list xml:id="list2678392068050616126" text:style-name="L1">
        <text:list-item>
          <text:p text:style-name="P58"><text:span text:style-name="T25">Premesso c</text:span>he al 30.9.2015 cesserà l'incarico di affidamento della gestione dei servizi nella palestra di cui all'oggetto, a suo tempo sottoscritto con l'A.S.D. VICENZA BASKET GIOVANE di Vicenza, ed adottata con determina PGN. 1785 del 20.10.2015, ad un costo annuo complessivo di €. 4.600,00, per cessazione dell'attività della stessa associazione sportiva dilettantistica;</text:p>
        </text:list-item>
        <text:list-item>
          <text:p text:style-name="P58">Considerato quanto sopra e ravvisata la necessità di garantire il servizio con l'inizio della prossima stagione sportiva dal 01.10.2016, si ritiene di avviare la gara di affidamento della gestione dei servizi relativi alle suddette palestre, per la durata di 4 anni, fino al 30.09.2020;</text:p>
        </text:list-item>
      </text:list>
      <text:list xml:id="list628146815511369061" text:style-name="L2">
        <text:list-item>
          <text:p text:style-name="P59">Preso atto delle direttive dell'Assessore alla Formazione, fra le quali la possibilità di valorizzare l'impegno sportivo dell'associazione sportiva dilettantistica che risulterà affidataria della gestione, rivolto soprattutto ai bambini e ragazzi della zona dove ha sede l'impianto di cui all'oggetto, senza con questo escludere la possibilità ad altre associazioni, che potrebbero offrire, incentivare e promuovere anche altre attività o discipline sportive diverse; </text:p>
        </text:list-item>
        <text:list-item>
          <text:p text:style-name="P59"><text:span text:style-name="T25">Accertato </text:span>che il servizio di cui all’oggetto, non rientra nelle convenzioni stipulate da CONSIP o MEPA, ai <text:s/>sensi dell’art. 1 comma 7 del D.L. 95/2012 e dell’art.3 comma 2 del Regolamento comunale per la disciplina dei contratti;</text:p>
        </text:list-item>
        <text:list-item>
          <text:p text:style-name="P59"><text:span text:style-name="T25">Constatato </text:span>che il servizio in oggetto rientra nei limiti di valore e nelle categorie merceologiche elencate dal regolamento comunale per l’acquisizione in economia di beni e servizi, in conformità al D.P.R. n. 207/2010;</text:p>
        </text:list-item>
        <text:list-item>
          <text:p text:style-name="P59">Ritenuto pertanto di procedere all'affidamento della gestione di cui sopra, mediante acquisizione in economia, con <text:s/>gara aperta alle associazioni sportive dilettantistiche in possesso dei requisiti più avanti esposti, ai sensi dell'art. 125 del D.Lgs. n. 163/2006, del D.P.R. n. 207/2010 e dell’art. 4 del regolamento comunale per la disciplina dei contratti;</text:p>
        </text:list-item>
        <text:list-item>
          <text:p text:style-name="P72">Considerato che gli oneri delle utenze della palestra in oggetto, come avviene nelle altre strutture sportive comunali (ad esclusione dei campi da calcio e delle tensostrutture), sono a carico dell'Amministrazione Comunale, la determinazione dei costi più significativi per la gestione dei servizi in essa previsti, paragonata ad altre strutture similari, è compreso fra €. 6.000,00-7.000,00 di imponibile annuo e riguardano il servizio di apertura, chiusura, sorveglianza, controllo e pulizia delle aree di gioco e dei locali e spazi annessi, per lo <text:soft-page-break/>svolgimento delle attività, in un orario compreso dalle ore 17,00 alle ore 22,30 nei giorni dal lunedì al venerdì, oltre al sabato ed alla domenica in base ai calendari delle partite di campionati federali sportivi, secondo il piano di utilizzo ordinario e/o per manifestazioni sportive straordinarie, autorizzate da quest'Amministrazione Comunale;</text:p>
          <text:p text:style-name="P72"><text:s/></text:p>
        </text:list-item>
        <text:list-item>
          <text:p text:style-name="P41">Ritenuto necessario pertanto, poter garantire la sostenibilità del piano finanziario per la gestione del suddetto servizio, si pone come <text:span text:style-name="T26">importo a base d'asta per la gara €. 7.000,00 (settemila/00)</text:span> annui di imponibile; </text:p>
        </text:list-item>
        <text:list-item>
          <text:p text:style-name="P59"><text:span text:style-name="T25">Precisato, </text:span>ai sensi dell’art. 192 del D.Lgs. n. 267/2000, con l'esecuzione del contratto, si intende perseguire i seguenti obiettivi:</text:p>
        </text:list-item>
      </text:list>
      <text:p text:style-name="P38">•<text:tab/>svolgimento dei servizi di apertura, chiusura, ispezione, custodia e pulizia dei locali spogliatoi e degli spazi comuni, relativi alla palestra di cui all'oggetto, secondo il piano di utilizzo stagionale ed occasionale degli impianti, stabilito dall'Ufficio Sport del Comune di Vicenza;</text:p>
      <text:p text:style-name="P38">•<text:tab/>il contratto verrà stipulato mediante convenzione, considerato che l’importo è inferiore a € 40.000,00, secondo le modalità di cui al D.P.R. n. 207/2010 e del D.Lgs. n. 163/2006, mentre le clausole negoziali essenziali saranno contenute nel "Foglio Condizioni-Convenzione" allegata, che fa parte integrante del presente provvedimento;</text:p>
      <text:p text:style-name="P39">•<text:tab/>la scelta del contraente sarà effettuata mediante acquisizione in economia con gara aperta, ai sensi dell’art. 125 del D.Lgs. n. 163/2006, del D.P.R. n. 207/2010 e dell’art. 81 del D.Lgs. n. 163/2006, applicando il criterio del prezzo più basso;</text:p>
      <text:p text:style-name="P35">Tutto ciò premesso;</text:p>
      <text:list xml:id="list5228647601840616637" text:style-name="L3">
        <text:list-item>
          <text:p text:style-name="P73">Vista la deliberazione del <text:s/>Consiglio comunale n. 5/11935 del 28 gennaio 2016 (e successive variazioni) che approva il Bilancio di Previsione 2016/2018;</text:p>
        </text:list-item>
        <text:list-item>
          <text:p text:style-name="P76">Vista la deliberazione di Giunta comunale n. 92/68225 del 24 maggio 2016 che approva il Piano Esecutivo di Gestione Finanziario 2016/2018 (P.E.G.);</text:p>
        </text:list-item>
      </text:list>
      <text:list xml:id="list3485436531694588073" text:style-name="L4">
        <text:list-item>
          <text:p text:style-name="P74">Vista la deliberazione della Giunta comunale n. 133/73102 dell'8 luglio 2015 che approva il documento programmatico triennale denominato “Piano della Performance” per il triennio 2015-2017 che adotta, altresì, gli obiettivi strategici ed operativi di gestione affidati ai Dirigenti;</text:p>
        </text:list-item>
      </text:list>
      <text:list xml:id="list7308732910438544958" text:style-name="L5">
        <text:list-item>
          <text:p text:style-name="P75"><text:soft-page-break/>Visto l’art. 107, comma 3, lett. d) del D. Lgs. 18/8/2000, n. 267 che attribuisce ai dirigenti la competenza ad assumere impegni di spesa ed i principi contabili di cui all’art. 151 del medesimo D. Lgs. 267/00 e al D. Lgs. 118/11;</text:p>
        </text:list-item>
        <text:list-item>
          <text:p text:style-name="P75">Visto il D.Lgs. 50 del 18 aprile 2016;</text:p>
        </text:list-item>
        <text:list-item>
          <text:p text:style-name="P75">Visto il Regolamento per la disciplina dei Contratti del Comune di Vicenza approvato con deliberazione del Consiglio Comunale n. 17 del 26 marzo 2013; </text:p>
        </text:list-item>
      </text:list>
      <text:list xml:id="list3773109467680030601" text:style-name="L6">
        <text:list-item>
          <text:p text:style-name="P77">Verificati gli adempimenti e le modalità di cui all’art. 3 della Legge 13 agosto 2010 n. 136, in merito all’obbligo di tracciabilità dei flussi finanziari;</text:p>
        </text:list-item>
      </text:list>
      <text:list xml:id="list3548829539861204987" text:style-name="L7">
        <text:list-item>
          <text:p text:style-name="P60">Visto il Regolamento di Contabilità del Comune di Vicenza, approvato con deliberazione del C.C. n. 11 del 14.2.2013 e successive modificazioni;</text:p>
        </text:list-item>
      </text:list>
      <text:p text:style-name="P40">D E T E R M I N A</text:p>
      <text:list xml:id="list6552750823117365327" text:style-name="L8">
        <text:list-item>
          <text:p text:style-name="P42">di indire, per le motivazioni illustrate in premessa, una procedura negoziata finalizzata all'affidamento, <text:s/>ex art. 36, comma 2 lett b) del D. Lgs. 50/2016, della gestione dei servizi di apertura e chiusura, custodia e sorveglianza, nochè pulizia della palestra comunale agonistica AMBROSOLI in Via Bellini, 106 del quartiere diSan Lazzaro a Vicenza; </text:p>
        </text:list-item>
        <text:list-item>
          <text:p text:style-name="P42">di fissare la durata della convenzione in anni 4 (quattro), con decorrenza dal 1.10.2016 al 30.09.2020;</text:p>
        </text:list-item>
        <text:list-item>
          <text:p text:style-name="P42">di quantificare l'importo a base d'asta della gara per l'assegnazione della gestione dei servizi per la palestra di cui sopra, in €. 7.000,00 (settemila/00) annui di imponibile, con offerta in ribasso; </text:p>
        </text:list-item>
        <text:list-item>
          <text:p text:style-name="P42">di individuare quali clausole negoziali essenziali quelle riportate nel "Foglio Condizioni-Convenzione", che costituisce parte integrante del presente provvedimento;</text:p>
        </text:list-item>
        <text:list-item>
          <text:p text:style-name="P42">di approvare il Bando di Gara ed il relativo Avviso di Gara allegati al presente provvedimento di cui formano parte integrante; </text:p>
        </text:list-item>
        <text:list-item>
          <text:p text:style-name="P42">di riservare all'Amministrazione Comunale la facoltà di aggiudicare il servizio anche in presenza di una sola offerta, purchè ritenuta valida e congrua;</text:p>
        </text:list-item>
        <text:list-item>
          <text:p text:style-name="P42">di procedere alla pubblicazione dell'Avviso di Gara sul sito-internet del Comune di Vicenza ed attraverso specifico comunicato stampa rivolto agli organi di informazione ;</text:p>
        </text:list-item>
        <text:list-item>
          <text:p text:style-name="P42">di pubblicare la determinazione di aggiudicazione ai sensi degli artt. 1 comma 32 L. 190/2013 e 23 D.Lgs 33 2013 e di trasmettere alla AVCP i dati di cui all’art. 1 comma 32 L.190/2013;</text:p>
        </text:list-item>
        <text:list-item>
          <text:p text:style-name="P42"><text:soft-page-break/>di approvare la prenotazione della spesa di €. 2.134,00<text:span text:style-name="T27"> </text:span>(Iva compresa), al capitolo 1256900“Spese di gestione impianti sportivi e parchi gioco" del Bilancio di Previsione 2016, ove la somma occorrente risulta disponibile, per il periodo 1/10/2016 – 31/12/2016;</text:p>
        </text:list-item>
        <text:list-item>
          <text:p text:style-name="P42">di approvare la prenotazione della spesa di €. 8.540,00 annui (Iva compresa), al capitolo 1256900 "Spese di gestione per impianti sportivi e parchi gioco” agli stanziamenti previsti per l’esercizio 2017 dal Bilancio Pluriennale 2015/2017 per il periodo 01/01/2017 – 31/12/2017;</text:p>
        </text:list-item>
        <text:list-item>
          <text:p text:style-name="P42">di approvare la prenotazione della spesa di €. 8.540,00 annui (Iva compresa), al capitolo 1256900 "Spese di gestione per impianti sportivi e parchi gioco” agli stanziamenti previsti per l’esercizio 2018 dal Bilancio Pluriennale 2016/2018 per il periodo 01/01/2018 – 31/12/2018;</text:p>
        </text:list-item>
        <text:list-item>
          <text:p text:style-name="P42">di approvare la prenotazione della spesa di €. 8.540,00 annui (Iva compresa), al capitolo 1256900 "Spese di gestione per impianti sportivi e parchi gioco” agli stanziamenti previsti per l’esercizio 2018 dal Bilancio Pluriennale 2017/2019 per il periodo 01/01/2019 – 31/12/2019, che sarà tenuta in considerazione al momento della predisposizione del relativo Bilancio Pluriennale;</text:p>
        </text:list-item>
        <text:list-item>
          <text:p text:style-name="P42"><text:span text:style-name="T20">di approvare la prenotazione della spesa di</text:span><text:span text:style-name="T21"> €. 6.406,00 annui (Iva compresa), al capitolo 1256900 "Spese di gestione per impianti sportivi e parchi gioco” agli </text:span><text:span text:style-name="T20">stanziamenti previsti per l’esercizio 2020 dal Bilancio Pluriennale 2018/2020 per il periodo 01/01/2020 – 30/09/2020, che sarà tenuta in considerazione al momento della predisposizione del relativo Bilancio Pluriennale;</text:span></text:p>
        </text:list-item>
        <text:list-item>
          <text:p text:style-name="P42">di dare atto che, a norma dell’art. 331 del D.P.R. 207/2010 l’esito dell’affidamento verrà reso pubblico tramite avviso di post-informazione sul sito istituzionale dell’Ente;</text:p>
        </text:list-item>
        <text:list-item>
          <text:p text:style-name="P42">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45">di approvare il seguente cronoprogramma di entrata sulla base delle norme e dei principi contabili di cui al D.Lgs. 23 giugno 2011, n. 118 (Armonizzazione sistemi contabili) e del DPCM 28/12/11;</text:p>
          <text:p text:style-name="P61"><draw:frame draw:style-name="fr2" draw:name="Oggetto1" text:anchor-type="paragraph" svg:x="0.877cm" svg:y="0.086cm" svg:width="16.914cm" svg:height="20.581cm" draw:z-index="15"><draw:object xlink:href="./Object 1" xlink:type="simple" xlink:show="embed" xlink:actuate="onLoad"/><draw:image xlink:href="./ObjectReplacements/Object 1" xlink:type="simple" xlink:show="embed" xlink:actuate="onLoad"/><svg:desc>Oggetto OLE</svg:desc></draw:frame><text:soft-page-break/></text:p>
        </text:list-item>
      </text:list>
      <text:list xml:id="list3351903857393263258" text:style-name="L9">
        <text:list-header>
          <text:p text:style-name="P44"><text:soft-page-break/></text:p>
          <text:p text:style-name="P44"/>
        </text:list-header>
        <text:list-item>
          <text:p text:style-name="P44">di individuare quale responsabile del procedimento di gara, ai sensi degli artt. 10 D.Lgs 163/2006 e 3 comma 2 del Regolamento comunale sulla disciplina dei contratti, il Geom. Diego Fontana;</text:p>
        </text:list-item>
        <text:list-item>
          <text:p text:style-name="P43">di attestare il rispetto delle norme vigenti in materia di acquisto di beni e servizi e, in particolare, dell'art. 1 del DL 6/7/12, n. 95, conv. nella L.7/8/12, n. 135 (procedure Consip Spa) e quindi è legittimo procedere all'acquisto oggetto della presente determina.</text:p>
        </text:list-item>
      </text:list>
      <text:list xml:id="list6747164809964140113" text:style-name="L10">
        <text:list-header>
          <text:p text:style-name="P46"/>
          <text:p text:style-name="P62"/>
          <text:p text:style-name="P47">Allegato 1)</text:p>
          <text:p text:style-name="P46">FOGLIO CONDIZIONI- CONVENZIONE</text:p>
          <text:p text:style-name="P46">Gestione dei servizi relativi alla Palestra Comunale </text:p>
          <text:p text:style-name="P46">Scuola AMBROSOLI di Vicenza</text:p>
          <text:p text:style-name="P52">Il Comune di Vicenza affida la gestione dei servizi sotto indicati da svolgersi nell'impianto sportivo di cui all'oggetto per il periodo 1 ottobre 2016 al 30 settembre 2020, fatta salva eventuale disdetta da una delle parti, con cessazione del contratto non prima dei 90 giorni dalla ricezione della raccomandata a.r.. </text:p>
          <text:p text:style-name="P52"> <text:span text:style-name="T18">ART. 1 - Svo</text:span><text:span text:style-name="T16">lgimento del servizio</text:span></text:p>
          <text:p text:style-name="P52">a) Apertura e chiusura giornaliera dell'impianto durante la stagione sportiva, secondo il piano di utilizzo predisposto dall'Ufficio Sport del Comune di Vicenza ed in base alle autorizzazioni straordinarie rilasciate dalla stessa Amministrazione Comunale. Saranno ammessi alla strutture Gruppi e Associazioni sportive e persone autorizzate. L'orario di svolgimento delle attività dovrà avvenire indicativamente dalle ore 17,00 alle ore 22,30 nei giorni dal lunedì al venerdì, salvo deroghe autorizzate dall'Amministrazione Comunale per esigenze particolari. Nelle giornate di sabato e di domenica l’orario sarà fissato secondo il calendario delle partite di campionato e/o per le eventuali manifestazioni straordinarie autorizzate dal Comune. </text:p>
          <text:p text:style-name="P52">b) Ispezione, controllo, custodia, riordino e pulizia dell'area di gioco e dei locali al servizio dell'impianto stesso, in base alle autorizzazioni rilasciate dal Comune di Vicenza, nonchè degli impianti tecnici (luce, acqua, gas, riscaldamento) per il buon funzionamento dell’impianto sportivo stesso.</text:p>
          <text:p text:style-name="P52"><text:span text:style-name="T18">ART. 2 - O</text:span><text:span text:style-name="T16">bblighi del gestore</text:span></text:p>
          <text:p text:style-name="P52"><text:soft-page-break/>1.<text:tab/>Segnalare al Comune di Vicenza qualsiasi danno che dovesse essere arrecato alle strutture, alle attrezzature e gli interventi necessari per la buona efficienza degli impianti stessi;</text:p>
          <text:p text:style-name="P52">2.<text:tab/>Raccolta di eventuali oggetti e/o materiale a rischio per i frequentatori dell'impianto,usando le precauzioni del caso;</text:p>
          <text:p text:style-name="P52">3.<text:tab/>Controllo sull'osservanza da parte degli utenti e del pubblico, delle norme di buon comportamento, nonché corretto uso degli spazi e delle attrezzature esistenti;</text:p>
          <text:p text:style-name="P52">4.<text:tab/>Segnalare al Comando Polizia Locale o Forze dell’Ordine, eventuali situazioni di mancato rispetto delle norme di cui sopra, i casi di disordine pubblico e le eventuali infrazioni ai divieti vigenti e di transito o sosta di automezzi sugli accessi all'area dell'impianto;</text:p>
          <text:p text:style-name="P52">5. <text:tab/>Compilare mensilmente l'apposito modulo di rilevazione giornaliera delle presenze all'interno dell'impianto e trasmissione delle stesso all'ufficio competente;</text:p>
          <text:p text:style-name="P47">ART. 3 - Riserva di utilizzo</text:p>
          <text:p text:style-name="P52">Il Comune di Vicenza si riserva l’utilizzo dell’impianto sportivo per iniziative proprie o per eventi e manifestazioni  richiesti da terzi, a condizioni da stabilire.</text:p>
          <text:p text:style-name="P47">ART. 4 - Copertura Assicurativa</text:p>
          <text:p text:style-name="P52">L’Associazione affidataria dovrà obbligatoriamente stipulare una polizza assicurativa RCT con massimale di almeno € 500.000,00 ed una Polizza INFORTUNI per gli associati incaricati al servizio, con massimale adeguato.</text:p>
          <text:p text:style-name="P48">ART. 5 – Durata, revoca e decadenza </text:p>
          <text:p text:style-name="P53">La presente convenzione tra il Comune di Vicenza e l’Associazione affidataria avrà durata per il periodo dal 1 ottobre 2016 al 30 settembre 2020, fatto salva eventuale disdetta da una delle parti, con cessazione del contratto non prima dei 90 giorni dalla ricezione della raccomandata stessa A.R..</text:p>
          <text:p text:style-name="P53">Non è consentita all’affidatario la cessione o il subappalto del servizio.</text:p>
          <text:p text:style-name="P78">Il Comune di Vicenza si riserva la facoltà di eseguire controlli tramite il proprio personale.</text:p>
          <text:p text:style-name="P78">In caso di accertamento di gravi inadempienze, il Comune di Vicenza inoltrerà contestazione scritta all’aggiudicatario, riservando le controdeduzioni, entro il termine di 10 giorni dalla ricezione della contestazione.</text:p>
          <text:p text:style-name="P78">In caso di mancata risposta alla contestazione o di reiterate violazioni degli obblighi da parte aggiudicataria, il Comune di Vicenza addebiterà una penalità da € 100,00 a € 500,00 in relazione alla gravità dell’infrazione, che sarà detratta dal pagamento della prima fattura utile.</text:p>
          <text:p text:style-name="P78"><text:soft-page-break/>In caso di ripetuti inadempimenti o di gravi infrazioni, è facoltà del Comune di Vicenza di risolvere il contratto con preavviso di quindici giorni, fatto salvo il risarcimento dei danni eventuali.</text:p>
          <text:p text:style-name="P78">Costituiscono in ogni modo causa di risoluzione contrattuale le seguenti eventualità:</text:p>
          <text:p text:style-name="P78">- violazione del divieto di cessione o subappalto</text:p>
          <text:p text:style-name="P78">- gravi irregolarità che possano arrecare danni agli utenti del servizio o, anche <text:s/>indirettamente, al Comune;</text:p>
          <text:p text:style-name="P78">- violazione dell’obbligo di permettere al Comune di Vicenza di vigilare sul corretto svolgimento dei servizi.</text:p>
          <text:p text:style-name="P79">La decadenza del contratto viene disposta anche in caso di perdita dei requisiti di partecipazione alla presente procedura negoziata per l'affidamento della gestione dei servizi.</text:p>
          <text:p text:style-name="P85"/>
          <text:p text:style-name="P85"/>
          <text:p text:style-name="P85">ART. 6 - Rapporti</text:p>
          <text:p text:style-name="P52">L’Associazione affidataria, vista la particolarità e la delicatezza dell’incarico, che comporta, tra l’altro, un continuo rapporto con l’utenza, dovrà fornire l’elenco dei soci dell’Associazione, che svolgeranno il servizio all’interno delle strutture, i quali saranno incaricati dalla Presidenza della rispettiva associazione, ai sensi delle vigenti disposizioni di Legge, in materia di collaborazioni sportive.</text:p>
          <text:p text:style-name="P52">Durante il servizio gli incaricati dovranno essere muniti di identificativo di riconoscimento, con la scritta “Custode palestra”. </text:p>
          <text:p text:style-name="P52">L’accesso alla struttura dovrà essere consentito in qualsiasi momento ai dipendenti dell'Amministrazione Comunale, per eventuali verifiche e controlli.</text:p>
          <text:p text:style-name="P52">Resta escluso ogni rapporto giuridico - economico - previdenziale tra il Comune di Vicenza ed i Soci incaricati dall’Associazione affidataria allo svolgimento della gestione dei servizi.</text:p>
          <text:p text:style-name="P47">ART. 7 - Pubblicità all’interno dell’impianto</text:p>
          <text:p text:style-name="P52">All’interno dell’impianto sportivo è consentita la pubblicità commerciale e sportiva, con esclusione di quella sindacale e politica.</text:p>
          <text:p text:style-name="P47">ART. 8 - Soggetti ammessi all’utilizzo dell’impianto</text:p>
          <text:p text:style-name="P52">Sono ammessi all’utilizzo dell’impianto gruppi, <text:s/>associazioni sportive in possesso di concessione d’uso rilasciata dal Comune di Vicenza, secondo il piano di utilizzo ordinario, predisposto dal Comune di Vicenza ed in base alle concessioni rilasciate dalla stessa Amministrazione Comunale, secondo il calendario formulato dal medesimo, previa comunicazione con almeno due giorni di preavviso scritto o telefonico.</text:p>
          <text:p text:style-name="P52"><text:soft-page-break/>L'Associazione affidataria non potrà ammettere all'utilizzo dell'impianto, soggetti diversi da quelli indicati al comma 1° del presente articolo.</text:p>
          <text:p text:style-name="P54"><text:span text:style-name="T18">ART. 9 - </text:span><text:span text:style-name="T23">Tracciabilità dei flussi finanziari</text:span></text:p>
          <text:p text:style-name="P78">L'associazione affidataria, nel rispetto degli adempimenti e delle modalità di cui all'art. 3 della Legge n. 136 del 13.8.2010, in merito all'obbligo di tracciabilità dei flussi finanziari, dovrà comunicare anticipatamente al Comune di Vicenza, il conto corrente bancario o postale dedicati e le generalità delle persone abilitate ad operare sul conto.</text:p>
          <text:p text:style-name="P78">Provvederà altresì a comunicare ogni eventuale modifica relativa ai dati trasmessi.</text:p>
          <text:p text:style-name="P78">Ogni fattura e/o comunicazione dovrà riportare il <text:span text:style-name="T13">CIG …........................</text:span></text:p>
          <text:p text:style-name="P78">Qualora l'associazione non provvedesse a quanto sopra, ai sensi della Legge 136/2010, l'inadempimento sarà causa di risoluzione del contratto.</text:p>
          <text:p text:style-name="P81">ART. 10 – Pagamento del corrispettivo con fatturazione elettronica</text:p>
          <text:p text:style-name="P84">La fattura dei servizi resi dall'Associazione affidataria, dovrà essere inviata, secondo le nuove disposizioni di Legge, con modalità elettronica all'indirizzo <text:a xlink:type="simple" xlink:href="mailto:fatturesport@comune.vicenza.it" text:style-name="Internet_20_link" text:visited-style-name="Visited_20_Internet_20_Link">fatturesport@comune.vicenza.it</text:a> , indicando il Codice Univoco IPA dell'Ufficio Sport del Comune di Vicenza <text:span text:style-name="T18">PGKHCR, </text:span><text:s/>specificando il <text:span text:style-name="T18">CIG....................., </text:span>nonchè il regime di contabilità se ordinario oppure forfettario per l'applicazione dello “split payment”, con cadenza trimestrale (31/12 – 31/03 – 30/06 – 30/09). </text:p>
          <text:p text:style-name="P84">L'ufficio sport del Comune di Vicenza provvederà alla liquidazione del corrispettivo, entro 30 giorni dal ricevimento della stessa fattura, previa verifica di conformità della prestazione.</text:p>
          <text:p text:style-name="P87"><text:span text:style-name="T24">L'associazione </text:span>affidataria della gestione, come in vigore per gli altri impianti sportivi, potrà usufruire della riduzione del canone di utilizzo dell'impianto di cui sopra, nella misura del 50% delle tariffe fissate, per le proprie attività, nel rispetto dei criteri previsti dalla deliberazione di C.C. n. 45/7848 del 14.2.2007 e successive modifiche.</text:p>
          <text:p text:style-name="P81">ART. 11 - Trattamento dei dati personali</text:p>
          <text:p text:style-name="P78">Il trattamento dei dati forniti dai soggetti concorrenti, ai fini del contratto, sarà finalizzato all'esecuzione del contratto medesimo secondo quanto previsto dal D. Lgs. 196/2003.</text:p>
          <text:h text:style-name="P90" text:outline-level="5">ART. 12 - Controversie</text:h>
          <text:p text:style-name="P53">Per qualsiasi contestazione che non può essere definita in via bonaria, è competente il Foro di Vicenza.</text:p>
          <text:p text:style-name="P53">Per quanto non espressamente previsto nel presente contratto si applicano le Leggi e i Regolamenti vigenti ed il Codice Civile.</text:p>
          <text:p text:style-name="P53"/>
          <text:p text:style-name="P52">Vicenza, _______________________</text:p>
          <text:p text:style-name="P52"><text:soft-page-break/></text:p>
          <text:p text:style-name="P52">IL LEGALE RAPPRESENTANTE <text:tab/><text:tab/><text:tab/><text:tab/>IL DIRETTORE UFFICIO SPORT</text:p>
          <text:p text:style-name="P52">___________________________ <text:s text:c="36"/>________________________</text:p>
          <text:p text:style-name="P63"/>
          <text:p text:style-name="P49">Allegato 2) </text:p>
          <text:p text:style-name="P50">AVVISO DI GARA </text:p>
          <text:p text:style-name="P46">Gestione dei servizi relativi alla Palestra Comunale </text:p>
          <text:p text:style-name="P46">Scuola AMBROSOLI di Vicenza</text:p>
          <text:p text:style-name="P48">A) ENTE APPALTANTE E OGGETTO DELLA GARA</text:p>
          <text:p text:style-name="P52">Il Comune di Vicenza, in esecuzione della determinazione dirigenziale PGN ___________del ____________, indice una gara per l'affidamento della gestione dei servizi sotto indicati da svolgersi nella palestra comunale scolastica AMBROSOLI in Via Bellini, 106 a Vicenza; </text:p>
          <text:p text:style-name="P52">La gestione dei servizi relativi all'impianto sportivo di cui sopra sarà disciplinata da apposito “Foglio condizione-convenzione, di cui all'ALLEGATO 1), che fa parte integrante del presente provvedimento.</text:p>
          <text:p text:style-name="P48"/>
          <text:p text:style-name="P48"/>
          <text:p text:style-name="P48">B) DURATA DEL SERVIZIO </text:p>
          <text:p text:style-name="P52">Il servizio avrà durata di anni 4 (quattro), dal 1 ottobre 2016 al 30 settembre 2020, fatto salva eventuale disdetta da una delle parti, con cessazione del contratto non prima dei 90 giorni dalla ricezione della raccomandata a.r..</text:p>
          <text:p text:style-name="P51">C) IMPORTO A BASE DI GARA</text:p>
          <text:p text:style-name="P80">L'importo complessivo annuo posto a base di gara quale compenso per il servizio è di </text:p>
          <text:p text:style-name="P82">€. 7.000,00 (settemila/00) IVA esclusa</text:p>
          <text:p text:style-name="P80">Non saranno accettate offerte al rialzo.</text:p>
          <text:p text:style-name="P80">Il compenso si intende fisso per l'intera durata della convenzione.</text:p>
          <text:p text:style-name="P80"/>
          <text:p text:style-name="P83">D) PROCEDURA DI AGGIUDICAZIONE</text:p>
          <text:p text:style-name="P88">La gara verrà aggiudicata all'associazione sportiva dilettantistica che avrà presentato l'offerta con il costo più basso, ai sensi dell'art. 82 del Codice degli Appalti Pubblici.</text:p>
          <text:p text:style-name="P88"><text:soft-page-break/></text:p>
          <text:p text:style-name="P86">E) REQUISITI PER LA PARTECIPAZIONE <text:s/>ALLA GARA</text:p>
          <text:p text:style-name="P64">Possono presentare offerta i soggetti in possesso dei seguenti requisiti:</text:p>
          <text:p text:style-name="P64">- essere un'Associazione Sportiva Dilettantistica, iscritta ad una delle Federazioni Sportive Nazionali o ad un Ente di Promozione Sportiva Nazionale e quindi risultare iscritta al Registro Nazionale del CONI;</text:p>
          <text:p text:style-name="P64">- di avere sede nel territorio del Comune di Vicenza;</text:p>
          <text:p text:style-name="P64">- di avere effettuato nell'ultimo biennio, almeno tre servizi analoghi al presente bando, sul territorio del Comune di Vicenza;</text:p>
          <text:p text:style-name="P64">- di non trovarsi in nessuna delle condizioni di esclusione di cui all'art. 80 del D.Lgs. 50/2016; </text:p>
          <text:p text:style-name="P64">- di essere soggetto idoneo a contrattare con la pubblica amministrazione;</text:p>
          <text:p text:style-name="P64">- di essere in grado di documentare quanto dichiarato;</text:p>
          <text:p text:style-name="P64">Si richiama, per l'attestazione del possesso dei requisiti di cui sopra, quanto previsto dall'art. 76 del DPR 445/2000 per l'ipotesi di falsità in atti e dichiarazioni mendaci ivi contenute. </text:p>
          <text:p text:style-name="P65"/>
          <text:p text:style-name="P65">F) MODALITA' DI PRESENTAZIONE DELL'OFFERTA E ALLEGATI</text:p>
          <text:p text:style-name="P66">1) I concorrenti dovranno presentare, pena l'esclusione dalla gara, i seguenti documenti:</text:p>
          <text:p text:style-name="P66">a) istanza di ammissione alla gara su carta intestata dell'Associazione, regolarizzata ai fini dell'imposta di bollo con marca da €. 16,00, contenente gli estremi di identificazione della stessa associazione concorrente, il C.F. e/o P.IVA., sottoscritta dal Legale Rappresentante della medesima associazione; </text:p>
          <text:p text:style-name="P66">b) all'istanza deve essere allegata fotocopia del documento di identità del Legale Rappresentante, ai sensi del DPR 445/2000;</text:p>
          <text:p text:style-name="P66">c) dichiarazione dei requisiti di partecipazione, che sarà successivamente verificata da quest'Amministrazione Comunale;</text:p>
          <text:p text:style-name="P66">d) dichiarazione di aver preso visione dell'impianto sportivo, oggetto della gara, e di accettare senza alcuna riserva le clausole contenute nello schema di convenzione;</text:p>
          <text:p text:style-name="P66">e) busta piccola chiusa contenente l'OFFERTA ECONOMICA, debitamente sottoscritta dal Legale Rappresentante dell'associazione concorrente. L'offerta economica dovrà essere espressa in cifre ed in lettere. Nel caso di discordanza fra la somma indicata in cifre e quella espressa in lettere, sarà ritenuta valida l'indicazione espressa in lettere. </text:p>
          <text:p text:style-name="P66"><text:soft-page-break/>2) <text:s/>i documenti di cui ai punti a), b), c), d) e e), pena l'esclusione, dovranno essere contenuti in apposito plico, che dovrà essere chiuso e firmato sui lembi di chiusura, con all'esterno la scritta "OFFERTA PALESTRA COMUNALE AMBROSOLI".</text:p>
          <text:p text:style-name="P67">G) TERMINE DI PRESENTAZIONE DELL'OFFERTA:</text:p>
          <text:p text:style-name="P55">Il plico sigillato, come indicato al precedente comma, dovrà essere fatto pervenire anche con consegna a mano, pena di esclusione, al seguente indirizzo:</text:p>
          <text:list>
            <text:list-item>
              <text:list>
                <text:list-header>
                  <text:p text:style-name="P56">COMUNE DI VICENZA – UFFICIO SPORT </text:p>
                </text:list-header>
              </text:list>
            </text:list-item>
          </text:list>
          <text:p text:style-name="P56">Palazzo del Territorio (1° piano)</text:p>
          <text:p text:style-name="P56">Levà degli Angeli, 11 - 36100 VICENZA, </text:p>
          <text:p text:style-name="P57">entro le ore 12,00 di giovedì 22 settembre 2016.</text:p>
          <text:p text:style-name="P55">Il recapito del plico in tempo utile rimane ad esclusivo rischio del mittente, anche nel caso in cui fosse utilizzato il servizio postale.</text:p>
          <text:p text:style-name="P67">H) GARA:</text:p>
          <text:p text:style-name="P68"><text:span text:style-name="T26">I plichi saranno aperti, in seduta pubblica, nei locali dell'Ufficio Sport del Comune di Vicenza, alle </text:span>ore<text:span text:style-name="T26"> </text:span>12,15 di giovedì 22 settembre 2016<text:span text:style-name="T26">.</text:span></text:p>
          <text:p text:style-name="P67">I) VARIE:</text:p>
          <text:p text:style-name="P71">- <text:tab/>Non saranno presi in considerazione i plichi pervenuti fuori termine e/o mancanti delle prescritte indicazioni all'esterno e le offerte la cui documentazione risulterà incompleta o irregolare;</text:p>
          <text:p text:style-name="P71">- <text:tab/>Si procederà alla verifica delle dichiarazioni presentate dal soggetto che avrà presentato la migliore offerta ed eventualmente anche di altri concorrenti. Nel caso in cui la verifica dimostri la non veridicità delle dichiarazioni si procederà alla segnalazione agli organi competenti;</text:p>
          <text:p text:style-name="P71">- <text:tab/>L’aggiudicazione è subordinata all'approvazione di formale provvedimento;</text:p>
          <text:p text:style-name="P71">-<text:tab/>L'Amministrazione comunale si riserva la facoltà anche di non approvare l'aggiudicazione, a suo insindacabile giudizio, qualora ritenga che nessuna delle offerte presentate sia valida e congrua;</text:p>
          <text:p text:style-name="P71">-<text:tab/>Le spese e le imposte relative alla stipulazione ed alla registrazione del contratto saranno a carico dell’aggiudicatario;</text:p>
          <text:p text:style-name="P71">-<text:tab/>Ai sensi del D.Lgs. n. 196/2003 e successive modificazioni, i dati forniti dalle società sono trattati secondo le norme in materia di appalti pubblici e per l'eventuale successiva stipula e gestione dei contratti. Gli interessati possono esercitare i diritti previsti dall'art. 13 di tale legge. Il titolare del trattamento dei dati è il Comune di Vicenza;</text:p>
          <text:p text:style-name="P71"><text:soft-page-break/>- <text:tab/>Responsabile del Procedimento Amministrativo, è la posizione organizzativa dell'Ufficio Sport, Geom. Diego Fontana, al quale le associazioni o le società sportive dilettantistiche potranno rivolgersi per eventuali informazioni o delucidazioni in merito (tel. 0444.222153 – e-mail: <text:a xlink:type="simple" xlink:href="mailto:dfontana@comune.vicenza.it" text:style-name="Internet_20_link" text:visited-style-name="Visited_20_Internet_20_Link">dfontana@comune.vicenza.it</text:a>).</text:p>
          <text:p text:style-name="P71"/>
          <text:p text:style-name="P69">IL DIRETTORE</text:p>
          <text:p text:style-name="P70"><text:span text:style-name="T22">Dott. Fausto Zavagnin</text:span><text:span text:style-name="T19"> </text:span><text:span text:style-name="T8"><text:s text:c="2"/></text:span></text:p>
        </text:list-header>
      </text:list>
      <text:p text:style-name="P25"/>
      <text:p text:style-name="P32"/>
      <text:p text:style-name="P32"/>
      <text:p text:style-name="P24"><text:s/><text:bookmark-end text:name="testo"/><text:s text:c="2"/></text:p>
      <text:p text:style-name="P24"><text:s/></text:p>
      <text:p text:style-name="P36"/>
      <text:p text:style-name="P34"/>
      <text:p text:style-name="P27"><text:bookmark-start text:name="testo_proposta_po"/>}PARERE TECNICO ESPRESSO DALLA PO/AP AI SENSI DELL'ART. 4 comma 5 del Regolamento dei Controlli Interni del Comune di Vicenza. Il parere e' stato apposto in data 15/09/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3"><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3">(artt. 20-21-24 D. Lgs. 7/03/2005 n. 82 e s.m.i.)</text:p>
          </table:table-cell>
        </table:table-row>
      </table:table>
      <text:p text:style-name="P23"/>
      <text:p text:style-name="P31"><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5</text:page-number></text:span><text:span text:style-name="MT1"> di </text:span><text:span text:style-name="MT2"><text:page-count style:num-format="1">15</text:page-count></text:span><text:span text:style-name="MT3"> <text:s text:c="13"/><text:tab/> <text:s text:c="9"/></text:span><text:span text:style-name="MT3"><draw:frame draw:style-name="Mfr1" draw:name="graphics1" text:anchor-type="as-char" svg:width="0.951cm" svg:height="1.531cm" draw:z-index="2"><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2309</text:bookmark-ref> </text:p>
        <text:p text:style-name="MP5">DETERMINA N. <text:bookmark-ref text:reference-format="text" text:ref-name="numero_det">1948</text:bookmark-ref> DEL <text:bookmark-ref text:reference-format="text" text:ref-name="data_det">15/09/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INDIZIONE GARA AFFIDAMENTO GESTIONE SERVIZI PALESTRA COMUNALE SCOLASTICA AMBROSOLI IN VIA BELLINI, 106 A VICENZA - CIG ZE21B99EF</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9-15T17:23:28.94</dc:date>
    <meta:print-date>2013-05-17T14:59:53</meta:print-date>
    <dc:language>it-IT</dc:language>
    <meta:editing-cycles>63</meta:editing-cycles>
    <meta:editing-duration>PT2H52M3S</meta:editing-duration>
    <dc:creator>Fausto Zavagnin</dc:creator>
    <meta:document-statistic meta:table-count="3" meta:image-count="2" meta:object-count="1" meta:page-count="15" meta:paragraph-count="184" meta:word-count="3838" meta:character-count="2643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47cm" fo:break-before="auto" style:use-optimal-row-height="true"/>
    </style:style>
    <style:style style:name="ro10" style:family="table-row">
      <style:table-row-properties style:row-height="0.545cm" fo:break-before="auto" style:use-optimal-row-height="true"/>
    </style:style>
    <style:style style:name="ro11"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6" office:value-type="float" office:value="2020">
            <text:p>2020</text:p>
          </table:table-cell>
        </table:table-row>
        <table:table-row table:style-name="ro9">
          <table:table-cell office:value-type="float" office:value="1256900" table:number-columns-spanned="1" table:number-rows-spanned="2">
            <text:p>1256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2134">
            <text:p>2.134,00 </text:p>
          </table:table-cell>
          <table:table-cell table:number-columns-repeated="3" office:value-type="float" office:value="8540">
            <text:p>8.540,00 </text:p>
          </table:table-cell>
          <table:table-cell office:value-type="float" office:value="6406">
            <text:p>6.406,00 </text:p>
          </table:table-cell>
        </table:table-row>
        <table:table-row table:style-name="ro9">
          <table:covered-table-cell table:number-columns-repeated="3"/>
          <table:table-cell office:value-type="string" office:string-value="cassa:">
            <text:p>cassa: </text:p>
          </table:table-cell>
          <table:table-cell office:value-type="float" office:value="2134">
            <text:p>2.134,00 </text:p>
          </table:table-cell>
          <table:table-cell table:number-columns-repeated="3" office:value-type="float" office:value="8540">
            <text:p>8.540,00 </text:p>
          </table:table-cell>
          <table:table-cell office:value-type="float" office:value="6406">
            <text:p>6.406,00 </text:p>
          </table:table-cell>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table-cell table:style-name="Default"/>
          <table:table-cell table:number-columns-repeated="3"/>
        </table:table-row>
        <table:table-row table:style-name="ro10">
          <table:covered-table-cell table:number-columns-repeated="3"/>
          <table:table-cell office:value-type="string" office:string-value="cassa:">
            <text:p>cassa: </text:p>
          </table:table-cell>
          <table:table-cell/>
          <table:table-cell table:style-name="Default"/>
          <table:table-cell table:number-columns-repeated="3"/>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2"/>
          <table:table-cell table:style-name="Default"/>
          <table:table-cell table:number-columns-repeated="2"/>
        </table:table-row>
        <table:table-row table:style-name="ro10">
          <table:covered-table-cell table:number-columns-repeated="3"/>
          <table:table-cell office:value-type="string" office:string-value="cassa:">
            <text:p>cassa: </text:p>
          </table:table-cell>
          <table:table-cell table:number-columns-repeated="2"/>
          <table:table-cell table:style-name="Default"/>
          <table:table-cell table:number-columns-repeated="2"/>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3"/>
          <table:table-cell table:style-name="Default"/>
          <table:table-cell/>
        </table:table-row>
        <table:table-row table:style-name="ro10">
          <table:covered-table-cell table:number-columns-repeated="3"/>
          <table:table-cell office:value-type="string" office:string-value="cassa:">
            <text:p>cassa: </text:p>
          </table:table-cell>
          <table:table-cell table:number-columns-repeated="3"/>
          <table:table-cell table:style-name="Default"/>
          <table:table-cell/>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4"/>
          <table:table-cell table:style-name="Default"/>
        </table:table-row>
        <table:table-row table:style-name="ro10">
          <table:covered-table-cell table:number-columns-repeated="3"/>
          <table:table-cell office:value-type="string" office:string-value="cassa:">
            <text:p>cassa: </text:p>
          </table:table-cell>
          <table:table-cell table:number-columns-repeated="4"/>
          <table:table-cell table:style-name="Default"/>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office:value-type="string" office:string-value="cassa:">
            <text:p>cassa: </text:p>
          </table:table-cell>
          <table:table-cell table:number-columns-repeated="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office:value-type="string" office:string-value="cassa:">
            <text:p>cassa: </text:p>
          </table:table-cell>
          <table:table-cell table:number-columns-repeated="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office:value-type="string" office:string-value="cassa:">
            <text:p>cassa: </text:p>
          </table:table-cell>
          <table:table-cell table:number-columns-repeated="5"/>
        </table:table-row>
        <table:table-row table:style-name="ro11">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1">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2134">
            <text:p>2.134,00 </text:p>
          </table:table-cell>
          <table:table-cell table:style-name="ce29" table:formula="of:=+[.F24]+[.F26]+[.F28]+[.F30]++[.F32]+[.F34]+[.F36]+[.F38]+[.F40]" office:value-type="float" office:value="8540">
            <text:p>8.540,00 </text:p>
          </table:table-cell>
          <table:table-cell table:style-name="ce29" table:formula="of:=+[.G24]+[.G26]+[.G28]+[.G30]++[.G32]+[.G34]+[.G36]+[.G38]+[.G40]" office:value-type="float" office:value="8540">
            <text:p>8.540,00 </text:p>
          </table:table-cell>
          <table:table-cell table:style-name="ce29" table:formula="of:=+[.H24]+[.H26]+[.H28]+[.H30]++[.H32]+[.H34]+[.H36]+[.H38]+[.H40]" office:value-type="float" office:value="8540">
            <text:p>8.540,00 </text:p>
          </table:table-cell>
          <table:table-cell table:style-name="ce29" table:formula="of:=+[.I24]+[.I26]+[.I28]+[.I30]++[.I32]+[.I34]+[.I36]+[.I38]+[.I40]" office:value-type="float" office:value="6406">
            <text:p>6.406,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2134">
            <text:p>2.134,00 </text:p>
          </table:table-cell>
          <table:table-cell table:style-name="ce30" table:formula="of:=+[.F25]+[.F27]+[.F29]+[.F31]+[.F33]+[.F35]+[.F37]+[.F39]+[.F41]" office:value-type="float" office:value="8540">
            <text:p>8.540,00 </text:p>
          </table:table-cell>
          <table:table-cell table:style-name="ce30" table:formula="of:=+[.G25]+[.G27]+[.G29]+[.G31]+[.G33]+[.G35]+[.G37]+[.G39]+[.G41]" office:value-type="float" office:value="8540">
            <text:p>8.540,00 </text:p>
          </table:table-cell>
          <table:table-cell table:style-name="ce30" table:formula="of:=+[.H25]+[.H27]+[.H29]+[.H31]+[.H33]+[.H35]+[.H37]+[.H39]+[.H41]" office:value-type="float" office:value="8540">
            <text:p>8.540,00 </text:p>
          </table:table-cell>
          <table:table-cell table:style-name="ce30" table:formula="of:=+[.I25]+[.I27]+[.I29]+[.I31]+[.I33]+[.I35]+[.I37]+[.I39]+[.I41]" office:value-type="float" office:value="6406">
            <text:p>6.406,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5">15/09/2016</text:date>, <text:time>15.47.46</text:time></text:p>
        </style:region-right>
      </style:header>
      <style:header-left style:display="false"/>
      <style:footer>
        <text:p>Pagina <text:page-number>1</text:page-number> / <text:page-count>99</text:page-count></text:p>
      </style:footer>
      <style:footer-left style:display="false"/>
    </style:master-page>
  </office:master-styles>
</office:document-styles>
</file>