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37"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38"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39"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40" style:family="paragraph" style:parent-style-name="Standard">
      <style:paragraph-properties style:line-height-at-least="0.635cm"/>
      <style:text-properties fo:font-variant="normal" fo:text-transform="none" style:font-name="Tahoma" fo:font-size="12pt" style:font-size-asian="12pt" style:font-size-complex="12pt"/>
    </style:style>
    <style:style style:name="P41"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fo:font-weight="bold" style:font-size-asian="11pt" style:font-size-complex="11pt"/>
    </style:style>
    <style:style style:name="P42"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fo:font-weight="bold" style:font-size-asian="11pt" style:font-weight-asian="bold" style:font-size-complex="11pt" style:font-weight-complex="bold"/>
    </style:style>
    <style:style style:name="P43"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size-complex="11pt"/>
    </style:style>
    <style:style style:name="P44" style:family="paragraph" style:parent-style-name="Standard">
      <style:paragraph-properties fo:break-before="page"/>
      <style:text-properties style:font-name="Arial" fo:font-size="11pt" style:font-size-asian="11pt" style:font-name-complex="Arial" style:font-size-complex="11pt"/>
    </style:style>
    <style:style style:name="P4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6" style:family="paragraph" style:parent-style-name="Standard">
      <style:paragraph-properties fo:text-align="center" style:justify-single-word="false" fo:break-before="page" fo:padding="0.035cm" fo:border="0.018cm solid #000000"/>
      <style:text-properties style:font-name="Arial" fo:font-size="11pt" fo:font-weight="normal" style:font-size-asian="11pt" style:font-weight-asian="normal" style:font-name-complex="Arial" style:font-size-complex="11pt" style:font-weight-complex="normal"/>
    </style:style>
    <style:style style:name="P47" style:family="paragraph" style:parent-style-name="Heading_20_5">
      <style:paragraph-properties fo:line-height="100%" fo:text-align="start" style:justify-single-word="false"/>
      <style:text-properties style:font-name="Tahoma" fo:font-size="11pt" style:font-size-asian="11pt" style:font-size-complex="11pt"/>
    </style:style>
    <style:style style:name="P48" style:family="paragraph" style:parent-style-name="Standard">
      <style:paragraph-properties fo:margin-left="0cm" fo:margin-right="0cm" style:line-height-at-least="0.635cm"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49" style:family="paragraph" style:parent-style-name="Standard">
      <style:paragraph-properties fo:margin-left="0cm" fo:margin-right="0cm" style:line-height-at-least="0.635cm" fo:text-align="start"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50" style:family="paragraph" style:parent-style-name="Standard">
      <style:paragraph-properties fo:margin-left="0cm" fo:margin-right="0cm" style:line-height-at-least="0.635cm"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52" style:family="paragraph" style:parent-style-name="Standard">
      <style:paragraph-properties fo:margin-left="0cm" fo:margin-right="0cm" fo:line-height="100%" fo:text-align="justify" style:justify-single-word="false" fo:text-indent="0cm" style:auto-text-indent="false">
        <style:tab-stops>
          <style:tab-stop style:position="4.001cm" style:type="center"/>
          <style:tab-stop style:position="12.002cm" style:type="center"/>
        </style:tab-stops>
      </style:paragraph-properties>
      <style:text-properties style:font-name="Tahoma" fo:font-size="11pt" style:font-size-asian="11pt" style:font-size-complex="11pt"/>
    </style:style>
    <style:style style:name="P53" style:family="paragraph" style:parent-style-name="Text_20_body">
      <style:paragraph-properties fo:margin-left="0cm" fo:margin-right="0cm" fo:text-align="start" style:justify-single-word="false" fo:text-indent="0cm" style:auto-text-indent="false"/>
      <style:text-properties style:font-name="Tahoma" fo:font-size="11pt" fo:font-weight="bold" style:font-size-asian="11pt" style:font-size-complex="11pt"/>
    </style:style>
    <style:style style:name="P54" style:family="paragraph" style:parent-style-name="Text_20_body">
      <style:paragraph-properties fo:margin-left="0cm" fo:margin-right="0cm" fo:margin-top="0cm" fo:margin-bottom="0.176cm" style:line-height-at-least="0.416cm" fo:text-align="justify" style:justify-single-word="false" fo:text-indent="0cm" style:auto-text-indent="false"/>
      <style:text-properties style:font-name="Tahoma" fo:font-size="11pt" fo:font-weight="bold" style:font-size-asian="11pt" style:font-weight-asian="bold" style:font-size-complex="11pt" style:font-weight-complex="bold"/>
    </style:style>
    <style:style style:name="P55" style:family="paragraph" style:parent-style-name="Text_20_body">
      <style:paragraph-properties fo:margin-left="0cm" fo:margin-right="0cm" fo:margin-top="0cm" fo:margin-bottom="0.176cm" style:line-height-at-least="0.416cm" fo:text-align="justify" style:justify-single-word="false" fo:text-indent="0cm" style:auto-text-indent="false"/>
      <style:text-properties style:font-name="Tahoma" fo:font-size="11pt" style:font-size-asian="11pt" style:font-size-complex="11pt"/>
    </style:style>
    <style:style style:name="P56" style:family="paragraph" style:parent-style-name="Text_20_body">
      <style:paragraph-properties fo:text-align="center" style:justify-single-word="false"/>
      <style:text-properties style:font-name="Tahoma" fo:font-size="11pt" fo:font-weight="bold" style:font-size-asian="11pt" style:font-size-complex="11pt"/>
    </style:style>
    <style:style style:name="P57" style:family="paragraph" style:parent-style-name="Text_20_body">
      <style:paragraph-properties fo:text-align="start" style:justify-single-word="false"/>
      <style:text-properties style:font-name="Tahoma" fo:font-size="11pt" fo:font-weight="bold" style:font-size-asian="11pt" style:font-size-complex="11pt"/>
    </style:style>
    <style:style style:name="P58" style:family="paragraph" style:parent-style-name="Text_20_body">
      <style:paragraph-properties fo:text-align="justify" style:justify-single-word="false"/>
      <style:text-properties style:font-name="Tahoma" fo:font-size="11pt" fo:font-weight="bold" style:font-size-asian="11pt" style:font-size-complex="11pt"/>
    </style:style>
    <style:style style:name="P59" style:family="paragraph" style:parent-style-name="Text_20_body">
      <style:paragraph-properties fo:text-align="justify" style:justify-single-word="false"/>
      <style:text-properties style:font-name="Tahoma" fo:font-size="11pt" fo:font-weight="bold" style:font-size-asian="11pt" style:font-weight-asian="bold" style:font-size-complex="11pt" style:font-weight-complex="bold"/>
    </style:style>
    <style:style style:name="P60" style:family="paragraph" style:parent-style-name="Text_20_body">
      <style:paragraph-properties fo:text-align="center" style:justify-single-word="false"/>
      <style:text-properties style:font-name="Tahoma" fo:font-size="11pt" fo:font-weight="bold" style:font-size-asian="11pt" style:font-weight-asian="bold" style:font-size-complex="11pt" style:font-weight-complex="bold"/>
    </style:style>
    <style:style style:name="P61" style:family="paragraph" style:parent-style-name="Text_20_body">
      <style:paragraph-properties fo:text-align="start" style:justify-single-word="false"/>
      <style:text-properties style:font-name="Tahoma" fo:font-size="11pt" fo:font-weight="bold" style:font-size-asian="11pt" style:font-weight-asian="bold" style:font-size-complex="11pt" style:font-weight-complex="bold"/>
    </style:style>
    <style:style style:name="P62" style:family="paragraph" style:parent-style-name="Text_20_body">
      <style:paragraph-properties fo:text-align="justify" style:justify-single-word="false"/>
      <style:text-properties style:font-name="Tahoma" fo:font-size="11pt" style:font-size-asian="11pt" style:font-size-complex="11pt"/>
    </style:style>
    <style:style style:name="P63" style:family="paragraph" style:parent-style-name="Text_20_body">
      <style:paragraph-properties fo:text-align="center" style:justify-single-word="false"/>
      <style:text-properties style:font-name="Tahoma" fo:font-size="11pt" style:font-size-asian="11pt" style:font-size-complex="11pt"/>
    </style:style>
    <style:style style:name="P64" style:family="paragraph" style:parent-style-name="Text_20_body">
      <style:paragraph-properties fo:line-height="100%" fo:text-align="justify" style:justify-single-word="false"/>
      <style:text-properties style:font-name="Tahoma" fo:font-size="11pt" style:font-size-asian="11pt" style:font-size-complex="11pt"/>
    </style:style>
    <style:style style:name="P65" style:family="paragraph" style:parent-style-name="Text_20_body">
      <style:paragraph-properties fo:text-align="start" style:justify-single-word="false"/>
      <style:text-properties style:font-name="Tahoma" fo:font-size="11pt" style:font-size-asian="11pt" style:font-size-complex="11pt"/>
    </style:style>
    <style:style style:name="P66"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font-name="Tahoma" fo:font-size="12pt" fo:font-weight="bold" style:font-size-asian="12pt" style:font-name-complex="Arial" style:font-size-complex="12pt"/>
    </style:style>
    <style:style style:name="P68" style:family="paragraph" style:parent-style-name="Text_20_body">
      <style:paragraph-properties fo:margin-left="0.635cm" fo:margin-right="0cm" style:line-height-at-least="0.416cm" fo:text-align="justify" style:justify-single-word="false" fo:text-indent="-0.635cm" style:auto-text-indent="false"/>
      <style:text-properties style:font-name="Tahoma" fo:font-size="11pt" fo:font-weight="bold" style:font-size-asian="11pt" style:font-size-complex="11pt"/>
    </style:style>
    <style:style style:name="P69" style:family="paragraph" style:parent-style-name="Text_20_body">
      <style:paragraph-properties fo:margin-left="0.847cm" fo:margin-right="0cm" fo:text-align="justify" style:justify-single-word="false" fo:text-indent="-0.847cm" style:auto-text-indent="false"/>
      <style:text-properties style:font-name="Tahoma" fo:font-size="11pt" style:font-size-asian="11pt" style:font-size-complex="11pt"/>
    </style:style>
    <style:style style:name="P70" style:family="paragraph" style:parent-style-name="Text_20_body">
      <style:paragraph-properties fo:text-align="justify" style:justify-single-word="false" fo:padding="0.074cm" fo:border-left="none" fo:border-right="none" fo:border-top="none" fo:border-bottom="0.002cm solid #000000" style:join-border="false"/>
      <style:text-properties style:font-name="Tahoma" fo:font-size="11pt" style:font-size-asian="11pt" style:font-size-complex="11pt"/>
    </style:style>
    <style:style style:name="P71" style:family="paragraph" style:parent-style-name="Text_20_body">
      <style:paragraph-properties fo:margin-left="0.101cm" fo:margin-right="0.101cm" fo:margin-top="0.199cm" fo:margin-bottom="0.199cm" fo:line-height="100%" fo:text-align="center" style:justify-single-word="false" fo:text-indent="0cm" style:auto-text-indent="false"/>
      <style:text-properties fo:color="#000000" style:font-name="Tahoma" fo:font-size="11pt" style:font-size-asian="11pt" style:font-size-complex="11pt"/>
    </style:style>
    <style:style style:name="P72" style:family="paragraph" style:parent-style-name="Text_20_body">
      <style:paragraph-properties fo:margin-left="0.101cm" fo:margin-right="0.101cm" fo:margin-top="0.199cm" fo:margin-bottom="0.199cm" fo:line-height="100%" fo:text-align="center" style:justify-single-word="false" fo:text-indent="0cm" style:auto-text-indent="false"/>
      <style:text-properties style:font-name="Tahoma" fo:font-size="11pt" style:font-size-asian="11pt" style:font-size-complex="11pt"/>
    </style:style>
    <style:style style:name="P73" style:family="paragraph" style:parent-style-name="Text_20_body">
      <style:paragraph-properties fo:margin-left="0.101cm" fo:margin-right="0.101cm" fo:margin-top="0cm" fo:margin-bottom="0cm" fo:text-align="justify" style:justify-single-word="false" fo:text-indent="0cm" style:auto-text-indent="false"/>
      <style:text-properties fo:color="#000000" style:font-name="Tahoma" fo:font-size="11pt" style:font-size-asian="11pt" style:font-size-complex="11pt"/>
    </style:style>
    <style:style style:name="P74" style:family="paragraph" style:parent-style-name="Text_20_body" style:list-style-name="L2">
      <style:paragraph-properties style:line-height-at-least="0.416cm" fo:text-align="justify" style:justify-single-word="false">
        <style:tab-stops/>
      </style:paragraph-properties>
      <style:text-properties style:font-name="Times New Roman" fo:font-size="12pt" style:font-size-asian="12pt" style:font-size-complex="12pt"/>
    </style:style>
    <style:style style:name="P75" style:family="paragraph" style:parent-style-name="Text_20_body" style:list-style-name="L5">
      <style:paragraph-properties style:line-height-at-least="0.416cm" fo:text-align="justify" style:justify-single-word="false"/>
      <style:text-properties style:font-name="Times New Roman" fo:font-size="12pt" style:font-size-asian="12pt" style:font-size-complex="12pt"/>
    </style:style>
    <style:style style:name="P76" style:family="paragraph" style:parent-style-name="Text_20_body" style:list-style-name="L1">
      <style:paragraph-properties fo:margin-left="1.355cm" fo:margin-right="0cm" style:line-height-at-least="0.416cm" fo:text-align="justify" style:justify-single-word="false" fo:text-indent="-0.804cm" style:auto-text-indent="false">
        <style:tab-stops/>
      </style:paragraph-properties>
      <style:text-properties style:font-name="Times New Roman" fo:font-size="12pt" style:font-size-asian="12pt" style:font-size-complex="12pt"/>
    </style:style>
    <style:style style:name="P77" style:family="paragraph" style:parent-style-name="Text_20_body" style:list-style-name="L3">
      <style:paragraph-properties fo:margin-left="1.355cm" fo:margin-right="0cm" style:line-height-at-least="0.416cm" fo:text-align="justify" style:justify-single-word="false" fo:text-indent="-0.804cm" style:auto-text-indent="false">
        <style:tab-stops/>
      </style:paragraph-properties>
      <style:text-properties style:font-name="Times New Roman" fo:font-size="12pt" style:font-size-asian="12pt" style:font-size-complex="12pt"/>
    </style:style>
    <style:style style:name="P78" style:family="paragraph" style:parent-style-name="Text_20_body" style:list-style-name="L3">
      <style:paragraph-properties fo:margin-left="1.355cm" fo:margin-right="0cm" style:line-height-at-least="0.416cm" fo:text-align="justify" style:justify-single-word="false" fo:text-indent="-0.804cm" style:auto-text-indent="false">
        <style:tab-stops/>
      </style:paragraph-properties>
    </style:style>
    <style:style style:name="P79" style:family="paragraph" style:parent-style-name="Text_20_body" style:list-style-name="L4">
      <style:paragraph-properties fo:margin-left="1.27cm" fo:margin-right="0cm" style:line-height-at-least="0.416cm" fo:text-align="justify" style:justify-single-word="false" fo:text-indent="-0.635cm" style:auto-text-indent="false"/>
      <style:text-properties fo:color="#000000" style:font-name="Times New Roman" fo:font-size="12pt" style:font-size-asian="12pt" style:font-size-complex="12pt"/>
    </style:style>
    <style:style style:name="P80" style:family="paragraph" style:parent-style-name="Text_20_body" style:list-style-name="L4">
      <style:paragraph-properties fo:margin-left="1.27cm" fo:margin-right="0cm" style:line-height-at-least="0.416cm" fo:text-align="justify" style:justify-single-word="false" fo:text-indent="-0.635cm" style:auto-text-indent="false"/>
      <style:text-properties fo:color="#000000" style:font-name="Times New Roman" fo:font-size="12pt" style:font-size-asian="12pt" style:font-name-complex="Arial" style:font-size-complex="12pt"/>
    </style:style>
    <style:style style:name="P81" style:family="paragraph" style:parent-style-name="Text_20_body" style:list-style-name="L6">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font-name="Times New Roman" fo:font-size="12pt" style:font-size-asian="12pt" style:font-size-complex="12pt"/>
    </style:style>
    <style:style style:name="P82" style:family="paragraph" style:parent-style-name="Text_20_body" style:list-style-name="L6">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font-name="Times New Roman" fo:font-size="12pt" style:font-size-asian="12pt" style:font-name-complex="Arial" style:font-size-complex="12pt"/>
    </style:style>
    <style:style style:name="P83" style:family="paragraph" style:parent-style-name="Text_20_body" style:list-style-name="L6">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style:style>
    <style:style style:name="P84" style:family="paragraph" style:parent-style-name="Text_20_body" style:list-style-name="L6">
      <style:paragraph-properties fo:margin-top="0cm" fo:margin-bottom="0.176cm" style:line-height-at-least="0.416cm" fo:text-align="justify" style:justify-single-word="false">
        <style:tab-stops/>
      </style:paragraph-properties>
      <style:text-properties style:font-name="Times New Roman" fo:font-size="12pt" style:font-size-asian="12pt" style:font-size-complex="12pt"/>
    </style:style>
    <style:style style:name="P85" style:family="paragraph" style:parent-style-name="Text_20_body" style:list-style-name="L7">
      <style:paragraph-properties fo:margin-left="0.847cm" fo:margin-right="0cm" fo:text-align="justify" style:justify-single-word="false" fo:text-indent="-0.847cm" style:auto-text-indent="false">
        <style:tab-stops>
          <style:tab-stop style:position="0.037cm"/>
        </style:tab-stops>
      </style:paragraph-properties>
      <style:text-properties style:font-name="Tahoma" fo:font-size="11pt" style:font-size-asian="11pt" style:font-size-complex="11pt"/>
    </style:style>
    <style:style style:name="P86" style:family="paragraph" style:parent-style-name="Text_20_body" style:list-style-name="L8">
      <style:paragraph-properties fo:margin-left="0.635cm" fo:margin-right="0cm" fo:margin-top="0cm" fo:margin-bottom="0.176cm" style:line-height-at-least="0.416cm" fo:text-align="justify" style:justify-single-word="false" fo:text-indent="-0.635cm" style:auto-text-indent="false"/>
      <style:text-properties fo:color="#000000" style:font-name="Tahoma" fo:font-size="11pt" style:font-size-asian="11pt" style:font-size-complex="11pt"/>
    </style:style>
    <style:style style:name="P87" style:family="paragraph" style:parent-style-name="Text_20_body" style:list-style-name="L8">
      <style:paragraph-properties fo:margin-left="0.635cm" fo:margin-right="0cm" fo:margin-top="0cm" fo:margin-bottom="0.176cm" style:line-height-at-least="0.416cm" fo:text-align="justify" style:justify-single-word="false" fo:text-indent="-0.635cm" style:auto-text-indent="false"/>
      <style:text-properties fo:color="#000000" style:font-name="Tahoma" fo:font-size="11pt" fo:language="zxx" fo:country="none" style:font-size-asian="11pt" style:language-asian="zxx" style:country-asian="none" style:font-size-complex="11pt" style:language-complex="zxx" style:country-complex="none"/>
    </style:style>
    <style:style style:name="P88" style:family="paragraph" style:parent-style-name="Text_20_body" style:list-style-name="L9">
      <style:paragraph-properties fo:margin-left="0cm" fo:margin-right="0cm" fo:margin-top="0cm" fo:margin-bottom="0.176cm" style:line-height-at-least="0.416cm" fo:text-align="justify" style:justify-single-word="false" fo:text-indent="0cm" style:auto-text-indent="false"/>
      <style:text-properties style:font-name="Tahoma" fo:font-size="11pt" style:font-size-asian="11pt" style:font-size-complex="11pt"/>
    </style:style>
    <style:style style:name="P89" style:family="paragraph" style:parent-style-name="Text_20_body" style:list-style-name="L10">
      <style:paragraph-properties fo:margin-left="0cm" fo:margin-right="0.101cm" fo:margin-top="0.199cm" fo:margin-bottom="0.199cm" fo:line-height="100%" fo:text-align="justify" style:justify-single-word="false" fo:text-indent="0cm" style:auto-text-indent="false">
        <style:tab-stops>
          <style:tab-stop style:position="0.688cm"/>
        </style:tab-stops>
      </style:paragraph-properties>
      <style:text-properties fo:color="#000000" style:font-name="Tahoma" fo:font-size="11pt" fo:font-weight="bold" fo:background-color="transparent" style:font-size-asian="11pt" style:font-weight-asian="bold" style:font-size-complex="11pt" style:font-weight-complex="bold"/>
    </style:style>
    <style:style style:name="P90" style:family="paragraph" style:parent-style-name="Text_20_body" style:list-style-name="L10">
      <style:paragraph-properties fo:margin-left="0.101cm" fo:margin-right="0.101cm" fo:text-align="justify" style:justify-single-word="false" fo:text-indent="0cm" style:auto-text-indent="false"/>
      <style:text-properties fo:color="#000000" style:font-name="Tahoma" fo:font-size="11pt" style:font-size-asian="11pt" style:font-size-complex="11pt"/>
    </style:style>
    <style:style style:name="P91" style:family="paragraph" style:parent-style-name="Text_20_body" style:list-style-name="L10">
      <style:paragraph-properties fo:margin-left="0.101cm" fo:margin-right="0.101cm" fo:text-align="center" style:justify-single-word="false" fo:text-indent="0cm" style:auto-text-indent="false"/>
      <style:text-properties fo:color="#000000" style:font-name="Tahoma" fo:font-size="11pt" fo:font-weight="bold" style:font-size-asian="11pt" style:font-weight-asian="bold" style:font-size-complex="11pt" style:font-weight-complex="bold"/>
    </style:style>
    <style:style style:name="P92" style:family="paragraph" style:parent-style-name="Text_20_body" style:list-style-name="L10">
      <style:paragraph-properties fo:margin-left="0.101cm" fo:margin-right="0.101cm" fo:text-align="start" style:justify-single-word="false" fo:text-indent="0cm" style:auto-text-indent="false"/>
      <style:text-properties fo:color="#000000" style:font-name="Tahoma" fo:font-size="11pt" style:text-underline-style="solid" style:text-underline-width="auto" style:text-underline-color="font-color" fo:font-weight="bold" style:font-size-asian="11pt" style:font-weight-asian="bold" style:font-size-complex="11pt" style:font-weight-complex="bold"/>
    </style:style>
    <style:style style:name="P93" style:family="paragraph" style:parent-style-name="Text_20_body" style:list-style-name="L10">
      <style:paragraph-properties fo:margin-left="0.101cm" fo:margin-right="0.101cm" fo:margin-top="0.199cm" fo:margin-bottom="0.199cm" fo:line-height="100%" fo:text-align="justify" style:justify-single-word="false" fo:text-indent="0cm" style:auto-text-indent="false">
        <style:tab-stops>
          <style:tab-stop style:position="0.688cm"/>
        </style:tab-stops>
      </style:paragraph-properties>
      <style:text-properties fo:color="#000000" style:font-name="Tahoma" fo:font-size="11pt" fo:font-weight="bold" fo:background-color="transparent" style:font-size-asian="11pt" style:font-weight-asian="bold" style:font-size-complex="11pt" style:font-weight-complex="bold"/>
    </style:style>
    <style:style style:name="P94" style:family="paragraph" style:parent-style-name="Text_20_body" style:list-style-name="L10">
      <style:paragraph-properties fo:margin-left="0.101cm" fo:margin-right="0.101cm" fo:margin-top="0.199cm" fo:margin-bottom="0.199cm" fo:line-height="100%" fo:text-align="justify" style:justify-single-word="false" fo:text-indent="0cm" style:auto-text-indent="false">
        <style:tab-stops>
          <style:tab-stop style:position="0.688cm"/>
        </style:tab-stops>
      </style:paragraph-properties>
      <style:text-properties fo:color="#000000" style:font-name="Tahoma" fo:font-size="11pt" fo:font-weight="bold" style:font-size-asian="11pt" style:font-weight-asian="bold" style:font-size-complex="11pt" style:font-weight-complex="bold"/>
    </style:style>
    <style:style style:name="P95" style:family="paragraph" style:parent-style-name="Text_20_body" style:list-style-name="L11">
      <style:paragraph-properties fo:margin-left="0.101cm" fo:margin-right="0.101cm" fo:margin-top="0cm" fo:margin-bottom="0cm" fo:text-align="justify" style:justify-single-word="false" fo:text-indent="0cm" style:auto-text-indent="false"/>
      <style:text-properties fo:color="#000000" style:font-name="Tahoma" fo:font-size="11pt" style:font-size-asian="11pt" style:font-size-complex="11pt"/>
    </style:style>
    <style:style style:name="P96" style:family="paragraph" style:parent-style-name="Text_20_body" style:list-style-name="L10">
      <style:paragraph-properties fo:margin-left="0.076cm" fo:margin-right="0.113cm" fo:text-align="justify" style:justify-single-word="false" fo:text-indent="0cm" style:auto-text-indent="false"/>
      <style:text-properties fo:color="#000000" style:font-name="Tahoma" fo:font-size="11pt" style:font-size-asian="11pt" style:font-size-complex="11pt"/>
    </style:style>
    <style:style style:name="P97"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98" style:family="paragraph" style:parent-style-name="Standard" style:list-style-name="WW8Num6">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9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100" style:family="paragraph" style:parent-style-name="Standard" style:list-style-name="WW8Num6">
      <style:paragraph-properties fo:margin-left="0.018cm" fo:margin-right="0cm" fo:line-height="100%" fo:text-align="justify" style:justify-single-word="false" fo:text-indent="0.018cm" style:auto-text-indent="false">
        <style:tab-stops>
          <style:tab-stop style:position="-0.626cm"/>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style:font-name-complex="Arial"/>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2"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3" style:family="text">
      <style:text-properties style:use-window-font-color="true" style:font-name="Arial" fo:font-weight="bold" fo:background-color="transparent" style:font-weight-asian="bold"/>
    </style:style>
    <style:style style:name="T14" style:family="text">
      <style:text-properties style:use-window-font-color="true" fo:font-weight="bold" fo:background-color="transparent" style:font-weight-asian="bold"/>
    </style:style>
    <style:style style:name="T15" style:family="text">
      <style:text-properties fo:font-size="20pt" style:font-size-asian="20pt" style:font-size-complex="20pt"/>
    </style:style>
    <style:style style:name="T16" style:family="text">
      <style:text-properties fo:font-size="8pt" style:font-size-asian="8pt" style:font-size-complex="8pt"/>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name-complex="Arial"/>
    </style:style>
    <style:style style:name="T21" style:family="text">
      <style:text-properties fo:color="#ff0000" fo:font-weight="bold" style:font-weight-asian="bold"/>
    </style:style>
    <style:style style:name="T22" style:family="text">
      <style:text-properties fo:font-variant="normal" fo:text-transform="none"/>
    </style:style>
    <style:style style:name="T23" style:family="text">
      <style:text-properties fo:font-variant="normal" fo:text-transform="none" style:font-name="Times New Roman" fo:font-size="12pt"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fo:font-weight="normal" style:font-weight-asian="normal" style:font-weight-complex="normal"/>
    </style:style>
    <style:style style:name="T26" style:family="text">
      <style:text-properties fo:background-color="transparent"/>
    </style:style>
    <style:style style:name="T27" style:family="text">
      <style:text-properties fo:color="#000000" style:font-name-complex="Arial"/>
    </style:style>
    <style:style style:name="T28" style:family="text">
      <style:text-properties fo:color="#000000" fo:background-color="transparent" style:font-name-complex="Arial"/>
    </style:style>
    <style:style style:name="T29" style:family="text">
      <style:text-properties fo:color="#000000" fo:font-weight="bold" style:font-weight-asian="bold" style:font-name-complex="Arial"/>
    </style:style>
    <style:style style:name="T30" style:family="text">
      <style:text-properties fo:color="#000000" fo:font-weight="bold" style:font-weight-asian="bold" style:font-name-complex="Arial" style:font-weight-complex="bold"/>
    </style:style>
    <style:style style:name="T31" style:family="text">
      <style:text-properties fo:color="#000000" fo:font-weight="normal" style:font-weight-asian="normal" style:font-name-complex="Arial" style:font-weight-complex="normal"/>
    </style:style>
    <style:style style:name="T32" style:family="text">
      <style:text-properties style:font-name-complex="Arial"/>
    </style:style>
    <style:style style:name="T33" style:family="text">
      <style:text-properties fo:language="zxx" fo:country="none" style:language-asian="zxx" style:country-asian="none"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12"><draw:frame draw:style-name="fr1" draw:name="immagini1" text:anchor-type="as-char" svg:width="2.461cm" svg:height="3.805cm" draw:z-index="16"><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867<text:bookmark-end text:name="num_proposta"/> </text:p>
      <text:p text:style-name="P12"/>
      <text:p text:style-name="P18"><text:span text:style-name="T15">DETERMINA</text:span> </text:p>
      <text:p text:style-name="P19">N. <text:bookmark-start text:name="numero_det"/>1547<text:bookmark-end text:name="numero_det"/> DEL <text:bookmark-start text:name="data_det"/>21/07/2016<text:bookmark-end text:name="data_det"/></text:p>
      <text:p text:style-name="P13"/>
      <text:p text:style-name="P13"/>
      <text:p text:style-name="P20"><text:span text:style-name="T10">INCARICATO ALLA REDAZIONE:<text:tab/> </text:span><text:bookmark-start text:name="funzionario_est"/><text:span text:style-name="T10">Marangoni Monica</text:span><text:bookmark-end text:name="funzionario_est"/></text:p>
      <text:p text:style-name="P20"><text:span text:style-name="T10">RESPONSABILE DEL SERVIZIO: <text:tab/></text:span><text:bookmark-start text:name="responsabile_serv"/><text:span text:style-name="T10">Zavagnin Fausto</text:span><text:bookmark-end text:name="responsabile_serv"/></text:p>
      <text:p text:style-name="P20"><text:span text:style-name="T16">DA INSERIRE NELL’ELENCO CONSULENTI E COLLABORATORI ART. 15 D.LGS. 33/2013 - </text:span><text:span text:style-name="T10"><text:s/>ex art. 34 DL 223/06 <text:s/></text:span><text:bookmark-start text:name="banca_dati"/><text:span text:style-name="T10">NO</text:span><text:bookmark-end text:name="banca_dati"/></text:p>
      <text:p text:style-name="P20"><text:span text:style-name="T10">TIPO DETERMINA: </text:span><text:bookmark-start text:name="tipo"/><text:span text:style-name="T10">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NO<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1"><text:bookmark-start text:name="oggetto"/>SPORT - INDIZIONE GARA PER AFFIDAMENTO GESTIONE SERVIZI PALAZZETTO DELLO SPORT DI LAGHETTO IN VIA LAGO DI PUSIANO, 5A - VICENZA - PERIODO 1.8.2016-31.7.2019 - CIG Z6F1A95C58<text:bookmark-end text:name="oggetto"/></text:p>
          </table:table-cell>
        </table:table-row>
      </table:table>
      <text:p text:style-name="P22"/>
      <text:p text:style-name="Standard"/>
      <text:p text:style-name="P45"><text:s text:c="2"/></text:p>
      <text:p text:style-name="P25"><text:s/><text:bookmark-start text:name="testo"/><text:span text:style-name="T18"><text:line-break/> <text:s text:c="60"/>IL <text:s text:c="2"/>DIRIGENTE</text:span></text:p>
      <text:p text:style-name="P40"/>
      <text:list xml:id="list805362512547961205" text:style-name="L1">
        <text:list-item>
          <text:p text:style-name="P76"><text:span text:style-name="T22">PREMESSO c</text:span>he al 31.07.2016 scadrà la convenzione sottoscritta con l'A.S.D. VICENZA BASKET di Vicenza, a suo tempo adottata con determina PGN. 83449 del 13.11.2012, per la gestione dei servizi relativi all'impianto sportivo comunale di cui all'oggetto, al costo annuo complessivo di €. 7.950,00 (IVA esclusa);</text:p>
        </text:list-item>
        <text:list-item>
          <text:p text:style-name="P76">CONSIDERATO quanto sopra è ravvisata la necessità di garantire il servizio con l'inizio della prossima stagione sportiva dal 01 agosto 2016, e pertanto si ritiene di avviare la gara di affidamento della gestione dei servizi relativa all'impianto di cui allì'oggetto, per la durata di 3 (tre) anni, con scadenza al 31.07.2019, in modo da far coincidere la conclusione con la cessazione del contratto di gestione degli spazi pubblicitari interni al Palazzetto di Laghetto, affidato, con determina PGN 59645 del 14.9.2010, alla stessa A.S.D. VICENZA BASKET di Vicenza;</text:p>
        </text:list-item>
        <text:list-item>
          <text:p text:style-name="P76">VISTO quanto sopra, con la presente, pertanto, si intende espletare la procedura di gara per l'affidamento della gestione dei servizi relativi al Palazzetto dello Sport di Laghetto in Via Lago di Pusiano, 5 <text:s/>a Vicenza;</text:p>
        </text:list-item>
      </text:list>
      <text:list xml:id="list6819074920237462655" text:style-name="L2">
        <text:list-item>
          <text:p text:style-name="P74">PRESO ATTO delle direttive dell'Assessore alla Formazione, fra le quali la possibilità di considerare come requisito e valore aggiunto nell'assegnazione della gestione dei servizi, l'impegno sportivo, dell'associazione che risulterà affidataria, al coinvolgimento ed all'iscrizione <text:s/>di bambini e ragazzi residenti nel quartiere della zona dove ha sede l'impianto, nella misura di almeno il 50% fra i propri tesserati, nonché la capacità di creare legami con altre associazioni cittadine, per l'incremento dell'attività giovanile, in prospettiva di ottenere <text:s/>risultati tecnici e sportivi di prestigio, tali da aprire delle opportunità sportive di interesse nazionale per i singoli atleti;</text:p>
        </text:list-item>
      </text:list>
      <text:list xml:id="list5695231586000600691" text:style-name="L3">
        <text:list-item>
          <text:p text:style-name="P77">TENUTO CONTO, inoltre, delle caratteristiche e delle dimensioni dell'impianto sportivo, ben superiori a quelle delle palestre scolastiche cittadine sia per misura dell'area di gioco, locali adibiti a servizi e spogliatoio, nonché spazi per il pubblico con gradinate fino a 350 persone sedute e servizi collegati (circolo per somministrazione alimenti e bevande), a dimostrazione che lo stesso impianto è stato realizzato per essere destinato ed utilizzato da società sportive di valenza nazionale, partecipanti a Campionati di Serie B e C maschile e Serie A2 e B femminile almeno nelle ultime due stagioni;</text:p>
        </text:list-item>
        <text:list-item>
          <text:p text:style-name="P78"><text:soft-page-break/><text:span text:style-name="T23">ACCERTATO </text:span><text:span text:style-name="T24">che il servizio di cui all’oggetto, non rientra nelle convenzioni stipulate da CONSIP o MEPA, ai <text:s/>sensi dell’art. 1 comma 7 del D.L. 95/2012 e dell’art.3 comma 2 del Regolamento comunale per la disciplina dei contratti;</text:span></text:p>
        </text:list-item>
        <text:list-item>
          <text:p text:style-name="P77"><text:span text:style-name="T22">CONSTATATO </text:span>che il servizio in oggetto rientra nei limiti di valore e nelle categorie merceologiche elencate dal regolamento comunale per l’acquisizione in economia di beni e servizi, in conformità al D.P.R. n. 207/2010;</text:p>
        </text:list-item>
        <text:list-item>
          <text:p text:style-name="P77">RITENUTO pertanto di procedere all'affidamento della gestione di cui sopra, mediante acquisizione in economia, con <text:s/>gara aperta alle associazioni sportive dilettantistiche in possesso dei requisiti più avanti esposti, ai sensi dell'art. 125 del D.Lgs. n. 163/2006, del D.P.R. n. 207/2010 e dell’art. 4 del regolamento comunale per la disciplina dei contratti;</text:p>
        </text:list-item>
        <text:list-item>
          <text:p text:style-name="P97">CONSIDERATO che gli oneri delle utenze della palestra in oggetto, come avviene nelle altre strutture sportive comunali (ad esclusione nei campi da calcio e nelle tensostrutture), sono a carico dell'Amministrazione Comunale, la determinazione dei costi più significativi per la gestione dei servizi in essa previsti, in analogia ad altre strutture similari, è pari ad €. 8.000,00 (ottomila/00) di imponibile annuo e riguardano il servizio di apertura, chiusura, sorveglianza, controllo e pulizia dell'area di gioco e dei locali spogliatoio e servizi, e degli spazi riservati al pubblico (gradinate), al fine di consentire dal lunedì al venerdì, con orario dalle ore 8,00 alle ore 13,30 l'attività didattica scolastica e l'attività motoria a favore degli “over 60” promossa dell'Amministrazione Comunale in collaborazione con l'associazionismo locale; nei giorni feriali dalle ore 16,00 alle ore 22,30, mentre al sabato ed alla domenica, secondo il calendario delle partite di campionato, stabilito nel piano di utilizzo ordinario dell'impianto o di manifestazioni straordinarie, debitamente autorizzate dal Comune;</text:p>
        </text:list-item>
        <text:list-item>
          <text:p text:style-name="P97">RITENUTO necessario pertanto, poter garantire la sostenibilità del piano finanziario per la gestione del suddetto servizio, si pone come <text:span text:style-name="T25">importo a base d'asta per la gara €. 8.000,00</text:span> annui di imponibile (IVA esclusa); </text:p>
        </text:list-item>
        <text:list-item>
          <text:p text:style-name="P77"><text:span text:style-name="T22">PRECISATO, </text:span>ai sensi dell’art. 192 del D.Lgs. n. 267/2000, con l'esecuzione del contratto, si intende perseguire i seguenti obiettivi:</text:p>
        </text:list-item>
      </text:list>
      <text:p text:style-name="P66">•    svolgimento dei servizi di apertura, chiusura, ispezione, custodia e pulizia dei locali spogliatoi e degli spazi comuni, relativi all'impianto sportivo di cui all'oggetto, secondo il piano di utilizzo stagionale ed occasionale, fissato dall'ufficio Sport del Comune di Vicenza;</text:p>
      <text:p text:style-name="P66">•    il contratto verrà stipulato mediante convenzione, considerato che l’importo è inferiore a € 40.000,00, secondo le modalità di cui al D.P.R. n. 207/2010 e del D.Lgs. n. 163/2006, <text:soft-page-break/>mentre le clausole negoziali essenziali saranno contenute nel "Foglio Condizioni-Convenzione" allegata, che fa parte integrante del presente provvedimento;</text:p>
      <text:p text:style-name="P24"><text:span text:style-name="T24">•<text:tab/>la scelta del contraente sarà effettuata mediante acquisizione in economia con gara aperta, ai sensi dell’art. 125 del D.Lgs. n. 163/2006, del D.P.R. n. 207/2010 e dell’art. 81 del D.Lgs. n. 163/2006, applicando il criterio del prezzo più basso;</text:span>………………………………………………………………………………..………………………………..</text:p>
      <text:p text:style-name="P24"/>
      <text:p text:style-name="P25">Tutto ciò premesso; <text:s text:c="3"/></text:p>
      <text:p text:style-name="P25"/>
      <text:p text:style-name="P25">Vista la deliberazione del <text:s/>Consiglio comunale n. 5/11935 del 28 gennaio 2016 che approva il Bilancio di Previsione 2016/2018, e successive modificazioni;</text:p>
      <text:p text:style-name="P25"/>
      <text:p text:style-name="P25">Vista la deliberazione di Giunta comunale n. 92/68225 del 24 maggio 2016 che approva il Piano Esecutivo di Gestione Finanziario 2016/2018 (P.E.G.), e successive modificazioni;</text:p>
      <text:p text:style-name="P24"/>
      <text:p text:style-name="P26">Vista la deliberazione della Giunta comunale n. 133/73102 dell' 8 luglio 2015 che approva il documento programmatico triennale denominato “Piano della Performance” per il triennio 2015-2017 che adotta, altresì, gli obiettivi strategici ed operativi di gestione affidati ai Dirigenti, e successive modificazioni;</text:p>
      <text:p text:style-name="P25"/>
      <text:p text:style-name="P25">Visto l’art. 107, comma 3, lett. d) del D. Lgs. 18/8/2000, n. 267 che attribuisce ai dirigenti la competenza ad assumere impegni di spesa ed i principi contabili di cui all’art. 151 del medesimo D. Lgs. 267/00 e al D. Lgs. 118/11;</text:p>
      <text:p text:style-name="P25"/>
      <text:p text:style-name="P25">Verificati gli adempimenti e le modalità di cui all’art. 3 della Legge 13 agosto 2010 n. 136, in merito all’obbligo di tracciabilità dei flussi finanziari;</text:p>
      <text:p text:style-name="P25"/>
      <text:p text:style-name="P27">Visto il Regolamento di Contabilità del Comune di Vicenza approvato con delibera CC n. 11 del 14/2/13 e successive modificazioni;</text:p>
      <text:list xml:id="list6450097704361166557" text:style-name="L4">
        <text:list-item>
          <text:p text:style-name="P79"><text:soft-page-break/>Visto l'allegato “Foglio Condizioni-Convenzione” per la gestione dei servizi all'interno dell'impioanto sportivo di Via Lago di Pusiano, 5 a Vicenza, che fa parte integrante del presente atto;</text:p>
        </text:list-item>
        <text:list-item>
          <text:p text:style-name="P80">Visto l'allegato “Bando/Avviso di Gara”, che fa parte integrante del presente atto;</text:p>
        </text:list-item>
      </text:list>
      <text:p text:style-name="P30"><text:s text:c="56"/>DETERMINA</text:p>
      <text:p text:style-name="P24"/>
      <text:list xml:id="list3950296289473454081" text:style-name="L5">
        <text:list-item>
          <text:p text:style-name="P75">di indire, per le ragioni citate in premessa, una gara, ai sensi del D.P.R. n. 207/2010, per l'affidamento della gestione dei servizi relativi nel Palazzetto dello Sport di Laghetto sito in Via Lago di Pusiano, 5 a Vicenza; </text:p>
        </text:list-item>
        <text:list-item>
          <text:p text:style-name="P75">di fissare, per la ragioni citate in premessa, la durata della convenzione in anni 3 (tre), con decorrenza dal 1 agosto 2016 al 31 luglio 2019, in coincidenza con la scadenza della convenzione per la gestione degli spazi pubblictari interni alla struttura;</text:p>
        </text:list-item>
        <text:list-item>
          <text:p text:style-name="P75">di individuare quali clausole negoziali essenziali quelle riportate nel "Foglio Condizioni-Convenzione", che costituisce parte integrante del presente provvedimento e di approvare il relativo Bando/Avviso di Gara per l'espletamento della procedura di affidamento della gestione dei servizi di cui sopra;</text:p>
        </text:list-item>
        <text:list-item>
          <text:p text:style-name="P75">di fissare la base d'asta della gara per l'assegnazione della gestione dei servizi dell'impianto sportivo di cui sopra, in €. 8.000,00 (ottomila/00) annui di imponibile, con offerta in ribasso; </text:p>
        </text:list-item>
        <text:list-item>
          <text:p text:style-name="P75">di pubblicare la determinazione di aggiudicazione ai sensi degli artt. 1 comma 32 L. 190/2013 e 23 D.Lgs 33 2013 e di trasmettere alla AVCP i dati di cui all’art. 1 comma 32 L.190/2013;</text:p>
        </text:list-item>
        <text:list-item>
          <text:p text:style-name="P75">di approvare la prenotazione della spesa di €. 4.066,66<text:span text:style-name="T26"> </text:span>(Iva compresa), al capitolo 1256900“Spese di gestione impianti sportivi e parchi gioco" del Bilancio di Previsione 2016, ove la somma occorrente risulta disponibile, per il periodo 1.8.2016 – 31.12.2016;</text:p>
        </text:list-item>
        <text:list-item>
          <text:p text:style-name="P75">di approvare la prenotazione della spesa di €. 9.760,00 annui (Iva compresa), al capitolo 1256900 "Spese di gestione per impianti sportivi e parchi gioco” agli stanziamenti previsti per l’esercizio 2017 dal Bilancio Pluriennale 2016/2018 per il periodo 01/01/2017 – 31/12/2017;</text:p>
        </text:list-item>
        <text:list-item>
          <text:p text:style-name="P75">di approvare la prenotazione della spesa di €. 9.760,00 annui (Iva compresa), al capitolo 1256900 "Spese di gestione per impianti sportivi e parchi gioco” agli stanziamenti previsti per l’esercizio 2018 dal Bilancio Pluriennale 2016/2018 per il periodo 01/01/2018 – 31/12/2018;</text:p>
        </text:list-item>
      </text:list>
      <text:list xml:id="list2787379177937038766" text:style-name="L6">
        <text:list-item>
          <text:p text:style-name="P81"><text:soft-page-break/><text:span text:style-name="T27">di approvare la prenotazione della spesa di</text:span><text:span text:style-name="T28"> €. 5.693,34 annui (Iva compresa), al capitolo 1256900 "Spese di gestione per impianti sportivi e parchi gioco” agli </text:span><text:span text:style-name="T27">stanziamenti previsti per l’esercizio 2019 dal Bilancio Pluriennale 2017/2019 per il periodo 01/01/2019 – 31/07/2019, che sarà tenuta in considerazione al momento della predisposizione del relativo Bilancio Pluriennale;</text:span></text:p>
        </text:list-item>
        <text:list-item>
          <text:p text:style-name="P81">di dare atto che, a norma dell’art. 331 del D.P.R. 207/2010 l’esito dell’affidamento verrà reso pubblico tramite avviso di post-informazione sul sito istituzionale dell’Ente;</text:p>
        </text:list-item>
        <text:list-item>
          <text:p text:style-name="P81">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83">di approvare il seguente cronoprogramma di entrata sulla base delle norme e dei principi contabili di cui al D.Lgs. 23 giugno 2011, n. 118 (Armonizzazione sistemi contabili) e del DPCM 28/12/11;</text:p>
        </text:list-item>
        <text:list-item>
          <text:p text:style-name="P84"><text:soft-page-break/><text:span text:style-name="T32">di attestare che i pagamenti conseguenti al presente provvedimento sono compatibili con gli stanziamenti indicati nel Bilancio Preventio – PEG e con i vincoli di finanza pubblica, ai </text:span><draw:frame draw:style-name="fr2" draw:name="Oggetto2" text:anchor-type="char" svg:x="0.7cm" svg:y="0.191cm" svg:width="16.891cm" svg:height="9.282cm" draw:z-index="17"><draw:object xlink:href="./Object 1" xlink:type="simple" xlink:show="embed" xlink:actuate="onLoad"/><draw:image xlink:href="./ObjectReplacements/Object 1" xlink:type="simple" xlink:show="embed" xlink:actuate="onLoad"/><svg:desc>Oggetto OLE</svg:desc></draw:frame><text:span text:style-name="T32"> sensi dell'art. 9 del 1.7.2009 n. 78, convertito nella Legge 3.8.2009 n. 102;</text:span></text:p>
        </text:list-item>
        <text:list-item>
          <text:p text:style-name="P82">di attestare il rispetto delle norme vigenti in materia di acquisto di beni e servizi e, in particolare, dell'art. 1 del DL 6/7/12, n. 95, conv. nella L.7/8/12, n. 135 (procedure Consip Spa) e quindi è legittimo procedere all'acquisto oggetto della presente determina;</text:p>
        </text:list-item>
        <text:list-item>
          <text:p text:style-name="P82">di individuare quale Responsabile del Procedimento di gara, ai sensi dell'art. 10 D.Lgs. 163/2006 e 3° comma art. 2 del Regolamento comunale sulla disciplina dei contratti, il geom. Diego Fontana.</text:p>
        </text:list-item>
      </text:list>
      <text:p text:style-name="P67"/>
      <text:p text:style-name="P67">--------------------------------------------------------------------------------------</text:p>
      <text:p text:style-name="P68">Allegato 1)</text:p>
      <text:p text:style-name="P56">FOGLIO CONDIZIONI- CONVENZIONE</text:p>
      <text:p text:style-name="P56">Gestione dei servizi relativi al Palazzetto dello Sport di Laghetto <text:s/></text:p>
      <text:p text:style-name="P56">in Via Lago di Pusiano, 5 a Vicenza</text:p>
      <text:p text:style-name="P62"><text:soft-page-break/></text:p>
      <text:p text:style-name="P62">In Vicenza, addì.....................................del mese di agosto 2016</text:p>
      <text:p text:style-name="P62">PREMESSO che con determina dirigenziale dell'Ufficio Sport del Comune di Vicenza PGN ….....del ….................... è stato approvato il presente schema di convenzione per la gestione dei servizi, meglio specificati negli articoli seguenti, nell'impianto sportivo del Palazzetto dello Sport di Laghetto sito in Via Lago di Pusiano, 5 <text:s/>a Vicenza</text:p>
      <text:p text:style-name="P63">t r a <text:s/></text:p>
      <text:p text:style-name="P62">Il Comune di Vicenza (C.F.-P.IVA 00516890241) rappresentata dal Dott. Fuasto ZAVAGNIN nato a …............ il …..............., domiciliato per la sua carica nella sede municipale che interviene ed agisce nella sua quialità di Direttore Ufficio Sport del Comune di Vicenza</text:p>
      <text:p text:style-name="P63">e </text:p>
      <text:p text:style-name="P62">l'Associazione Sportiva Dilettantistica …............................................. con sede a Vicenza in Via …............................................, rappresentata dal Sig. …..................................................nato a..............................................il …..................................che interviene ed agisce in qualità di Legale Rappresentante della stessa società.</text:p>
      <text:p text:style-name="P63">SI CONVIENE E SI STIPULA QUANTO SEGUE</text:p>
      <text:p text:style-name="P62"><text:span text:style-name="T19">ART. 1 - Svo</text:span><text:span text:style-name="T17">lgimento del servizio</text:span> </text:p>
      <text:p text:style-name="P62">Il Comune di Vicenza affida la gestione dei servizi sotto indicati da svolgersi nell'impianto sportivo di cui all'oggetto per il periodo 1 agosto 2016 al 31 luglio 2019, fatta salva eventuale disdetta da una delle parti, con cessazione del contratto non prima dei 90 giorni dalla ricezione della raccomandata a.r.. </text:p>
      <text:p text:style-name="P62">a) Apertura e chiusura giornaliera dell'impianto durante la stagione sportiva, secondo il piano di utilizzo predisposto dal Comune di Vicenza ed in base alle autorizzazioni straordinarie rilasciate dalla stessa Amministrazione Comunale. L'orario di svolgimento delle attività sportive di palestra, dovrà avvenire indicativamente dalle ore 8,00 alle ore 13,30 per le attività didattiche e/o per i corsi di attività motoria a favore degli anziani promossi da quest'Amministrazione Comunale in collaborazione con l'associazionismo; indicativamente dalle ore 16,00 alle ore 22,30 nei giorni feriali, salvo deroghe autorizzate dal Comune per esigenze particolari. Nelle giornate di sabato e di domenica l’orario sarà fissato secondo il calendario delle partite di campionato e/o per eventuali manifestazioni straordinarie autorizzate dal Comune.</text:p>
      <text:p text:style-name="P62">b) Ispezione, controllo, custodia, riordino e pulizia dell'area di gioco e dei locali al servizio dell'impianto stesso, in base alle autorizzazioni rilasciate dal Comune di Vicenza, nonchè degli impianti tecnici (luce, acqua, gas, riscaldamento) per il buon funzionamento dell’impianto sportivo stesso.</text:p>
      <text:p text:style-name="P69"><text:soft-page-break/><text:span text:style-name="T19">ART. 2 - O</text:span><text:span text:style-name="T17">bblighi del gestore</text:span></text:p>
      <text:p text:style-name="P69">1.<text:tab/>Segnalare al Comune di Vicenza qualsiasi danno che dovesse essere arrecato alle strutture, alle attrezzature e gli interventi necessari per la buona efficienza degli impianti stessi;</text:p>
      <text:p text:style-name="P69">2.<text:tab/>Raccolta di eventuali oggetti e/o materiale a rischio per i frequentatori dell'impianto, usando le precauzioni del caso;</text:p>
      <text:p text:style-name="P69">3.<text:tab/>Controllo sull'osservanza da parte degli utenti e del pubblico, delle norme di buon comportamento, nonché corretto uso degli spazi e delle attrezzature esistenti;</text:p>
      <text:p text:style-name="P69">4.<text:tab/>Segnalare al Comando Polizia Locale o Forze dell’Ordine, eventuali situazioni di mancato rispetto delle norme di cui sopra, i casi di disordine pubblico e le eventuali infrazioni ai divieti vigenti e di transito o sosta di automezzi sugli accessi all'area dell'impianto;</text:p>
      <text:list xml:id="list6151284261445860403" text:style-name="L7">
        <text:list-item>
          <text:p text:style-name="P85">Compilare mensilmente l'apposito modulo di rilevazione giornaliera delle presenze all'interno dell'impianto e trasmissione delle stesso all'ufficio competente;</text:p>
        </text:list-item>
      </text:list>
      <text:p text:style-name="P53">ART. 3 - Riserva di utilizzo</text:p>
      <text:p text:style-name="P62">Il Comune di Vicenza si riserva l’utilizzo dell’impianto sportivo per n. 10 giornate l'anno, per la organizzazione di iniziative proprie o per eventi e manifestazioni  richiesti da terzi, a condizioni agevolate da stabilire.</text:p>
      <text:p text:style-name="P57">ART. 4 - Copertura Assicurativa</text:p>
      <text:p text:style-name="P62">L’Associazione affidataria dovrà obbligatoriamente stipulare una polizza assicurativa RCT con massimale di almeno € 500.000,00 ed una Polizza INFORTUNI per gli associati incaricati ai servizi, con massimale adeguato.</text:p>
      <text:p text:style-name="P58">ART. 5 – Durata, revoca e decadenza </text:p>
      <text:p text:style-name="P64">La presente convenzione tra il Comune di Vicenza e l’Associazione affidataria avrà durata per il periodo dal 1 agosto 2016 al 31 luglio 2019, fatto salva eventuale disdetta da una delle parti, con cessazione del contratto non prima dei 90 giorni dalla ricezione della raccomandata stessa A.R..</text:p>
      <text:p text:style-name="P64">Non è consentita all’affidatario la cessione o il subappalto del servizio.</text:p>
      <text:p text:style-name="P36">Il Comune di Vicenza si riserva la facoltà di eseguire controlli tramite il proprio personale.</text:p>
      <text:p text:style-name="P36">In caso di accertamento di gravi inadempienze, il Comune di Vicenza inoltrerà contestazione scritta all’aggiudicatario, riservando le controdeduzioni, entro il termine di 10 giorni dalla ricezione della contestazione.</text:p>
      <text:p text:style-name="P36">In caso di mancata risposta alla contestazione o di reiterate violazioni degli obblighi da parte aggiudicataria, il Comune di Vicenza addebiterà una penalità da € 100,00 a € 500,00 in relazione alla gravità dell’infrazione, che sarà detratta dal pagamento della prima fattura utile.</text:p>
      <text:p text:style-name="P36"><text:soft-page-break/>In caso di ripetuti inadempimenti o di gravi infrazioni, è facoltà del Comune di Vicenza di risolvere il contratto con preavviso di quindici giorni, fatto salvo il risarcimento dei danni eventuali.</text:p>
      <text:p text:style-name="P36">Costituiscono in ogni modo causa di risoluzione contrattuale le seguenti eventualità:</text:p>
      <text:list xml:id="list67073448956855552" text:style-name="WW8Num6">
        <text:list-item>
          <text:p text:style-name="P98">violazione del divieto di cessione o subappalto;</text:p>
        </text:list-item>
        <text:list-item>
          <text:p text:style-name="P98">gravi irregolarità nella gestione dei servizi, sia di natura tecnica che di carattere finanziario e/o fiscale;</text:p>
        </text:list-item>
        <text:list-item>
          <text:p text:style-name="P98">violazione dell’obbligo di permettere al Comune di Vicenza di vigilare sul corretto svolgimento dei servizi.</text:p>
          <text:p text:style-name="P100">La decadenza del contratto viene disposta anche in caso di perdita dei requisiti di partecipazione alla presente procedura di affidamento.</text:p>
        </text:list-item>
      </text:list>
      <text:p text:style-name="P41">ART. 6 - Rapporti</text:p>
      <text:p text:style-name="P62">L’Associazione affidataria, vista la particolarità del servizio, che comporta, tra l’altro, un frequente <text:s/>rapporto con l’utenza, dovrà fornire l’elenco dei soci impegnati nello svolgimento della gestione dei servizi all’interno della struttura, incaricati dalla Presidenza della rispettiva associazione, ai sensi delle vigenti disposizioni di Legge, in materia di collaborazioni sportive.</text:p>
      <text:p text:style-name="P62">Durante il servizio gli incaricati dovranno essere muniti di identificativo di riconoscimento, con la scritta “Comune di Vicenza - Custode Impianto Sportivo”. </text:p>
      <text:p text:style-name="P62">Resta escluso ogni rapporto giuridico - economico - previdenziale tra il Comune di Vicenza ed i Soci incaricati dall’Associazione affidataria.</text:p>
      <text:p text:style-name="P62">L’accesso alla struttura dovrà essere consentito in qualsiasi momento ai dipendenti dell'Amministrazione Comunale, per eventuali verifiche e controlli.</text:p>
      <text:p text:style-name="P57">ART. 7 - Pubblicità all’interno dell’impianto</text:p>
      <text:p text:style-name="P62">All’interno dell’impianto sportivo è consentita la pubblicità commerciale e sportiva, con esclusione di quella sindacale e politica, e dovrà tenere conto di quanto stabilito nella convenzione adottata con determina PGN 59645 del 14.9.2010.</text:p>
      <text:p text:style-name="P57">ART. 8 - Soggetti ammessi all’utilizzo dell’impianto</text:p>
      <text:p text:style-name="P62">Sono ammessi all’utilizzo dell’impianto gruppi, <text:s/>associazioni sportive in possesso di concessione d’uso stagionale rilasciata dal Comune di Vicenza, secondo il piano di utilizzo ordinario appositamente predisposto dall'ufficio competente, ed il calendario stagionale della partite di campionato debitamente autorizzate.</text:p>
      <text:p text:style-name="P62">Sono ammessi associazioni, gruppi o soggetti che, dopo specifica richiesta, saranno autorizzati dal Comune, previa comunicazione con almeno tre giorni di preavviso scritto.</text:p>
      <text:p text:style-name="P62">L'Associazione affidataria non potrà ammettere all'utilizzo dell'impianto, soggetti diversi da quelli indicati al comma 1° del presente articolo.</text:p>
      <text:p text:style-name="P65"><text:soft-page-break/><text:span text:style-name="T19">ART. 9 - </text:span><text:span text:style-name="T30">Tracciabilità dei flussi finanziari</text:span></text:p>
      <text:p text:style-name="P36">L'associazione affidataria, nel rispetto degli adempimenti e delle modlaità di cui all'art. 3 della Legge n. 136 del 13.8.2010, in merito all'obbligo di tracciabilità dei flussi finanziari, dovrà comunicare anticipatamente al Comune di Vicenza, il conto corrente bancario o postale dedicati e le generalità delle persone abilitate ad operare sul conto.</text:p>
      <text:p text:style-name="P36">Provvederà altresì a comunicare ogni eventuale modifica relativa ai dati trasmessi.</text:p>
      <text:p text:style-name="P36">Ogni fattura e/o comunicazione dovrà riportare il <text:span text:style-name="T13">CIG: …....................................</text:span><text:span text:style-name="T14"> </text:span></text:p>
      <text:p text:style-name="P36">Qualora l'associazione non provvedesse a quanto sopra, ai sensi della Legge 136/2010, l'inadempimento sarà causa di risoluzione del contratto.</text:p>
      <text:p text:style-name="P48">ART. 10 – Pagamento del corrispettivo</text:p>
      <text:p text:style-name="P50">Per il pagamento del corrispettivo annuo pattuito, il Comune di Vicenza riconoscerà all'associazione affidataria la somma annua di €.__________________________ + IVA (22%) e la fattura dei servizi resi dall'Associazione affidataria, dovrà essere inviata, secondo le vigenti <text:s/>disposizioni di Legge, con modalità elettronica all'indirizzo <text:a xlink:type="simple" xlink:href="mailto:fatturesport@comune.vicenza.it" text:style-name="Internet_20_link" text:visited-style-name="Visited_20_Internet_20_Link">fatturesport@comune.vicenza.it</text:a> , indicando il Codice IPA dell'Ufficio Sport del Comune di Vicenza <text:span text:style-name="T19">PGKHCR, </text:span><text:s/>specificando il regime di contabilità ordinario o forfettario, soggetto o meno allo split payment, con cadenza quadrimestrale (31/12 – 30/04 – 31/08) a decorrere dal 31.12.2016. </text:p>
      <text:p text:style-name="P50">L'ufficio sport del Comune di Vicenza provvederà alla liquidazione del corrispettivo, entro 30 giorni dal ricevimento della stessa fattura, previa verifica di conformità della prestazione.</text:p>
      <text:p text:style-name="P50">Ogni fattura deve riportare il CIG assegnato dall'AVCP, comunicato da quest'ufficio.</text:p>
      <text:p text:style-name="P52"><text:span text:style-name="T31">L'associazione </text:span>affidataria della gestione, come in vigore per gli altri impianti sportivi di calcio, potrà usufruire della riduzione del 50% relativamente ai propri utilizzi, sulle tariffe fissate, rispetto ai criteri previsti nella deliberazione di C.C. n. 45/7848 del 14.2.2007 e successive modifiche.</text:p>
      <text:p text:style-name="P49">ART. 11 - Trattamento dei dati personali</text:p>
      <text:p text:style-name="P51">Il trattamento dei dati forniti dai soggetti concorrenti, ai fini del contratto, sarà finalizzato all'esecuzione del contratto medesimo secondo quanto previsto dal D. Lgs. 196/2003.</text:p>
      <text:h text:style-name="P47" text:outline-level="5">ART. 12 - Controversie</text:h>
      <text:p text:style-name="P64">Per qualsiasi contestazione che non può essere definita in via bonaria, è competente il Foro di Vicenza.</text:p>
      <text:p text:style-name="P64">Per quanto non espressamente previsto nel presente contratto si applicano le Leggi e i Regolamenti vigenti ed il Codice Civile.</text:p>
      <text:p text:style-name="P64"/>
      <text:p text:style-name="P62"><text:soft-page-break/>Vicenza, _______________________</text:p>
      <text:p text:style-name="P62"/>
      <text:p text:style-name="P62">IL LEGALE RAPPRESENTANTE <text:tab/><text:tab/><text:tab/><text:tab/>IL DIRETTORE UFFICIO SPORT</text:p>
      <text:p text:style-name="P62"/>
      <text:p text:style-name="P62">___________________________ <text:s text:c="38"/>____________________</text:p>
      <text:p text:style-name="P70"/>
      <text:p text:style-name="P59">Allegato 2) </text:p>
      <text:p text:style-name="P60">AVVISO DI GARA </text:p>
      <text:p text:style-name="P56">Gestione dei servizi relativi al Palazzetto dello Sport di Laghetto <text:s/></text:p>
      <text:p text:style-name="P56">in Via Lago di Pusiano, 5 a Vicenza</text:p>
      <text:p text:style-name="P58"/>
      <text:p text:style-name="P58">A) ENTE APPALTANTE E OGGETTO DELLA GARA</text:p>
      <text:p text:style-name="P62">Il Comune di Vicenza, in esecuzione della determinazione dirigenziale PGN _______del ____________, indice una gara per l'affidamento della gestione dei servizi sotto indicati da svolgersi nel Palazzetto dello Sport di Laghetto in Via Lago di Pusiano, 5 a Vicenza; </text:p>
      <text:p text:style-name="P62">La gestione dei servizi relativi all'impianto sportivo di cui sopra sarà disciplinata da apposito “Foglio condizione-convenzione, di cui all'ALLEGATO 1), che fa parte integrante del presente provvedimento.</text:p>
      <text:p text:style-name="P58">B) DURATA DEL SERVIZIO </text:p>
      <text:p text:style-name="P62">Il servizio avrà durata di anni 3 (tre), dal 1 agosto 2016 al 31 luglio 2019, fatto salva eventuale disdetta da una delle parti, con cessazione del contratto non prima dei 90 giorni dalla ricezione della raccomandata a.r..</text:p>
      <text:p text:style-name="P61">C) IMPORTO A BASE DI GARA</text:p>
      <text:p text:style-name="P37">L'importo complessivo annuo posto a base di gara quale compenso per il servizio è di </text:p>
      <text:p text:style-name="P38">€. 8.000,00 (ottomila/00) IVA esclusa</text:p>
      <text:p text:style-name="P37">Non saranno accettate offerte al rialzo.</text:p>
      <text:p text:style-name="P37">Il compenso si intende fisso per l'intera durata della convenzione.</text:p>
      <text:p text:style-name="P37"/>
      <text:p text:style-name="P39">D) PROCEDURA DI AGGIUDICAZIONE</text:p>
      <text:p text:style-name="P43"><text:soft-page-break/>La gara verrà aggiudicata all'associazione sportiva dilettantistica che avrà presentato l'offerta con il prezzo più basso, ai sensi dell'art. 82 del Codice degli Appalti Pubblici.</text:p>
      <text:p text:style-name="P43"/>
      <text:p text:style-name="P42">E) REQUISITI PER LA PARTECIPAZIONE <text:s/>ALLA GARA</text:p>
      <text:list xml:id="list6589547617942631064" text:style-name="L8">
        <text:list-header>
          <text:p text:style-name="P86">- essere un'Associazione Sportiva Dilettantistica, iscritta ad una delle seguenti Federazioni Sportive Nazionali di Pallacanestro e/odi Pallavolo o ad un Ente di Promozione Sportiva Nazionale e quindi risultare iscritta al Registro Nazionale del CONI;</text:p>
          <text:p text:style-name="P86">- di avere sede nel territorio del Comune di Vicenza, dotata di una struttura societaria capace ed economicamente; affidabile, esibendo copia dei bilnaci o rendiconto degli ultimi tre anni, copia dello statuuto e del regolamento sociale, nonché composizione del Consiglio Direttivo o equivalente dell'associazione stessa;</text:p>
          <text:p text:style-name="P86">- di avere un'esperienza di almeno 5 anni, nella gestione <text:s/>di servizi analoghi, sul territorio del Comune di Vicenza (fornire elenco);</text:p>
          <text:p text:style-name="P86">- di non trovarsi in nessuna delle condizioni di esclusione di cui all'art. 38 del D.Lgs. 163/06; </text:p>
          <text:p text:style-name="P86">- di essere soggetto idoneo a contrattare con la pubblica amministrazione;</text:p>
          <text:p text:style-name="P86">- di essere in grado di documentare quanto dichiarato; </text:p>
          <text:p text:style-name="P86">- di avere, fra i propri tesserati, a<text:span text:style-name="T33">lmeno il 50% di atleti appartenenti a squadre di categorie giovanili (fino ai 16 anni), residenti nei quartieri della zona, dove è ubicato l'impianto sportivo di cui all'oggetto; </text:span></text:p>
          <text:p text:style-name="P87">- di avere, altresì, fra le propria attività, squadre iscritte a campionati di valenza nazionale (serie B e C maschile e serie A2 e B femminile), tenuto conto delle caratteristiche e delle dimensioni dell'impianto sportivo oggetto dell'affidamento della gestione dei servizi, sia per le misure dell'area di gioco, per i diversi locali adibiti a servizi, spogliatoio, ripostiglio ed uffici, spazi per il pubblico con 350 posti a sedere sulle gradinate con possibilità di area dedicata a somministrazione alimenti e bevande;</text:p>
        </text:list-header>
      </text:list>
      <text:p text:style-name="P54">F) MODALITA' DI PRESENTAZIONE DELL'OFFERTA E ALLEGATI</text:p>
      <text:p text:style-name="P55">1) I concorrenti dovranno presentare, pena l'esclusione dalla gara, i seguenti documenti:</text:p>
      <text:p text:style-name="P55">a) istanza di ammissione alla gara su carta intestata dell'Associazione, regolarizzata ai fini dell'imposta di bollo con marca da €. 16,00, contenente gli estremi di identificazione della stessa associazione concorrente, il C.F. e/o P.IVA., sottoscritta dal Legale Rappresentante della medesima associazione; </text:p>
      <text:p text:style-name="P55">b) all'istanza deve essere allegata fotocopia del documento di identità del Legale Rappresentante, ai sensi del DPR 445/2000;</text:p>
      <text:p text:style-name="P55"><text:soft-page-break/>c) dichiarazione/i dei requisiti di partecipazione, che saranno successivamente verificate da quest'Amministrazione Comunale;</text:p>
      <text:list xml:id="list1567693656098102622" text:style-name="L9">
        <text:list-item>
          <text:list>
            <text:list-item>
              <text:list>
                <text:list-header>
                  <text:p text:style-name="P88">d) dichiarazione di aver preso visione dell'impianto sportivo, oggetto della gara, e di accettare senza alcuna riserva le clausole contenute nello schema di convenzione;</text:p>
                  <text:p text:style-name="P88">e) busta piccola chiusa contenente l'OFFERTA ECONOMICA, debitamente sottoscritta dal Legale Rappresentante dell'associazione concorrente. L'offerta economica dovrà essere espressa in cifre ed in lettere. Nel caso di discordanza fra la somma indicata in cifre e quella espressa in lettere, sarà ritenuta valida l'indicazione espressa in lettere. </text:p>
                  <text:p text:style-name="P88">2) <text:s/>i documenti di cui ai punti a), b), c), d) e e), pena l'esclusione, dovranno essere contenuti in apposito plico, che dovrà essere chiuso, firmato sui lembi di chiusura, indirizzato o consegnato a mano, con all'esterno la scritta "OFFERTA PALAZZETTO DELLO SPORT DI LAGHETTO".</text:p>
                </text:list-header>
              </text:list>
            </text:list-item>
          </text:list>
        </text:list-item>
      </text:list>
      <text:list xml:id="list4672210051374363903" text:style-name="L10">
        <text:list-header>
          <text:p text:style-name="P89">G) TERMINE DI PRESENTAZIONE DELL'OFFERTA:</text:p>
          <text:p text:style-name="P90">Il plico sigillato come indicato al precedente comma dovrà pervenire, a pena di esclusione, al seguente indirizzo:</text:p>
          <text:list>
            <text:list-item>
              <text:list>
                <text:list-header>
                  <text:p text:style-name="P91">COMUNE DI VICENZA – UFFICIO SPORT </text:p>
                </text:list-header>
              </text:list>
            </text:list-item>
          </text:list>
          <text:p text:style-name="P91">Palazzo del Territorio (1° piano)</text:p>
          <text:p text:style-name="P91">Levà degli Angeli, 11 - 36100 VICENZA, </text:p>
          <text:p text:style-name="P92"/>
          <text:p text:style-name="P92">entro le ore 12,00 di venerdì 29 luglio 2016.</text:p>
          <text:p text:style-name="P96">Il recapito del plico in tempo utile rimane ad esclusivo rischio del mittente, anche nel caso in cui fosse utilizzato il servizio postale.</text:p>
          <text:p text:style-name="P93">H) GARA:</text:p>
          <text:p text:style-name="P94"><text:span text:style-name="T25">I plichi saranno aperti, in seduta pubblica, nei locali dell'Ufficio Sport del Comune di Vicenza, alle </text:span>ore<text:span text:style-name="T25"> </text:span>12,15 di venerdì 29 luglio 2016<text:span text:style-name="T25">.</text:span></text:p>
          <text:p text:style-name="P93">I) VARIE:</text:p>
        </text:list-header>
      </text:list>
      <text:list xml:id="list3492554464014469192" text:style-name="L11">
        <text:list-item>
          <text:p text:style-name="P95">Non saranno presi in considerazione i plichi pervenuti fuori termine e/o mancanti delle prescritte indicazioni all'esterno e le offerte la cui documentazione risulterà incompleta o irregolare;</text:p>
        </text:list-item>
        <text:list-item>
          <text:p text:style-name="P95">Il servizio sarà aggiudicato anche se perverrà una sola offerta valida;</text:p>
        </text:list-item>
        <text:list-item>
          <text:p text:style-name="P95"><text:soft-page-break/>Si procederà alla verifica delle dichiarazioni presentate dal soggetto che avrà presentato la migliore offerta ed eventualmente anche di altri concorrenti. Nel caso in cui la verifica dimostri la non veridicità delle dichiarazioni si procederà alla segnalazione agli organi competenti;</text:p>
        </text:list-item>
        <text:list-item>
          <text:p text:style-name="P95">L’aggiudicazione è subordinata all'approvazione di formale provvedimento; l'Amministrazione comunale si riserva anche di non approvare l'aggiudicazione, a suo insindacabile giudizio, qualora ritenga che nessuna delle offerte presentate sia economicamente vantaggiosa per il Comune;</text:p>
        </text:list-item>
        <text:list-item>
          <text:p text:style-name="P95">Le spese e le imposte relative alla stipulazione ed alla registrazione del contratto saranno a carico dell’aggiudicatario;</text:p>
        </text:list-item>
        <text:list-item>
          <text:p text:style-name="P95">Ai sensi del D.Lgs. n. 196/2003 e successive modificazioni, i dati forniti dalle società sono trattati secondo le norme in materia di appalti pubblici e per l'eventuale successiva stipula e gestione dei contratti. Gli interessati possono esercitare i diritti previsti dall'art. 13 di tale legge. Il titolare del trattamento dei dati è il Comune di Vicenza;</text:p>
        </text:list-item>
        <text:list-item>
          <text:p text:style-name="P95">Responsabile del Procedimento Amministrativo, è la posizione organizzativa dell'Ufficio Sport, Geom. Diego Fontana, al quale le associazioni o le società sportive dilettantistiche potranno rivolgersi per eventuali informazioni o delucidazioni in merito (tel. 0444.222153 – e-mail: <text:a xlink:type="simple" xlink:href="mailto:dfontana@comune.vicenza.it" text:style-name="Internet_20_link" text:visited-style-name="Visited_20_Internet_20_Link">dfontana@comune.vicenza.it</text:a>).</text:p>
        </text:list-item>
      </text:list>
      <text:p text:style-name="P73"/>
      <text:p text:style-name="P71">IL DIRETTORE</text:p>
      <text:p text:style-name="P72"><text:span text:style-name="T29">Dott. Fausto Zavagnin</text:span><text:span text:style-name="T20"> </text:span><text:span text:style-name="T8"><text:s text:c="2"/></text:span></text:p>
      <text:p text:style-name="P25"><text:s/></text:p>
      <text:p text:style-name="P25">--------------------------------------------------------------------------------------------------------------------------------</text:p>
      <text:p text:style-name="P23"/>
      <text:p text:style-name="P46"/>
      <text:p text:style-name="P25"><text:span text:style-name="T21"><text:s text:c="2"/></text:span><text:span text:style-name="T18"><text:s/></text:span><text:bookmark-end text:name="testo"/><text:s text:c="2"/></text:p>
      <text:p text:style-name="P25"><text:s/></text:p>
      <text:p text:style-name="P44"/>
      <text:p text:style-name="P35"/>
      <text:p text:style-name="P29"><text:bookmark-start text:name="testo_proposta_po"/><text:s/><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8">IL <text:s/>DIRIGENTE RESPONSABILE DEL SERVIZIO</text:p>
          </table:table-cell>
          <table:table-cell table:style-name="Tabella3.B2" office:value-type="string">
            <text:p text:style-name="P34"><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4">(artt. 20-21-24 D. Lgs. 7/03/2005 n. 82 e s.m.i.)</text:p>
          </table:table-cell>
        </table:table-row>
      </table:table>
      <text:p text:style-name="P23"/>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7</text:page-number></text:span><text:span text:style-name="MT1"> di </text:span><text:span text:style-name="MT2"><text:page-count style:num-format="1">17</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867</text:bookmark-ref> </text:p>
        <text:p text:style-name="MP5">DETERMINA N. <text:bookmark-ref text:reference-format="text" text:ref-name="numero_det">1547</text:bookmark-ref> DEL <text:bookmark-ref text:reference-format="text" text:ref-name="data_det">21/07/2016</text:bookmark-ref> </text:p>
        <text:p text:style-name="MP6"/>
        <text:p text:style-name="MP7"><text:span text:style-name="MT3">INCARICATO ALLA REDAZIONE: <text:s text:c="3"/></text:span><text:span text:style-name="MT7"><text:bookmark-ref text:reference-format="text" text:ref-name="funzionario_est">Marangoni Monica</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NO</text:bookmark-ref> <text:s/></text:p>
        <text:p text:style-name="MP7"><text:span text:style-name="MT1">OGGETTO: <text:s/></text:span><text:span text:style-name="MT10"><text:bookmark-ref text:reference-format="text" text:ref-name="oggetto">SPORT - INDIZIONE GARA PER AFFIDAMENTO GESTIONE SERVIZI PALAZZETTO DELLO SPORT DI LAGHETTO IN VIA LAGO DI PUSIANO, 5A - VICENZA - PERIODO 1.8.2016-31.7.2019 - CIG Z6F1A95C58</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7-21T13:53:26.05</dc:date>
    <meta:print-date>2013-05-17T14:59:53</meta:print-date>
    <dc:language>it-IT</dc:language>
    <meta:editing-cycles>63</meta:editing-cycles>
    <meta:editing-duration>PT2H52M3S</meta:editing-duration>
    <dc:creator>Fausto Zavagnin</dc:creator>
    <meta:document-statistic meta:table-count="3" meta:image-count="2" meta:object-count="1" meta:page-count="17" meta:paragraph-count="194" meta:word-count="4348" meta:character-count="3036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64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office:value-type="float" office:value="4066.66">
            <text:p>4.066,66</text:p>
          </table:table-cell>
          <table:table-cell office:value-type="float" office:value="2016">
            <text:p>2016</text:p>
          </table:table-cell>
          <table:table-cell office:value-type="float" office:value="4066.66">
            <text:p>4.066,66</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office:value-type="float" office:value="9760">
            <text:p>9.760,00</text:p>
          </table:table-cell>
          <table:table-cell office:value-type="float" office:value="2017">
            <text:p>2017</text:p>
          </table:table-cell>
          <table:table-cell office:value-type="float" office:value="9760">
            <text:p>9.76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office:value-type="float" office:value="9760">
            <text:p>9.760,00</text:p>
          </table:table-cell>
          <table:table-cell office:value-type="float" office:value="2018">
            <text:p>2018</text:p>
          </table:table-cell>
          <table:table-cell office:value-type="float" office:value="9760">
            <text:p>9.760,00</text:p>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9280">
            <text:p>29.280,00</text:p>
          </table:table-cell>
          <table:table-cell/>
          <table:table-cell office:value-type="float" office:value="6">
            <text:p>6</text:p>
          </table:table-cell>
          <table:table-cell office:value-type="float" office:value="2019">
            <text:p>2019</text:p>
          </table:table-cell>
          <table:table-cell office:value-type="float" office:value="5693.34">
            <text:p>5.693,34</text:p>
          </table:table-cell>
          <table:table-cell office:value-type="float" office:value="2019">
            <text:p>2019</text:p>
          </table:table-cell>
          <table:table-cell office:value-type="float" office:value="5693.34">
            <text:p>5.693,34</text:p>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256900">
            <text:p>1256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9280">
            <text:p>29.280,00</text:p>
          </table:table-cell>
          <table:table-cell table:style-name="ce18" table:formula="of:=IF([.C10]=0;&quot;&quot;;IF([.C10]=[.I17];&quot;OK&quot;;&quot;ERROR&quot;))" office:value-type="string" office:string-value="OK">
            <text:p>OK</text:p>
          </table:table-cell>
          <table:table-cell table:style-name="ce21" table:formula="of:=SUM([.I5:.I16])" office:value-type="float" office:value="29280">
            <text:p>29.28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1">11/07/2016</text:date>, <text:time>12.26.07</text:time></text:p>
        </style:region-right>
      </style:header>
      <style:header-left style:display="false"/>
      <style:footer>
        <text:p>Pagina <text:page-number>1</text:page-number> / <text:page-count>99</text:page-count></text:p>
      </style:footer>
      <style:footer-left style:display="false"/>
    </style:master-page>
  </office:master-styles>
</office:document-styles>
</file>